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889cm"/>
    </style:style>
    <style:style style:name="co2" style:family="table-column">
      <style:table-column-properties fo:break-before="auto" style:column-width="1.8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ull1" table:style-name="ta1" table:print="false">
        <table:table-column table:style-name="co1" table:default-cell-style-name="Default"/>
        <table:table-column table:style-name="co2" table:number-columns-repeated="8" table:default-cell-style-name="Default"/>
        <table:table-row table:style-name="ro1">
          <table:table-cell>
            <draw:frame table:end-cell-address="Full1.R50" table:end-x="1.099cm" table:end-y="0.424cm" draw:z-index="0" draw:style-name="gr1" svg:width="36.967cm" svg:height="22.639cm" svg:x="0.734cm" svg:y="0cm">
              <draw:object draw:notify-on-update-of-ranges="Full1.A1:Full1.A1 Full1.B1:Full1.I1 Full1.A2:Full1.A2 Full1.B2:Full1.I2 Full1.A3:Full1.A3 Full1.B3:Full1.I3 Full1.A4:Full1.A4 Full1.B4:Full1.I4 Full1.A5:Full1.A5 Full1.B5:Full1.I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office:value-type="float" office:value="50">
            <text:p>50</text:p>
          </table:table-cell>
          <table:table-cell office:value-type="float" office:value="500">
            <text:p>500</text:p>
          </table:table-cell>
          <table:table-cell office:value-type="float" office:value="950">
            <text:p>950</text:p>
          </table:table-cell>
          <table:table-cell office:value-type="float" office:value="1000">
            <text:p>1000</text:p>
          </table:table-cell>
          <table:table-cell office:value-type="float" office:value="1050">
            <text:p>1050</text:p>
          </table:table-cell>
          <table:table-cell office:value-type="float" office:value="2000">
            <text:p>2000</text:p>
          </table:table-cell>
          <table:table-cell office:value-type="float" office:value="5000">
            <text:p>5000</text:p>
          </table:table-cell>
          <table:table-cell office:value-type="float" office:value="10000">
            <text:p>10000</text:p>
          </table:table-cell>
        </table:table-row>
        <table:table-row table:style-name="ro1">
          <table:table-cell office:value-type="string">
            <text:p>../_C</text:p>
          </table:table-cell>
          <table:table-cell office:value-type="float" office:value="0.003789">
            <text:p>0,003789</text:p>
          </table:table-cell>
          <table:table-cell office:value-type="float" office:value="0.035134">
            <text:p>0,035134</text:p>
          </table:table-cell>
          <table:table-cell office:value-type="float" office:value="0.063492">
            <text:p>0,063492</text:p>
          </table:table-cell>
          <table:table-cell office:value-type="float" office:value="0.068103">
            <text:p>0,068103</text:p>
          </table:table-cell>
          <table:table-cell office:value-type="float" office:value="0.071572">
            <text:p>0,071572</text:p>
          </table:table-cell>
          <table:table-cell office:value-type="float" office:value="0.135231">
            <text:p>0,135231</text:p>
          </table:table-cell>
          <table:table-cell office:value-type="float" office:value="0.337541">
            <text:p>0,337541</text:p>
          </table:table-cell>
          <table:table-cell office:value-type="float" office:value="0.697425">
            <text:p>0,697425</text:p>
          </table:table-cell>
        </table:table-row>
        <table:table-row table:style-name="ro1">
          <table:table-cell office:value-type="string">
            <text:p>../_H</text:p>
          </table:table-cell>
          <table:table-cell office:value-type="float" office:value="0.003224">
            <text:p>0,003224</text:p>
          </table:table-cell>
          <table:table-cell office:value-type="float" office:value="0.035159">
            <text:p>0,035159</text:p>
          </table:table-cell>
          <table:table-cell office:value-type="float" office:value="0.062985">
            <text:p>0,062985</text:p>
          </table:table-cell>
          <table:table-cell office:value-type="float" office:value="0.067816">
            <text:p>0,067816</text:p>
          </table:table-cell>
          <table:table-cell office:value-type="float" office:value="0.07122">
            <text:p>0,07122</text:p>
          </table:table-cell>
          <table:table-cell office:value-type="float" office:value="0.132858">
            <text:p>0,132858</text:p>
          </table:table-cell>
          <table:table-cell office:value-type="float" office:value="0.346421">
            <text:p>0,346421</text:p>
          </table:table-cell>
          <table:table-cell office:value-type="float" office:value="0.665993">
            <text:p>0,665993</text:p>
          </table:table-cell>
        </table:table-row>
        <table:table-row table:style-name="ro1">
          <table:table-cell office:value-type="string">
            <text:p>/tmp/zeitgeist-trunk/_C</text:p>
          </table:table-cell>
          <table:table-cell office:value-type="float" office:value="0.003706">
            <text:p>0,003706</text:p>
          </table:table-cell>
          <table:table-cell office:value-type="float" office:value="0.034632">
            <text:p>0,034632</text:p>
          </table:table-cell>
          <table:table-cell office:value-type="float" office:value="0.065493">
            <text:p>0,065493</text:p>
          </table:table-cell>
          <table:table-cell office:value-type="float" office:value="0.069988">
            <text:p>0,069988</text:p>
          </table:table-cell>
          <table:table-cell office:value-type="float" office:value="0.071633">
            <text:p>0,071633</text:p>
          </table:table-cell>
          <table:table-cell office:value-type="float" office:value="0.138797">
            <text:p>0,138797</text:p>
          </table:table-cell>
          <table:table-cell office:value-type="float" office:value="0.346462">
            <text:p>0,346462</text:p>
          </table:table-cell>
          <table:table-cell office:value-type="float" office:value="0.714824">
            <text:p>0,714824</text:p>
          </table:table-cell>
        </table:table-row>
        <table:table-row table:style-name="ro1">
          <table:table-cell office:value-type="string">
            <text:p>/tmp/zeitgeist-trunk/_H</text:p>
          </table:table-cell>
          <table:table-cell office:value-type="float" office:value="0.003376">
            <text:p>0,003376</text:p>
          </table:table-cell>
          <table:table-cell office:value-type="float" office:value="0.03353">
            <text:p>0,03353</text:p>
          </table:table-cell>
          <table:table-cell office:value-type="float" office:value="0.065637">
            <text:p>0,065637</text:p>
          </table:table-cell>
          <table:table-cell office:value-type="float" office:value="0.069303">
            <text:p>0,069303</text:p>
          </table:table-cell>
          <table:table-cell office:value-type="float" office:value="0.071172">
            <text:p>0,071172</text:p>
          </table:table-cell>
          <table:table-cell office:value-type="float" office:value="0.137234">
            <text:p>0,137234</text:p>
          </table:table-cell>
          <table:table-cell office:value-type="float" office:value="0.35167">
            <text:p>0,35167</text:p>
          </table:table-cell>
          <table:table-cell office:value-type="float" office:value="0.6857">
            <text:p>0,685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28">28/12/2010</text:date>, <text:time>19:42:19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12-28T19:42:19</dc:date>
    <dc:creator>Siegfried Gevatter</dc:creator>
    <meta:document-statistic meta:table-count="1" meta:cell-count="45" meta:object-count="1"/>
    <meta:generator>OpenOffice.org/3.2$Unix OpenOffice.org_project/320m19$Build-950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8" style:family="chart" style:data-style-name="N0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arrow-up" chart:symbol-width="0.25cm" chart:symbol-height="0.25cm"/>
      <style:graphic-properties svg:stroke-width="0.088cm" svg:stroke-color="#579d1c" draw:fill-color="#579d1c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6.968cm" svg:height="22.64cm" xlink:href=".." chart:class="chart:line" chart:style-name="ch1">
        <chart:legend chart:legend-position="end" svg:x="32.611cm" svg:y="10.484cm" chart:style-name="ch2"/>
        <chart:plot-area chart:style-name="ch3" table:cell-range-address="Full1.A1:Full1.I5" chart:data-source-has-labels="both" svg:x="0.739cm" svg:y="0.452cm" svg:width="31.134cm" svg:height="21.284cm">
          <chart:axis chart:dimension="x" chart:name="primary-x" chart:style-name="ch4">
            <chart:categories table:cell-range-address="Full1.B1:Full1.I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ull1.B2:Full1.I2" chart:label-cell-address="Full1.A2:Full1.A2" chart:class="chart:line">
            <chart:data-point chart:repeated="8"/>
          </chart:series>
          <chart:series chart:style-name="ch7" chart:values-cell-range-address="Full1.B3:Full1.I3" chart:label-cell-address="Full1.A3:Full1.A3" chart:class="chart:line">
            <chart:data-point chart:repeated="8"/>
          </chart:series>
          <chart:series chart:style-name="ch8" chart:values-cell-range-address="Full1.B4:Full1.I4" chart:label-cell-address="Full1.A4:Full1.A4" chart:class="chart:line">
            <chart:data-point chart:repeated="8"/>
          </chart:series>
          <chart:series chart:style-name="ch9" chart:values-cell-range-address="Full1.B5:Full1.I5" chart:label-cell-address="Full1.A5:Full1.A5" chart:class="chart:line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Full1.B1:Full1.I1">50</text:p>
              </table:table-cell>
              <table:table-cell office:value-type="string">
                <text:p>500</text:p>
              </table:table-cell>
              <table:table-cell office:value-type="string">
                <text:p>950</text:p>
              </table:table-cell>
              <table:table-cell office:value-type="string">
                <text:p>1000</text:p>
              </table:table-cell>
              <table:table-cell office:value-type="string">
                <text:p>1050</text:p>
              </table:table-cell>
              <table:table-cell office:value-type="string">
                <text:p>2000</text:p>
              </table:table-cell>
              <table:table-cell office:value-type="string">
                <text:p>5000</text:p>
              </table:table-cell>
              <table:table-cell office:value-type="string">
                <text:p>10000</text:p>
              </table:table-cell>
            </table:table-row>
          </table:table-header-rows>
          <table:table-rows>
            <table:table-row>
              <table:table-cell office:value-type="string">
                <text:p text:id="Full1.A2:Full1.A2">../_C</text:p>
              </table:table-cell>
              <table:table-cell office:value-type="float" office:value="0.003789">
                <text:p text:id="Full1.B2:Full1.I2">0.003789</text:p>
              </table:table-cell>
              <table:table-cell office:value-type="float" office:value="0.035134">
                <text:p>0.035134</text:p>
              </table:table-cell>
              <table:table-cell office:value-type="float" office:value="0.063492">
                <text:p>0.063492</text:p>
              </table:table-cell>
              <table:table-cell office:value-type="float" office:value="0.068103">
                <text:p>0.068103</text:p>
              </table:table-cell>
              <table:table-cell office:value-type="float" office:value="0.071572">
                <text:p>0.071572</text:p>
              </table:table-cell>
              <table:table-cell office:value-type="float" office:value="0.135231">
                <text:p>0.135231</text:p>
              </table:table-cell>
              <table:table-cell office:value-type="float" office:value="0.337541">
                <text:p>0.337541</text:p>
              </table:table-cell>
              <table:table-cell office:value-type="float" office:value="0.697425">
                <text:p>0.697425</text:p>
              </table:table-cell>
            </table:table-row>
            <table:table-row>
              <table:table-cell office:value-type="string">
                <text:p text:id="Full1.A3:Full1.A3">../_H</text:p>
              </table:table-cell>
              <table:table-cell office:value-type="float" office:value="0.003224">
                <text:p text:id="Full1.B3:Full1.I3">0.003224</text:p>
              </table:table-cell>
              <table:table-cell office:value-type="float" office:value="0.035159">
                <text:p>0.035159</text:p>
              </table:table-cell>
              <table:table-cell office:value-type="float" office:value="0.062985">
                <text:p>0.062985</text:p>
              </table:table-cell>
              <table:table-cell office:value-type="float" office:value="0.067816">
                <text:p>0.067816</text:p>
              </table:table-cell>
              <table:table-cell office:value-type="float" office:value="0.07122">
                <text:p>0.07122</text:p>
              </table:table-cell>
              <table:table-cell office:value-type="float" office:value="0.132858">
                <text:p>0.132858</text:p>
              </table:table-cell>
              <table:table-cell office:value-type="float" office:value="0.346421">
                <text:p>0.346421</text:p>
              </table:table-cell>
              <table:table-cell office:value-type="float" office:value="0.665993">
                <text:p>0.665993</text:p>
              </table:table-cell>
            </table:table-row>
            <table:table-row>
              <table:table-cell office:value-type="string">
                <text:p text:id="Full1.A4:Full1.A4">/tmp/zeitgeist-trunk/_C</text:p>
              </table:table-cell>
              <table:table-cell office:value-type="float" office:value="0.003706">
                <text:p text:id="Full1.B4:Full1.I4">0.003706</text:p>
              </table:table-cell>
              <table:table-cell office:value-type="float" office:value="0.034632">
                <text:p>0.034632</text:p>
              </table:table-cell>
              <table:table-cell office:value-type="float" office:value="0.065493">
                <text:p>0.065493</text:p>
              </table:table-cell>
              <table:table-cell office:value-type="float" office:value="0.069988">
                <text:p>0.069988</text:p>
              </table:table-cell>
              <table:table-cell office:value-type="float" office:value="0.071633">
                <text:p>0.071633</text:p>
              </table:table-cell>
              <table:table-cell office:value-type="float" office:value="0.138797">
                <text:p>0.138797</text:p>
              </table:table-cell>
              <table:table-cell office:value-type="float" office:value="0.346462">
                <text:p>0.346462</text:p>
              </table:table-cell>
              <table:table-cell office:value-type="float" office:value="0.714824">
                <text:p>0.714824</text:p>
              </table:table-cell>
            </table:table-row>
            <table:table-row>
              <table:table-cell office:value-type="string">
                <text:p text:id="Full1.A5:Full1.A5">/tmp/zeitgeist-trunk/_H</text:p>
              </table:table-cell>
              <table:table-cell office:value-type="float" office:value="0.003376">
                <text:p text:id="Full1.B5:Full1.I5">0.003376</text:p>
              </table:table-cell>
              <table:table-cell office:value-type="float" office:value="0.03353">
                <text:p>0.03353</text:p>
              </table:table-cell>
              <table:table-cell office:value-type="float" office:value="0.065637">
                <text:p>0.065637</text:p>
              </table:table-cell>
              <table:table-cell office:value-type="float" office:value="0.069303">
                <text:p>0.069303</text:p>
              </table:table-cell>
              <table:table-cell office:value-type="float" office:value="0.071172">
                <text:p>0.071172</text:p>
              </table:table-cell>
              <table:table-cell office:value-type="float" office:value="0.137234">
                <text:p>0.137234</text:p>
              </table:table-cell>
              <table:table-cell office:value-type="float" office:value="0.35167">
                <text:p>0.35167</text:p>
              </table:table-cell>
              <table:table-cell office:value-type="float" office:value="0.6857">
                <text:p>0.685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