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47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.814cm" svg:height="9.01cm" svg:x="0cm" svg:y="8.47cm">
            <draw:object draw:notify-on-update-of-ranges="Sheet1.A7:Sheet1.A13 Sheet1.B6:Sheet1.B6 Sheet1.B7:Sheet1.B13 Sheet1.G6:Sheet1.G6 Sheet1.G7:Sheet1.G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.737cm" svg:height="8.999cm" svg:x="0.055cm" svg:y="18.342cm">
            <draw:object draw:notify-on-update-of-ranges="Sheet1.A7:Sheet1.A13 Sheet1.E6:Sheet1.E6 Sheet1.E7:Sheet1.E13 Sheet1.J6:Sheet1.J6 Sheet1.J7:Sheet1.J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0.699cm" svg:height="9.009cm" svg:x="0.092cm" svg:y="27.857cm">
            <draw:object draw:notify-on-update-of-ranges="Sheet1.A7:Sheet1.A13 Sheet1.D6:Sheet1.D6 Sheet1.D7:Sheet1.D13 Sheet1.I6:Sheet1.I6 Sheet1.I7:Sheet1.I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ests run on Lenovo x220, Ubuntu-3.11.0-8.15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 table:number-columns-spanned="10" table:number-rows-spanned="1">
            <text:p>Results are from 5 rounds of testing with average and standard deviation based on the 5 tests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2"/>
          <table:table-cell table:style-name="ce3" office:value-type="string" calcext:value-type="string" table:number-columns-spanned="4" table:number-rows-spanned="1">
            <text:p>Current Config</text:p>
          </table:table-cell>
          <table:covered-table-cell table:number-columns-repeated="3" table:style-name="ce3"/>
          <table:table-cell table:style-name="ce3"/>
          <table:table-cell table:style-name="ce3" office:value-type="string" calcext:value-type="string" table:number-columns-spanned="4" table:number-rows-spanned="1">
            <text:p>Fixed config</text:p>
          </table:table-cell>
          <table:covered-table-cell table:number-columns-repeated="3" table:style-name="ce3"/>
        </table:table-row>
        <table:table-row table:style-name="ro3">
          <table:table-cell table:style-name="ce2"/>
          <table:table-cell table:style-name="ce4" office:value-type="string" calcext:value-type="string">
            <text:p>Average Current Drawn</text:p>
          </table:table-cell>
          <table:table-cell table:style-name="ce4" office:value-type="string" calcext:value-type="string">
            <text:p>Std. Dev.</text:p>
          </table:table-cell>
          <table:table-cell table:style-name="ce4" office:value-type="string" calcext:value-type="string">
            <text:p>Test Duration</text:p>
          </table:table-cell>
          <table:table-cell table:style-name="ce4" office:value-type="string" calcext:value-type="string">
            <text:p>Coulombs</text:p>
          </table:table-cell>
          <table:table-cell table:style-name="ce4"/>
          <table:table-cell table:style-name="ce4" office:value-type="string" calcext:value-type="string">
            <text:p>Average Current Drawn (fixed config)</text:p>
          </table:table-cell>
          <table:table-cell table:style-name="ce4" office:value-type="string" calcext:value-type="string">
            <text:p>Std. Dev.</text:p>
          </table:table-cell>
          <table:table-cell table:style-name="ce4" office:value-type="string" calcext:value-type="string">
            <text:p>Test Duration</text:p>
          </table:table-cell>
          <table:table-cell table:style-name="ce4" office:value-type="string" calcext:value-type="string">
            <text:p>Coulombs (fixed config)</text:p>
          </table:table-cell>
        </table:table-row>
        <table:table-row table:style-name="ro1">
          <table:table-cell table:style-name="ce2" office:value-type="string" calcext:value-type="string">
            <text:p>Idle</text:p>
          </table:table-cell>
          <table:table-cell table:style-name="ce2" office:value-type="float" office:value="674.4667" calcext:value-type="float">
            <text:p>674.4667</text:p>
          </table:table-cell>
          <table:table-cell table:style-name="ce2" office:value-type="float" office:value="0.4671" calcext:value-type="float">
            <text:p>0.4671</text:p>
          </table:table-cell>
          <table:table-cell table:style-name="ce2" office:value-type="float" office:value="59.5" calcext:value-type="float">
            <text:p>59.5</text:p>
          </table:table-cell>
          <table:table-cell table:style-name="ce2" table:formula="of:=[.B7]*[.D7]/1000" office:value-type="float" office:value="40.13076865" calcext:value-type="float">
            <text:p>40.13076865</text:p>
          </table:table-cell>
          <table:table-cell table:style-name="ce2"/>
          <table:table-cell table:style-name="ce2" office:value-type="float" office:value="510.6525" calcext:value-type="float">
            <text:p>510.6525</text:p>
          </table:table-cell>
          <table:table-cell table:style-name="ce2" office:value-type="float" office:value="2.2424" calcext:value-type="float">
            <text:p>2.2424</text:p>
          </table:table-cell>
          <table:table-cell table:style-name="ce2" office:value-type="float" office:value="59.5" calcext:value-type="float">
            <text:p>59.5</text:p>
          </table:table-cell>
          <table:table-cell table:style-name="ce2" table:formula="of:=[.G7]*[.I7]/1000" office:value-type="float" office:value="30.38382375" calcext:value-type="float">
            <text:p>30.38382375</text:p>
          </table:table-cell>
        </table:table-row>
        <table:table-row table:style-name="ro2">
          <table:table-cell table:style-name="ce2" office:value-type="string" calcext:value-type="string">
            <text:p>Build, -j 1</text:p>
          </table:table-cell>
          <table:table-cell table:style-name="ce2" office:value-type="float" office:value="728.2234" calcext:value-type="float">
            <text:p>728.2234</text:p>
          </table:table-cell>
          <table:table-cell table:style-name="ce2" office:value-type="float" office:value="0.5714" calcext:value-type="float">
            <text:p>0.5714</text:p>
          </table:table-cell>
          <table:table-cell table:style-name="ce2" office:value-type="float" office:value="482.5" calcext:value-type="float">
            <text:p>482.5</text:p>
          </table:table-cell>
          <table:table-cell table:style-name="ce2" table:formula="of:=[.B8]*[.D8]/1000" office:value-type="float" office:value="351.3677905" calcext:value-type="float">
            <text:p>351.3677905</text:p>
          </table:table-cell>
          <table:table-cell table:style-name="ce2"/>
          <table:table-cell table:style-name="ce2" office:value-type="float" office:value="716.2498" calcext:value-type="float">
            <text:p>716.2498</text:p>
          </table:table-cell>
          <table:table-cell table:style-name="ce2" office:value-type="float" office:value="0.6124" calcext:value-type="float">
            <text:p>0.6124</text:p>
          </table:table-cell>
          <table:table-cell table:style-name="ce2" office:value-type="float" office:value="396.9" calcext:value-type="float">
            <text:p>396.9</text:p>
          </table:table-cell>
          <table:table-cell table:style-name="ce2" table:formula="of:=[.G8]*[.I8]/1000" office:value-type="float" office:value="284.27954562" calcext:value-type="float">
            <text:p>284.27954562</text:p>
          </table:table-cell>
        </table:table-row>
        <table:table-row table:style-name="ro2">
          <table:table-cell table:style-name="ce2" office:value-type="string" calcext:value-type="string">
            <text:p>Build, -j 4</text:p>
          </table:table-cell>
          <table:table-cell table:style-name="ce2" office:value-type="float" office:value="817.2279" calcext:value-type="float">
            <text:p>817.2279</text:p>
          </table:table-cell>
          <table:table-cell table:style-name="ce2" office:value-type="float" office:value="1.4896" calcext:value-type="float">
            <text:p>1.4896</text:p>
          </table:table-cell>
          <table:table-cell table:style-name="ce2" office:value-type="float" office:value="186.3" calcext:value-type="float">
            <text:p>186.3</text:p>
          </table:table-cell>
          <table:table-cell table:style-name="ce2" table:formula="of:=[.B9]*[.D9]/1000" office:value-type="float" office:value="152.24955777" calcext:value-type="float">
            <text:p>152.24955777</text:p>
          </table:table-cell>
          <table:table-cell table:style-name="ce2"/>
          <table:table-cell table:style-name="ce2" office:value-type="float" office:value="819.9419" calcext:value-type="float">
            <text:p>819.9419</text:p>
          </table:table-cell>
          <table:table-cell table:style-name="ce2" office:value-type="float" office:value="1.4084" calcext:value-type="float">
            <text:p>1.4084</text:p>
          </table:table-cell>
          <table:table-cell table:style-name="ce2" office:value-type="float" office:value="176.4" calcext:value-type="float">
            <text:p>176.4</text:p>
          </table:table-cell>
          <table:table-cell table:style-name="ce2" table:formula="of:=[.G9]*[.I9]/1000" office:value-type="float" office:value="144.63775116" calcext:value-type="float">
            <text:p>144.63775116</text:p>
          </table:table-cell>
        </table:table-row>
        <table:table-row table:style-name="ro2">
          <table:table-cell table:style-name="ce2" office:value-type="string" calcext:value-type="string">
            <text:p>Build, -j 16</text:p>
          </table:table-cell>
          <table:table-cell table:style-name="ce2" office:value-type="float" office:value="825.0216" calcext:value-type="float">
            <text:p>825.0216</text:p>
          </table:table-cell>
          <table:table-cell table:style-name="ce2" office:value-type="float" office:value="1.1972" calcext:value-type="float">
            <text:p>1.1972</text:p>
          </table:table-cell>
          <table:table-cell table:style-name="ce2" office:value-type="float" office:value="188.4" calcext:value-type="float">
            <text:p>188.4</text:p>
          </table:table-cell>
          <table:table-cell table:style-name="ce2" table:formula="of:=[.B10]*[.D10]/1000" office:value-type="float" office:value="155.43406944" calcext:value-type="float">
            <text:p>155.43406944</text:p>
          </table:table-cell>
          <table:table-cell table:style-name="ce2"/>
          <table:table-cell table:style-name="ce2" office:value-type="float" office:value="826.2414" calcext:value-type="float">
            <text:p>826.2414</text:p>
          </table:table-cell>
          <table:table-cell table:style-name="ce2" office:value-type="float" office:value="1.0325" calcext:value-type="float">
            <text:p>1.0325</text:p>
          </table:table-cell>
          <table:table-cell table:style-name="ce2" office:value-type="float" office:value="179.8" calcext:value-type="float">
            <text:p>179.8</text:p>
          </table:table-cell>
          <table:table-cell table:style-name="ce2" table:formula="of:=[.G10]*[.I10]/1000" office:value-type="float" office:value="148.55820372" calcext:value-type="float">
            <text:p>148.55820372</text:p>
          </table:table-cell>
        </table:table-row>
        <table:table-row table:style-name="ro4">
          <table:table-cell table:style-name="ce2" office:value-type="string" calcext:value-type="string">
            <text:p>dd | cat | cat | dd</text:p>
          </table:table-cell>
          <table:table-cell table:style-name="ce2" office:value-type="float" office:value="747.4086" calcext:value-type="float">
            <text:p>747.4086</text:p>
          </table:table-cell>
          <table:table-cell table:style-name="ce2" office:value-type="float" office:value="0.5444" calcext:value-type="float">
            <text:p>0.5444</text:p>
          </table:table-cell>
          <table:table-cell table:style-name="ce2" office:value-type="float" office:value="92.9" calcext:value-type="float">
            <text:p>92.9</text:p>
          </table:table-cell>
          <table:table-cell table:style-name="ce2" table:formula="of:=[.B11]*[.D11]/1000" office:value-type="float" office:value="69.43425894" calcext:value-type="float">
            <text:p>69.43425894</text:p>
          </table:table-cell>
          <table:table-cell table:style-name="ce2"/>
          <table:table-cell table:style-name="ce2" office:value-type="float" office:value="749.9461" calcext:value-type="float">
            <text:p>749.9461</text:p>
          </table:table-cell>
          <table:table-cell table:style-name="ce2" office:value-type="float" office:value="1.2327" calcext:value-type="float">
            <text:p>1.2327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[.G11]*[.I11]/1000" office:value-type="float" office:value="32.2476823" calcext:value-type="float">
            <text:p>32.2476823</text:p>
          </table:table-cell>
        </table:table-row>
        <table:table-row table:style-name="ro2">
          <table:table-cell table:style-name="ce2" office:value-type="string" calcext:value-type="string">
            <text:p>Tiobench (4 threads)</text:p>
          </table:table-cell>
          <table:table-cell table:style-name="ce2" office:value-type="float" office:value="728.7183" calcext:value-type="float">
            <text:p>728.7183</text:p>
          </table:table-cell>
          <table:table-cell table:style-name="ce2" office:value-type="float" office:value="0.7702" calcext:value-type="float">
            <text:p>0.7702</text:p>
          </table:table-cell>
          <table:table-cell table:style-name="ce2" office:value-type="float" office:value="127.5" calcext:value-type="float">
            <text:p>127.5</text:p>
          </table:table-cell>
          <table:table-cell table:style-name="ce2" table:formula="of:=[.B12]*[.D12]/1000" office:value-type="float" office:value="92.91158325" calcext:value-type="float">
            <text:p>92.91158325</text:p>
          </table:table-cell>
          <table:table-cell table:style-name="ce2"/>
          <table:table-cell table:style-name="ce2" office:value-type="float" office:value="655.1299" calcext:value-type="float">
            <text:p>655.1299</text:p>
          </table:table-cell>
          <table:table-cell table:style-name="ce2" office:value-type="float" office:value="2.9177" calcext:value-type="float">
            <text:p>2.9177</text:p>
          </table:table-cell>
          <table:table-cell table:style-name="ce2" office:value-type="float" office:value="126.6" calcext:value-type="float">
            <text:p>126.6</text:p>
          </table:table-cell>
          <table:table-cell table:style-name="ce2" table:formula="of:=[.G12]*[.I12]/1000" office:value-type="float" office:value="82.93944534" calcext:value-type="float">
            <text:p>82.93944534</text:p>
          </table:table-cell>
        </table:table-row>
        <table:table-row table:style-name="ro1">
          <table:table-cell table:style-name="ce2" office:value-type="string" calcext:value-type="string">
            <text:p>bonnie++</text:p>
          </table:table-cell>
          <table:table-cell table:style-name="ce2" office:value-type="float" office:value="745.2087" calcext:value-type="float">
            <text:p>745.2087</text:p>
          </table:table-cell>
          <table:table-cell table:style-name="ce2" office:value-type="float" office:value="3.0564" calcext:value-type="float">
            <text:p>3.0564</text:p>
          </table:table-cell>
          <table:table-cell table:style-name="ce2" office:value-type="float" office:value="291.2" calcext:value-type="float">
            <text:p>291.2</text:p>
          </table:table-cell>
          <table:table-cell table:style-name="ce2" table:formula="of:=[.B13]*[.D13]/1000" office:value-type="float" office:value="217.00477344" calcext:value-type="float">
            <text:p>217.00477344</text:p>
          </table:table-cell>
          <table:table-cell table:style-name="ce2"/>
          <table:table-cell table:style-name="ce2" office:value-type="float" office:value="672.5251" calcext:value-type="float">
            <text:p>672.5251</text:p>
          </table:table-cell>
          <table:table-cell table:style-name="ce2" office:value-type="float" office:value="7.4481" calcext:value-type="float">
            <text:p>7.4481</text:p>
          </table:table-cell>
          <table:table-cell table:style-name="ce2" office:value-type="float" office:value="275.9" calcext:value-type="float">
            <text:p>275.9</text:p>
          </table:table-cell>
          <table:table-cell table:style-name="ce2" table:formula="of:=[.G13]*[.I13]/1000" office:value-type="float" office:value="185.54967509" calcext:value-type="float">
            <text:p>185.54967509</text:p>
          </table:table-cell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0/00/0000</text:date>, <text:time style:data-style-name="N2" text:time-value="0000-00-00T00:00:03.1320355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 </meta:initial-creator>
    <meta:creation-date>2013-10-01T09:38:06.827429059</meta:creation-date>
    <dc:date>2013-10-01T14:37:46.027162205</dc:date>
    <dc:creator>king </dc:creator>
    <meta:editing-duration>PT4H27M54S</meta:editing-duration>
    <meta:editing-cycles>19</meta:editing-cycles>
    <meta:generator>LibreOffice/4.1.2.2$Linux_X86_64 LibreOffice_project/410m0$Build-2</meta:generator>
    <meta:document-statistic meta:table-count="1" meta:cell-count="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15cm" svg:height="9.011cm" xlink:href=".." xlink:type="simple" chart:class="chart:bar" chart:style-name="ch1">
        <chart:title svg:x="6.54cm" svg:y="0.316cm" chart:style-name="ch2">
          <text:p>Current Drawn: Broken vs fixed config</text:p>
        </chart:title>
        <chart:legend chart:legend-position="end" svg:x="14.451cm" svg:y="3.957cm" style:legend-expansion="high" chart:style-name="ch3"/>
        <chart:plot-area chart:style-name="ch4" table:cell-range-address="Sheet1.A7:Sheet1.B13 Sheet1.B6:Sheet1.B6 Sheet1.G6:Sheet1.G13" chart:data-source-has-labels="both" svg:x="1.427cm" svg:y="1.661cm" svg:width="12.192cm" svg:height="6.189cm">
          <chartooo:coordinate-region svg:x="4.8cm" svg:y="1.661cm" svg:width="8.539cm" svg:height="5.542cm"/>
          <chart:axis chart:dimension="x" chart:name="primary-x" chart:style-name="ch5" chartooo:axis-type="auto">
            <chartooo:date-scale/>
            <chart:title svg:x="0.451cm" svg:y="5.09cm" chart:style-name="ch6">
              <text:p>Test</text:p>
            </chart:title>
            <chart:categories table:cell-range-address="Sheet1.A7:Sheet1.A13"/>
          </chart:axis>
          <chart:axis chart:dimension="y" chart:name="primary-y" chart:style-name="ch7">
            <chart:title svg:x="4.688cm" svg:y="8.03cm" chart:style-name="ch8">
              <text:p>Current Drawn (mA) [ smaller is better ]</text:p>
            </chart:title>
            <chart:grid chart:style-name="ch9" chart:class="major"/>
          </chart:axis>
          <chart:series chart:style-name="ch10" chart:values-cell-range-address="Sheet1.B7:Sheet1.B13" chart:label-cell-address="Sheet1.B6:Sheet1.B6" chart:class="chart:bar">
            <chart:data-point chart:repeated="7"/>
          </chart:series>
          <chart:series chart:style-name="ch11" chart:values-cell-range-address="Sheet1.G7:Sheet1.G13" chart:label-cell-address="Sheet1.G6:Sheet1.G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Current Drawn</text:p>
                <draw:g>
                  <svg:desc>Sheet1.B6:Sheet1.B6</svg:desc>
                </draw:g>
              </table:table-cell>
              <table:table-cell office:value-type="string">
                <text:p>Average Current Drawn (fixed config)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dle</text:p>
                <draw:g>
                  <svg:desc>Sheet1.A7:Sheet1.A13</svg:desc>
                </draw:g>
              </table:table-cell>
              <table:table-cell office:value-type="float" office:value="674.4667">
                <text:p>674.4667</text:p>
                <draw:g>
                  <svg:desc>Sheet1.B7:Sheet1.B13</svg:desc>
                </draw:g>
              </table:table-cell>
              <table:table-cell office:value-type="float" office:value="510.6525">
                <text:p>510.6525</text:p>
                <draw:g>
                  <svg:desc>Sheet1.G7:Sheet1.G13</svg:desc>
                </draw:g>
              </table:table-cell>
            </table:table-row>
            <table:table-row>
              <table:table-cell office:value-type="string">
                <text:p>Build, -j 1</text:p>
              </table:table-cell>
              <table:table-cell office:value-type="float" office:value="728.2234">
                <text:p>728.2234</text:p>
              </table:table-cell>
              <table:table-cell office:value-type="float" office:value="716.2498">
                <text:p>716.2498</text:p>
              </table:table-cell>
            </table:table-row>
            <table:table-row>
              <table:table-cell office:value-type="string">
                <text:p>Build, -j 4</text:p>
              </table:table-cell>
              <table:table-cell office:value-type="float" office:value="817.2279">
                <text:p>817.2279</text:p>
              </table:table-cell>
              <table:table-cell office:value-type="float" office:value="819.9419">
                <text:p>819.9419</text:p>
              </table:table-cell>
            </table:table-row>
            <table:table-row>
              <table:table-cell office:value-type="string">
                <text:p>Build, -j 16</text:p>
              </table:table-cell>
              <table:table-cell office:value-type="float" office:value="825.0216">
                <text:p>825.0216</text:p>
              </table:table-cell>
              <table:table-cell office:value-type="float" office:value="826.2414">
                <text:p>826.2414</text:p>
              </table:table-cell>
            </table:table-row>
            <table:table-row>
              <table:table-cell office:value-type="string">
                <text:p>dd | cat | cat | dd</text:p>
              </table:table-cell>
              <table:table-cell office:value-type="float" office:value="747.4086">
                <text:p>747.4086</text:p>
              </table:table-cell>
              <table:table-cell office:value-type="float" office:value="749.9461">
                <text:p>749.9461</text:p>
              </table:table-cell>
            </table:table-row>
            <table:table-row>
              <table:table-cell office:value-type="string">
                <text:p>Tiobench (4 threads)</text:p>
              </table:table-cell>
              <table:table-cell office:value-type="float" office:value="728.7183">
                <text:p>728.7183</text:p>
              </table:table-cell>
              <table:table-cell office:value-type="float" office:value="655.1299">
                <text:p>655.1299</text:p>
              </table:table-cell>
            </table:table-row>
            <table:table-row>
              <table:table-cell office:value-type="string">
                <text:p>bonnie++</text:p>
              </table:table-cell>
              <table:table-cell office:value-type="float" office:value="745.2087">
                <text:p>745.2087</text:p>
              </table:table-cell>
              <table:table-cell office:value-type="float" office:value="672.5251">
                <text:p>672.5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38cm" svg:height="9cm" xlink:href=".." xlink:type="simple" chart:class="chart:bar" chart:style-name="ch1">
        <chart:title svg:x="5.867cm" svg:y="0.316cm" chart:style-name="ch2">
          <text:p>Coulombs consumed: Broken vs fixed config</text:p>
        </chart:title>
        <chart:legend chart:legend-position="end" svg:x="16.358cm" svg:y="3.952cm" style:legend-expansion="high" chart:style-name="ch3"/>
        <chart:plot-area chart:style-name="ch4" table:cell-range-address="Sheet1.A7:Sheet1.A13 Sheet1.E6:Sheet1.E13 Sheet1.J6:Sheet1.J13" chart:data-source-has-labels="both" svg:x="1.425cm" svg:y="1.661cm" svg:width="14.105cm" svg:height="6.178cm">
          <chartooo:coordinate-region svg:x="4.798cm" svg:y="1.661cm" svg:width="10.452cm" svg:height="5.531cm"/>
          <chart:axis chart:dimension="x" chart:name="primary-x" chart:style-name="ch5" chartooo:axis-type="auto">
            <chartooo:date-scale/>
            <chart:title svg:x="0.451cm" svg:y="5.085cm" chart:style-name="ch6">
              <text:p>Test</text:p>
            </chart:title>
            <chart:categories table:cell-range-address="Sheet1.A7:Sheet1.A13"/>
          </chart:axis>
          <chart:axis chart:dimension="y" chart:name="primary-y" chart:style-name="ch7">
            <chart:title svg:x="5.933cm" svg:y="8.019cm" chart:style-name="ch8">
              <text:p>Total Coulombs [ smaller is better ] </text:p>
            </chart:title>
            <chart:grid chart:style-name="ch9" chart:class="major"/>
          </chart:axis>
          <chart:series chart:style-name="ch10" chart:values-cell-range-address="Sheet1.E7:Sheet1.E13" chart:label-cell-address="Sheet1.E6:Sheet1.E6" chart:class="chart:bar">
            <chart:data-point chart:repeated="7"/>
          </chart:series>
          <chart:series chart:style-name="ch11" chart:values-cell-range-address="Sheet1.J7:Sheet1.J13" chart:label-cell-address="Sheet1.J6:Sheet1.J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lombs</text:p>
                <draw:g>
                  <svg:desc>Sheet1.E6:Sheet1.E6</svg:desc>
                </draw:g>
              </table:table-cell>
              <table:table-cell office:value-type="string">
                <text:p>Coulombs (fixed config)</text:p>
                <draw:g>
                  <svg:desc>Sheet1.J6:Sheet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dle</text:p>
                <draw:g>
                  <svg:desc>Sheet1.A7:Sheet1.A13</svg:desc>
                </draw:g>
              </table:table-cell>
              <table:table-cell office:value-type="float" office:value="40.13076865">
                <text:p>40.13076865</text:p>
                <draw:g>
                  <svg:desc>Sheet1.E7:Sheet1.E13</svg:desc>
                </draw:g>
              </table:table-cell>
              <table:table-cell office:value-type="float" office:value="30.38382375">
                <text:p>30.38382375</text:p>
                <draw:g>
                  <svg:desc>Sheet1.J7:Sheet1.J13</svg:desc>
                </draw:g>
              </table:table-cell>
            </table:table-row>
            <table:table-row>
              <table:table-cell office:value-type="string">
                <text:p>Build, -j 1</text:p>
              </table:table-cell>
              <table:table-cell office:value-type="float" office:value="351.3677905">
                <text:p>351.3677905</text:p>
              </table:table-cell>
              <table:table-cell office:value-type="float" office:value="284.27954562">
                <text:p>284.27954562</text:p>
              </table:table-cell>
            </table:table-row>
            <table:table-row>
              <table:table-cell office:value-type="string">
                <text:p>Build, -j 4</text:p>
              </table:table-cell>
              <table:table-cell office:value-type="float" office:value="152.24955777">
                <text:p>152.24955777</text:p>
              </table:table-cell>
              <table:table-cell office:value-type="float" office:value="144.63775116">
                <text:p>144.63775116</text:p>
              </table:table-cell>
            </table:table-row>
            <table:table-row>
              <table:table-cell office:value-type="string">
                <text:p>Build, -j 16</text:p>
              </table:table-cell>
              <table:table-cell office:value-type="float" office:value="155.43406944">
                <text:p>155.43406944</text:p>
              </table:table-cell>
              <table:table-cell office:value-type="float" office:value="148.55820372">
                <text:p>148.55820372</text:p>
              </table:table-cell>
            </table:table-row>
            <table:table-row>
              <table:table-cell office:value-type="string">
                <text:p>dd | cat | cat | dd</text:p>
              </table:table-cell>
              <table:table-cell office:value-type="float" office:value="69.43425894">
                <text:p>69.43425894</text:p>
              </table:table-cell>
              <table:table-cell office:value-type="float" office:value="32.2476823">
                <text:p>32.2476823</text:p>
              </table:table-cell>
            </table:table-row>
            <table:table-row>
              <table:table-cell office:value-type="string">
                <text:p>Tiobench (4 threads)</text:p>
              </table:table-cell>
              <table:table-cell office:value-type="float" office:value="92.91158325">
                <text:p>92.91158325</text:p>
              </table:table-cell>
              <table:table-cell office:value-type="float" office:value="82.93944534">
                <text:p>82.93944534</text:p>
              </table:table-cell>
            </table:table-row>
            <table:table-row>
              <table:table-cell office:value-type="string">
                <text:p>bonnie++</text:p>
              </table:table-cell>
              <table:table-cell office:value-type="float" office:value="217.00477344">
                <text:p>217.00477344</text:p>
              </table:table-cell>
              <table:table-cell office:value-type="float" office:value="185.54967509">
                <text:p>185.549675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cm" svg:height="9.01cm" xlink:href=".." xlink:type="simple" chart:class="chart:bar" chart:style-name="ch1">
        <chart:title svg:x="6.615cm" svg:y="0.316cm" chart:style-name="ch2">
          <text:p>Test Duration: Broken vs fixed config</text:p>
        </chart:title>
        <chart:legend chart:legend-position="end" svg:x="17.934cm" svg:y="3.957cm" style:legend-expansion="high" chart:style-name="ch3"/>
        <chart:plot-area chart:style-name="ch4" table:cell-range-address="Sheet1.A7:Sheet1.A13 Sheet1.D6:Sheet1.D13 Sheet1.I6:Sheet1.I13" chart:data-source-has-labels="both" svg:x="1.425cm" svg:y="1.661cm" svg:width="15.681cm" svg:height="6.188cm">
          <chartooo:coordinate-region svg:x="4.798cm" svg:y="1.661cm" svg:width="12.028cm" svg:height="5.541cm"/>
          <chart:axis chart:dimension="x" chart:name="primary-x" chart:style-name="ch5" chartooo:axis-type="auto">
            <chartooo:date-scale/>
            <chart:title svg:x="0.451cm" svg:y="5.09cm" chart:style-name="ch6">
              <text:p>Test</text:p>
            </chart:title>
            <chart:categories table:cell-range-address="Sheet1.A7:Sheet1.A13"/>
          </chart:axis>
          <chart:axis chart:dimension="y" chart:name="primary-y" chart:style-name="ch7">
            <chart:title svg:x="6.139cm" svg:y="8.029cm" chart:style-name="ch8">
              <text:p>Test Duration (seconds) [ smaller  is better ]</text:p>
            </chart:title>
            <chart:grid chart:style-name="ch9" chart:class="major"/>
          </chart:axis>
          <chart:series chart:style-name="ch10" chart:values-cell-range-address="Sheet1.D7:Sheet1.D13" chart:label-cell-address="Sheet1.D6:Sheet1.D6" chart:class="chart:bar">
            <chart:data-point chart:repeated="7"/>
          </chart:series>
          <chart:series chart:style-name="ch11" chart:values-cell-range-address="Sheet1.I7:Sheet1.I13" chart:label-cell-address="Sheet1.I6:Sheet1.I6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 Duration</text:p>
                <draw:g>
                  <svg:desc>Sheet1.D6:Sheet1.D6</svg:desc>
                </draw:g>
              </table:table-cell>
              <table:table-cell office:value-type="string">
                <text:p>Test Duration</text:p>
                <draw:g>
                  <svg:desc>Sheet1.I6:Sheet1.I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dle</text:p>
                <draw:g>
                  <svg:desc>Sheet1.A7:Sheet1.A13</svg:desc>
                </draw:g>
              </table:table-cell>
              <table:table-cell office:value-type="float" office:value="59.5">
                <text:p>59.5</text:p>
                <draw:g>
                  <svg:desc>Sheet1.D7:Sheet1.D13</svg:desc>
                </draw:g>
              </table:table-cell>
              <table:table-cell office:value-type="float" office:value="59.5">
                <text:p>59.5</text:p>
                <draw:g>
                  <svg:desc>Sheet1.I7:Sheet1.I13</svg:desc>
                </draw:g>
              </table:table-cell>
            </table:table-row>
            <table:table-row>
              <table:table-cell office:value-type="string">
                <text:p>Build, -j 1</text:p>
              </table:table-cell>
              <table:table-cell office:value-type="float" office:value="482.5">
                <text:p>482.5</text:p>
              </table:table-cell>
              <table:table-cell office:value-type="float" office:value="396.9">
                <text:p>396.9</text:p>
              </table:table-cell>
            </table:table-row>
            <table:table-row>
              <table:table-cell office:value-type="string">
                <text:p>Build, -j 4</text:p>
              </table:table-cell>
              <table:table-cell office:value-type="float" office:value="186.3">
                <text:p>186.3</text:p>
              </table:table-cell>
              <table:table-cell office:value-type="float" office:value="176.4">
                <text:p>176.4</text:p>
              </table:table-cell>
            </table:table-row>
            <table:table-row>
              <table:table-cell office:value-type="string">
                <text:p>Build, -j 16</text:p>
              </table:table-cell>
              <table:table-cell office:value-type="float" office:value="188.4">
                <text:p>188.4</text:p>
              </table:table-cell>
              <table:table-cell office:value-type="float" office:value="179.8">
                <text:p>179.8</text:p>
              </table:table-cell>
            </table:table-row>
            <table:table-row>
              <table:table-cell office:value-type="string">
                <text:p>dd | cat | cat | dd</text:p>
              </table:table-cell>
              <table:table-cell office:value-type="float" office:value="92.9">
                <text:p>92.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Tiobench (4 threads)</text:p>
              </table:table-cell>
              <table:table-cell office:value-type="float" office:value="127.5">
                <text:p>127.5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bonnie++</text:p>
              </table:table-cell>
              <table:table-cell office:value-type="float" office:value="291.2">
                <text:p>291.2</text:p>
              </table:table-cell>
              <table:table-cell office:value-type="float" office:value="275.9">
                <text:p>275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