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layer="layout" svg:width="25.199cm" svg:height="12.179cm" svg:x="1.4cm" svg:y="4.914cm" presentation:class="subtitle">
          <draw:text-box>
            <text:p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orem ipsum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Lorem ipsum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Drung</meta:initial-creator>
    <meta:creation-date>2013-06-16T00:28:10</meta:creation-date>
    <dc:date>2013-06-16T00:28:39</dc:date>
    <dc:creator>Benjamin Drung</dc:creator>
    <meta:editing-duration>P0D</meta:editing-duration>
    <meta:editing-cycles>1</meta:editing-cycles>
    <meta:document-statistic meta:object-count="121"/>
    <meta:generator>LibreOffice/4.0.2.2$Linux_X86_64 LibreOffice_project/400m0$Build-2</meta:generator>
  </office:meta>
</office:document-meta>
</file>