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 Mono"/>
    </style:style>
    <style:style style:name="P2" style:family="paragraph" style:parent-style-name="Standard" style:list-style-name="L1">
      <style:text-properties style:font-name="DejaVu Sans Mono"/>
    </style:style>
    <style:style style:name="P3" style:family="paragraph" style:parent-style-name="Standard" style:list-style-name="L2">
      <style:text-properties style:font-name="DejaVu Sans Mono"/>
    </style:style>
    <style:style style:name="P4" style:family="paragraph" style:parent-style-name="Standard" style:list-style-name="L3">
      <style:text-properties style:font-name="DejaVu Sans Mono"/>
    </style:style>
    <style:style style:name="P5" style:family="paragraph" style:parent-style-name="Standard" style:list-style-name="L4">
      <style:text-properties style:font-name="DejaVu Sans Mono"/>
    </style:style>
    <style:style style:name="P6" style:family="paragraph" style:parent-style-name="Standard" style:list-style-name="L5">
      <style:text-properties style:font-name="DejaVu Sans Mono"/>
    </style:style>
    <style:style style:name="P7" style:family="paragraph" style:parent-style-name="Standard" style:list-style-name="L2">
      <style:text-properties fo:color="#b80047" style:font-name="DejaVu Sans Mono"/>
    </style:style>
    <style:style style:name="P8" style:family="paragraph" style:parent-style-name="Standard">
      <style:text-properties fo:color="#000080" style:font-name="DejaVu Sans Mono"/>
    </style:style>
    <style:style style:name="P9" style:family="paragraph" style:parent-style-name="Standard" style:list-style-name="L2">
      <style:text-properties fo:color="#000080" style:font-name="DejaVu Sans Mono"/>
    </style:style>
    <style:style style:name="P10" style:family="paragraph" style:parent-style-name="Standard" style:list-style-name="L2">
      <style:text-properties fo:color="#008000" style:font-name="DejaVu Sans Mono"/>
    </style:style>
    <style:style style:name="T1" style:family="text">
      <style:text-properties style:font-name="DejaVu Sans Mono"/>
    </style:style>
    <style:style style:name="T2" style:family="text">
      <style:text-properties fo:color="#280099"/>
    </style:style>
    <style:style style:name="T3" style:family="text">
      <style:text-properties fo:color="#00ae00"/>
    </style:style>
    <style:style style:name="T4" style:family="text">
      <style:text-properties fo:color="#000080"/>
    </style:style>
    <style:style style:name="T5" style:family="text">
      <style:text-properties fo:color="#008000"/>
    </style:style>
    <style:style style:name="T6" style:family="text">
      <style:text-properties fo:color="#008000" style:font-name="DejaVu Sans Mono"/>
    </style:style>
    <style:style style:name="T7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I X1250 Flickering Bug for Jaunty</text:p>
      <text:p text:style-name="P1"/>
      <text:p text:style-name="P1">I am using HP6715B which have a ATI X1250 video card. Which I was using Intrepid 8.10 AMD64 which worked fine with restricted drivers. Then I tried Jaunty AMD64 as soon as it released which caused me a nightmare of flickering. Installing gdesklets made my flicker unbearable. I tried all the trip and trick in the world which caused me to reinstall Jaunty several times. The fact is I love Jaunty which I don't want to give up.</text:p>
      <text:p text:style-name="P1"/>
      <text:p text:style-name="P1">After I followed many techniques of internet the out come was confusing and exhausting. But all the knowledge which I gone through this painful experience came up with pleasing simple steps worked for me.</text:p>
      <text:p text:style-name="P1"/>
      <text:p text:style-name="P1">This is how you do</text:p>
      <text:p text:style-name="P1"/>
      <text:p text:style-name="P1">Before everything</text:p>
      <text:list xml:id="list277223804" text:style-name="L1">
        <text:list-item>
          <text:p text:style-name="P2">backup your data</text:p>
        </text:list-item>
        <text:list-item>
          <text:p text:style-name="P2">make sure you connect internet through RJ45 cable. Because in case of GUI failure your wireless will not work. And would not be easy to fix the GUI.</text:p>
        </text:list-item>
      </text:list>
      <text:p text:style-name="P1"/>
      <text:p text:style-name="P1">Then,</text:p>
      <text:list xml:id="list342063592" text:style-name="L2">
        <text:list-item>
          <text:p text:style-name="P3">Open the terminal window (<text:span text:style-name="T2">Application → Accessories → Terminal</text:span>)</text:p>
        </text:list-item>
        <text:list-item>
          <text:p text:style-name="P3">Back up your <text:span text:style-name="T2">xorg.conf</text:span> file for future crisis</text:p>
          <text:p text:style-name="P7"><text:span text:style-name="T3">sudo cp /etc/X11/xorg.conf /etc/X11/xorg.conf.bak</text:span></text:p>
        </text:list-item>
        <text:list-item>
          <text:p text:style-name="P3">Edit <text:span text:style-name="T4">xorg.conf</text:span> file </text:p>
          <text:p text:style-name="P10">sudo gedit /etc/X11/xorg.conf</text:p>
          <text:p text:style-name="P3">Delete everything in between Section “Device” and EndSection</text:p>
          <text:list>
            <text:list-item>
              <text:list>
                <text:list-header>
                  <text:p text:style-name="P9">Section "Device"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">xxxxxxxxxx<text:tab/>“xxxxxxx”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9">EndSection</text:p>
                </text:list-header>
              </text:list>
            </text:list-item>
          </text:list>
        </text:list-item>
      </text:list>
      <text:p text:style-name="P1"><text:tab/>Add the line which look like as follows</text:p>
      <text:p text:style-name="P1"><text:tab/><text:tab/><text:span text:style-name="T4">Section "Device"</text:span></text:p>
      <text:p text:style-name="P8"><text:tab/><text:tab/><text:tab/><text:tab/>Identifier<text:tab/>"radeonhd"</text:p>
      <text:p text:style-name="P8"><text:tab/><text:tab/>EndSection</text:p>
      <text:list xml:id="list170393598" text:style-name="L3">
        <text:list-item>
          <text:p text:style-name="P4">Save the file and exit geditor</text:p>
        </text:list-item>
        <text:list-item>
          <text:p text:style-name="P4">remove all existing ati driver. In terminal fire the following command.</text:p>
          <text:p text:style-name="P4"><text:span text:style-name="Source_20_Text"><text:span text:style-name="T5">sudo apt-get purge xserver-xorg-video-radeon xserver-xorg-video-ati</text:span></text:span></text:p>
          <text:p text:style-name="P4"><text:span text:style-name="Source_20_Text">exit the terminal window</text:span></text:p>
        </text:list-item>
        <text:list-item>
          <text:p text:style-name="P4"><text:span text:style-name="Source_20_Text">Open Synaptic Package Manager and search “ati” and scroll and install the following package</text:span></text:p>
          <text:p text:style-name="P4"><text:span text:style-name="Source_20_Text"><text:span text:style-name="T4">xserver-xorg-video-radeonhd 1.2.4-2</text:span></text:span></text:p>
        </text:list-item>
        <text:list-item>
          <text:p text:style-name="P4"><text:span text:style-name="Source_20_Text">Reboot the system</text:span></text:p>
        </text:list-item>
      </text:list>
      <text:p text:style-name="P1"><text:span text:style-name="Source_20_Text"/></text:p>
      <text:p text:style-name="P1"><text:span text:style-name="Source_20_Text">joy oh joy that how you do it</text:span></text:p>
      <text:p text:style-name="P1"><text:span text:style-name="Source_20_Text"/></text:p>
      <text:p text:style-name="P1"><text:span text:style-name="Source_20_Text">if your GUI crashed after this follow the steps below to restore:</text:span></text:p>
      <text:p text:style-name="P1"><text:soft-page-break/><text:span text:style-name="Source_20_Text">log into text mode</text:span></text:p>
      <text:list xml:id="list1298377529" text:style-name="L4">
        <text:list-item>
          <text:p text:style-name="P5"><text:span text:style-name="Source_20_Text">restore your xorg.conf which we back up before</text:span></text:p>
        </text:list-item>
      </text:list>
      <text:list xml:id="list646346643" text:continue-list="list342063592" text:style-name="L2">
        <text:list-header>
          <text:p text:style-name="P3"><text:span text:style-name="Source_20_Text"><text:span text:style-name="T6">sudo cp /etc/X11/xorg.conf.bak /etc/X11/xorg.conf</text:span></text:span></text:p>
        </text:list-header>
      </text:list>
      <text:list xml:id="list1442952893" text:style-name="L5">
        <text:list-item>
          <text:p text:style-name="P6"><text:span text:style-name="Source_20_Text"><text:span text:style-name="T1">install the default ati drivers</text:span></text:span></text:p>
        </text:list-item>
      </text:list>
      <text:list xml:id="list778894670" text:continue-list="list170393598" text:style-name="L3">
        <text:list-header>
          <text:p text:style-name="P4"><text:span text:style-name="Source_20_Text"><text:span text:style-name="T5">sudo apt-get install xserver-xorg-video-radeon xserver-xorg-video-ati</text:span></text:span></text:p>
        </text:list-header>
      </text:list>
      <text:p text:style-name="P1"><text:span text:style-name="Source_20_Text"><text:span text:style-name="T5"/></text:span></text:p>
      <text:p text:style-name="P1"><text:span text:style-name="Source_20_Text"><text:span text:style-name="T7">any commence or question contact me saliheenm@g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1" style:font-name-asian="DejaVu Sans Mono1" style:font-name-complex="DejaVu Sans Mono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3T15:58:34</meta:creation-date>
    <dc:date>2009-07-23T16:53:11</dc:date>
    <meta:editing-duration>PT00H37M17S</meta:editing-duration>
    <meta:editing-cycles>11</meta:editing-cycles>
    <meta:generator>OpenOffice.org/3.0$Unix OpenOffice.org_project/300m15$Build-9379</meta:generator>
    <meta:document-statistic meta:table-count="0" meta:image-count="0" meta:object-count="0" meta:page-count="2" meta:paragraph-count="36" meta:word-count="322" meta:character-count="2000"/>
    <meta:user-defined meta:name="Info 1"/>
    <meta:user-defined meta:name="Info 2"/>
    <meta:user-defined meta:name="Info 3"/>
    <meta:user-defined meta:name="Info 4"/>
  </office:meta>
</office:document-meta>
</file>