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7.52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auto" style:column-width="21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x" table:style-name="ta1">
        <table:shapes>
          <draw:frame draw:z-index="0" draw:style-name="gr1" draw:text-style-name="P1" svg:width="420.58mm" svg:height="243.54mm" svg:x="1515.59mm" svg:y="895.26mm">
            <draw:object draw:notify-on-update-of-ranges="x.B1:x.B1 x.B2:x.B222 x.C1:x.C1 x.C2:x.C222 x.C1:x.C1 x.C2:x.C222 x.C1:x.C1 x.C2:x.C222 x.C1:x.C1 x.C2:x.C222 x.C1:x.C1 x.C2:x.C222 x.C1:x.C1 x.C2:x.C222 x.C1:x.C1 x.C2:x.C222 x.D1:x.D1 x.D2:x.D222 x.B1:x.B1 x.B2:x.B222 x.C1:x.C1 x.C2:x.C222 x.C1:x.C1 x.C2:x.C222 x.D1:x.D1 x.D2:x.D222 x.B1:x.B1 x.B2:x.B222 x.C1:x.C1 x.C2:x.C222 x.C1:x.C1 x.C2:x.C222 x.D1:x.D1 x.D2:x.D222 x.E1:x.E1 x.E2:x.E222 x.C1:x.C1 x.C2:x.C222 x.C1:x.C1 x.C2:x.C222 x.C1:x.C1 x.C2:x.C222 x.D1:x.D1 x.D2:x.D222 x.E1:x.E1 x.E2:x.E222 x.C1:x.C1 x.C2:x.C222 x.D1:x.D1 x.D2:x.D222 x.E1:x.E1 x.E2:x.E222 x.F1:x.F1 x.F2:x.F222 x.G1:x.G1 x.G2:x.G222 x.D1:x.D1 x.D2:x.D222 x.D1:x.D1 x.D2:x.D222 x.D1:x.D1 x.D2:x.D222 x.E1:x.E1 x.E2:x.E222 x.F1:x.F1 x.F2:x.F222 x.G1:x.G1 x.G2:x.G222 x.D1:x.D1 x.D2:x.D222 x.D1:x.D1 x.D2:x.D222 x.D1:x.D1 x.D2:x.D222 x.E1:x.E1 x.E2:x.E222 x.F1:x.F1 x.F2:x.F222 x.G1:x.G1 x.G2:x.G222 x.D1:x.D1 x.D2:x.D222 x.D1:x.D1 x.D2:x.D222 x.E1:x.E1 x.E2:x.E222 x.F1:x.F1 x.F2:x.F222 x.G1:x.G1 x.G2:x.G222 x.D1:x.D1 x.D2:x.D222 x.E1:x.E1 x.E2:x.E222 x.D1:x.D1 x.D2:x.D222 x.E1:x.E1 x.E2:x.E222 x.F1:x.F1 x.F2:x.F222 x.G1:x.G1 x.G2:x.G222 x.D1:x.D1 x.D2:x.D222 x.E1:x.E1 x.E2:x.E222 x.D1:x.D1 x.D2:x.D222 x.E1:x.E1 x.E2:x.E222 x.F1:x.F1 x.F2:x.F222 x.G1:x.G1 x.G2:x.G222 x.D1:x.D1 x.D2:x.D222 x.E1:x.E1 x.E2:x.E222 x.D1:x.D1 x.D2:x.D222 x.E1:x.E1 x.E2:x.E222 x.F1:x.F1 x.F2:x.F222 x.E1:x.E1 x.E2:x.E222 x.D1:x.D1 x.D2:x.D222 x.E1:x.E1 x.E2:x.E222 x.F1:x.F1 x.F2:x.F222 x.G1:x.G1 x.G2:x.G22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1" svg:width="2mm" svg:height="4.7mm" svg:x="186.58mm" svg:y="0m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36.23mm" svg:height="198.57mm" svg:x="79.72mm" svg:y="11.53mm">
            <draw:object draw:notify-on-update-of-ranges="x.A1:x.A1 x.B1:x.B1 x.B2:x.B259 x.C1:x.C1 x.C2:x.C259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upowerd</text:p>
          </table:table-cell>
          <table:table-cell office:value-type="string" calcext:value-type="string">
            <text:p>systemd-udevd</text:p>
          </table:table-cell>
          <table:table-cell office:value-type="string" calcext:value-type="string">
            <text:p>mpdecision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4.8" calcext:value-type="float">
            <text:p>4.8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table:number-columns-repeated="2"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table:number-columns-repeated="2"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4.9" calcext:value-type="float">
            <text:p>4.9</text:p>
          </table:table-cell>
          <table:table-cell office:value-type="float" office:value="0.8" calcext:value-type="float">
            <text:p>0.8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table:number-columns-repeated="2"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20.02" calcext:value-type="float">
            <text:p>20.02</text:p>
          </table:table-cell>
          <table:table-cell office:value-type="float" office:value="1.2" calcext:value-type="float">
            <text:p>1.2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7.99" calcext:value-type="float">
            <text:p>7.99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62" calcext:value-type="float">
            <text:p>15.62</text:p>
          </table:table-cell>
          <table:table-cell office:value-type="float" office:value="1.2" calcext:value-type="float">
            <text:p>1.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69" calcext:value-type="float">
            <text:p>7.69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float" office:value="17.02" calcext:value-type="float">
            <text:p>17.02</text:p>
          </table:table-cell>
          <table:table-cell office:value-type="float" office:value="1.3" calcext:value-type="float">
            <text:p>1.3</text:p>
          </table:table-cell>
          <table:table-cell office:value-type="float" office:value="3.9" calcext:value-type="float">
            <text:p>3.9</text:p>
          </table:table-cell>
        </table:table-row>
        <table:table-row table:style-name="ro1">
          <table:table-cell office:value-type="float" office:value="7.69" calcext:value-type="float">
            <text:p>7.69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22" calcext:value-type="float">
            <text:p>16.22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.9" calcext:value-type="float">
            <text:p>15.9</text:p>
          </table:table-cell>
          <table:table-cell office:value-type="float" office:value="1.5" calcext:value-type="float">
            <text:p>1.5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.8" calcext:value-type="float">
            <text:p>7.8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8" calcext:value-type="float">
            <text:p>15.8</text:p>
          </table:table-cell>
          <table:table-cell office:value-type="float" office:value="1.3" calcext:value-type="float">
            <text:p>1.3</text:p>
          </table:table-cell>
          <table:table-cell office:value-type="float" office:value="1.6" calcext:value-type="float">
            <text:p>1.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.6" calcext:value-type="float">
            <text:p>15.6</text:p>
          </table:table-cell>
          <table:table-cell office:value-type="float" office:value="1.3" calcext:value-type="float">
            <text:p>1.3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7.6" calcext:value-type="float">
            <text:p>7.6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5.5" calcext:value-type="float">
            <text:p>15.5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72" calcext:value-type="float">
            <text:p>15.72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19" calcext:value-type="float">
            <text:p>8.19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92" calcext:value-type="float">
            <text:p>15.92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09" calcext:value-type="float">
            <text:p>8.09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02" calcext:value-type="float">
            <text:p>16.02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98" calcext:value-type="float">
            <text:p>7.98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5.83" calcext:value-type="float">
            <text:p>15.83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78" calcext:value-type="float">
            <text:p>7.78</text:p>
          </table:table-cell>
          <table:table-cell office:value-type="float" office:value="0.7" calcext:value-type="float">
            <text:p>0.7</text:p>
          </table:table-cell>
          <table:table-cell office:value-type="float" office:value="1.6" calcext:value-type="float">
            <text:p>1.6</text:p>
          </table:table-cell>
        </table:table-row>
        <table:table-row table:style-name="ro1">
          <table:table-cell office:value-type="float" office:value="16.03" calcext:value-type="float">
            <text:p>16.03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.69" calcext:value-type="float">
            <text:p>7.69</text:p>
          </table:table-cell>
          <table:table-cell office:value-type="float" office:value="0.6" calcext:value-type="float">
            <text:p>0.6</text:p>
          </table:table-cell>
          <table:table-cell office:value-type="float" office:value="1.8" calcext:value-type="float">
            <text:p>1.8</text:p>
          </table:table-cell>
        </table:table-row>
        <table:table-row table:style-name="ro1">
          <table:table-cell office:value-type="float" office:value="15.82" calcext:value-type="float">
            <text:p>15.82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.09" calcext:value-type="float">
            <text:p>8.09</text:p>
          </table:table-cell>
          <table:table-cell office:value-type="float" office:value="0.7" calcext:value-type="float">
            <text:p>0.7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16.02" calcext:value-type="float">
            <text:p>16.02</text:p>
          </table:table-cell>
          <table:table-cell table:number-columns-repeated="2" office:value-type="float" office:value="1.2" calcext:value-type="float">
            <text:p>1.2</text:p>
          </table:table-cell>
        </table:table-row>
        <table:table-row table:style-name="ro1">
          <table:table-cell office:value-type="float" office:value="7.8" calcext:value-type="float">
            <text:p>7.8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15.4" calcext:value-type="float">
            <text:p>15.4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9" calcext:value-type="float">
            <text:p>15.9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7.8" calcext:value-type="float">
            <text:p>7.8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5" calcext:value-type="float">
            <text:p>15.5</text:p>
          </table:table-cell>
          <table:table-cell office:value-type="float" office:value="1.3" calcext:value-type="float">
            <text:p>1.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9" calcext:value-type="float">
            <text:p>7.9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20.5" calcext:value-type="float">
            <text:p>20.5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5" calcext:value-type="float">
            <text:p>15.5</text:p>
          </table:table-cell>
          <table:table-cell table:number-columns-repeated="2"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12" calcext:value-type="float">
            <text:p>16.12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7.68" calcext:value-type="float">
            <text:p>7.68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92" calcext:value-type="float">
            <text:p>15.92</text:p>
          </table:table-cell>
          <table:table-cell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08" calcext:value-type="float">
            <text:p>16.08</text:p>
          </table:table-cell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5.82" calcext:value-type="float">
            <text:p>15.82</text:p>
          </table:table-cell>
          <table:table-cell table:number-columns-repeated="2"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69" calcext:value-type="float">
            <text:p>7.69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12" calcext:value-type="float">
            <text:p>16.12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79" calcext:value-type="float">
            <text:p>7.79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92" calcext:value-type="float">
            <text:p>15.92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79" calcext:value-type="float">
            <text:p>7.79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5.92" calcext:value-type="float">
            <text:p>15.92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7.89" calcext:value-type="float">
            <text:p>7.89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.5" calcext:value-type="float">
            <text:p>1.5</text:p>
          </table:table-cell>
          <table:table-cell office:value-type="float" office:value="1.1" calcext:value-type="float">
            <text:p>1.1</text:p>
          </table:table-cell>
        </table:table-row>
        <table:table-row table:style-name="ro1">
          <table:table-cell office:value-type="float" office:value="8.11" calcext:value-type="float">
            <text:p>8.11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5.7" calcext:value-type="float">
            <text:p>15.7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6" calcext:value-type="float">
            <text:p>15.6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9" calcext:value-type="float">
            <text:p>7.9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6" calcext:value-type="float">
            <text:p>15.6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8" calcext:value-type="float">
            <text:p>7.8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6" calcext:value-type="float">
            <text:p>15.6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9" calcext:value-type="float">
            <text:p>15.9</text:p>
          </table:table-cell>
          <table:table-cell office:value-type="float" office:value="1.3" calcext:value-type="float">
            <text:p>1.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71" calcext:value-type="float">
            <text:p>7.71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8" calcext:value-type="float">
            <text:p>7.8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15.8" calcext:value-type="float">
            <text:p>15.8</text:p>
          </table:table-cell>
          <table:table-cell office:value-type="float" office:value="0.3" calcext:value-type="float">
            <text:p>0.3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float" office:value="15.7" calcext:value-type="float">
            <text:p>15.7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.6" calcext:value-type="float">
            <text:p>7.6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8" calcext:value-type="float">
            <text:p>7.8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8" calcext:value-type="float">
            <text:p>7.8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12" calcext:value-type="float">
            <text:p>16.12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9" calcext:value-type="float">
            <text:p>8.19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5" calcext:value-type="float">
            <text:p>15.5</text:p>
          </table:table-cell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8" calcext:value-type="float">
            <text:p>15.8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9" calcext:value-type="float">
            <text:p>15.9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float" office:value="0.7" calcext:value-type="float">
            <text:p>0.7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float" office:value="15.9" calcext:value-type="float">
            <text:p>15.9</text:p>
          </table:table-cell>
          <table:table-cell office:value-type="float" office:value="1.1" calcext:value-type="float">
            <text:p>1.1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7.7" calcext:value-type="float">
            <text:p>7.7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9.4" calcext:value-type="float">
            <text:p>19.4</text:p>
          </table:table-cell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4" calcext:value-type="float">
            <text:p>15.4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7.9" calcext:value-type="float">
            <text:p>7.9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5.5" calcext:value-type="float">
            <text:p>15.5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9" calcext:value-type="float">
            <text:p>7.9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5" calcext:value-type="float">
            <text:p>7.5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9" calcext:value-type="float">
            <text:p>7.9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9" calcext:value-type="float">
            <text:p>15.9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8" calcext:value-type="float">
            <text:p>7.8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02" calcext:value-type="float">
            <text:p>16.02</text:p>
          </table:table-cell>
          <table:table-cell office:value-type="float" office:value="0.6" calcext:value-type="float">
            <text:p>0.6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88" calcext:value-type="float">
            <text:p>7.88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73" calcext:value-type="float">
            <text:p>15.73</text:p>
          </table:table-cell>
          <table:table-cell office:value-type="float" office:value="1.1" calcext:value-type="float">
            <text:p>1.1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15.57" calcext:value-type="float">
            <text:p>15.57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23" calcext:value-type="float">
            <text:p>16.23</text:p>
          </table:table-cell>
          <table:table-cell office:value-type="float" office:value="1.2" calcext:value-type="float">
            <text:p>1.2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7.78" calcext:value-type="float">
            <text:p>7.78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63" calcext:value-type="float">
            <text:p>16.63</text:p>
          </table:table-cell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7.68" calcext:value-type="float">
            <text:p>7.68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73" calcext:value-type="float">
            <text:p>15.73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68" calcext:value-type="float">
            <text:p>7.68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43" calcext:value-type="float">
            <text:p>16.43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88" calcext:value-type="float">
            <text:p>7.88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93" calcext:value-type="float">
            <text:p>15.93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7.79" calcext:value-type="float">
            <text:p>7.79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92" calcext:value-type="float">
            <text:p>15.92</text:p>
          </table:table-cell>
          <table:table-cell office:value-type="float" office:value="1.1" calcext:value-type="float">
            <text:p>1.1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15.68" calcext:value-type="float">
            <text:p>15.68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5.72" calcext:value-type="float">
            <text:p>15.72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89" calcext:value-type="float">
            <text:p>7.89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23" calcext:value-type="float">
            <text:p>16.23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78" calcext:value-type="float">
            <text:p>7.7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5.93" calcext:value-type="float">
            <text:p>15.93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7.89" calcext:value-type="float">
            <text:p>7.89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02" calcext:value-type="float">
            <text:p>16.02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79" calcext:value-type="float">
            <text:p>7.79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02" calcext:value-type="float">
            <text:p>16.02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5.8" calcext:value-type="float">
            <text:p>15.8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8" calcext:value-type="float">
            <text:p>7.8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float" office:value="1.1" calcext:value-type="float">
            <text:p>1.1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7.9" calcext:value-type="float">
            <text:p>7.9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5.9" calcext:value-type="float">
            <text:p>15.9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8" calcext:value-type="float">
            <text:p>15.8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3" calcext:value-type="float">
            <text:p>16.3</text:p>
          </table:table-cell>
          <table:table-cell table:number-columns-repeated="2"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7.7" calcext:value-type="float">
            <text:p>7.7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8" calcext:value-type="float">
            <text:p>15.8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7.7" calcext:value-type="float">
            <text:p>7.7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7.9" calcext:value-type="float">
            <text:p>7.9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float" office:value="1.1" calcext:value-type="float">
            <text:p>1.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9" calcext:value-type="float">
            <text:p>7.9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7.8" calcext:value-type="float">
            <text:p>7.8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7.9" calcext:value-type="float">
            <text:p>7.9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7" calcext:value-type="float">
            <text:p>15.7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7" calcext:value-type="float">
            <text:p>15.7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9" calcext:value-type="float">
            <text:p>15.9</text:p>
          </table:table-cell>
          <table:table-cell office:value-type="float" office:value="1.2" calcext:value-type="float">
            <text:p>1.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6" calcext:value-type="float">
            <text:p>15.6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8" calcext:value-type="float">
            <text:p>15.8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9" calcext:value-type="float">
            <text:p>15.9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7" calcext:value-type="float">
            <text:p>7.7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float" office:value="1.2" calcext:value-type="float">
            <text:p>1.2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8" calcext:value-type="float">
            <text:p>15.8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88" calcext:value-type="float">
            <text:p>7.88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03" calcext:value-type="float">
            <text:p>16.03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5.47" calcext:value-type="float">
            <text:p>15.47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20.32" calcext:value-type="float">
            <text:p>20.32</text:p>
          </table:table-cell>
          <table:table-cell table:number-columns-repeated="2"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99" calcext:value-type="float">
            <text:p>7.99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72" calcext:value-type="float">
            <text:p>15.72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7.89" calcext:value-type="float">
            <text:p>7.89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20.04" calcext:value-type="float">
            <text:p>20.04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88" calcext:value-type="float">
            <text:p>7.88</text:p>
          </table:table-cell>
          <table:table-cell office:value-type="float" office:value="0.7" calcext:value-type="float">
            <text:p>0.7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float" office:value="16.13" calcext:value-type="float">
            <text:p>16.13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8.29" calcext:value-type="float">
            <text:p>8.29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32" calcext:value-type="float">
            <text:p>16.32</text:p>
          </table:table-cell>
          <table:table-cell office:value-type="float" office:value="1.3" calcext:value-type="float">
            <text:p>1.3</text:p>
          </table:table-cell>
          <table:table-cell office:value-type="float" office:value="1.1" calcext:value-type="float">
            <text:p>1.1</text:p>
          </table:table-cell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float" office:value="1.2" calcext:value-type="float">
            <text:p>1.2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float" office:value="1.2" calcext:value-type="float">
            <text:p>1.2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7" calcext:value-type="float">
            <text:p>15.7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9" calcext:value-type="float">
            <text:p>15.9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1" calcext:value-type="float">
            <text:p>17.1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7.8" calcext:value-type="float">
            <text:p>7.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5.9" calcext:value-type="float">
            <text:p>15.9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2.2" calcext:value-type="float">
            <text:p>12.2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7.89" calcext:value-type="float">
            <text:p>7.89</text:p>
          </table:table-cell>
          <table:table-cell office:value-type="float" office:value="0.6" calcext:value-type="float">
            <text:p>0.6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15.92" calcext:value-type="float">
            <text:p>15.92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float" office:value="1.3" calcext:value-type="float">
            <text:p>1.3</text:p>
          </table:table-cell>
          <table:table-cell office:value-type="float" office:value="1.1" calcext:value-type="float">
            <text:p>1.1</text:p>
          </table:table-cell>
        </table:table-row>
        <table:table-row table:style-name="ro1">
          <table:table-cell office:value-type="float" office:value="7.9" calcext:value-type="float">
            <text:p>7.9</text:p>
          </table:table-cell>
          <table:table-cell office:value-type="float" office:value="1.3" calcext:value-type="float">
            <text:p>1.3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28" calcext:value-type="float">
            <text:p>16.28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6" calcext:value-type="float">
            <text:p>7.6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9" calcext:value-type="float">
            <text:p>7.9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8" calcext:value-type="float">
            <text:p>15.8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7.8" calcext:value-type="float">
            <text:p>7.8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6" calcext:value-type="float">
            <text:p>15.6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16.22" calcext:value-type="float">
            <text:p>16.22</text:p>
          </table:table-cell>
          <table:table-cell office:value-type="float" office:value="1.4" calcext:value-type="float">
            <text:p>1.4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7.89" calcext:value-type="float">
            <text:p>7.89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.1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.2" calcext:value-type="float">
            <text:p>1.2</text:p>
          </table:table-cell>
          <table:table-cell office:value-type="float" office:value="1.1" calcext:value-type="float">
            <text:p>1.1</text:p>
          </table:table-cell>
        </table:table-row>
        <table:table-row table:style-name="ro1">
          <table:table-cell office:value-type="float" office:value="7.9" calcext:value-type="float">
            <text:p>7.9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5.9" calcext:value-type="float">
            <text:p>15.9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table:number-columns-repeated="2"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7.7" calcext:value-type="float">
            <text:p>7.7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9" calcext:value-type="float">
            <text:p>7.9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7.8" calcext:value-type="float">
            <text:p>7.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5.8" calcext:value-type="float">
            <text:p>15.8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89" calcext:value-type="float">
            <text:p>7.89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float" office:value="16.32" calcext:value-type="float">
            <text:p>16.32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79" calcext:value-type="float">
            <text:p>7.79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5.7" calcext:value-type="float">
            <text:p>15.7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7.9" calcext:value-type="float">
            <text:p>7.9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5.9" calcext:value-type="float">
            <text:p>15.9</text:p>
          </table:table-cell>
          <table:table-cell office:value-type="float" office:value="1.4" calcext:value-type="float">
            <text:p>1.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9" calcext:value-type="float">
            <text:p>7.9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20.62" calcext:value-type="float">
            <text:p>20.62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5.8" calcext:value-type="float">
            <text:p>15.8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5.7" calcext:value-type="float">
            <text:p>15.7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9" calcext:value-type="float">
            <text:p>7.9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9" calcext:value-type="float">
            <text:p>16.9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7.68" calcext:value-type="float">
            <text:p>7.6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13" calcext:value-type="float">
            <text:p>16.13</text:p>
          </table:table-cell>
          <table:table-cell office:value-type="float" office:value="1.4" calcext:value-type="float">
            <text:p>1.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88" calcext:value-type="float">
            <text:p>15.88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22" calcext:value-type="float">
            <text:p>16.22</text:p>
          </table:table-cell>
          <table:table-cell office:value-type="float" office:value="0.6" calcext:value-type="float">
            <text:p>0.6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99" calcext:value-type="float">
            <text:p>7.99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5.92" calcext:value-type="float">
            <text:p>15.92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82" calcext:value-type="float">
            <text:p>15.82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09" calcext:value-type="float">
            <text:p>8.09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20.32" calcext:value-type="float">
            <text:p>20.32</text:p>
          </table:table-cell>
          <table:table-cell table:number-columns-repeated="2"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89" calcext:value-type="float">
            <text:p>7.89</text:p>
          </table:table-cell>
          <table:table-cell office:value-type="float" office:value="0.6" calcext:value-type="float">
            <text:p>0.6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float" office:value="16.42" calcext:value-type="float">
            <text:p>16.42</text:p>
          </table:table-cell>
          <table:table-cell office:value-type="float" office:value="0.9" calcext:value-type="float">
            <text:p>0.9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7.7" calcext:value-type="float">
            <text:p>7.7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01" calcext:value-type="float">
            <text:p>8.01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87" calcext:value-type="float">
            <text:p>16.87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7.92" calcext:value-type="float">
            <text:p>7.92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18" calcext:value-type="float">
            <text:p>16.18</text:p>
          </table:table-cell>
          <table:table-cell office:value-type="float" office:value="1.2" calcext:value-type="float">
            <text:p>1.2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7.9" calcext:value-type="float">
            <text:p>7.9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9" calcext:value-type="float">
            <text:p>16.9</text:p>
          </table:table-cell>
          <table:table-cell office:value-type="float" office:value="1.3" calcext:value-type="float">
            <text:p>1.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9" calcext:value-type="float">
            <text:p>7.9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5.7" calcext:value-type="float">
            <text:p>15.7</text:p>
          </table:table-cell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7.8" calcext:value-type="float">
            <text:p>7.8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7" calcext:value-type="float">
            <text:p>16.7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5" calcext:value-type="float">
            <text:p>8.5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9" calcext:value-type="float">
            <text:p>7.9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7" calcext:value-type="float">
            <text:p>16.7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16.32" calcext:value-type="float">
            <text:p>16.32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28" calcext:value-type="float">
            <text:p>16.28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float" office:value="1.4" calcext:value-type="float">
            <text:p>1.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8" calcext:value-type="float">
            <text:p>7.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float" office:value="1.2" calcext:value-type="float">
            <text:p>1.2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15.9" calcext:value-type="float">
            <text:p>15.9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91" calcext:value-type="float">
            <text:p>7.9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17" calcext:value-type="float">
            <text:p>16.17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8" calcext:value-type="float">
            <text:p>7.8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63" calcext:value-type="float">
            <text:p>16.63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9" calcext:value-type="float">
            <text:p>8.19</text:p>
          </table:table-cell>
          <table:table-cell office:value-type="float" office:value="0.5" calcext:value-type="float">
            <text:p>0.5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8" calcext:value-type="float">
            <text:p>15.8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52" calcext:value-type="float">
            <text:p>16.52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9" calcext:value-type="float">
            <text:p>7.9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7.9" calcext:value-type="float">
            <text:p>7.9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20.3" calcext:value-type="float">
            <text:p>20.3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91" calcext:value-type="float">
            <text:p>7.91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57" calcext:value-type="float">
            <text:p>16.57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01" calcext:value-type="float">
            <text:p>8.01</text:p>
          </table:table-cell>
          <table:table-cell office:value-type="float" office:value="0.7" calcext:value-type="float">
            <text:p>0.7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float" office:value="1.3" calcext:value-type="float">
            <text:p>1.3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9" calcext:value-type="float">
            <text:p>7.9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12" calcext:value-type="float">
            <text:p>16.12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07" calcext:value-type="float">
            <text:p>16.07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.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.7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4" calcext:value-type="float">
            <text:p>8.4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8" calcext:value-type="float">
            <text:p>16.8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9" calcext:value-type="float">
            <text:p>7.9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6" calcext:value-type="float">
            <text:p>15.6</text:p>
          </table:table-cell>
          <table:table-cell office:value-type="float" office:value="1.9" calcext:value-type="float">
            <text:p>1.9</text:p>
          </table:table-cell>
          <table:table-cell office:value-type="float" office:value="1.1" calcext:value-type="float">
            <text:p>1.1</text:p>
          </table:table-cell>
        </table:table-row>
        <table:table-row table:style-name="ro1">
          <table:table-cell office:value-type="float" office:value="8.52" calcext:value-type="float">
            <text:p>8.52</text:p>
          </table:table-cell>
          <table:table-cell office:value-type="float" office:value="1.2" calcext:value-type="float">
            <text:p>1.2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62" calcext:value-type="float">
            <text:p>16.62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28" calcext:value-type="float">
            <text:p>16.28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09" calcext:value-type="float">
            <text:p>8.09</text:p>
          </table:table-cell>
          <table:table-cell table:number-columns-repeated="2"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42" calcext:value-type="float">
            <text:p>16.42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9" calcext:value-type="float">
            <text:p>7.9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float" office:value="1.2" calcext:value-type="float">
            <text:p>1.2</text:p>
          </table:table-cell>
          <table:table-cell office:value-type="float" office:value="2.2" calcext:value-type="float">
            <text:p>2.2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48" calcext:value-type="float">
            <text:p>16.48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.4" calcext:value-type="float">
            <text:p>17.4</text:p>
          </table:table-cell>
          <table:table-cell office:value-type="float" office:value="1.3" calcext:value-type="float">
            <text:p>1.3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8.6" calcext:value-type="float">
            <text:p>8.6</text:p>
          </table:table-cell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9" calcext:value-type="float">
            <text:p>15.9</text:p>
          </table:table-cell>
          <table:table-cell office:value-type="float" office:value="1.4" calcext:value-type="float">
            <text:p>1.4</text:p>
          </table:table-cell>
          <table:table-cell office:value-type="float" office:value="1.1" calcext:value-type="float">
            <text:p>1.1</text:p>
          </table:table-cell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9" calcext:value-type="float">
            <text:p>7.9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42" calcext:value-type="float">
            <text:p>16.42</text:p>
          </table:table-cell>
          <table:table-cell office:value-type="float" office:value="1.4" calcext:value-type="float">
            <text:p>1.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68" calcext:value-type="float">
            <text:p>7.68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73" calcext:value-type="float">
            <text:p>15.73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47" calcext:value-type="float">
            <text:p>16.47</text:p>
          </table:table-cell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03" calcext:value-type="float">
            <text:p>16.03</text:p>
          </table:table-cell>
          <table:table-cell table:number-columns-repeated="2"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7.98" calcext:value-type="float">
            <text:p>7.98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43" calcext:value-type="float">
            <text:p>16.43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98" calcext:value-type="float">
            <text:p>7.98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13" calcext:value-type="float">
            <text:p>16.13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7.78" calcext:value-type="float">
            <text:p>7.78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03" calcext:value-type="float">
            <text:p>16.03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78" calcext:value-type="float">
            <text:p>7.78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22" calcext:value-type="float">
            <text:p>16.22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31" calcext:value-type="float">
            <text:p>8.3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1" calcext:value-type="float">
            <text:p>8.1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18" calcext:value-type="float">
            <text:p>16.18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89" calcext:value-type="float">
            <text:p>7.89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2.3" calcext:value-type="float">
            <text:p>12.3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9" calcext:value-type="float">
            <text:p>7.9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2" calcext:value-type="float">
            <text:p>17.2</text:p>
          </table:table-cell>
          <table:table-cell office:value-type="float" office:value="1.3" calcext:value-type="float">
            <text:p>1.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7" calcext:value-type="float">
            <text:p>7.7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9" calcext:value-type="float">
            <text:p>7.9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81" calcext:value-type="float">
            <text:p>7.8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28" calcext:value-type="float">
            <text:p>16.28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8" calcext:value-type="float">
            <text:p>7.8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5.8" calcext:value-type="float">
            <text:p>15.8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72" calcext:value-type="float">
            <text:p>16.72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9.86" calcext:value-type="float">
            <text:p>19.86</text:p>
          </table:table-cell>
          <table:table-cell table:number-columns-repeated="2"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01" calcext:value-type="float">
            <text:p>8.0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5.9" calcext:value-type="float">
            <text:p>15.9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" calcext:value-type="float">
            <text:p>8.3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2.6" calcext:value-type="float">
            <text:p>12.6</text:p>
          </table:table-cell>
          <table:table-cell office:value-type="float" office:value="1.2" calcext:value-type="float">
            <text:p>1.2</text:p>
          </table:table-cell>
          <table:table-cell office:value-type="float" office:value="1.1" calcext:value-type="float">
            <text:p>1.1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float" office:value="1.3" calcext:value-type="float">
            <text:p>1.3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5.9" calcext:value-type="float">
            <text:p>15.9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float" office:value="1.1" calcext:value-type="float">
            <text:p>1.1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18" calcext:value-type="float">
            <text:p>16.18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float" office:value="1.3" calcext:value-type="float">
            <text:p>1.3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8" calcext:value-type="float">
            <text:p>16.8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32" calcext:value-type="float">
            <text:p>16.32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28" calcext:value-type="float">
            <text:p>16.28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52" calcext:value-type="float">
            <text:p>16.52</text:p>
          </table:table-cell>
          <table:table-cell office:value-type="float" office:value="1.3" calcext:value-type="float">
            <text:p>1.3</text:p>
          </table:table-cell>
          <table:table-cell office:value-type="float" office:value="1.1" calcext:value-type="float">
            <text:p>1.1</text:p>
          </table:table-cell>
        </table:table-row>
        <table:table-row table:style-name="ro1">
          <table:table-cell office:value-type="float" office:value="8.39" calcext:value-type="float">
            <text:p>8.39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float" office:value="16.7" calcext:value-type="float">
            <text:p>16.7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9" calcext:value-type="float">
            <text:p>7.9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48" calcext:value-type="float">
            <text:p>16.48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01" calcext:value-type="float">
            <text:p>8.01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29" calcext:value-type="float">
            <text:p>8.29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9" calcext:value-type="float">
            <text:p>15.9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7" calcext:value-type="float">
            <text:p>16.7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51" calcext:value-type="float">
            <text:p>8.51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7" calcext:value-type="float">
            <text:p>16.7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09" calcext:value-type="float">
            <text:p>8.09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4.1" calcext:value-type="float">
            <text:p>4.1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16.68" calcext:value-type="float">
            <text:p>16.68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float" office:value="1.3" calcext:value-type="float">
            <text:p>1.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09" calcext:value-type="float">
            <text:p>8.09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12" calcext:value-type="float">
            <text:p>16.12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91" calcext:value-type="float">
            <text:p>7.9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07" calcext:value-type="float">
            <text:p>16.07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5.63" calcext:value-type="float">
            <text:p>15.63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29" calcext:value-type="float">
            <text:p>8.29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float" office:value="1.3" calcext:value-type="float">
            <text:p>1.3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float" office:value="12.6" calcext:value-type="float">
            <text:p>12.6</text:p>
          </table:table-cell>
          <table:table-cell office:value-type="float" office:value="1.4" calcext:value-type="float">
            <text:p>1.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4" calcext:value-type="float">
            <text:p>8.4</text:p>
          </table:table-cell>
          <table:table-cell office:value-type="float" office:value="1.2" calcext:value-type="float">
            <text:p>1.2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8" calcext:value-type="float">
            <text:p>16.8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7" calcext:value-type="float">
            <text:p>16.7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7" calcext:value-type="float">
            <text:p>7.7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.7" calcext:value-type="float">
            <text:p>1.7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float" office:value="1.3" calcext:value-type="float">
            <text:p>1.3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7.99" calcext:value-type="float">
            <text:p>7.99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9" calcext:value-type="float">
            <text:p>15.9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21.2" calcext:value-type="float">
            <text:p>21.2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7.89" calcext:value-type="float">
            <text:p>7.89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float" office:value="1.4" calcext:value-type="float">
            <text:p>1.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48" calcext:value-type="float">
            <text:p>16.48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33" calcext:value-type="float">
            <text:p>16.33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28" calcext:value-type="float">
            <text:p>8.28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33" calcext:value-type="float">
            <text:p>16.33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78" calcext:value-type="float">
            <text:p>7.78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43" calcext:value-type="float">
            <text:p>16.43</text:p>
          </table:table-cell>
          <table:table-cell office:value-type="float" office:value="1.4" calcext:value-type="float">
            <text:p>1.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98" calcext:value-type="float">
            <text:p>7.98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16.72" calcext:value-type="float">
            <text:p>16.72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7.9" calcext:value-type="float">
            <text:p>7.9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float" office:value="1.3" calcext:value-type="float">
            <text:p>1.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float" office:value="1.1" calcext:value-type="float">
            <text:p>1.1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16.9" calcext:value-type="float">
            <text:p>16.9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5" calcext:value-type="float">
            <text:p>16.5</text:p>
          </table:table-cell>
          <table:table-cell table:number-columns-repeated="2"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7.6" calcext:value-type="float">
            <text:p>7.6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3" calcext:value-type="float">
            <text:p>8.3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7" calcext:value-type="float">
            <text:p>16.7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float" office:value="1.3" calcext:value-type="float">
            <text:p>1.3</text:p>
          </table:table-cell>
          <table:table-cell office:value-type="float" office:value="1.1" calcext:value-type="float">
            <text:p>1.1</text:p>
          </table:table-cell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float" office:value="1.1" calcext:value-type="float">
            <text:p>1.1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7" calcext:value-type="float">
            <text:p>16.7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5.82" calcext:value-type="float">
            <text:p>15.82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08" calcext:value-type="float">
            <text:p>8.08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43" calcext:value-type="float">
            <text:p>16.43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7.98" calcext:value-type="float">
            <text:p>7.9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53" calcext:value-type="float">
            <text:p>16.53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38" calcext:value-type="float">
            <text:p>8.3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23" calcext:value-type="float">
            <text:p>16.23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28" calcext:value-type="float">
            <text:p>8.28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13" calcext:value-type="float">
            <text:p>16.13</text:p>
          </table:table-cell>
          <table:table-cell office:value-type="float" office:value="1.5" calcext:value-type="float">
            <text:p>1.5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float" office:value="1.1" calcext:value-type="float">
            <text:p>1.1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9" calcext:value-type="float">
            <text:p>16.9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.98" calcext:value-type="float">
            <text:p>15.98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8.02" calcext:value-type="float">
            <text:p>8.02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07" calcext:value-type="float">
            <text:p>16.07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73" calcext:value-type="float">
            <text:p>16.73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5.9" calcext:value-type="float">
            <text:p>15.9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8.01" calcext:value-type="float">
            <text:p>8.01</text:p>
          </table:table-cell>
          <table:table-cell office:value-type="float" office:value="0.5" calcext:value-type="float">
            <text:p>0.5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58" calcext:value-type="float">
            <text:p>16.58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01" calcext:value-type="float">
            <text:p>8.0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58" calcext:value-type="float">
            <text:p>16.58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72" calcext:value-type="float">
            <text:p>16.72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38" calcext:value-type="float">
            <text:p>8.38</text:p>
          </table:table-cell>
          <table:table-cell office:value-type="float" office:value="1.2" calcext:value-type="float">
            <text:p>1.2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73" calcext:value-type="float">
            <text:p>16.73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27" calcext:value-type="float">
            <text:p>16.27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73" calcext:value-type="float">
            <text:p>16.73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7.68" calcext:value-type="float">
            <text:p>7.6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73" calcext:value-type="float">
            <text:p>16.73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9" calcext:value-type="float">
            <text:p>8.19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02" calcext:value-type="float">
            <text:p>17.02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9" calcext:value-type="float">
            <text:p>8.19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73" calcext:value-type="float">
            <text:p>16.73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98" calcext:value-type="float">
            <text:p>7.9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33" calcext:value-type="float">
            <text:p>16.33</text:p>
          </table:table-cell>
          <table:table-cell office:value-type="float" office:value="1.2" calcext:value-type="float">
            <text:p>1.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18" calcext:value-type="float">
            <text:p>8.18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33" calcext:value-type="float">
            <text:p>16.33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57" calcext:value-type="float">
            <text:p>16.57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52" calcext:value-type="float">
            <text:p>16.52</text:p>
          </table:table-cell>
          <table:table-cell office:value-type="float" office:value="1.2" calcext:value-type="float">
            <text:p>1.2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11" calcext:value-type="float">
            <text:p>8.1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18" calcext:value-type="float">
            <text:p>16.18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01" calcext:value-type="float">
            <text:p>8.01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5" calcext:value-type="float">
            <text:p>8.5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62" calcext:value-type="float">
            <text:p>16.62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28" calcext:value-type="float">
            <text:p>16.28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4" calcext:value-type="float">
            <text:p>8.4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01" calcext:value-type="float">
            <text:p>8.01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38" calcext:value-type="float">
            <text:p>16.38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7.91" calcext:value-type="float">
            <text:p>7.91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8" calcext:value-type="float">
            <text:p>16.8</text:p>
          </table:table-cell>
          <table:table-cell office:value-type="float" office:value="1.7" calcext:value-type="float">
            <text:p>1.7</text:p>
          </table:table-cell>
          <table:table-cell office:value-type="float" office:value="1.1" calcext:value-type="float">
            <text:p>1.1</text:p>
          </table:table-cell>
        </table:table-row>
        <table:table-row table:style-name="ro1">
          <table:table-cell office:value-type="float" office:value="7.88" calcext:value-type="float">
            <text:p>7.88</text:p>
          </table:table-cell>
          <table:table-cell office:value-type="float" office:value="1.3" calcext:value-type="float">
            <text:p>1.3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73" calcext:value-type="float">
            <text:p>16.73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37" calcext:value-type="float">
            <text:p>16.37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43" calcext:value-type="float">
            <text:p>16.43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98" calcext:value-type="float">
            <text:p>7.98</text:p>
          </table:table-cell>
          <table:table-cell office:value-type="float" office:value="0.6" calcext:value-type="float">
            <text:p>0.6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33" calcext:value-type="float">
            <text:p>16.33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18" calcext:value-type="float">
            <text:p>8.1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33" calcext:value-type="float">
            <text:p>16.33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08" calcext:value-type="float">
            <text:p>8.08</text:p>
          </table:table-cell>
          <table:table-cell office:value-type="float" office:value="0.6" calcext:value-type="float">
            <text:p>0.6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16.43" calcext:value-type="float">
            <text:p>16.43</text:p>
          </table:table-cell>
          <table:table-cell office:value-type="float" office:value="1.4" calcext:value-type="float">
            <text:p>1.4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8.08" calcext:value-type="float">
            <text:p>8.08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73" calcext:value-type="float">
            <text:p>16.73</text:p>
          </table:table-cell>
          <table:table-cell table:number-columns-repeated="2" office:value-type="float" office:value="1.1" calcext:value-type="float">
            <text:p>1.1</text:p>
          </table:table-cell>
        </table:table-row>
        <table:table-row table:style-name="ro1">
          <table:table-cell office:value-type="float" office:value="8.49" calcext:value-type="float">
            <text:p>8.49</text:p>
          </table:table-cell>
          <table:table-cell office:value-type="float" office:value="0.9" calcext:value-type="float">
            <text:p>0.9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73" calcext:value-type="float">
            <text:p>16.73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07" calcext:value-type="float">
            <text:p>16.07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93" calcext:value-type="float">
            <text:p>16.93</text:p>
          </table:table-cell>
          <table:table-cell office:value-type="float" office:value="1.2" calcext:value-type="float">
            <text:p>1.2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7.98" calcext:value-type="float">
            <text:p>7.9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43" calcext:value-type="float">
            <text:p>16.43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99" calcext:value-type="float">
            <text:p>7.99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42" calcext:value-type="float">
            <text:p>16.42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98" calcext:value-type="float">
            <text:p>7.98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83" calcext:value-type="float">
            <text:p>16.83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08" calcext:value-type="float">
            <text:p>8.08</text:p>
          </table:table-cell>
          <table:table-cell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17.64" calcext:value-type="float">
            <text:p>17.64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58" calcext:value-type="float">
            <text:p>8.58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33" calcext:value-type="float">
            <text:p>16.33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57" calcext:value-type="float">
            <text:p>16.57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82" calcext:value-type="float">
            <text:p>16.82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8" calcext:value-type="float">
            <text:p>7.8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16.7" calcext:value-type="float">
            <text:p>16.7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08" calcext:value-type="float">
            <text:p>16.08</text:p>
          </table:table-cell>
          <table:table-cell office:value-type="float" office:value="1.2" calcext:value-type="float">
            <text:p>1.2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02" calcext:value-type="float">
            <text:p>8.02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37" calcext:value-type="float">
            <text:p>16.37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2" calcext:value-type="float">
            <text:p>8.12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17" calcext:value-type="float">
            <text:p>16.17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8.22" calcext:value-type="float">
            <text:p>8.22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07" calcext:value-type="float">
            <text:p>17.07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16.63" calcext:value-type="float">
            <text:p>16.63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28" calcext:value-type="float">
            <text:p>8.28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43" calcext:value-type="float">
            <text:p>16.43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8" calcext:value-type="float">
            <text:p>8.18</text:p>
          </table:table-cell>
          <table:table-cell office:value-type="float" office:value="0.6" calcext:value-type="float">
            <text:p>0.6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43" calcext:value-type="float">
            <text:p>16.43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28" calcext:value-type="float">
            <text:p>8.28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83" calcext:value-type="float">
            <text:p>16.83</text:p>
          </table:table-cell>
          <table:table-cell table:number-columns-repeated="2"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8" calcext:value-type="float">
            <text:p>8.18</text:p>
          </table:table-cell>
          <table:table-cell office:value-type="float" office:value="0.6" calcext:value-type="float">
            <text:p>0.6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53" calcext:value-type="float">
            <text:p>16.53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28" calcext:value-type="float">
            <text:p>8.28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43" calcext:value-type="float">
            <text:p>16.43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67" calcext:value-type="float">
            <text:p>16.67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22" calcext:value-type="float">
            <text:p>8.22</text:p>
          </table:table-cell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85" calcext:value-type="float">
            <text:p>16.85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92" calcext:value-type="float">
            <text:p>7.92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87" calcext:value-type="float">
            <text:p>16.87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62" calcext:value-type="float">
            <text:p>8.62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37" calcext:value-type="float">
            <text:p>16.37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42" calcext:value-type="float">
            <text:p>8.42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37" calcext:value-type="float">
            <text:p>16.37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02" calcext:value-type="float">
            <text:p>8.02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28" calcext:value-type="float">
            <text:p>16.28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52" calcext:value-type="float">
            <text:p>16.52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87" calcext:value-type="float">
            <text:p>16.87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02" calcext:value-type="float">
            <text:p>8.02</text:p>
          </table:table-cell>
          <table:table-cell office:value-type="float" office:value="0.5" calcext:value-type="float">
            <text:p>0.5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37" calcext:value-type="float">
            <text:p>16.37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12" calcext:value-type="float">
            <text:p>8.12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48" calcext:value-type="float">
            <text:p>16.48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1" calcext:value-type="float">
            <text:p>8.11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48" calcext:value-type="float">
            <text:p>16.48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7.71" calcext:value-type="float">
            <text:p>7.71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48" calcext:value-type="float">
            <text:p>16.48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01" calcext:value-type="float">
            <text:p>8.0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7" calcext:value-type="float">
            <text:p>16.7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58" calcext:value-type="float">
            <text:p>16.58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52" calcext:value-type="float">
            <text:p>16.52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3" calcext:value-type="float">
            <text:p>8.3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28" calcext:value-type="float">
            <text:p>8.28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2.73" calcext:value-type="float">
            <text:p>12.73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float" office:value="17.27" calcext:value-type="float">
            <text:p>17.27</text:p>
          </table:table-cell>
          <table:table-cell office:value-type="float" office:value="1.1" calcext:value-type="float">
            <text:p>1.1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float" office:value="18.82" calcext:value-type="float">
            <text:p>18.82</text:p>
          </table:table-cell>
          <table:table-cell office:value-type="float" office:value="1.04" calcext:value-type="float">
            <text:p>1.04</text:p>
          </table:table-cell>
          <table:table-cell office:value-type="float" office:value="1.15" calcext:value-type="float">
            <text:p>1.15</text:p>
          </table:table-cell>
        </table:table-row>
        <table:table-row table:style-name="ro1">
          <table:table-cell office:value-type="float" office:value="7.23" calcext:value-type="float">
            <text:p>7.23</text:p>
          </table:table-cell>
          <table:table-cell table:number-columns-repeated="2" office:value-type="float" office:value="0.62" calcext:value-type="float">
            <text:p>0.62</text:p>
          </table:table-cell>
        </table:table-row>
        <table:table-row table:style-name="ro1">
          <table:table-cell office:value-type="float" office:value="16.28" calcext:value-type="float">
            <text:p>16.28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1" calcext:value-type="float">
            <text:p>8.11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35" calcext:value-type="float">
            <text:p>16.35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35" calcext:value-type="float">
            <text:p>17.35</text:p>
          </table:table-cell>
          <table:table-cell office:value-type="float" office:value="1.1" calcext:value-type="float">
            <text:p>1.1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32" calcext:value-type="float">
            <text:p>8.32</text:p>
          </table:table-cell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62" calcext:value-type="float">
            <text:p>16.62</text:p>
          </table:table-cell>
          <table:table-cell office:value-type="float" office:value="1.4" calcext:value-type="float">
            <text:p>1.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99" calcext:value-type="float">
            <text:p>7.99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47" calcext:value-type="float">
            <text:p>16.47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2" calcext:value-type="float">
            <text:p>17.2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1" calcext:value-type="float">
            <text:p>8.11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53" calcext:value-type="float">
            <text:p>16.53</text:p>
          </table:table-cell>
          <table:table-cell office:value-type="float" office:value="1.2" calcext:value-type="float">
            <text:p>1.2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7.99" calcext:value-type="float">
            <text:p>7.99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8" calcext:value-type="float">
            <text:p>8.38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float" office:value="1.1" calcext:value-type="float">
            <text:p>1.1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29" calcext:value-type="float">
            <text:p>8.29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22" calcext:value-type="float">
            <text:p>16.22</text:p>
          </table:table-cell>
          <table:table-cell office:value-type="float" office:value="1.8" calcext:value-type="float">
            <text:p>1.8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32" calcext:value-type="float">
            <text:p>8.32</text:p>
          </table:table-cell>
          <table:table-cell office:value-type="float" office:value="1.1" calcext:value-type="float">
            <text:p>1.1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38" calcext:value-type="float">
            <text:p>16.38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16.7" calcext:value-type="float">
            <text:p>16.7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28" calcext:value-type="float">
            <text:p>16.28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2" calcext:value-type="float">
            <text:p>8.12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53" calcext:value-type="float">
            <text:p>16.53</text:p>
          </table:table-cell>
          <table:table-cell office:value-type="float" office:value="1.39" calcext:value-type="float">
            <text:p>1.39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2" calcext:value-type="float">
            <text:p>8.12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28" calcext:value-type="float">
            <text:p>8.2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2.65" calcext:value-type="float">
            <text:p>12.65</text:p>
          </table:table-cell>
          <table:table-cell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08" calcext:value-type="float">
            <text:p>8.08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33" calcext:value-type="float">
            <text:p>16.33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59" calcext:value-type="float">
            <text:p>8.59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7" calcext:value-type="float">
            <text:p>16.7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67" calcext:value-type="float">
            <text:p>16.67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8" calcext:value-type="float">
            <text:p>16.8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float" office:value="0.5" calcext:value-type="float">
            <text:p>0.5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32" calcext:value-type="float">
            <text:p>17.32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02" calcext:value-type="float">
            <text:p>8.02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56" calcext:value-type="float">
            <text:p>17.56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2" calcext:value-type="float">
            <text:p>8.12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45" calcext:value-type="float">
            <text:p>16.45</text:p>
          </table:table-cell>
          <table:table-cell office:value-type="float" office:value="1.4" calcext:value-type="float">
            <text:p>1.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01" calcext:value-type="float">
            <text:p>8.0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1" calcext:value-type="float">
            <text:p>17.1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61" calcext:value-type="float">
            <text:p>8.61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73" calcext:value-type="float">
            <text:p>16.73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85" calcext:value-type="float">
            <text:p>16.85</text:p>
          </table:table-cell>
          <table:table-cell office:value-type="float" office:value="0.5" calcext:value-type="float">
            <text:p>0.5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82" calcext:value-type="float">
            <text:p>16.82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22" calcext:value-type="float">
            <text:p>8.22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2.49" calcext:value-type="float">
            <text:p>12.49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8" calcext:value-type="float">
            <text:p>8.38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61" calcext:value-type="float">
            <text:p>8.61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43" calcext:value-type="float">
            <text:p>16.43</text:p>
          </table:table-cell>
          <table:table-cell office:value-type="float" office:value="1.1" calcext:value-type="float">
            <text:p>1.1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7.99" calcext:value-type="float">
            <text:p>7.99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28" calcext:value-type="float">
            <text:p>8.2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42" calcext:value-type="float">
            <text:p>17.42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16.63" calcext:value-type="float">
            <text:p>16.63</text:p>
          </table:table-cell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47" calcext:value-type="float">
            <text:p>16.47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61" calcext:value-type="float">
            <text:p>8.61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43" calcext:value-type="float">
            <text:p>16.43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7" calcext:value-type="float">
            <text:p>8.37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6" calcext:value-type="float">
            <text:p>8.6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22" calcext:value-type="float">
            <text:p>17.22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22" calcext:value-type="float">
            <text:p>8.22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88" calcext:value-type="float">
            <text:p>16.88</text:p>
          </table:table-cell>
          <table:table-cell office:value-type="float" office:value="1.4" calcext:value-type="float">
            <text:p>1.4</text:p>
          </table:table-cell>
          <table:table-cell office:value-type="float" office:value="1.1" calcext:value-type="float">
            <text:p>1.1</text:p>
          </table:table-cell>
        </table:table-row>
        <table:table-row table:style-name="ro1">
          <table:table-cell office:value-type="float" office:value="8.71" calcext:value-type="float">
            <text:p>8.71</text:p>
          </table:table-cell>
          <table:table-cell office:value-type="float" office:value="1.2" calcext:value-type="float">
            <text:p>1.2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68" calcext:value-type="float">
            <text:p>16.68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37" calcext:value-type="float">
            <text:p>16.37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22" calcext:value-type="float">
            <text:p>17.22</text:p>
          </table:table-cell>
          <table:table-cell office:value-type="float" office:value="1.1" calcext:value-type="float">
            <text:p>1.1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22" calcext:value-type="float">
            <text:p>8.22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85" calcext:value-type="float">
            <text:p>16.85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" calcext:value-type="float">
            <text:p>8.3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92" calcext:value-type="float">
            <text:p>16.92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2" calcext:value-type="float">
            <text:p>8.32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35" calcext:value-type="float">
            <text:p>16.35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21" calcext:value-type="float">
            <text:p>8.21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55" calcext:value-type="float">
            <text:p>16.55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43" calcext:value-type="float">
            <text:p>16.43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32" calcext:value-type="float">
            <text:p>16.32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72" calcext:value-type="float">
            <text:p>8.72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58" calcext:value-type="float">
            <text:p>16.58</text:p>
          </table:table-cell>
          <table:table-cell office:value-type="float" office:value="1.1" calcext:value-type="float">
            <text:p>1.1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58" calcext:value-type="float">
            <text:p>16.58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39" calcext:value-type="float">
            <text:p>8.39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32" calcext:value-type="float">
            <text:p>16.32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2" calcext:value-type="float">
            <text:p>8.12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07" calcext:value-type="float">
            <text:p>16.07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58" calcext:value-type="float">
            <text:p>8.58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16.92" calcext:value-type="float">
            <text:p>16.92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53" calcext:value-type="float">
            <text:p>16.53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45" calcext:value-type="float">
            <text:p>16.45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41" calcext:value-type="float">
            <text:p>8.41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43" calcext:value-type="float">
            <text:p>16.43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37" calcext:value-type="float">
            <text:p>8.37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32" calcext:value-type="float">
            <text:p>17.32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2" calcext:value-type="float">
            <text:p>8.12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78" calcext:value-type="float">
            <text:p>16.78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28" calcext:value-type="float">
            <text:p>8.28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68" calcext:value-type="float">
            <text:p>16.68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93" calcext:value-type="float">
            <text:p>8.93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12" calcext:value-type="float">
            <text:p>17.12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48" calcext:value-type="float">
            <text:p>16.48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88" calcext:value-type="float">
            <text:p>16.88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22" calcext:value-type="float">
            <text:p>8.22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25" calcext:value-type="float">
            <text:p>17.25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4" calcext:value-type="float">
            <text:p>8.4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4" calcext:value-type="float">
            <text:p>17.4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1" calcext:value-type="float">
            <text:p>8.31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32" calcext:value-type="float">
            <text:p>16.32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18" calcext:value-type="float">
            <text:p>8.1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8" calcext:value-type="float">
            <text:p>16.8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62" calcext:value-type="float">
            <text:p>8.62</text:p>
          </table:table-cell>
          <table:table-cell office:value-type="float" office:value="1.1" calcext:value-type="float">
            <text:p>1.1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3.4" calcext:value-type="float">
            <text:p>13.4</text:p>
          </table:table-cell>
          <table:table-cell office:value-type="float" office:value="1.1" calcext:value-type="float">
            <text:p>1.1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7.17" calcext:value-type="float">
            <text:p>17.17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1" calcext:value-type="float">
            <text:p>8.3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73" calcext:value-type="float">
            <text:p>16.73</text:p>
          </table:table-cell>
          <table:table-cell office:value-type="float" office:value="1.1" calcext:value-type="float">
            <text:p>1.1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7.99" calcext:value-type="float">
            <text:p>7.99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87" calcext:value-type="float">
            <text:p>16.87</text:p>
          </table:table-cell>
          <table:table-cell office:value-type="float" office:value="1.2" calcext:value-type="float">
            <text:p>1.2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72" calcext:value-type="float">
            <text:p>16.72</text:p>
          </table:table-cell>
          <table:table-cell office:value-type="float" office:value="1.1" calcext:value-type="float">
            <text:p>1.1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52" calcext:value-type="float">
            <text:p>8.52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28" calcext:value-type="float">
            <text:p>16.28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08" calcext:value-type="float">
            <text:p>8.08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42" calcext:value-type="float">
            <text:p>16.42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7.1" calcext:value-type="float">
            <text:p>17.1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82" calcext:value-type="float">
            <text:p>16.82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42" calcext:value-type="float">
            <text:p>8.42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48" calcext:value-type="float">
            <text:p>16.48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8" calcext:value-type="float">
            <text:p>8.38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75" calcext:value-type="float">
            <text:p>16.75</text:p>
          </table:table-cell>
          <table:table-cell office:value-type="float" office:value="1.1" calcext:value-type="float">
            <text:p>1.1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8.19" calcext:value-type="float">
            <text:p>8.19</text:p>
          </table:table-cell>
          <table:table-cell office:value-type="float" office:value="0.6" calcext:value-type="float">
            <text:p>0.6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16.82" calcext:value-type="float">
            <text:p>16.82</text:p>
          </table:table-cell>
          <table:table-cell office:value-type="float" office:value="1.4" calcext:value-type="float">
            <text:p>1.4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8.09" calcext:value-type="float">
            <text:p>8.09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45" calcext:value-type="float">
            <text:p>16.45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22" calcext:value-type="float">
            <text:p>8.22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53" calcext:value-type="float">
            <text:p>16.53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55" calcext:value-type="float">
            <text:p>16.55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9" calcext:value-type="float">
            <text:p>16.9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32" calcext:value-type="float">
            <text:p>8.32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42" calcext:value-type="float">
            <text:p>17.42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08" calcext:value-type="float">
            <text:p>8.0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03" calcext:value-type="float">
            <text:p>17.03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67" calcext:value-type="float">
            <text:p>8.67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32" calcext:value-type="float">
            <text:p>17.32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42" calcext:value-type="float">
            <text:p>8.42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38" calcext:value-type="float">
            <text:p>16.38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5" calcext:value-type="float">
            <text:p>8.5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87" calcext:value-type="float">
            <text:p>16.87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92" calcext:value-type="float">
            <text:p>16.92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22" calcext:value-type="float">
            <text:p>8.22</text:p>
          </table:table-cell>
          <table:table-cell office:value-type="float" office:value="0.5" calcext:value-type="float">
            <text:p>0.5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55" calcext:value-type="float">
            <text:p>16.55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2" calcext:value-type="float">
            <text:p>8.32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08" calcext:value-type="float">
            <text:p>16.08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8" calcext:value-type="float">
            <text:p>8.3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02" calcext:value-type="float">
            <text:p>17.02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31" calcext:value-type="float">
            <text:p>8.31</text:p>
          </table:table-cell>
          <table:table-cell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77" calcext:value-type="float">
            <text:p>16.77</text:p>
          </table:table-cell>
          <table:table-cell office:value-type="float" office:value="1.2" calcext:value-type="float">
            <text:p>1.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51" calcext:value-type="float">
            <text:p>8.51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23" calcext:value-type="float">
            <text:p>17.2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.28" calcext:value-type="float">
            <text:p>17.28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16.68" calcext:value-type="float">
            <text:p>16.68</text:p>
          </table:table-cell>
          <table:table-cell office:value-type="float" office:value="1.1" calcext:value-type="float">
            <text:p>1.1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52" calcext:value-type="float">
            <text:p>8.52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38" calcext:value-type="float">
            <text:p>16.38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9" calcext:value-type="float">
            <text:p>8.39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63" calcext:value-type="float">
            <text:p>16.63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99" calcext:value-type="float">
            <text:p>7.99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57" calcext:value-type="float">
            <text:p>16.57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42" calcext:value-type="float">
            <text:p>8.42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13" calcext:value-type="float">
            <text:p>16.13</text:p>
          </table:table-cell>
          <table:table-cell office:value-type="float" office:value="1.4" calcext:value-type="float">
            <text:p>1.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29" calcext:value-type="float">
            <text:p>8.29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72" calcext:value-type="float">
            <text:p>16.72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68" calcext:value-type="float">
            <text:p>16.68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67" calcext:value-type="float">
            <text:p>16.67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9" calcext:value-type="float">
            <text:p>8.39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85" calcext:value-type="float">
            <text:p>16.85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58" calcext:value-type="float">
            <text:p>16.58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73" calcext:value-type="float">
            <text:p>16.73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29" calcext:value-type="float">
            <text:p>8.29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float" office:value="1.5" calcext:value-type="float">
            <text:p>1.5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28" calcext:value-type="float">
            <text:p>8.28</text:p>
          </table:table-cell>
          <table:table-cell office:value-type="float" office:value="1.3" calcext:value-type="float">
            <text:p>1.3</text:p>
          </table:table-cell>
          <table:table-cell office:value-type="float" office:value="1.8" calcext:value-type="float">
            <text:p>1.8</text:p>
          </table:table-cell>
        </table:table-row>
        <table:table-row table:style-name="ro1">
          <table:table-cell office:value-type="float" office:value="17.27" calcext:value-type="float">
            <text:p>17.27</text:p>
          </table:table-cell>
          <table:table-cell office:value-type="float" office:value="1.31" calcext:value-type="float">
            <text:p>1.31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16.95" calcext:value-type="float">
            <text:p>16.95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9" calcext:value-type="float">
            <text:p>16.9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22" calcext:value-type="float">
            <text:p>8.22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float" office:value="16.65" calcext:value-type="float">
            <text:p>16.65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22" calcext:value-type="float">
            <text:p>8.22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65" calcext:value-type="float">
            <text:p>16.65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61" calcext:value-type="float">
            <text:p>8.6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13" calcext:value-type="float">
            <text:p>17.13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28" calcext:value-type="float">
            <text:p>8.28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82" calcext:value-type="float">
            <text:p>16.82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2" calcext:value-type="float">
            <text:p>8.32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88" calcext:value-type="float">
            <text:p>16.88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87" calcext:value-type="float">
            <text:p>16.87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52" calcext:value-type="float">
            <text:p>17.52</text:p>
          </table:table-cell>
          <table:table-cell office:value-type="float" office:value="1.2" calcext:value-type="float">
            <text:p>1.2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42" calcext:value-type="float">
            <text:p>8.42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48" calcext:value-type="float">
            <text:p>17.48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21" calcext:value-type="float">
            <text:p>8.21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28" calcext:value-type="float">
            <text:p>17.28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31" calcext:value-type="float">
            <text:p>8.31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78" calcext:value-type="float">
            <text:p>16.78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7.9" calcext:value-type="float">
            <text:p>7.9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55" calcext:value-type="float">
            <text:p>16.55</text:p>
          </table:table-cell>
          <table:table-cell office:value-type="float" office:value="1.3" calcext:value-type="float">
            <text:p>1.3</text:p>
          </table:table-cell>
          <table:table-cell office:value-type="float" office:value="1.1" calcext:value-type="float">
            <text:p>1.1</text:p>
          </table:table-cell>
        </table:table-row>
        <table:table-row table:style-name="ro1">
          <table:table-cell office:value-type="float" office:value="8.22" calcext:value-type="float">
            <text:p>8.22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74" calcext:value-type="float">
            <text:p>17.74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68" calcext:value-type="float">
            <text:p>16.68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27" calcext:value-type="float">
            <text:p>17.27</text:p>
          </table:table-cell>
          <table:table-cell office:value-type="float" office:value="1.1" calcext:value-type="float">
            <text:p>1.1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29" calcext:value-type="float">
            <text:p>8.29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02" calcext:value-type="float">
            <text:p>17.02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01" calcext:value-type="float">
            <text:p>8.0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27" calcext:value-type="float">
            <text:p>17.27</text:p>
          </table:table-cell>
          <table:table-cell table:number-columns-repeated="2"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23" calcext:value-type="float">
            <text:p>8.23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85" calcext:value-type="float">
            <text:p>16.85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62" calcext:value-type="float">
            <text:p>8.62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38" calcext:value-type="float">
            <text:p>16.38</text:p>
          </table:table-cell>
          <table:table-cell office:value-type="float" office:value="1.7" calcext:value-type="float">
            <text:p>1.7</text:p>
          </table:table-cell>
          <table:table-cell office:value-type="float" office:value="1.1" calcext:value-type="float">
            <text:p>1.1</text:p>
          </table:table-cell>
        </table:table-row>
        <table:table-row table:style-name="ro1">
          <table:table-cell office:value-type="float" office:value="8.48" calcext:value-type="float">
            <text:p>8.48</text:p>
          </table:table-cell>
          <table:table-cell office:value-type="float" office:value="1.2" calcext:value-type="float">
            <text:p>1.2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67" calcext:value-type="float">
            <text:p>16.67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63" calcext:value-type="float">
            <text:p>16.63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43" calcext:value-type="float">
            <text:p>16.43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2" calcext:value-type="float">
            <text:p>8.32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48" calcext:value-type="float">
            <text:p>16.48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21" calcext:value-type="float">
            <text:p>8.21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28" calcext:value-type="float">
            <text:p>16.28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" calcext:value-type="float">
            <text:p>8.3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02" calcext:value-type="float">
            <text:p>17.02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9" calcext:value-type="float">
            <text:p>8.19</text:p>
          </table:table-cell>
          <table:table-cell office:value-type="float" office:value="0.6" calcext:value-type="float">
            <text:p>0.6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16.9" calcext:value-type="float">
            <text:p>16.9</text:p>
          </table:table-cell>
          <table:table-cell office:value-type="float" office:value="1.5" calcext:value-type="float">
            <text:p>1.5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39" calcext:value-type="float">
            <text:p>8.39</text:p>
          </table:table-cell>
          <table:table-cell office:value-type="float" office:value="0.6" calcext:value-type="float">
            <text:p>0.6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83" calcext:value-type="float">
            <text:p>16.83</text:p>
          </table:table-cell>
          <table:table-cell office:value-type="float" office:value="1.3" calcext:value-type="float">
            <text:p>1.3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16.48" calcext:value-type="float">
            <text:p>16.48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58" calcext:value-type="float">
            <text:p>16.58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22" calcext:value-type="float">
            <text:p>8.22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48" calcext:value-type="float">
            <text:p>16.48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58" calcext:value-type="float">
            <text:p>8.5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51" calcext:value-type="float">
            <text:p>8.51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23" calcext:value-type="float">
            <text:p>17.23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29" calcext:value-type="float">
            <text:p>8.29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float" office:value="1.2" calcext:value-type="float">
            <text:p>1.2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47" calcext:value-type="float">
            <text:p>8.47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92" calcext:value-type="float">
            <text:p>17.92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9" calcext:value-type="float">
            <text:p>16.9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3" calcext:value-type="float">
            <text:p>17.3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43" calcext:value-type="float">
            <text:p>8.43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2.97" calcext:value-type="float">
            <text:p>12.97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2" calcext:value-type="float">
            <text:p>8.12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07" calcext:value-type="float">
            <text:p>17.07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9" calcext:value-type="float">
            <text:p>8.39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92" calcext:value-type="float">
            <text:p>16.92</text:p>
          </table:table-cell>
          <table:table-cell office:value-type="float" office:value="1.1" calcext:value-type="float">
            <text:p>1.1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52" calcext:value-type="float">
            <text:p>8.52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58" calcext:value-type="float">
            <text:p>16.58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77" calcext:value-type="float">
            <text:p>16.77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62" calcext:value-type="float">
            <text:p>16.62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41" calcext:value-type="float">
            <text:p>8.41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93" calcext:value-type="float">
            <text:p>16.93</text:p>
          </table:table-cell>
          <table:table-cell office:value-type="float" office:value="1.1" calcext:value-type="float">
            <text:p>1.1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19" calcext:value-type="float">
            <text:p>8.19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8" calcext:value-type="float">
            <text:p>8.18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05" calcext:value-type="float">
            <text:p>17.05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58" calcext:value-type="float">
            <text:p>8.58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02" calcext:value-type="float">
            <text:p>17.0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8.22" calcext:value-type="float">
            <text:p>8.22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78" calcext:value-type="float">
            <text:p>16.78</text:p>
          </table:table-cell>
          <table:table-cell office:value-type="float" office:value="1.1" calcext:value-type="float">
            <text:p>1.1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17" calcext:value-type="float">
            <text:p>17.17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83" calcext:value-type="float">
            <text:p>16.8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8.32" calcext:value-type="float">
            <text:p>8.32</text:p>
          </table:table-cell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.58" calcext:value-type="float">
            <text:p>16.58</text:p>
          </table:table-cell>
          <table:table-cell office:value-type="float" office:value="1.4" calcext:value-type="float">
            <text:p>1.4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8.18" calcext:value-type="float">
            <text:p>8.18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72" calcext:value-type="float">
            <text:p>16.72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2" calcext:value-type="float">
            <text:p>8.32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78" calcext:value-type="float">
            <text:p>16.78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01" calcext:value-type="float">
            <text:p>8.01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08" calcext:value-type="float">
            <text:p>17.08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48" calcext:value-type="float">
            <text:p>8.48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48" calcext:value-type="float">
            <text:p>16.48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85" calcext:value-type="float">
            <text:p>16.85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67" calcext:value-type="float">
            <text:p>16.67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17.1" calcext:value-type="float">
            <text:p>17.1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51" calcext:value-type="float">
            <text:p>8.51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83" calcext:value-type="float">
            <text:p>16.83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9" calcext:value-type="float">
            <text:p>8.39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17.12" calcext:value-type="float">
            <text:p>17.12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49" calcext:value-type="float">
            <text:p>8.49</text:p>
          </table:table-cell>
          <table:table-cell office:value-type="float" office:value="0.5" calcext:value-type="float">
            <text:p>0.5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92" calcext:value-type="float">
            <text:p>16.92</text:p>
          </table:table-cell>
          <table:table-cell office:value-type="float" office:value="1.2" calcext:value-type="float">
            <text:p>1.2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29" calcext:value-type="float">
            <text:p>8.29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8" calcext:value-type="float">
            <text:p>16.8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57" calcext:value-type="float">
            <text:p>16.57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32" calcext:value-type="float">
            <text:p>17.32</text:p>
          </table:table-cell>
          <table:table-cell office:value-type="float" office:value="1.2" calcext:value-type="float">
            <text:p>1.2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32" calcext:value-type="float">
            <text:p>8.32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95" calcext:value-type="float">
            <text:p>16.95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2" calcext:value-type="float">
            <text:p>8.32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75" calcext:value-type="float">
            <text:p>16.75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5" calcext:value-type="float">
            <text:p>8.5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08" calcext:value-type="float">
            <text:p>17.08</text:p>
          </table:table-cell>
          <table:table-cell office:value-type="float" office:value="1.5" calcext:value-type="float">
            <text:p>1.5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22" calcext:value-type="float">
            <text:p>8.22</text:p>
          </table:table-cell>
          <table:table-cell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37" calcext:value-type="float">
            <text:p>17.37</text:p>
          </table:table-cell>
          <table:table-cell office:value-type="float" office:value="1.5" calcext:value-type="float">
            <text:p>1.5</text:p>
          </table:table-cell>
          <table:table-cell office:value-type="float" office:value="1.1" calcext:value-type="float">
            <text:p>1.1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74" calcext:value-type="float">
            <text:p>17.74</text:p>
          </table:table-cell>
          <table:table-cell office:value-type="float" office:value="1.2" calcext:value-type="float">
            <text:p>1.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.03" calcext:value-type="float">
            <text:p>17.03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27" calcext:value-type="float">
            <text:p>17.27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4.31" calcext:value-type="float">
            <text:p>4.31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07" calcext:value-type="float">
            <text:p>17.07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2" calcext:value-type="float">
            <text:p>8.32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83" calcext:value-type="float">
            <text:p>16.83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63" calcext:value-type="float">
            <text:p>8.63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82" calcext:value-type="float">
            <text:p>16.82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9" calcext:value-type="float">
            <text:p>8.19</text:p>
          </table:table-cell>
          <table:table-cell office:value-type="float" office:value="0.5" calcext:value-type="float">
            <text:p>0.5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1" calcext:value-type="float">
            <text:p>17.1</text:p>
          </table:table-cell>
          <table:table-cell office:value-type="float" office:value="1.1" calcext:value-type="float">
            <text:p>1.1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58" calcext:value-type="float">
            <text:p>8.58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2" calcext:value-type="float">
            <text:p>17.2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7.3" calcext:value-type="float">
            <text:p>17.3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3" calcext:value-type="float">
            <text:p>17.3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41" calcext:value-type="float">
            <text:p>8.41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83" calcext:value-type="float">
            <text:p>16.83</text:p>
          </table:table-cell>
          <table:table-cell office:value-type="float" office:value="1.1" calcext:value-type="float">
            <text:p>1.1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19" calcext:value-type="float">
            <text:p>8.19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77" calcext:value-type="float">
            <text:p>16.77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1" calcext:value-type="float">
            <text:p>8.31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73" calcext:value-type="float">
            <text:p>16.73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49" calcext:value-type="float">
            <text:p>8.49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float" office:value="1.4" calcext:value-type="float">
            <text:p>1.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18" calcext:value-type="float">
            <text:p>8.18</text:p>
          </table:table-cell>
          <table:table-cell office:value-type="float" office:value="1.3" calcext:value-type="float">
            <text:p>1.3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23" calcext:value-type="float">
            <text:p>17.23</text:p>
          </table:table-cell>
          <table:table-cell office:value-type="float" office:value="1.2" calcext:value-type="float">
            <text:p>1.2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16.93" calcext:value-type="float">
            <text:p>16.93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07" calcext:value-type="float">
            <text:p>17.07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42" calcext:value-type="float">
            <text:p>8.42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2.46" calcext:value-type="float">
            <text:p>12.46</text:p>
          </table:table-cell>
          <table:table-cell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51" calcext:value-type="float">
            <text:p>8.51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54" calcext:value-type="float">
            <text:p>17.54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28" calcext:value-type="float">
            <text:p>8.28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98" calcext:value-type="float">
            <text:p>16.98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51" calcext:value-type="float">
            <text:p>8.51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23" calcext:value-type="float">
            <text:p>17.23</text:p>
          </table:table-cell>
          <table:table-cell office:value-type="float" office:value="1.2" calcext:value-type="float">
            <text:p>1.2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29" calcext:value-type="float">
            <text:p>8.29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22" calcext:value-type="float">
            <text:p>17.22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16.78" calcext:value-type="float">
            <text:p>16.78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98" calcext:value-type="float">
            <text:p>16.98</text:p>
          </table:table-cell>
          <table:table-cell table:number-columns-repeated="2"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02" calcext:value-type="float">
            <text:p>8.02</text:p>
          </table:table-cell>
          <table:table-cell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16.95" calcext:value-type="float">
            <text:p>16.9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8.31" calcext:value-type="float">
            <text:p>8.3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83" calcext:value-type="float">
            <text:p>16.83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08" calcext:value-type="float">
            <text:p>8.08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82" calcext:value-type="float">
            <text:p>16.82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71" calcext:value-type="float">
            <text:p>8.71</text:p>
          </table:table-cell>
          <table:table-cell office:value-type="float" office:value="0.5" calcext:value-type="float">
            <text:p>0.5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7.03" calcext:value-type="float">
            <text:p>17.03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49" calcext:value-type="float">
            <text:p>8.49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85" calcext:value-type="float">
            <text:p>16.85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22" calcext:value-type="float">
            <text:p>17.22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22" calcext:value-type="float">
            <text:p>8.22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18" calcext:value-type="float">
            <text:p>17.18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21" calcext:value-type="float">
            <text:p>8.21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38" calcext:value-type="float">
            <text:p>17.38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28" calcext:value-type="float">
            <text:p>8.28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82" calcext:value-type="float">
            <text:p>16.82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2" calcext:value-type="float">
            <text:p>8.32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38" calcext:value-type="float">
            <text:p>16.38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8" calcext:value-type="float">
            <text:p>8.38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22" calcext:value-type="float">
            <text:p>17.2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.93" calcext:value-type="float">
            <text:p>16.93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27" calcext:value-type="float">
            <text:p>17.27</text:p>
          </table:table-cell>
          <table:table-cell table:number-columns-repeated="2"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53" calcext:value-type="float">
            <text:p>8.53</text:p>
          </table:table-cell>
          <table:table-cell office:value-type="float" office:value="0.5" calcext:value-type="float">
            <text:p>0.5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95" calcext:value-type="float">
            <text:p>16.95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2" calcext:value-type="float">
            <text:p>8.12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13" calcext:value-type="float">
            <text:p>17.13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41" calcext:value-type="float">
            <text:p>8.4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64" calcext:value-type="float">
            <text:p>17.64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07" calcext:value-type="float">
            <text:p>8.07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21.36" calcext:value-type="float">
            <text:p>21.36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79" calcext:value-type="float">
            <text:p>8.79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08" calcext:value-type="float">
            <text:p>17.08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16.85" calcext:value-type="float">
            <text:p>16.85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67" calcext:value-type="float">
            <text:p>16.67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2" calcext:value-type="float">
            <text:p>8.12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43" calcext:value-type="float">
            <text:p>17.43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9" calcext:value-type="float">
            <text:p>8.19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87" calcext:value-type="float">
            <text:p>16.87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71" calcext:value-type="float">
            <text:p>8.7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64" calcext:value-type="float">
            <text:p>17.64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57" calcext:value-type="float">
            <text:p>8.57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8" calcext:value-type="float">
            <text:p>16.8</text:p>
          </table:table-cell>
          <table:table-cell office:value-type="float" office:value="1.3" calcext:value-type="float">
            <text:p>1.3</text:p>
          </table:table-cell>
          <table:table-cell office:value-type="float" office:value="1.1" calcext:value-type="float">
            <text:p>1.1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5" calcext:value-type="float">
            <text:p>17.5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8" calcext:value-type="float">
            <text:p>16.8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2" calcext:value-type="float">
            <text:p>17.2</text:p>
          </table:table-cell>
          <table:table-cell table:number-columns-repeated="2"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21" calcext:value-type="float">
            <text:p>8.2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62" calcext:value-type="float">
            <text:p>17.62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22" calcext:value-type="float">
            <text:p>8.22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2.95" calcext:value-type="float">
            <text:p>12.95</text:p>
          </table:table-cell>
          <table:table-cell office:value-type="float" office:value="1.39" calcext:value-type="float">
            <text:p>1.39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43" calcext:value-type="float">
            <text:p>8.43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27" calcext:value-type="float">
            <text:p>17.27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41" calcext:value-type="float">
            <text:p>8.41</text:p>
          </table:table-cell>
          <table:table-cell office:value-type="float" office:value="0.6" calcext:value-type="float">
            <text:p>0.6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7.23" calcext:value-type="float">
            <text:p>17.23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47" calcext:value-type="float">
            <text:p>8.47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32" calcext:value-type="float">
            <text:p>17.32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7.13" calcext:value-type="float">
            <text:p>17.13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97" calcext:value-type="float">
            <text:p>16.97</text:p>
          </table:table-cell>
          <table:table-cell office:value-type="float" office:value="1.2" calcext:value-type="float">
            <text:p>1.2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22" calcext:value-type="float">
            <text:p>8.22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16.83" calcext:value-type="float">
            <text:p>16.83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43" calcext:value-type="float">
            <text:p>8.43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15" calcext:value-type="float">
            <text:p>17.15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53" calcext:value-type="float">
            <text:p>8.53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92" calcext:value-type="float">
            <text:p>16.92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59" calcext:value-type="float">
            <text:p>8.59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17" calcext:value-type="float">
            <text:p>17.17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8.31" calcext:value-type="float">
            <text:p>8.31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33" calcext:value-type="float">
            <text:p>17.33</text:p>
          </table:table-cell>
          <table:table-cell office:value-type="float" office:value="1.2" calcext:value-type="float">
            <text:p>1.2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88" calcext:value-type="float">
            <text:p>16.88</text:p>
          </table:table-cell>
          <table:table-cell office:value-type="float" office:value="0.5" calcext:value-type="float">
            <text:p>0.5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77" calcext:value-type="float">
            <text:p>16.77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62" calcext:value-type="float">
            <text:p>17.62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22" calcext:value-type="float">
            <text:p>8.22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75" calcext:value-type="float">
            <text:p>16.75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3" calcext:value-type="float">
            <text:p>8.33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23" calcext:value-type="float">
            <text:p>17.23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61" calcext:value-type="float">
            <text:p>8.61</text:p>
          </table:table-cell>
          <table:table-cell office:value-type="float" office:value="0.5" calcext:value-type="float">
            <text:p>0.5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53" calcext:value-type="float">
            <text:p>16.53</text:p>
          </table:table-cell>
          <table:table-cell office:value-type="float" office:value="1.3" calcext:value-type="float">
            <text:p>1.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57" calcext:value-type="float">
            <text:p>8.57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17.05" calcext:value-type="float">
            <text:p>17.05</text:p>
          </table:table-cell>
          <table:table-cell office:value-type="float" office:value="0.5" calcext:value-type="float">
            <text:p>0.5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75" calcext:value-type="float">
            <text:p>16.75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61" calcext:value-type="float">
            <text:p>8.61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43" calcext:value-type="float">
            <text:p>17.43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57" calcext:value-type="float">
            <text:p>8.57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92" calcext:value-type="float">
            <text:p>16.92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7" calcext:value-type="float">
            <text:p>8.37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85" calcext:value-type="float">
            <text:p>16.85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43" calcext:value-type="float">
            <text:p>8.43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63" calcext:value-type="float">
            <text:p>16.63</text:p>
          </table:table-cell>
          <table:table-cell office:value-type="float" office:value="1.29" calcext:value-type="float">
            <text:p>1.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21" calcext:value-type="float">
            <text:p>8.21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54" calcext:value-type="float">
            <text:p>17.54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88" calcext:value-type="float">
            <text:p>16.88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18" calcext:value-type="float">
            <text:p>17.18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43" calcext:value-type="float">
            <text:p>8.43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92" calcext:value-type="float">
            <text:p>16.92</text:p>
          </table:table-cell>
          <table:table-cell office:value-type="float" office:value="1.39" calcext:value-type="float">
            <text:p>1.39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9.03" calcext:value-type="float">
            <text:p>9.03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32" calcext:value-type="float">
            <text:p>17.32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59" calcext:value-type="float">
            <text:p>8.59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85" calcext:value-type="float">
            <text:p>16.85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42" calcext:value-type="float">
            <text:p>8.42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64" calcext:value-type="float">
            <text:p>17.64</text:p>
          </table:table-cell>
          <table:table-cell office:value-type="float" office:value="1.3" calcext:value-type="float">
            <text:p>1.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47" calcext:value-type="float">
            <text:p>8.47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13" calcext:value-type="float">
            <text:p>17.13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7.03" calcext:value-type="float">
            <text:p>17.03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75" calcext:value-type="float">
            <text:p>17.75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3" calcext:value-type="float">
            <text:p>8.33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53" calcext:value-type="float">
            <text:p>16.53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81" calcext:value-type="float">
            <text:p>8.81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43" calcext:value-type="float">
            <text:p>17.43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39" calcext:value-type="float">
            <text:p>8.39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2" calcext:value-type="float">
            <text:p>17.2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57" calcext:value-type="float">
            <text:p>8.57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52" calcext:value-type="float">
            <text:p>16.52</text:p>
          </table:table-cell>
          <table:table-cell office:value-type="float" office:value="1.3" calcext:value-type="float">
            <text:p>1.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69" calcext:value-type="float">
            <text:p>8.69</text:p>
          </table:table-cell>
          <table:table-cell office:value-type="float" office:value="1.4" calcext:value-type="float">
            <text:p>1.4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85" calcext:value-type="float">
            <text:p>16.85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47" calcext:value-type="float">
            <text:p>17.47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82" calcext:value-type="float">
            <text:p>16.82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72" calcext:value-type="float">
            <text:p>8.72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05" calcext:value-type="float">
            <text:p>17.05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48" calcext:value-type="float">
            <text:p>17.48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42" calcext:value-type="float">
            <text:p>8.42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63" calcext:value-type="float">
            <text:p>16.63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19" calcext:value-type="float">
            <text:p>8.19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52" calcext:value-type="float">
            <text:p>16.52</text:p>
          </table:table-cell>
          <table:table-cell table:number-columns-repeated="2" office:value-type="float" office:value="1.1" calcext:value-type="float">
            <text:p>1.1</text:p>
          </table:table-cell>
        </table:table-row>
        <table:table-row table:style-name="ro1">
          <table:table-cell office:value-type="float" office:value="8.69" calcext:value-type="float">
            <text:p>8.69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92" calcext:value-type="float">
            <text:p>16.92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88" calcext:value-type="float">
            <text:p>16.88</text:p>
          </table:table-cell>
          <table:table-cell office:value-type="float" office:value="0.5" calcext:value-type="float">
            <text:p>0.5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7.18" calcext:value-type="float">
            <text:p>17.18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43" calcext:value-type="float">
            <text:p>8.43</text:p>
          </table:table-cell>
          <table:table-cell office:value-type="float" office:value="0.7" calcext:value-type="float">
            <text:p>0.7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float" office:value="16.75" calcext:value-type="float">
            <text:p>16.75</text:p>
          </table:table-cell>
          <table:table-cell office:value-type="float" office:value="1.1" calcext:value-type="float">
            <text:p>1.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float" office:value="8.22" calcext:value-type="float">
            <text:p>8.22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28" calcext:value-type="float">
            <text:p>17.28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1" calcext:value-type="float">
            <text:p>8.31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68" calcext:value-type="float">
            <text:p>16.68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8" calcext:value-type="float">
            <text:p>8.38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32" calcext:value-type="float">
            <text:p>17.3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8.62" calcext:value-type="float">
            <text:p>8.62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18" calcext:value-type="float">
            <text:p>17.18</text:p>
          </table:table-cell>
          <table:table-cell office:value-type="float" office:value="1.1" calcext:value-type="float">
            <text:p>1.1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27" calcext:value-type="float">
            <text:p>17.27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5" calcext:value-type="float">
            <text:p>8.5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16.7" calcext:value-type="float">
            <text:p>16.7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41" calcext:value-type="float">
            <text:p>8.4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83" calcext:value-type="float">
            <text:p>16.83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67" calcext:value-type="float">
            <text:p>8.67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08" calcext:value-type="float">
            <text:p>17.08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32" calcext:value-type="float">
            <text:p>8.32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92" calcext:value-type="float">
            <text:p>16.92</text:p>
          </table:table-cell>
          <table:table-cell office:value-type="float" office:value="1.6" calcext:value-type="float">
            <text:p>1.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79" calcext:value-type="float">
            <text:p>8.79</text:p>
          </table:table-cell>
          <table:table-cell office:value-type="float" office:value="0.9" calcext:value-type="float">
            <text:p>0.9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72" calcext:value-type="float">
            <text:p>17.72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7.08" calcext:value-type="float">
            <text:p>17.08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76" calcext:value-type="float">
            <text:p>17.76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61" calcext:value-type="float">
            <text:p>8.61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64" calcext:value-type="float">
            <text:p>17.64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29" calcext:value-type="float">
            <text:p>8.29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35" calcext:value-type="float">
            <text:p>17.35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73" calcext:value-type="float">
            <text:p>8.73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32" calcext:value-type="float">
            <text:p>17.32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39" calcext:value-type="float">
            <text:p>8.39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72" calcext:value-type="float">
            <text:p>17.72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09" calcext:value-type="float">
            <text:p>8.09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68" calcext:value-type="float">
            <text:p>17.68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17.3" calcext:value-type="float">
            <text:p>17.3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3" calcext:value-type="float">
            <text:p>17.3</text:p>
          </table:table-cell>
          <table:table-cell office:value-type="float" office:value="1.2" calcext:value-type="float">
            <text:p>1.2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41" calcext:value-type="float">
            <text:p>8.41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18" calcext:value-type="float">
            <text:p>17.18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51" calcext:value-type="float">
            <text:p>8.51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03" calcext:value-type="float">
            <text:p>17.03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9" calcext:value-type="float">
            <text:p>8.39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1" calcext:value-type="float">
            <text:p>17.1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48" calcext:value-type="float">
            <text:p>8.48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97" calcext:value-type="float">
            <text:p>16.97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43" calcext:value-type="float">
            <text:p>8.43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03" calcext:value-type="float">
            <text:p>17.03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95" calcext:value-type="float">
            <text:p>16.95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5" calcext:value-type="float">
            <text:p>17.5</text:p>
          </table:table-cell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41" calcext:value-type="float">
            <text:p>8.41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73" calcext:value-type="float">
            <text:p>16.73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47" calcext:value-type="float">
            <text:p>8.47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52" calcext:value-type="float">
            <text:p>17.52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43" calcext:value-type="float">
            <text:p>8.43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75" calcext:value-type="float">
            <text:p>16.75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41" calcext:value-type="float">
            <text:p>8.41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43" calcext:value-type="float">
            <text:p>16.43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29" calcext:value-type="float">
            <text:p>8.29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75" calcext:value-type="float">
            <text:p>16.75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7.25" calcext:value-type="float">
            <text:p>17.25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87" calcext:value-type="float">
            <text:p>16.87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12" calcext:value-type="float">
            <text:p>17.12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32" calcext:value-type="float">
            <text:p>8.32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38" calcext:value-type="float">
            <text:p>17.38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61" calcext:value-type="float">
            <text:p>8.6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48" calcext:value-type="float">
            <text:p>16.48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98" calcext:value-type="float">
            <text:p>8.98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7" calcext:value-type="float">
            <text:p>16.7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71" calcext:value-type="float">
            <text:p>8.71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33" calcext:value-type="float">
            <text:p>17.33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87" calcext:value-type="float">
            <text:p>16.87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08" calcext:value-type="float">
            <text:p>17.08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8" calcext:value-type="float">
            <text:p>8.8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32" calcext:value-type="float">
            <text:p>17.32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52" calcext:value-type="float">
            <text:p>8.52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98" calcext:value-type="float">
            <text:p>16.98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28" calcext:value-type="float">
            <text:p>8.2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55" calcext:value-type="float">
            <text:p>17.55</text:p>
          </table:table-cell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71" calcext:value-type="float">
            <text:p>8.71</text:p>
          </table:table-cell>
          <table:table-cell office:value-type="float" office:value="0.5" calcext:value-type="float">
            <text:p>0.5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18" calcext:value-type="float">
            <text:p>17.18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11" calcext:value-type="float">
            <text:p>8.1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18" calcext:value-type="float">
            <text:p>17.18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9" calcext:value-type="float">
            <text:p>16.9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85" calcext:value-type="float">
            <text:p>16.85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63" calcext:value-type="float">
            <text:p>8.63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32" calcext:value-type="float">
            <text:p>17.32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49" calcext:value-type="float">
            <text:p>8.49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22" calcext:value-type="float">
            <text:p>17.22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29" calcext:value-type="float">
            <text:p>8.29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32" calcext:value-type="float">
            <text:p>17.32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9" calcext:value-type="float">
            <text:p>8.39</text:p>
          </table:table-cell>
          <table:table-cell office:value-type="float" office:value="0.5" calcext:value-type="float">
            <text:p>0.5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12" calcext:value-type="float">
            <text:p>17.12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59" calcext:value-type="float">
            <text:p>8.59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8" calcext:value-type="float">
            <text:p>17.8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17.2" calcext:value-type="float">
            <text:p>17.2</text:p>
          </table:table-cell>
          <table:table-cell office:value-type="float" office:value="0.5" calcext:value-type="float">
            <text:p>0.5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25" calcext:value-type="float">
            <text:p>17.25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41" calcext:value-type="float">
            <text:p>8.41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2" calcext:value-type="float">
            <text:p>17.2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1" calcext:value-type="float">
            <text:p>8.31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93" calcext:value-type="float">
            <text:p>16.93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77" calcext:value-type="float">
            <text:p>8.77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7.4" calcext:value-type="float">
            <text:p>17.4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61" calcext:value-type="float">
            <text:p>8.61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13" calcext:value-type="float">
            <text:p>17.13</text:p>
          </table:table-cell>
          <table:table-cell office:value-type="float" office:value="1.2" calcext:value-type="float">
            <text:p>1.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37" calcext:value-type="float">
            <text:p>8.37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08" calcext:value-type="float">
            <text:p>17.08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7.15" calcext:value-type="float">
            <text:p>17.15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35" calcext:value-type="float">
            <text:p>17.35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52" calcext:value-type="float">
            <text:p>8.52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43" calcext:value-type="float">
            <text:p>17.43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29" calcext:value-type="float">
            <text:p>8.29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52" calcext:value-type="float">
            <text:p>17.52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49" calcext:value-type="float">
            <text:p>8.49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4" calcext:value-type="float">
            <text:p>17.4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25" calcext:value-type="float">
            <text:p>17.25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53" calcext:value-type="float">
            <text:p>8.53</text:p>
          </table:table-cell>
          <table:table-cell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18.02" calcext:value-type="float">
            <text:p>18.02</text:p>
          </table:table-cell>
          <table:table-cell office:value-type="float" office:value="1.4" calcext:value-type="float">
            <text:p>1.4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18" calcext:value-type="float">
            <text:p>17.18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07" calcext:value-type="float">
            <text:p>17.07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42" calcext:value-type="float">
            <text:p>8.42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64" calcext:value-type="float">
            <text:p>17.64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67" calcext:value-type="float">
            <text:p>8.67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54" calcext:value-type="float">
            <text:p>17.54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82" calcext:value-type="float">
            <text:p>8.82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2.89" calcext:value-type="float">
            <text:p>12.89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07" calcext:value-type="float">
            <text:p>17.07</text:p>
          </table:table-cell>
          <table:table-cell office:value-type="float" office:value="1.2" calcext:value-type="float">
            <text:p>1.2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41" calcext:value-type="float">
            <text:p>8.4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2.53" calcext:value-type="float">
            <text:p>12.53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7.08" calcext:value-type="float">
            <text:p>17.08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87" calcext:value-type="float">
            <text:p>16.87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2" calcext:value-type="float">
            <text:p>8.32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13" calcext:value-type="float">
            <text:p>17.13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77" calcext:value-type="float">
            <text:p>8.77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4" calcext:value-type="float">
            <text:p>17.4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51" calcext:value-type="float">
            <text:p>8.51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13" calcext:value-type="float">
            <text:p>17.13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9" calcext:value-type="float">
            <text:p>8.19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76" calcext:value-type="float">
            <text:p>17.76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62" calcext:value-type="float">
            <text:p>8.62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74" calcext:value-type="float">
            <text:p>17.74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85" calcext:value-type="float">
            <text:p>16.85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4" calcext:value-type="float">
            <text:p>17.4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1" calcext:value-type="float">
            <text:p>8.3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03" calcext:value-type="float">
            <text:p>17.03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97" calcext:value-type="float">
            <text:p>8.97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98" calcext:value-type="float">
            <text:p>16.98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73" calcext:value-type="float">
            <text:p>8.73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82" calcext:value-type="float">
            <text:p>16.82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69" calcext:value-type="float">
            <text:p>8.69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7.6" calcext:value-type="float">
            <text:p>17.6</text:p>
          </table:table-cell>
          <table:table-cell office:value-type="float" office:value="1.3" calcext:value-type="float">
            <text:p>1.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68" calcext:value-type="float">
            <text:p>8.6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72" calcext:value-type="float">
            <text:p>17.72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33" calcext:value-type="float">
            <text:p>17.33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17" calcext:value-type="float">
            <text:p>17.17</text:p>
          </table:table-cell>
          <table:table-cell office:value-type="float" office:value="1.1" calcext:value-type="float">
            <text:p>1.1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32" calcext:value-type="float">
            <text:p>8.32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17" calcext:value-type="float">
            <text:p>17.17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52" calcext:value-type="float">
            <text:p>8.52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58" calcext:value-type="float">
            <text:p>17.58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31" calcext:value-type="float">
            <text:p>8.31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58" calcext:value-type="float">
            <text:p>17.58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71" calcext:value-type="float">
            <text:p>8.71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38" calcext:value-type="float">
            <text:p>17.38</text:p>
          </table:table-cell>
          <table:table-cell office:value-type="float" office:value="1.4" calcext:value-type="float">
            <text:p>1.4</text:p>
          </table:table-cell>
          <table:table-cell office:value-type="float" office:value="1.1" calcext:value-type="float">
            <text:p>1.1</text:p>
          </table:table-cell>
        </table:table-row>
        <table:table-row table:style-name="ro1">
          <table:table-cell office:value-type="float" office:value="8.51" calcext:value-type="float">
            <text:p>8.51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28" calcext:value-type="float">
            <text:p>17.28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97" calcext:value-type="float">
            <text:p>16.97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22" calcext:value-type="float">
            <text:p>17.22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22" calcext:value-type="float">
            <text:p>8.22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93" calcext:value-type="float">
            <text:p>16.93</text:p>
          </table:table-cell>
          <table:table-cell office:value-type="float" office:value="1.39" calcext:value-type="float">
            <text:p>1.39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53" calcext:value-type="float">
            <text:p>8.53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7" calcext:value-type="float">
            <text:p>17.7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28" calcext:value-type="float">
            <text:p>8.28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32" calcext:value-type="float">
            <text:p>17.32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2" calcext:value-type="float">
            <text:p>8.32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67" calcext:value-type="float">
            <text:p>16.67</text:p>
          </table:table-cell>
          <table:table-cell office:value-type="float" office:value="1.2" calcext:value-type="float">
            <text:p>1.2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52" calcext:value-type="float">
            <text:p>8.52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96" calcext:value-type="float">
            <text:p>17.96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7.32" calcext:value-type="float">
            <text:p>17.32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55" calcext:value-type="float">
            <text:p>17.55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42" calcext:value-type="float">
            <text:p>8.42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62" calcext:value-type="float">
            <text:p>17.62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87" calcext:value-type="float">
            <text:p>8.87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5" calcext:value-type="float">
            <text:p>17.5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91" calcext:value-type="float">
            <text:p>8.91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3.83" calcext:value-type="float">
            <text:p>13.83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59" calcext:value-type="float">
            <text:p>8.59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2" calcext:value-type="float">
            <text:p>17.2</text:p>
          </table:table-cell>
          <table:table-cell office:value-type="float" office:value="1.2" calcext:value-type="float">
            <text:p>1.2</text:p>
          </table:table-cell>
          <table:table-cell office:value-type="float" office:value="1.1" calcext:value-type="float">
            <text:p>1.1</text:p>
          </table:table-cell>
        </table:table-row>
        <table:table-row table:style-name="ro1">
          <table:table-cell office:value-type="float" office:value="8.7" calcext:value-type="float">
            <text:p>8.7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8.2" calcext:value-type="float">
            <text:p>18.2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25" calcext:value-type="float">
            <text:p>17.25</text:p>
          </table:table-cell>
          <table:table-cell office:value-type="float" office:value="0.5" calcext:value-type="float">
            <text:p>0.5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82" calcext:value-type="float">
            <text:p>17.82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" calcext:value-type="float">
            <text:p>8.3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9" calcext:value-type="float">
            <text:p>17.9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19" calcext:value-type="float">
            <text:p>8.19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45" calcext:value-type="float">
            <text:p>17.45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48" calcext:value-type="float">
            <text:p>8.48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92" calcext:value-type="float">
            <text:p>17.92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62" calcext:value-type="float">
            <text:p>8.62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78" calcext:value-type="float">
            <text:p>16.78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68" calcext:value-type="float">
            <text:p>8.6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94" calcext:value-type="float">
            <text:p>17.94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16.85" calcext:value-type="float">
            <text:p>16.85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71" calcext:value-type="float">
            <text:p>17.71</text:p>
          </table:table-cell>
          <table:table-cell office:value-type="float" office:value="1.29" calcext:value-type="float">
            <text:p>1.29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7" calcext:value-type="float">
            <text:p>8.7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64" calcext:value-type="float">
            <text:p>17.64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72" calcext:value-type="float">
            <text:p>8.72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16.95" calcext:value-type="float">
            <text:p>16.95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4" calcext:value-type="float">
            <text:p>8.4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12" calcext:value-type="float">
            <text:p>17.12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42" calcext:value-type="float">
            <text:p>8.42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18" calcext:value-type="float">
            <text:p>17.18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58" calcext:value-type="float">
            <text:p>8.58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9" calcext:value-type="float">
            <text:p>17.9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7.1" calcext:value-type="float">
            <text:p>17.1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17.28" calcext:value-type="float">
            <text:p>17.28</text:p>
          </table:table-cell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42" calcext:value-type="float">
            <text:p>8.42</text:p>
          </table:table-cell>
          <table:table-cell office:value-type="float" office:value="0.6" calcext:value-type="float">
            <text:p>0.6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7.13" calcext:value-type="float">
            <text:p>17.13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39" calcext:value-type="float">
            <text:p>8.39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32" calcext:value-type="float">
            <text:p>17.32</text:p>
          </table:table-cell>
          <table:table-cell office:value-type="float" office:value="1.2" calcext:value-type="float">
            <text:p>1.2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79" calcext:value-type="float">
            <text:p>8.79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52" calcext:value-type="float">
            <text:p>17.52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99" calcext:value-type="float">
            <text:p>8.99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1" calcext:value-type="float">
            <text:p>17.1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58" calcext:value-type="float">
            <text:p>8.58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62" calcext:value-type="float">
            <text:p>16.62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43" calcext:value-type="float">
            <text:p>17.43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7.53" calcext:value-type="float">
            <text:p>17.53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2" calcext:value-type="float">
            <text:p>8.32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52" calcext:value-type="float">
            <text:p>17.52</text:p>
          </table:table-cell>
          <table:table-cell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69" calcext:value-type="float">
            <text:p>8.69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92" calcext:value-type="float">
            <text:p>16.92</text:p>
          </table:table-cell>
          <table:table-cell office:value-type="float" office:value="1.1" calcext:value-type="float">
            <text:p>1.1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float" office:value="8.39" calcext:value-type="float">
            <text:p>8.39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.4" calcext:value-type="float">
            <text:p>17.4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51" calcext:value-type="float">
            <text:p>8.51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88" calcext:value-type="float">
            <text:p>16.88</text:p>
          </table:table-cell>
          <table:table-cell office:value-type="float" office:value="1.2" calcext:value-type="float">
            <text:p>1.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31" calcext:value-type="float">
            <text:p>8.3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6.98" calcext:value-type="float">
            <text:p>16.98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6.67" calcext:value-type="float">
            <text:p>16.67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7" calcext:value-type="float">
            <text:p>8.7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23" calcext:value-type="float">
            <text:p>17.23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49" calcext:value-type="float">
            <text:p>8.49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47" calcext:value-type="float">
            <text:p>17.47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73" calcext:value-type="float">
            <text:p>8.73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38" calcext:value-type="float">
            <text:p>17.38</text:p>
          </table:table-cell>
          <table:table-cell table:number-columns-repeated="2"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58" calcext:value-type="float">
            <text:p>8.58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42" calcext:value-type="float">
            <text:p>17.42</text:p>
          </table:table-cell>
          <table:table-cell office:value-type="float" office:value="1.4" calcext:value-type="float">
            <text:p>1.4</text:p>
          </table:table-cell>
          <table:table-cell office:value-type="float" office:value="1.1" calcext:value-type="float">
            <text:p>1.1</text:p>
          </table:table-cell>
        </table:table-row>
        <table:table-row table:style-name="ro1">
          <table:table-cell office:value-type="float" office:value="8.62" calcext:value-type="float">
            <text:p>8.62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56" calcext:value-type="float">
            <text:p>17.56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17.74" calcext:value-type="float">
            <text:p>17.74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17" calcext:value-type="float">
            <text:p>17.17</text:p>
          </table:table-cell>
          <table:table-cell office:value-type="float" office:value="1.2" calcext:value-type="float">
            <text:p>1.2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42" calcext:value-type="float">
            <text:p>8.42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48" calcext:value-type="float">
            <text:p>17.48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51" calcext:value-type="float">
            <text:p>8.51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38" calcext:value-type="float">
            <text:p>17.38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31" calcext:value-type="float">
            <text:p>8.31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7.08" calcext:value-type="float">
            <text:p>17.08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71" calcext:value-type="float">
            <text:p>8.71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48" calcext:value-type="float">
            <text:p>17.48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61" calcext:value-type="float">
            <text:p>8.61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78" calcext:value-type="float">
            <text:p>17.78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7.3" calcext:value-type="float">
            <text:p>17.3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47" calcext:value-type="float">
            <text:p>17.47</text:p>
          </table:table-cell>
          <table:table-cell office:value-type="float" office:value="1.2" calcext:value-type="float">
            <text:p>1.2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51" calcext:value-type="float">
            <text:p>8.51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93" calcext:value-type="float">
            <text:p>16.93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79" calcext:value-type="float">
            <text:p>8.79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4" calcext:value-type="float">
            <text:p>17.4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58" calcext:value-type="float">
            <text:p>8.58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02" calcext:value-type="float">
            <text:p>17.02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72" calcext:value-type="float">
            <text:p>8.72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45" calcext:value-type="float">
            <text:p>17.45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31" calcext:value-type="float">
            <text:p>8.3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43" calcext:value-type="float">
            <text:p>17.43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6.87" calcext:value-type="float">
            <text:p>16.87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68" calcext:value-type="float">
            <text:p>17.68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71" calcext:value-type="float">
            <text:p>8.7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33" calcext:value-type="float">
            <text:p>17.33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59" calcext:value-type="float">
            <text:p>8.59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92" calcext:value-type="float">
            <text:p>17.92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59" calcext:value-type="float">
            <text:p>8.59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17" calcext:value-type="float">
            <text:p>17.17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81" calcext:value-type="float">
            <text:p>8.8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84" calcext:value-type="float">
            <text:p>17.84</text:p>
          </table:table-cell>
          <table:table-cell office:value-type="float" office:value="1.2" calcext:value-type="float">
            <text:p>1.2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29" calcext:value-type="float">
            <text:p>8.29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96" calcext:value-type="float">
            <text:p>17.96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7.62" calcext:value-type="float">
            <text:p>17.62</text:p>
          </table:table-cell>
          <table:table-cell office:value-type="float" office:value="0.5" calcext:value-type="float">
            <text:p>0.5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7.1" calcext:value-type="float">
            <text:p>17.1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81" calcext:value-type="float">
            <text:p>8.81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23" calcext:value-type="float">
            <text:p>17.23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78" calcext:value-type="float">
            <text:p>8.78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2.53" calcext:value-type="float">
            <text:p>12.53</text:p>
          </table:table-cell>
          <table:table-cell table:number-columns-repeated="2"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78" calcext:value-type="float">
            <text:p>8.7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8.04" calcext:value-type="float">
            <text:p>18.04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19" calcext:value-type="float">
            <text:p>8.19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27" calcext:value-type="float">
            <text:p>17.27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62" calcext:value-type="float">
            <text:p>8.62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8.34" calcext:value-type="float">
            <text:p>18.34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7.28" calcext:value-type="float">
            <text:p>17.28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76" calcext:value-type="float">
            <text:p>17.76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4" calcext:value-type="float">
            <text:p>8.4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6" calcext:value-type="float">
            <text:p>17.6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81" calcext:value-type="float">
            <text:p>8.81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18.24" calcext:value-type="float">
            <text:p>18.24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59" calcext:value-type="float">
            <text:p>8.59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17.6" calcext:value-type="float">
            <text:p>17.6</text:p>
          </table:table-cell>
          <table:table-cell office:value-type="float" office:value="0.6" calcext:value-type="float">
            <text:p>0.6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25" calcext:value-type="float">
            <text:p>17.25</text:p>
          </table:table-cell>
          <table:table-cell office:value-type="float" office:value="1.2" calcext:value-type="float">
            <text:p>1.2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63" calcext:value-type="float">
            <text:p>8.63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42" calcext:value-type="float">
            <text:p>17.42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17.48" calcext:value-type="float">
            <text:p>17.48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88" calcext:value-type="float">
            <text:p>17.88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8.92" calcext:value-type="float">
            <text:p>8.92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35" calcext:value-type="float">
            <text:p>17.35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42" calcext:value-type="float">
            <text:p>8.42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7.54" calcext:value-type="float">
            <text:p>17.54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.78" calcext:value-type="float">
            <text:p>8.7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23" calcext:value-type="float">
            <text:p>17.23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8.69" calcext:value-type="float">
            <text:p>8.69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42" calcext:value-type="float">
            <text:p>17.42</text:p>
          </table:table-cell>
          <table:table-cell office:value-type="float" office:value="1.4" calcext:value-type="float">
            <text:p>1.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39" calcext:value-type="float">
            <text:p>8.39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7.3" calcext:value-type="float">
            <text:p>17.3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7.76" calcext:value-type="float">
            <text:p>17.76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</table:table-row>
      </table:table>
      <table:table table:name="Sheet1" table:style-name="ta1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14:40:34.502112181</meta:creation-date>
    <dc:date>2015-02-09T15:18:08.958929908</dc:date>
    <meta:editing-duration>PT22M13S</meta:editing-duration>
    <meta:editing-cycles>2</meta:editing-cycles>
    <meta:generator>LibreOffice/4.4.0.2$Linux_X86_64 LibreOffice_project/40m0$Build-2</meta:generator>
    <meta:document-statistic meta:table-count="2" meta:cell-count="478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2.059cm" svg:height="24.355cm" xlink:href=".." xlink:type="simple" chart:class="chart:line" chart:style-name="ch1">
        <chart:legend chart:legend-position="end" svg:x="34.643cm" svg:y="2.607cm" style:legend-expansion="high" chart:style-name="ch2"/>
        <chart:plot-area chart:style-name="ch3" table:cell-range-address="x.B1:x.G222" chart:data-source-has-labels="row" svg:x="0.847cm" svg:y="0.501cm" svg:width="26.849cm" svg:height="23.232cm">
          <chartooo:coordinate-region svg:x="1.627cm" svg:y="0.732cm" svg:width="26.069cm" svg:height="21.97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x.B2:x.B222" chart:label-cell-address="x.B1:x.B1" chart:class="chart:line">
            <chart:data-point chart:repeated="221"/>
          </chart:series>
          <chart:series chart:style-name="ch7" chart:values-cell-range-address="x.C2:x.C222" chart:label-cell-address="x.C1:x.C1" chart:class="chart:line">
            <chart:data-point chart:repeated="221"/>
          </chart:series>
          <chart:series chart:style-name="ch8" chart:values-cell-range-address="x.C2:x.C222" chart:label-cell-address="x.C1:x.C1" chart:class="chart:line">
            <chart:data-point chart:repeated="221"/>
          </chart:series>
          <chart:series chart:style-name="ch9" chart:values-cell-range-address="x.C2:x.C222" chart:label-cell-address="x.C1:x.C1" chart:class="chart:line">
            <chart:data-point chart:repeated="221"/>
          </chart:series>
          <chart:series chart:style-name="ch10" chart:values-cell-range-address="x.C2:x.C222" chart:label-cell-address="x.C1:x.C1" chart:class="chart:line">
            <chart:data-point chart:repeated="221"/>
          </chart:series>
          <chart:series chart:style-name="ch11" chart:values-cell-range-address="x.C2:x.C222" chart:label-cell-address="x.C1:x.C1" chart:class="chart:line">
            <chart:data-point chart:repeated="221"/>
          </chart:series>
          <chart:series chart:style-name="ch12" chart:values-cell-range-address="x.C2:x.C222" chart:label-cell-address="x.C1:x.C1" chart:class="chart:line">
            <chart:data-point chart:repeated="221"/>
          </chart:series>
          <chart:series chart:style-name="ch13" chart:values-cell-range-address="x.C2:x.C222" chart:label-cell-address="x.C1:x.C1" chart:class="chart:line">
            <chart:data-point chart:repeated="221"/>
          </chart:series>
          <chart:series chart:style-name="ch14" chart:values-cell-range-address="x.D2:x.D222" chart:label-cell-address="x.D1:x.D1" chart:class="chart:line">
            <chart:data-point chart:repeated="221"/>
          </chart:series>
          <chart:series chart:style-name="ch15" chart:values-cell-range-address="x.B2:x.B222" chart:label-cell-address="x.B1:x.B1" chart:class="chart:line">
            <chart:data-point chart:repeated="221"/>
          </chart:series>
          <chart:series chart:style-name="ch16" chart:values-cell-range-address="x.C2:x.C222" chart:label-cell-address="x.C1:x.C1" chart:class="chart:line">
            <chart:data-point chart:repeated="221"/>
          </chart:series>
          <chart:series chart:style-name="ch17" chart:values-cell-range-address="x.C2:x.C222" chart:label-cell-address="x.C1:x.C1" chart:class="chart:line">
            <chart:data-point chart:repeated="221"/>
          </chart:series>
          <chart:series chart:style-name="ch18" chart:values-cell-range-address="x.D2:x.D222" chart:label-cell-address="x.D1:x.D1" chart:class="chart:line">
            <chart:data-point chart:repeated="221"/>
          </chart:series>
          <chart:series chart:style-name="ch19" chart:values-cell-range-address="x.B2:x.B222" chart:label-cell-address="x.B1:x.B1" chart:class="chart:line">
            <chart:data-point chart:repeated="221"/>
          </chart:series>
          <chart:series chart:style-name="ch20" chart:values-cell-range-address="x.C2:x.C222" chart:label-cell-address="x.C1:x.C1" chart:class="chart:line">
            <chart:data-point chart:repeated="221"/>
          </chart:series>
          <chart:series chart:style-name="ch9" chart:values-cell-range-address="x.C2:x.C222" chart:label-cell-address="x.C1:x.C1" chart:class="chart:line">
            <chart:data-point chart:repeated="221"/>
          </chart:series>
          <chart:series chart:style-name="ch10" chart:values-cell-range-address="x.D2:x.D222" chart:label-cell-address="x.D1:x.D1" chart:class="chart:line">
            <chart:data-point chart:repeated="221"/>
          </chart:series>
          <chart:series chart:style-name="ch11" chart:values-cell-range-address="x.E2:x.E222" chart:label-cell-address="x.E1:x.E1" chart:class="chart:line">
            <chart:data-point chart:repeated="221"/>
          </chart:series>
          <chart:series chart:style-name="ch12" chart:values-cell-range-address="x.C2:x.C222" chart:label-cell-address="x.C1:x.C1" chart:class="chart:line">
            <chart:data-point chart:repeated="221"/>
          </chart:series>
          <chart:series chart:style-name="ch13" chart:values-cell-range-address="x.C2:x.C222" chart:label-cell-address="x.C1:x.C1" chart:class="chart:line">
            <chart:data-point chart:repeated="221"/>
          </chart:series>
          <chart:series chart:style-name="ch14" chart:values-cell-range-address="x.C2:x.C222" chart:label-cell-address="x.C1:x.C1" chart:class="chart:line">
            <chart:data-point chart:repeated="221"/>
          </chart:series>
          <chart:series chart:style-name="ch15" chart:values-cell-range-address="x.D2:x.D222" chart:label-cell-address="x.D1:x.D1" chart:class="chart:line">
            <chart:data-point chart:repeated="221"/>
          </chart:series>
          <chart:series chart:style-name="ch16" chart:values-cell-range-address="x.E2:x.E222" chart:label-cell-address="x.E1:x.E1" chart:class="chart:line">
            <chart:data-point chart:repeated="221"/>
          </chart:series>
          <chart:series chart:style-name="ch17" chart:values-cell-range-address="x.C2:x.C222" chart:label-cell-address="x.C1:x.C1" chart:class="chart:line">
            <chart:data-point chart:repeated="221"/>
          </chart:series>
          <chart:series chart:style-name="ch18" chart:values-cell-range-address="x.D2:x.D222" chart:label-cell-address="x.D1:x.D1" chart:class="chart:line">
            <chart:data-point chart:repeated="221"/>
          </chart:series>
          <chart:series chart:style-name="ch19" chart:values-cell-range-address="x.E2:x.E222" chart:label-cell-address="x.E1:x.E1" chart:class="chart:line">
            <chart:data-point chart:repeated="221"/>
          </chart:series>
          <chart:series chart:style-name="ch20" chart:values-cell-range-address="x.F2:x.F222" chart:label-cell-address="x.F1:x.F1" chart:class="chart:line">
            <chart:data-point chart:repeated="221"/>
          </chart:series>
          <chart:series chart:style-name="ch9" chart:values-cell-range-address="x.G2:x.G222" chart:label-cell-address="x.G1:x.G1" chart:class="chart:line">
            <chart:data-point chart:repeated="221"/>
          </chart:series>
          <chart:series chart:style-name="ch10" chart:values-cell-range-address="x.D2:x.D222" chart:label-cell-address="x.D1:x.D1" chart:class="chart:line">
            <chart:data-point chart:repeated="221"/>
          </chart:series>
          <chart:series chart:style-name="ch11" chart:values-cell-range-address="x.D2:x.D222" chart:label-cell-address="x.D1:x.D1" chart:class="chart:line">
            <chart:data-point chart:repeated="221"/>
          </chart:series>
          <chart:series chart:style-name="ch12" chart:values-cell-range-address="x.D2:x.D222" chart:label-cell-address="x.D1:x.D1" chart:class="chart:line">
            <chart:data-point chart:repeated="221"/>
          </chart:series>
          <chart:series chart:style-name="ch13" chart:values-cell-range-address="x.E2:x.E222" chart:label-cell-address="x.E1:x.E1" chart:class="chart:line">
            <chart:data-point chart:repeated="221"/>
          </chart:series>
          <chart:series chart:style-name="ch14" chart:values-cell-range-address="x.F2:x.F222" chart:label-cell-address="x.F1:x.F1" chart:class="chart:line">
            <chart:data-point chart:repeated="221"/>
          </chart:series>
          <chart:series chart:style-name="ch15" chart:values-cell-range-address="x.G2:x.G222" chart:label-cell-address="x.G1:x.G1" chart:class="chart:line">
            <chart:data-point chart:repeated="221"/>
          </chart:series>
          <chart:series chart:style-name="ch16" chart:values-cell-range-address="x.D2:x.D222" chart:label-cell-address="x.D1:x.D1" chart:class="chart:line">
            <chart:data-point chart:repeated="221"/>
          </chart:series>
          <chart:series chart:style-name="ch17" chart:values-cell-range-address="x.D2:x.D222" chart:label-cell-address="x.D1:x.D1" chart:class="chart:line">
            <chart:data-point chart:repeated="221"/>
          </chart:series>
          <chart:series chart:style-name="ch18" chart:values-cell-range-address="x.D2:x.D222" chart:label-cell-address="x.D1:x.D1" chart:class="chart:line">
            <chart:data-point chart:repeated="221"/>
          </chart:series>
          <chart:series chart:style-name="ch19" chart:values-cell-range-address="x.E2:x.E222" chart:label-cell-address="x.E1:x.E1" chart:class="chart:line">
            <chart:data-point chart:repeated="221"/>
          </chart:series>
          <chart:series chart:style-name="ch20" chart:values-cell-range-address="x.F2:x.F222" chart:label-cell-address="x.F1:x.F1" chart:class="chart:line">
            <chart:data-point chart:repeated="221"/>
          </chart:series>
          <chart:series chart:style-name="ch9" chart:values-cell-range-address="x.G2:x.G222" chart:label-cell-address="x.G1:x.G1" chart:class="chart:line">
            <chart:data-point chart:repeated="221"/>
          </chart:series>
          <chart:series chart:style-name="ch10" chart:values-cell-range-address="x.D2:x.D222" chart:label-cell-address="x.D1:x.D1" chart:class="chart:line">
            <chart:data-point chart:repeated="221"/>
          </chart:series>
          <chart:series chart:style-name="ch11" chart:values-cell-range-address="x.D2:x.D222" chart:label-cell-address="x.D1:x.D1" chart:class="chart:line">
            <chart:data-point chart:repeated="221"/>
          </chart:series>
          <chart:series chart:style-name="ch12" chart:values-cell-range-address="x.E2:x.E222" chart:label-cell-address="x.E1:x.E1" chart:class="chart:line">
            <chart:data-point chart:repeated="221"/>
          </chart:series>
          <chart:series chart:style-name="ch13" chart:values-cell-range-address="x.F2:x.F222" chart:label-cell-address="x.F1:x.F1" chart:class="chart:line">
            <chart:data-point chart:repeated="221"/>
          </chart:series>
          <chart:series chart:style-name="ch14" chart:values-cell-range-address="x.G2:x.G222" chart:label-cell-address="x.G1:x.G1" chart:class="chart:line">
            <chart:data-point chart:repeated="221"/>
          </chart:series>
          <chart:series chart:style-name="ch15" chart:values-cell-range-address="x.D2:x.D222" chart:label-cell-address="x.D1:x.D1" chart:class="chart:line">
            <chart:data-point chart:repeated="221"/>
          </chart:series>
          <chart:series chart:style-name="ch16" chart:values-cell-range-address="x.E2:x.E222" chart:label-cell-address="x.E1:x.E1" chart:class="chart:line">
            <chart:data-point chart:repeated="221"/>
          </chart:series>
          <chart:series chart:style-name="ch17" chart:values-cell-range-address="x.D2:x.D222" chart:label-cell-address="x.D1:x.D1" chart:class="chart:line">
            <chart:data-point chart:repeated="221"/>
          </chart:series>
          <chart:series chart:style-name="ch18" chart:values-cell-range-address="x.E2:x.E222" chart:label-cell-address="x.E1:x.E1" chart:class="chart:line">
            <chart:data-point chart:repeated="221"/>
          </chart:series>
          <chart:series chart:style-name="ch19" chart:values-cell-range-address="x.F2:x.F222" chart:label-cell-address="x.F1:x.F1" chart:class="chart:line">
            <chart:data-point chart:repeated="221"/>
          </chart:series>
          <chart:series chart:style-name="ch20" chart:values-cell-range-address="x.G2:x.G222" chart:label-cell-address="x.G1:x.G1" chart:class="chart:line">
            <chart:data-point chart:repeated="221"/>
          </chart:series>
          <chart:series chart:style-name="ch9" chart:values-cell-range-address="x.D2:x.D222" chart:label-cell-address="x.D1:x.D1" chart:class="chart:line">
            <chart:data-point chart:repeated="221"/>
          </chart:series>
          <chart:series chart:style-name="ch10" chart:values-cell-range-address="x.E2:x.E222" chart:label-cell-address="x.E1:x.E1" chart:class="chart:line">
            <chart:data-point chart:repeated="221"/>
          </chart:series>
          <chart:series chart:style-name="ch11" chart:values-cell-range-address="x.D2:x.D222" chart:label-cell-address="x.D1:x.D1" chart:class="chart:line">
            <chart:data-point chart:repeated="221"/>
          </chart:series>
          <chart:series chart:style-name="ch12" chart:values-cell-range-address="x.E2:x.E222" chart:label-cell-address="x.E1:x.E1" chart:class="chart:line">
            <chart:data-point chart:repeated="221"/>
          </chart:series>
          <chart:series chart:style-name="ch13" chart:values-cell-range-address="x.F2:x.F222" chart:label-cell-address="x.F1:x.F1" chart:class="chart:line">
            <chart:data-point chart:repeated="221"/>
          </chart:series>
          <chart:series chart:style-name="ch14" chart:values-cell-range-address="x.G2:x.G222" chart:label-cell-address="x.G1:x.G1" chart:class="chart:line">
            <chart:data-point chart:repeated="221"/>
          </chart:series>
          <chart:series chart:style-name="ch15" chart:values-cell-range-address="x.D2:x.D222" chart:label-cell-address="x.D1:x.D1" chart:class="chart:line">
            <chart:data-point chart:repeated="221"/>
          </chart:series>
          <chart:series chart:style-name="ch16" chart:values-cell-range-address="x.E2:x.E222" chart:label-cell-address="x.E1:x.E1" chart:class="chart:line">
            <chart:data-point chart:repeated="221"/>
          </chart:series>
          <chart:series chart:style-name="ch17" chart:values-cell-range-address="x.D2:x.D222" chart:label-cell-address="x.D1:x.D1" chart:class="chart:line">
            <chart:data-point chart:repeated="221"/>
          </chart:series>
          <chart:series chart:style-name="ch18" chart:values-cell-range-address="x.E2:x.E222" chart:label-cell-address="x.E1:x.E1" chart:class="chart:line">
            <chart:data-point chart:repeated="221"/>
          </chart:series>
          <chart:series chart:style-name="ch19" chart:values-cell-range-address="x.F2:x.F222" chart:label-cell-address="x.F1:x.F1" chart:class="chart:line">
            <chart:data-point chart:repeated="221"/>
          </chart:series>
          <chart:series chart:style-name="ch20" chart:values-cell-range-address="x.E2:x.E222" chart:label-cell-address="x.E1:x.E1" chart:class="chart:line">
            <chart:data-point chart:repeated="221"/>
          </chart:series>
          <chart:series chart:style-name="ch9" chart:values-cell-range-address="x.D2:x.D222" chart:label-cell-address="x.D1:x.D1" chart:class="chart:line">
            <chart:data-point chart:repeated="221"/>
          </chart:series>
          <chart:series chart:style-name="ch10" chart:values-cell-range-address="x.E2:x.E222" chart:label-cell-address="x.E1:x.E1" chart:class="chart:line">
            <chart:data-point chart:repeated="221"/>
          </chart:series>
          <chart:series chart:style-name="ch11" chart:values-cell-range-address="x.F2:x.F222" chart:label-cell-address="x.F1:x.F1" chart:class="chart:line">
            <chart:data-point chart:repeated="221"/>
          </chart:series>
          <chart:series chart:style-name="ch12" chart:values-cell-range-address="x.G2:x.G222" chart:label-cell-address="x.G1:x.G1" chart:class="chart:line">
            <chart:data-point chart:repeated="221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ystemd-udevd</text:p>
                <draw:g>
                  <svg:desc>x.B1:x.B1</svg:desc>
                </draw:g>
              </table:table-cell>
              <table:table-cell office:value-type="string">
                <text:p>mpdecision</text:p>
                <draw:g>
                  <svg:desc>x.C1:x.C1</svg:desc>
                </draw:g>
              </table:table-cell>
              <table:table-cell office:value-type="string">
                <text:p>mpdecision</text:p>
                <draw:g>
                  <svg:desc>x.C1:x.C1</svg:desc>
                </draw:g>
              </table:table-cell>
              <table:table-cell office:value-type="string">
                <text:p>mpdecision</text:p>
                <draw:g>
                  <svg:desc>x.C1:x.C1</svg:desc>
                </draw:g>
              </table:table-cell>
              <table:table-cell office:value-type="string">
                <text:p>mpdecision</text:p>
                <draw:g>
                  <svg:desc>x.C1:x.C1</svg:desc>
                </draw:g>
              </table:table-cell>
              <table:table-cell office:value-type="string">
                <text:p>mpdecision</text:p>
                <draw:g>
                  <svg:desc>x.C1:x.C1</svg:desc>
                </draw:g>
              </table:table-cell>
              <table:table-cell office:value-type="string">
                <text:p>mpdecision</text:p>
                <draw:g>
                  <svg:desc>x.C1:x.C1</svg:desc>
                </draw:g>
              </table:table-cell>
              <table:table-cell office:value-type="string">
                <text:p>mpdecision</text:p>
                <draw:g>
                  <svg:desc>x.C1:x.C1</svg:desc>
                </draw:g>
              </table:table-cell>
              <table:table-cell office:value-type="string">
                <text:p/>
                <draw:g>
                  <svg:desc>x.D1:x.D1</svg:desc>
                </draw:g>
              </table:table-cell>
              <table:table-cell office:value-type="string">
                <text:p>systemd-udevd</text:p>
                <draw:g>
                  <svg:desc>x.B1:x.B1</svg:desc>
                </draw:g>
              </table:table-cell>
              <table:table-cell office:value-type="string">
                <text:p>mpdecision</text:p>
                <draw:g>
                  <svg:desc>x.C1:x.C1</svg:desc>
                </draw:g>
              </table:table-cell>
              <table:table-cell office:value-type="string">
                <text:p>mpdecision</text:p>
                <draw:g>
                  <svg:desc>x.C1:x.C1</svg:desc>
                </draw:g>
              </table:table-cell>
              <table:table-cell office:value-type="string">
                <text:p/>
                <draw:g>
                  <svg:desc>x.D1:x.D1</svg:desc>
                </draw:g>
              </table:table-cell>
              <table:table-cell office:value-type="string">
                <text:p>systemd-udevd</text:p>
                <draw:g>
                  <svg:desc>x.B1:x.B1</svg:desc>
                </draw:g>
              </table:table-cell>
              <table:table-cell office:value-type="string">
                <text:p>mpdecision</text:p>
                <draw:g>
                  <svg:desc>x.C1:x.C1</svg:desc>
                </draw:g>
              </table:table-cell>
              <table:table-cell office:value-type="string">
                <text:p>mpdecision</text:p>
                <draw:g>
                  <svg:desc>x.C1:x.C1</svg:desc>
                </draw:g>
              </table:table-cell>
              <table:table-cell office:value-type="string">
                <text:p/>
                <draw:g>
                  <svg:desc>x.D1:x.D1</svg:desc>
                </draw:g>
              </table:table-cell>
              <table:table-cell office:value-type="string">
                <text:p/>
                <draw:g>
                  <svg:desc>x.E1:x.E1</svg:desc>
                </draw:g>
              </table:table-cell>
              <table:table-cell office:value-type="string">
                <text:p>mpdecision</text:p>
                <draw:g>
                  <svg:desc>x.C1:x.C1</svg:desc>
                </draw:g>
              </table:table-cell>
              <table:table-cell office:value-type="string">
                <text:p>mpdecision</text:p>
                <draw:g>
                  <svg:desc>x.C1:x.C1</svg:desc>
                </draw:g>
              </table:table-cell>
              <table:table-cell office:value-type="string">
                <text:p>mpdecision</text:p>
                <draw:g>
                  <svg:desc>x.C1:x.C1</svg:desc>
                </draw:g>
              </table:table-cell>
              <table:table-cell office:value-type="string">
                <text:p/>
                <draw:g>
                  <svg:desc>x.D1:x.D1</svg:desc>
                </draw:g>
              </table:table-cell>
              <table:table-cell office:value-type="string">
                <text:p/>
                <draw:g>
                  <svg:desc>x.E1:x.E1</svg:desc>
                </draw:g>
              </table:table-cell>
              <table:table-cell office:value-type="string">
                <text:p>mpdecision</text:p>
                <draw:g>
                  <svg:desc>x.C1:x.C1</svg:desc>
                </draw:g>
              </table:table-cell>
              <table:table-cell office:value-type="string">
                <text:p/>
                <draw:g>
                  <svg:desc>x.D1:x.D1</svg:desc>
                </draw:g>
              </table:table-cell>
              <table:table-cell office:value-type="string">
                <text:p/>
                <draw:g>
                  <svg:desc>x.E1:x.E1</svg:desc>
                </draw:g>
              </table:table-cell>
              <table:table-cell office:value-type="string">
                <text:p/>
                <draw:g>
                  <svg:desc>x.F1:x.F1</svg:desc>
                </draw:g>
              </table:table-cell>
              <table:table-cell office:value-type="string">
                <text:p/>
                <draw:g>
                  <svg:desc>x.G1:x.G1</svg:desc>
                </draw:g>
              </table:table-cell>
              <table:table-cell office:value-type="string">
                <text:p/>
                <draw:g>
                  <svg:desc>x.D1:x.D1</svg:desc>
                </draw:g>
              </table:table-cell>
              <table:table-cell office:value-type="string">
                <text:p/>
                <draw:g>
                  <svg:desc>x.D1:x.D1</svg:desc>
                </draw:g>
              </table:table-cell>
              <table:table-cell office:value-type="string">
                <text:p/>
                <draw:g>
                  <svg:desc>x.D1:x.D1</svg:desc>
                </draw:g>
              </table:table-cell>
              <table:table-cell office:value-type="string">
                <text:p/>
                <draw:g>
                  <svg:desc>x.E1:x.E1</svg:desc>
                </draw:g>
              </table:table-cell>
              <table:table-cell office:value-type="string">
                <text:p/>
                <draw:g>
                  <svg:desc>x.F1:x.F1</svg:desc>
                </draw:g>
              </table:table-cell>
              <table:table-cell office:value-type="string">
                <text:p/>
                <draw:g>
                  <svg:desc>x.G1:x.G1</svg:desc>
                </draw:g>
              </table:table-cell>
              <table:table-cell office:value-type="string">
                <text:p/>
                <draw:g>
                  <svg:desc>x.D1:x.D1</svg:desc>
                </draw:g>
              </table:table-cell>
              <table:table-cell office:value-type="string">
                <text:p/>
                <draw:g>
                  <svg:desc>x.D1:x.D1</svg:desc>
                </draw:g>
              </table:table-cell>
              <table:table-cell office:value-type="string">
                <text:p/>
                <draw:g>
                  <svg:desc>x.D1:x.D1</svg:desc>
                </draw:g>
              </table:table-cell>
              <table:table-cell office:value-type="string">
                <text:p/>
                <draw:g>
                  <svg:desc>x.E1:x.E1</svg:desc>
                </draw:g>
              </table:table-cell>
              <table:table-cell office:value-type="string">
                <text:p/>
                <draw:g>
                  <svg:desc>x.F1:x.F1</svg:desc>
                </draw:g>
              </table:table-cell>
              <table:table-cell office:value-type="string">
                <text:p/>
                <draw:g>
                  <svg:desc>x.G1:x.G1</svg:desc>
                </draw:g>
              </table:table-cell>
              <table:table-cell office:value-type="string">
                <text:p/>
                <draw:g>
                  <svg:desc>x.D1:x.D1</svg:desc>
                </draw:g>
              </table:table-cell>
              <table:table-cell office:value-type="string">
                <text:p/>
                <draw:g>
                  <svg:desc>x.D1:x.D1</svg:desc>
                </draw:g>
              </table:table-cell>
              <table:table-cell office:value-type="string">
                <text:p/>
                <draw:g>
                  <svg:desc>x.E1:x.E1</svg:desc>
                </draw:g>
              </table:table-cell>
              <table:table-cell office:value-type="string">
                <text:p/>
                <draw:g>
                  <svg:desc>x.F1:x.F1</svg:desc>
                </draw:g>
              </table:table-cell>
              <table:table-cell office:value-type="string">
                <text:p/>
                <draw:g>
                  <svg:desc>x.G1:x.G1</svg:desc>
                </draw:g>
              </table:table-cell>
              <table:table-cell office:value-type="string">
                <text:p/>
                <draw:g>
                  <svg:desc>x.D1:x.D1</svg:desc>
                </draw:g>
              </table:table-cell>
              <table:table-cell office:value-type="string">
                <text:p/>
                <draw:g>
                  <svg:desc>x.E1:x.E1</svg:desc>
                </draw:g>
              </table:table-cell>
              <table:table-cell office:value-type="string">
                <text:p/>
                <draw:g>
                  <svg:desc>x.D1:x.D1</svg:desc>
                </draw:g>
              </table:table-cell>
              <table:table-cell office:value-type="string">
                <text:p/>
                <draw:g>
                  <svg:desc>x.E1:x.E1</svg:desc>
                </draw:g>
              </table:table-cell>
              <table:table-cell office:value-type="string">
                <text:p/>
                <draw:g>
                  <svg:desc>x.F1:x.F1</svg:desc>
                </draw:g>
              </table:table-cell>
              <table:table-cell office:value-type="string">
                <text:p/>
                <draw:g>
                  <svg:desc>x.G1:x.G1</svg:desc>
                </draw:g>
              </table:table-cell>
              <table:table-cell office:value-type="string">
                <text:p/>
                <draw:g>
                  <svg:desc>x.D1:x.D1</svg:desc>
                </draw:g>
              </table:table-cell>
              <table:table-cell office:value-type="string">
                <text:p/>
                <draw:g>
                  <svg:desc>x.E1:x.E1</svg:desc>
                </draw:g>
              </table:table-cell>
              <table:table-cell office:value-type="string">
                <text:p/>
                <draw:g>
                  <svg:desc>x.D1:x.D1</svg:desc>
                </draw:g>
              </table:table-cell>
              <table:table-cell office:value-type="string">
                <text:p/>
                <draw:g>
                  <svg:desc>x.E1:x.E1</svg:desc>
                </draw:g>
              </table:table-cell>
              <table:table-cell office:value-type="string">
                <text:p/>
                <draw:g>
                  <svg:desc>x.F1:x.F1</svg:desc>
                </draw:g>
              </table:table-cell>
              <table:table-cell office:value-type="string">
                <text:p/>
                <draw:g>
                  <svg:desc>x.G1:x.G1</svg:desc>
                </draw:g>
              </table:table-cell>
              <table:table-cell office:value-type="string">
                <text:p/>
                <draw:g>
                  <svg:desc>x.D1:x.D1</svg:desc>
                </draw:g>
              </table:table-cell>
              <table:table-cell office:value-type="string">
                <text:p/>
                <draw:g>
                  <svg:desc>x.E1:x.E1</svg:desc>
                </draw:g>
              </table:table-cell>
              <table:table-cell office:value-type="string">
                <text:p/>
                <draw:g>
                  <svg:desc>x.D1:x.D1</svg:desc>
                </draw:g>
              </table:table-cell>
              <table:table-cell office:value-type="string">
                <text:p/>
                <draw:g>
                  <svg:desc>x.E1:x.E1</svg:desc>
                </draw:g>
              </table:table-cell>
              <table:table-cell office:value-type="string">
                <text:p/>
                <draw:g>
                  <svg:desc>x.F1:x.F1</svg:desc>
                </draw:g>
              </table:table-cell>
              <table:table-cell office:value-type="string">
                <text:p/>
                <draw:g>
                  <svg:desc>x.E1:x.E1</svg:desc>
                </draw:g>
              </table:table-cell>
              <table:table-cell office:value-type="string">
                <text:p/>
                <draw:g>
                  <svg:desc>x.D1:x.D1</svg:desc>
                </draw:g>
              </table:table-cell>
              <table:table-cell office:value-type="string">
                <text:p/>
                <draw:g>
                  <svg:desc>x.E1:x.E1</svg:desc>
                </draw:g>
              </table:table-cell>
              <table:table-cell office:value-type="string">
                <text:p/>
                <draw:g>
                  <svg:desc>x.F1:x.F1</svg:desc>
                </draw:g>
              </table:table-cell>
              <table:table-cell office:value-type="string">
                <text:p/>
                <draw:g>
                  <svg:desc>x.G1:x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7">
                <text:p>0.7</text:p>
                <draw:g>
                  <svg:desc>x.B2:x.B222</svg:desc>
                </draw:g>
              </table:table-cell>
              <table:table-cell office:value-type="float" office:value="0.4">
                <text:p>0.4</text:p>
                <draw:g>
                  <svg:desc>x.C2:x.C222</svg:desc>
                </draw:g>
              </table:table-cell>
              <table:table-cell office:value-type="float" office:value="0.4">
                <text:p>0.4</text:p>
                <draw:g>
                  <svg:desc>x.C2:x.C222</svg:desc>
                </draw:g>
              </table:table-cell>
              <table:table-cell office:value-type="float" office:value="0.4">
                <text:p>0.4</text:p>
                <draw:g>
                  <svg:desc>x.C2:x.C222</svg:desc>
                </draw:g>
              </table:table-cell>
              <table:table-cell office:value-type="float" office:value="0.4">
                <text:p>0.4</text:p>
                <draw:g>
                  <svg:desc>x.C2:x.C222</svg:desc>
                </draw:g>
              </table:table-cell>
              <table:table-cell office:value-type="float" office:value="0.4">
                <text:p>0.4</text:p>
                <draw:g>
                  <svg:desc>x.C2:x.C222</svg:desc>
                </draw:g>
              </table:table-cell>
              <table:table-cell office:value-type="float" office:value="0.4">
                <text:p>0.4</text:p>
                <draw:g>
                  <svg:desc>x.C2:x.C222</svg:desc>
                </draw:g>
              </table:table-cell>
              <table:table-cell office:value-type="float" office:value="0.4">
                <text:p>0.4</text:p>
                <draw:g>
                  <svg:desc>x.C2:x.C222</svg:desc>
                </draw:g>
              </table:table-cell>
              <table:table-cell office:value-type="float" office:value="NaN">
                <text:p>NaN</text:p>
                <draw:g>
                  <svg:desc>x.D2:x.D222</svg:desc>
                </draw:g>
              </table:table-cell>
              <table:table-cell office:value-type="float" office:value="0.7">
                <text:p>0.7</text:p>
                <draw:g>
                  <svg:desc>x.B2:x.B222</svg:desc>
                </draw:g>
              </table:table-cell>
              <table:table-cell office:value-type="float" office:value="0.4">
                <text:p>0.4</text:p>
                <draw:g>
                  <svg:desc>x.C2:x.C222</svg:desc>
                </draw:g>
              </table:table-cell>
              <table:table-cell office:value-type="float" office:value="0.4">
                <text:p>0.4</text:p>
                <draw:g>
                  <svg:desc>x.C2:x.C222</svg:desc>
                </draw:g>
              </table:table-cell>
              <table:table-cell office:value-type="float" office:value="NaN">
                <text:p>NaN</text:p>
                <draw:g>
                  <svg:desc>x.D2:x.D222</svg:desc>
                </draw:g>
              </table:table-cell>
              <table:table-cell office:value-type="float" office:value="0.7">
                <text:p>0.7</text:p>
                <draw:g>
                  <svg:desc>x.B2:x.B222</svg:desc>
                </draw:g>
              </table:table-cell>
              <table:table-cell office:value-type="float" office:value="0.4">
                <text:p>0.4</text:p>
                <draw:g>
                  <svg:desc>x.C2:x.C222</svg:desc>
                </draw:g>
              </table:table-cell>
              <table:table-cell office:value-type="float" office:value="0.4">
                <text:p>0.4</text:p>
                <draw:g>
                  <svg:desc>x.C2:x.C222</svg:desc>
                </draw:g>
              </table:table-cell>
              <table:table-cell office:value-type="float" office:value="NaN">
                <text:p>NaN</text:p>
                <draw:g>
                  <svg:desc>x.D2:x.D222</svg:desc>
                </draw:g>
              </table:table-cell>
              <table:table-cell office:value-type="float" office:value="NaN">
                <text:p>NaN</text:p>
                <draw:g>
                  <svg:desc>x.E2:x.E222</svg:desc>
                </draw:g>
              </table:table-cell>
              <table:table-cell office:value-type="float" office:value="0.4">
                <text:p>0.4</text:p>
                <draw:g>
                  <svg:desc>x.C2:x.C222</svg:desc>
                </draw:g>
              </table:table-cell>
              <table:table-cell office:value-type="float" office:value="0.4">
                <text:p>0.4</text:p>
                <draw:g>
                  <svg:desc>x.C2:x.C222</svg:desc>
                </draw:g>
              </table:table-cell>
              <table:table-cell office:value-type="float" office:value="0.4">
                <text:p>0.4</text:p>
                <draw:g>
                  <svg:desc>x.C2:x.C222</svg:desc>
                </draw:g>
              </table:table-cell>
              <table:table-cell office:value-type="float" office:value="NaN">
                <text:p>NaN</text:p>
                <draw:g>
                  <svg:desc>x.D2:x.D222</svg:desc>
                </draw:g>
              </table:table-cell>
              <table:table-cell office:value-type="float" office:value="NaN">
                <text:p>NaN</text:p>
                <draw:g>
                  <svg:desc>x.E2:x.E222</svg:desc>
                </draw:g>
              </table:table-cell>
              <table:table-cell office:value-type="float" office:value="0.4">
                <text:p>0.4</text:p>
                <draw:g>
                  <svg:desc>x.C2:x.C222</svg:desc>
                </draw:g>
              </table:table-cell>
              <table:table-cell office:value-type="float" office:value="NaN">
                <text:p>NaN</text:p>
                <draw:g>
                  <svg:desc>x.D2:x.D222</svg:desc>
                </draw:g>
              </table:table-cell>
              <table:table-cell office:value-type="float" office:value="NaN">
                <text:p>NaN</text:p>
                <draw:g>
                  <svg:desc>x.E2:x.E222</svg:desc>
                </draw:g>
              </table:table-cell>
              <table:table-cell office:value-type="float" office:value="NaN">
                <text:p>NaN</text:p>
                <draw:g>
                  <svg:desc>x.F2:x.F222</svg:desc>
                </draw:g>
              </table:table-cell>
              <table:table-cell office:value-type="float" office:value="NaN">
                <text:p>NaN</text:p>
                <draw:g>
                  <svg:desc>x.G2:x.G222</svg:desc>
                </draw:g>
              </table:table-cell>
              <table:table-cell office:value-type="float" office:value="NaN">
                <text:p>NaN</text:p>
                <draw:g>
                  <svg:desc>x.D2:x.D222</svg:desc>
                </draw:g>
              </table:table-cell>
              <table:table-cell office:value-type="float" office:value="NaN">
                <text:p>NaN</text:p>
                <draw:g>
                  <svg:desc>x.D2:x.D222</svg:desc>
                </draw:g>
              </table:table-cell>
              <table:table-cell office:value-type="float" office:value="NaN">
                <text:p>NaN</text:p>
                <draw:g>
                  <svg:desc>x.D2:x.D222</svg:desc>
                </draw:g>
              </table:table-cell>
              <table:table-cell office:value-type="float" office:value="NaN">
                <text:p>NaN</text:p>
                <draw:g>
                  <svg:desc>x.E2:x.E222</svg:desc>
                </draw:g>
              </table:table-cell>
              <table:table-cell office:value-type="float" office:value="NaN">
                <text:p>NaN</text:p>
                <draw:g>
                  <svg:desc>x.F2:x.F222</svg:desc>
                </draw:g>
              </table:table-cell>
              <table:table-cell office:value-type="float" office:value="NaN">
                <text:p>NaN</text:p>
                <draw:g>
                  <svg:desc>x.G2:x.G222</svg:desc>
                </draw:g>
              </table:table-cell>
              <table:table-cell office:value-type="float" office:value="NaN">
                <text:p>NaN</text:p>
                <draw:g>
                  <svg:desc>x.D2:x.D222</svg:desc>
                </draw:g>
              </table:table-cell>
              <table:table-cell office:value-type="float" office:value="NaN">
                <text:p>NaN</text:p>
                <draw:g>
                  <svg:desc>x.D2:x.D222</svg:desc>
                </draw:g>
              </table:table-cell>
              <table:table-cell office:value-type="float" office:value="NaN">
                <text:p>NaN</text:p>
                <draw:g>
                  <svg:desc>x.D2:x.D222</svg:desc>
                </draw:g>
              </table:table-cell>
              <table:table-cell office:value-type="float" office:value="NaN">
                <text:p>NaN</text:p>
                <draw:g>
                  <svg:desc>x.E2:x.E222</svg:desc>
                </draw:g>
              </table:table-cell>
              <table:table-cell office:value-type="float" office:value="NaN">
                <text:p>NaN</text:p>
                <draw:g>
                  <svg:desc>x.F2:x.F222</svg:desc>
                </draw:g>
              </table:table-cell>
              <table:table-cell office:value-type="float" office:value="NaN">
                <text:p>NaN</text:p>
                <draw:g>
                  <svg:desc>x.G2:x.G222</svg:desc>
                </draw:g>
              </table:table-cell>
              <table:table-cell office:value-type="float" office:value="NaN">
                <text:p>NaN</text:p>
                <draw:g>
                  <svg:desc>x.D2:x.D222</svg:desc>
                </draw:g>
              </table:table-cell>
              <table:table-cell office:value-type="float" office:value="NaN">
                <text:p>NaN</text:p>
                <draw:g>
                  <svg:desc>x.D2:x.D222</svg:desc>
                </draw:g>
              </table:table-cell>
              <table:table-cell office:value-type="float" office:value="NaN">
                <text:p>NaN</text:p>
                <draw:g>
                  <svg:desc>x.E2:x.E222</svg:desc>
                </draw:g>
              </table:table-cell>
              <table:table-cell office:value-type="float" office:value="NaN">
                <text:p>NaN</text:p>
                <draw:g>
                  <svg:desc>x.F2:x.F222</svg:desc>
                </draw:g>
              </table:table-cell>
              <table:table-cell office:value-type="float" office:value="NaN">
                <text:p>NaN</text:p>
                <draw:g>
                  <svg:desc>x.G2:x.G222</svg:desc>
                </draw:g>
              </table:table-cell>
              <table:table-cell office:value-type="float" office:value="NaN">
                <text:p>NaN</text:p>
                <draw:g>
                  <svg:desc>x.D2:x.D222</svg:desc>
                </draw:g>
              </table:table-cell>
              <table:table-cell office:value-type="float" office:value="NaN">
                <text:p>NaN</text:p>
                <draw:g>
                  <svg:desc>x.E2:x.E222</svg:desc>
                </draw:g>
              </table:table-cell>
              <table:table-cell office:value-type="float" office:value="NaN">
                <text:p>NaN</text:p>
                <draw:g>
                  <svg:desc>x.D2:x.D222</svg:desc>
                </draw:g>
              </table:table-cell>
              <table:table-cell office:value-type="float" office:value="NaN">
                <text:p>NaN</text:p>
                <draw:g>
                  <svg:desc>x.E2:x.E222</svg:desc>
                </draw:g>
              </table:table-cell>
              <table:table-cell office:value-type="float" office:value="NaN">
                <text:p>NaN</text:p>
                <draw:g>
                  <svg:desc>x.F2:x.F222</svg:desc>
                </draw:g>
              </table:table-cell>
              <table:table-cell office:value-type="float" office:value="NaN">
                <text:p>NaN</text:p>
                <draw:g>
                  <svg:desc>x.G2:x.G222</svg:desc>
                </draw:g>
              </table:table-cell>
              <table:table-cell office:value-type="float" office:value="NaN">
                <text:p>NaN</text:p>
                <draw:g>
                  <svg:desc>x.D2:x.D222</svg:desc>
                </draw:g>
              </table:table-cell>
              <table:table-cell office:value-type="float" office:value="NaN">
                <text:p>NaN</text:p>
                <draw:g>
                  <svg:desc>x.E2:x.E222</svg:desc>
                </draw:g>
              </table:table-cell>
              <table:table-cell office:value-type="float" office:value="NaN">
                <text:p>NaN</text:p>
                <draw:g>
                  <svg:desc>x.D2:x.D222</svg:desc>
                </draw:g>
              </table:table-cell>
              <table:table-cell office:value-type="float" office:value="NaN">
                <text:p>NaN</text:p>
                <draw:g>
                  <svg:desc>x.E2:x.E222</svg:desc>
                </draw:g>
              </table:table-cell>
              <table:table-cell office:value-type="float" office:value="NaN">
                <text:p>NaN</text:p>
                <draw:g>
                  <svg:desc>x.F2:x.F222</svg:desc>
                </draw:g>
              </table:table-cell>
              <table:table-cell office:value-type="float" office:value="NaN">
                <text:p>NaN</text:p>
                <draw:g>
                  <svg:desc>x.G2:x.G222</svg:desc>
                </draw:g>
              </table:table-cell>
              <table:table-cell office:value-type="float" office:value="NaN">
                <text:p>NaN</text:p>
                <draw:g>
                  <svg:desc>x.D2:x.D222</svg:desc>
                </draw:g>
              </table:table-cell>
              <table:table-cell office:value-type="float" office:value="NaN">
                <text:p>NaN</text:p>
                <draw:g>
                  <svg:desc>x.E2:x.E222</svg:desc>
                </draw:g>
              </table:table-cell>
              <table:table-cell office:value-type="float" office:value="NaN">
                <text:p>NaN</text:p>
                <draw:g>
                  <svg:desc>x.D2:x.D222</svg:desc>
                </draw:g>
              </table:table-cell>
              <table:table-cell office:value-type="float" office:value="NaN">
                <text:p>NaN</text:p>
                <draw:g>
                  <svg:desc>x.E2:x.E222</svg:desc>
                </draw:g>
              </table:table-cell>
              <table:table-cell office:value-type="float" office:value="NaN">
                <text:p>NaN</text:p>
                <draw:g>
                  <svg:desc>x.F2:x.F222</svg:desc>
                </draw:g>
              </table:table-cell>
              <table:table-cell office:value-type="float" office:value="NaN">
                <text:p>NaN</text:p>
                <draw:g>
                  <svg:desc>x.E2:x.E222</svg:desc>
                </draw:g>
              </table:table-cell>
              <table:table-cell office:value-type="float" office:value="NaN">
                <text:p>NaN</text:p>
                <draw:g>
                  <svg:desc>x.D2:x.D222</svg:desc>
                </draw:g>
              </table:table-cell>
              <table:table-cell office:value-type="float" office:value="NaN">
                <text:p>NaN</text:p>
                <draw:g>
                  <svg:desc>x.E2:x.E222</svg:desc>
                </draw:g>
              </table:table-cell>
              <table:table-cell office:value-type="float" office:value="NaN">
                <text:p>NaN</text:p>
                <draw:g>
                  <svg:desc>x.F2:x.F222</svg:desc>
                </draw:g>
              </table:table-cell>
              <table:table-cell office:value-type="float" office:value="NaN">
                <text:p>NaN</text:p>
                <draw:g>
                  <svg:desc>x.G2:x.G2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">
                <text:p>0.8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">
                <text:p>0.9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">
                <text:p>0.2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2">
                <text:p>0.2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2">
                <text:p>0.2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8">
                <text:p>0.8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5">
                <text:p>0.5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8">
                <text:p>0.8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8">
                <text:p>0.8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8">
                <text:p>0.8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8">
                <text:p>0.8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5">
                <text:p>0.5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8">
                <text:p>0.8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2">
                <text:p>1.2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2">
                <text:p>1.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7">
                <text:p>0.7</text:p>
              </table:table-cell>
              <table:table-cell office:value-type="float" office:value="1.3">
                <text:p>1.3</text:p>
              </table:table-cell>
              <table:table-cell office:value-type="float" office:value="1.3">
                <text:p>1.3</text:p>
              </table:table-cell>
              <table:table-cell office:value-type="float" office:value="1.3">
                <text:p>1.3</text:p>
              </table:table-cell>
              <table:table-cell office:value-type="float" office:value="1.3">
                <text:p>1.3</text:p>
              </table:table-cell>
              <table:table-cell office:value-type="float" office:value="1.3">
                <text:p>1.3</text:p>
              </table:table-cell>
              <table:table-cell office:value-type="float" office:value="1.3">
                <text:p>1.3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1.3">
                <text:p>1.3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1.3">
                <text:p>1.3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1.3">
                <text:p>1.3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3">
                <text:p>1.3</text:p>
              </table:table-cell>
              <table:table-cell office:value-type="float" office:value="3.9">
                <text:p>3.9</text:p>
              </table:table-cell>
              <table:table-cell office:value-type="float" office:value="3.9">
                <text:p>3.9</text:p>
              </table:table-cell>
              <table:table-cell office:value-type="float" office:value="3.9">
                <text:p>3.9</text:p>
              </table:table-cell>
              <table:table-cell office:value-type="float" office:value="3.9">
                <text:p>3.9</text:p>
              </table:table-cell>
              <table:table-cell office:value-type="float" office:value="3.9">
                <text:p>3.9</text:p>
              </table:table-cell>
              <table:table-cell office:value-type="float" office:value="3.9">
                <text:p>3.9</text:p>
              </table:table-cell>
              <table:table-cell office:value-type="float" office:value="3.9">
                <text:p>3.9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3.9">
                <text:p>3.9</text:p>
              </table:table-cell>
              <table:table-cell office:value-type="float" office:value="3.9">
                <text:p>3.9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3.9">
                <text:p>3.9</text:p>
              </table:table-cell>
              <table:table-cell office:value-type="float" office:value="3.9">
                <text:p>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9">
                <text:p>3.9</text:p>
              </table:table-cell>
              <table:table-cell office:value-type="float" office:value="3.9">
                <text:p>3.9</text:p>
              </table:table-cell>
              <table:table-cell office:value-type="float" office:value="3.9">
                <text:p>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9">
                <text:p>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4">
                <text:p>1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6">
                <text:p>0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5">
                <text:p>1.5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3">
                <text:p>1.3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7">
                <text:p>0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3">
                <text:p>1.3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4">
                <text:p>0.4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3">
                <text:p>1.3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4">
                <text:p>1.4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4">
                <text:p>1.4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4">
                <text:p>1.4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7">
                <text:p>0.7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4">
                <text:p>1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6">
                <text:p>0.6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4">
                <text:p>1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4">
                <text:p>1.4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3">
                <text:p>0.3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4">
                <text:p>1.4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3">
                <text:p>1.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3">
                <text:p>1.3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.2">
                <text:p>1.2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3">
                <text:p>1.3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">
                <text:p>1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5">
                <text:p>1.5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.3">
                <text:p>1.3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.3">
                <text:p>1.3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4">
                <text:p>0.4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.4">
                <text:p>1.4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3">
                <text:p>1.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.4">
                <text:p>1.4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3">
                <text:p>0.3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7">
                <text:p>0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4">
                <text:p>1.4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8">
                <text:p>0.8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7">
                <text:p>0.7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1">
                <text:p>1.1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6">
                <text:p>0.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.3">
                <text:p>1.3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9">
                <text:p>0.9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.1">
                <text:p>1.1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.2">
                <text:p>1.2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8">
                <text:p>0.8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9">
                <text:p>0.9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.1">
                <text:p>1.1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3">
                <text:p>0.3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9">
                <text:p>0.9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4">
                <text:p>0.4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.1">
                <text:p>1.1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2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math xmlns="http://www.w3.org/1998/Math/MathML" display="block"/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624cm" svg:height="19.858cm" xlink:href=".." xlink:type="simple" chart:class="chart:line" chart:style-name="ch1">
        <chart:title svg:x="9.824cm" svg:y="0.533cm" chart:style-name="ch2">
          <text:p>Processes activity</text:p>
        </chart:title>
        <chart:legend chart:legend-position="end" svg:x="19.811cm" svg:y="9.039cm" style:legend-expansion="high" chart:style-name="ch3"/>
        <chart:plot-area chart:style-name="ch4" table:cell-range-address="x.A1:x.C259 x.H26:x.H26" chart:data-source-has-labels="row" svg:x="1.502cm" svg:y="1.735cm" svg:width="17.837cm" svg:height="16.726cm">
          <chartooo:coordinate-region svg:x="2.176cm" svg:y="1.88cm" svg:width="17.163cm" svg:height="15.471cm"/>
          <chart:axis chart:dimension="x" chart:name="primary-x" chart:style-name="ch5">
            <chart:title svg:x="9.675cm" svg:y="18.859cm" chart:style-name="ch6">
              <text:p>Sample #</text:p>
            </chart:title>
          </chart:axis>
          <chart:axis chart:dimension="y" chart:name="primary-y" chart:style-name="ch5">
            <chart:title svg:x="0.451cm" svg:y="11.161cm" chart:style-name="ch7">
              <text:p>CPU load (%)</text:p>
            </chart:title>
            <chart:grid chart:style-name="ch8" chart:class="major"/>
          </chart:axis>
          <chart:series chart:style-name="ch9" chart:values-cell-range-address="x.A2:x.A259 x.H26:x.H26" chart:label-cell-address="x.A1:x.A1" chart:class="chart:line">
            <chart:data-point chart:repeated="259"/>
          </chart:series>
          <chart:series chart:style-name="ch10" chart:values-cell-range-address="x.B2:x.B259" chart:label-cell-address="x.B1:x.B1" chart:class="chart:line">
            <chart:data-point chart:repeated="258"/>
          </chart:series>
          <chart:series chart:style-name="ch11" chart:values-cell-range-address="x.C2:x.C259" chart:label-cell-address="x.C1:x.C1" chart:class="chart:line">
            <chart:data-point chart:repeated="25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powerd</text:p>
                <draw:g>
                  <svg:desc>x.A1:x.A1</svg:desc>
                </draw:g>
              </table:table-cell>
              <table:table-cell office:value-type="string">
                <text:p>systemd-udevd</text:p>
                <draw:g>
                  <svg:desc>x.B1:x.B1</svg:desc>
                </draw:g>
              </table:table-cell>
              <table:table-cell office:value-type="string">
                <text:p>mpdecision</text:p>
                <draw:g>
                  <svg:desc>x.C1:x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x.A2:x.A259 x.H26:x.H26</svg:desc>
                </draw:g>
              </table:table-cell>
              <table:table-cell office:value-type="float" office:value="0.7">
                <text:p>0.7</text:p>
                <draw:g>
                  <svg:desc>x.B2:x.B259</svg:desc>
                </draw:g>
              </table:table-cell>
              <table:table-cell office:value-type="float" office:value="0.4">
                <text:p>0.4</text:p>
                <draw:g>
                  <svg:desc>x.C2:x.C25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">
                <text:p>0.4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">
                <text:p>0.4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">
                <text:p>0.2</text:p>
              </table:table-cell>
              <table:table-cell office:value-type="float" office:value="0.8">
                <text:p>0.8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">
                <text:p>0.1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">
                <text:p>0.4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">
                <text:p>0.4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2">
                <text:p>0.2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">
                <text:p>0.2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">
                <text:p>0.1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2">
                <text:p>0.2</text:p>
              </table:table-cell>
              <table:table-cell office:value-type="float" office:value="0.9">
                <text:p>0.9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">
                <text:p>0.1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">
                <text:p>0.2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3">
                <text:p>0.3</text:p>
              </table:table-cell>
              <table:table-cell office:value-type="float" office:value="0.8">
                <text:p>0.8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">
                <text:p>0.1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">
                <text:p>0.1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">
                <text:p>0.1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">
                <text:p>0.2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">
                <text:p>0.3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2">
                <text:p>0.2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">
                <text:p>0.1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4">
                <text:p>0.4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">
                <text:p>0.1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">
                <text:p>0.1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3">
                <text:p>0.3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1">
                <text:p>0.1</text:p>
              </table:table-cell>
              <table:table-cell office:value-type="float" office:value="0.5">
                <text:p>0.5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1">
                <text:p>0.1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2">
                <text:p>0.2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1">
                <text:p>0.1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1">
                <text:p>0.1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1">
                <text:p>0.1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3">
                <text:p>0.3</text:p>
              </table:table-cell>
              <table:table-cell office:value-type="float" office:value="0.8">
                <text:p>0.8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2">
                <text:p>0.2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1">
                <text:p>0.1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3">
                <text:p>0.3</text:p>
              </table:table-cell>
              <table:table-cell office:value-type="float" office:value="0.8">
                <text:p>0.8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1">
                <text:p>0.1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.9">
                <text:p>4.9</text:p>
              </table:table-cell>
              <table:table-cell office:value-type="float" office:value="0.8">
                <text:p>0.8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1">
                <text:p>0.1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1">
                <text:p>0.1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1">
                <text:p>0.1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3">
                <text:p>0.3</text:p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3">
                <text:p>0.3</text:p>
              </table:table-cell>
              <table:table-cell office:value-type="float" office:value="0.8">
                <text:p>0.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4">
                <text:p>0.4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4">
                <text:p>0.4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4">
                <text:p>0.4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3">
                <text:p>0.3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1">
                <text:p>0.1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3">
                <text:p>0.3</text:p>
              </table:table-cell>
              <table:table-cell office:value-type="float" office:value="0.8">
                <text:p>0.8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2">
                <text:p>0.2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4">
                <text:p>0.4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1">
                <text:p>0.1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.02">
                <text:p>20.02</text:p>
              </table:table-cell>
              <table:table-cell office:value-type="float" office:value="1.2">
                <text:p>1.2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.99">
                <text:p>7.99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5.62">
                <text:p>15.62</text:p>
              </table:table-cell>
              <table:table-cell office:value-type="float" office:value="1.2">
                <text:p>1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.69">
                <text:p>7.69</text:p>
              </table:table-cell>
              <table:table-cell office:value-type="float" office:value="0.7">
                <text:p>0.7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7.02">
                <text:p>17.02</text:p>
              </table:table-cell>
              <table:table-cell office:value-type="float" office:value="1.3">
                <text:p>1.3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.69">
                <text:p>7.69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6.22">
                <text:p>16.22</text:p>
              </table:table-cell>
              <table:table-cell office:value-type="float" office:value="1.4">
                <text:p>1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">
                <text:p>8</text:p>
              </table:table-cell>
              <table:table-cell office:value-type="float" office:value="0.6">
                <text:p>0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5.9">
                <text:p>15.9</text:p>
              </table:table-cell>
              <table:table-cell office:value-type="float" office:value="1.5">
                <text:p>1.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6.2">
                <text:p>16.2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6.1">
                <text:p>16.1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.8">
                <text:p>7.8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5.8">
                <text:p>15.8</text:p>
              </table:table-cell>
              <table:table-cell office:value-type="float" office:value="1.3">
                <text:p>1.3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8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5.6">
                <text:p>15.6</text:p>
              </table:table-cell>
              <table:table-cell office:value-type="float" office:value="1.3">
                <text:p>1.3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7.6">
                <text:p>7.6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5.5">
                <text:p>15.5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8.2">
                <text:p>8.2</text:p>
              </table:table-cell>
              <table:table-cell office:value-type="float" office:value="0.4">
                <text:p>0.4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5.72">
                <text:p>15.72</text:p>
              </table:table-cell>
              <table:table-cell office:value-type="float" office:value="1.3">
                <text:p>1.3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8.19">
                <text:p>8.19</text:p>
              </table:table-cell>
              <table:table-cell office:value-type="float" office:value="1.4">
                <text:p>1.4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5.92">
                <text:p>15.92</text:p>
              </table:table-cell>
              <table:table-cell office:value-type="float" office:value="1.4">
                <text:p>1.4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8.09">
                <text:p>8.09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6.02">
                <text:p>16.02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7.98">
                <text:p>7.98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5.83">
                <text:p>15.83</text:p>
              </table:table-cell>
              <table:table-cell office:value-type="float" office:value="1.4">
                <text:p>1.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7.78">
                <text:p>7.78</text:p>
              </table:table-cell>
              <table:table-cell office:value-type="float" office:value="0.7">
                <text:p>0.7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6.03">
                <text:p>16.03</text:p>
              </table:table-cell>
              <table:table-cell office:value-type="float" office:value="1.4">
                <text:p>1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7.69">
                <text:p>7.69</text:p>
              </table:table-cell>
              <table:table-cell office:value-type="float" office:value="0.6">
                <text:p>0.6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5.82">
                <text:p>15.82</text:p>
              </table:table-cell>
              <table:table-cell office:value-type="float" office:value="1.4">
                <text:p>1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8.09">
                <text:p>8.09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6.02">
                <text:p>16.0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7.8">
                <text:p>7.8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5.4">
                <text:p>15.4</text:p>
              </table:table-cell>
              <table:table-cell office:value-type="float" office:value="1.4">
                <text:p>1.4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5.9">
                <text:p>15.9</text:p>
              </table:table-cell>
              <table:table-cell office:value-type="float" office:value="0.3">
                <text:p>0.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6.1">
                <text:p>16.1</text:p>
              </table:table-cell>
              <table:table-cell office:value-type="float" office:value="1.4">
                <text:p>1.4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7.8">
                <text:p>7.8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5.5">
                <text:p>15.5</text:p>
              </table:table-cell>
              <table:table-cell office:value-type="float" office:value="1.3">
                <text:p>1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7.9">
                <text:p>7.9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0.5">
                <text:p>20.5</text:p>
              </table:table-cell>
              <table:table-cell office:value-type="float" office:value="1.3">
                <text:p>1.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8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5.5">
                <text:p>15.5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8.2">
                <text:p>8.2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6.12">
                <text:p>16.12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7.68">
                <text:p>7.68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5.92">
                <text:p>15.92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6.08">
                <text:p>16.08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5.82">
                <text:p>15.82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7.69">
                <text:p>7.69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6.12">
                <text:p>16.12</text:p>
              </table:table-cell>
              <table:table-cell office:value-type="float" office:value="1.2">
                <text:p>1.2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7.79">
                <text:p>7.79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5.92">
                <text:p>15.92</text:p>
              </table:table-cell>
              <table:table-cell office:value-type="float" office:value="1.3">
                <text:p>1.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7.79">
                <text:p>7.79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5.92">
                <text:p>15.92</text:p>
              </table:table-cell>
              <table:table-cell office:value-type="float" office:value="1">
                <text:p>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7.89">
                <text:p>7.89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6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8.11">
                <text:p>8.11</text:p>
              </table:table-cell>
              <table:table-cell office:value-type="float" office:value="1.3">
                <text:p>1.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6.1">
                <text:p>16.1</text:p>
              </table:table-cell>
              <table:table-cell office:value-type="float" office:value="1.3">
                <text:p>1.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5.7">
                <text:p>15.7</text:p>
              </table:table-cell>
              <table:table-cell office:value-type="float" office:value="0.4">
                <text:p>0.4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5.6">
                <text:p>15.6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.9">
                <text:p>7.9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5.6">
                <text:p>15.6</text:p>
              </table:table-cell>
              <table:table-cell office:value-type="float" office:value="1.4">
                <text:p>1.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.8">
                <text:p>7.8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5.6">
                <text:p>15.6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8.1">
                <text:p>8.1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5.9">
                <text:p>15.9</text:p>
              </table:table-cell>
              <table:table-cell office:value-type="float" office:value="1.3">
                <text:p>1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.71">
                <text:p>7.71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6.5">
                <text:p>16.5</text:p>
              </table:table-cell>
              <table:table-cell office:value-type="float" office:value="1.4">
                <text:p>1.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.8">
                <text:p>7.8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.8">
                <text:p>15.8</text:p>
              </table:table-cell>
              <table:table-cell office:value-type="float" office:value="0.3">
                <text:p>0.3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.7">
                <text:p>15.7</text:p>
              </table:table-cell>
              <table:table-cell office:value-type="float" office:value="0.7">
                <text:p>0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.6">
                <text:p>7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6">
                <text:p>16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7.8">
                <text:p>7.8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6.1">
                <text:p>16.1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7.8">
                <text:p>7.8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.12">
                <text:p>16.12</text:p>
              </table:table-cell>
              <table:table-cell office:value-type="float" office:value="1.4">
                <text:p>1.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.19">
                <text:p>8.19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5.5">
                <text:p>15.5</text:p>
              </table:table-cell>
              <table:table-cell office:value-type="float" office:value="0.8">
                <text:p>0.8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">
                <text:p>8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5.8">
                <text:p>15.8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.2">
                <text:p>16.2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5.9">
                <text:p>15.9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8.1">
                <text:p>8.1</text:p>
              </table:table-cell>
              <table:table-cell office:value-type="float" office:value="0.7">
                <text:p>0.7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5.9">
                <text:p>15.9</text:p>
              </table:table-cell>
              <table:table-cell office:value-type="float" office:value="1.1">
                <text:p>1.1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7.7">
                <text:p>7.7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9.4">
                <text:p>19.4</text:p>
              </table:table-cell>
              <table:table-cell office:value-type="float" office:value="0.6">
                <text:p>0.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8.1">
                <text:p>8.1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5.4">
                <text:p>15.4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7.9">
                <text:p>7.9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5.5">
                <text:p>15.5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6.4">
                <text:p>16.4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6.1">
                <text:p>16.1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7.9">
                <text:p>7.9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6.2">
                <text:p>16.2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7.5">
                <text:p>7.5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6.6">
                <text:p>16.6</text:p>
              </table:table-cell>
              <table:table-cell office:value-type="float" office:value="1.3">
                <text:p>1.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7.9">
                <text:p>7.9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5.9">
                <text:p>15.9</text:p>
              </table:table-cell>
              <table:table-cell office:value-type="float" office:value="0.9">
                <text:p>0.9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7.8">
                <text:p>7.8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6.02">
                <text:p>16.02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7.88">
                <text:p>7.88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5.73">
                <text:p>15.73</text:p>
              </table:table-cell>
              <table:table-cell office:value-type="float" office:value="1.1">
                <text:p>1.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5.57">
                <text:p>15.57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6.23">
                <text:p>16.23</text:p>
              </table:table-cell>
              <table:table-cell office:value-type="float" office:value="1.2">
                <text:p>1.2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7.78">
                <text:p>7.78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6.63">
                <text:p>16.63</text:p>
              </table:table-cell>
              <table:table-cell office:value-type="float" office:value="0.8">
                <text:p>0.8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7.68">
                <text:p>7.68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5.73">
                <text:p>15.73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7.68">
                <text:p>7.68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6.43">
                <text:p>16.43</text:p>
              </table:table-cell>
              <table:table-cell office:value-type="float" office:value="0.9">
                <text:p>0.9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7.88">
                <text:p>7.88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5.93">
                <text:p>15.93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7.79">
                <text:p>7.79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5.92">
                <text:p>15.92</text:p>
              </table:table-cell>
              <table:table-cell office:value-type="float" office:value="1.1">
                <text:p>1.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5.68">
                <text:p>15.68</text:p>
              </table:table-cell>
              <table:table-cell office:value-type="float" office:value="0.3">
                <text:p>0.3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5.72">
                <text:p>15.72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7.89">
                <text:p>7.89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6.23">
                <text:p>16.23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7.78">
                <text:p>7.78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5.93">
                <text:p>15.93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7.89">
                <text:p>7.89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6.02">
                <text:p>16.02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7.79">
                <text:p>7.79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6.02">
                <text:p>16.02</text:p>
              </table:table-cell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8.2">
                <text:p>8.2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6">
                <text:p>16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5.8">
                <text:p>15.8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6.6">
                <text:p>16.6</text:p>
              </table:table-cell>
              <table:table-cell office:value-type="float" office:value="0.9">
                <text:p>0.9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7.8">
                <text:p>7.8</text:p>
              </table:table-cell>
              <table:table-cell office:value-type="float" office:value="0.4">
                <text:p>0.4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6.3">
                <text:p>16.3</text:p>
              </table:table-cell>
              <table:table-cell office:value-type="float" office:value="1.1">
                <text:p>1.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8">
                <text:p>8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6">
                <text:p>16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8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6.5">
                <text:p>16.5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7.9">
                <text:p>7.9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5.9">
                <text:p>15.9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8.4">
                <text:p>8.4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5.8">
                <text:p>15.8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6">
                <text:p>16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6.3">
                <text:p>16.3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7.7">
                <text:p>7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6.1">
                <text:p>16.1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8.2">
                <text:p>8.2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5.8">
                <text:p>15.8</text:p>
              </table:table-cell>
              <table:table-cell office:value-type="float" office:value="0.9">
                <text:p>0.9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7.7">
                <text:p>7.7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6.1">
                <text:p>16.1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7.9">
                <text:p>7.9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6.2">
                <text:p>16.2</text:p>
              </table:table-cell>
              <table:table-cell office:value-type="float" office:value="1.1">
                <text:p>1.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7.9">
                <text:p>7.9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6.4">
                <text:p>16.4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6.2">
                <text:p>16.2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6">
                <text:p>16</text:p>
              </table:table-cell>
              <table:table-cell office:value-type="float" office:value="1.4">
                <text:p>1.4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.8">
                <text:p>7.8</text:p>
              </table:table-cell>
              <table:table-cell office:value-type="float" office:value="0.4">
                <text:p>0.4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6.4">
                <text:p>16.4</text:p>
              </table:table-cell>
              <table:table-cell office:value-type="float" office:value="1.4">
                <text:p>1.4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.9">
                <text:p>7.9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5.7">
                <text:p>15.7</text:p>
              </table:table-cell>
              <table:table-cell office:value-type="float" office:value="1.4">
                <text:p>1.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8.3">
                <text:p>8.3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5.7">
                <text:p>15.7</text:p>
              </table:table-cell>
              <table:table-cell office:value-type="float" office:value="1.4">
                <text:p>1.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8.2">
                <text:p>8.2</text:p>
              </table:table-cell>
              <table:table-cell office:value-type="float" office:value="0.4">
                <text:p>0.4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5.9">
                <text:p>15.9</text:p>
              </table:table-cell>
              <table:table-cell office:value-type="float" office:value="1.2">
                <text:p>1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8.1">
                <text:p>8.1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5.6">
                <text:p>15.6</text:p>
              </table:table-cell>
              <table:table-cell office:value-type="float" office:value="1.4">
                <text:p>1.4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6.2">
                <text:p>16.2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5.8">
                <text:p>15.8</text:p>
              </table:table-cell>
              <table:table-cell office:value-type="float" office:value="1.3">
                <text:p>1.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8.1">
                <text:p>8.1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5.9">
                <text:p>15.9</text:p>
              </table:table-cell>
              <table:table-cell office:value-type="float" office:value="1.4">
                <text:p>1.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.7">
                <text:p>7.7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6.5">
                <text:p>16.5</text:p>
              </table:table-cell>
              <table:table-cell office:value-type="float" office:value="1.2">
                <text:p>1.2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8.1">
                <text:p>8.1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6.1">
                <text:p>16.1</text:p>
              </table:table-cell>
              <table:table-cell office:value-type="float" office:value="1.4">
                <text:p>1.4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2$Linux_X86_64 LibreOffice_project/4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