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g time: 2011-02-26 18:28:12.988320</text:p>
      <text:p text:style-name="Standard">Log time: 2011-02-26 18:28:13.826393</text:p>
      <text:p text:style-name="Standard">Log time: 2011-02-26 18:28:25.072326</text:p>
      <text:p text:style-name="Standard"><text:s text:c="2"/>Installing xserver-xorg-core as Vereisten of xserver-xorg</text:p>
      <text:p text:style-name="Standard"><text:s text:c="4"/>Installing xserver-common as Vereisten of xserver-xorg-core</text:p>
      <text:p text:style-name="Standard"><text:s text:c="4"/>Installing libxfont1 as Vereisten of xserver-xorg-core</text:p>
      <text:p text:style-name="Standard"><text:s text:c="6"/>Installing libdrm-intel1 as Vereisten of xserver-xorg-video-intel</text:p>
      <text:p text:style-name="Standard"><text:s text:c="6"/>Installing libxcb-dri2-0 as Vereisten of xserver-xorg-video-intel</text:p>
      <text:p text:style-name="Standard"><text:s text:c="6"/>Installing libdrm-nouveau1 as Vereisten of xserver-xorg-video-nouveau</text:p>
      <text:p text:style-name="Standard"><text:s text:c="2"/>Installing gconf2 as Vereisten of ubuntuone-client</text:p>
      <text:p text:style-name="Standard"><text:s text:c="4"/>Installing libgconf2-4 as Vereisten of gconf2</text:p>
      <text:p text:style-name="Standard"><text:s text:c="6"/>Installing libglib2.0-0 as Vereisten of libgconf2-4</text:p>
      <text:p text:style-name="Standard"><text:s text:c="8"/>new important dependency: libdconf0</text:p>
      <text:p text:style-name="Standard"><text:s text:c="8"/>Installing libdconf0 as Aanbevelingen of libglib2.0-0</text:p>
      <text:p text:style-name="Standard"><text:s text:c="6"/>Installing gconf2-common as Vereisten of libgconf2-4</text:p>
      <text:p text:style-name="Standard"><text:s text:c="2"/>Installing python-ubuntuone-client as Vereisten of ubuntuone-client</text:p>
      <text:p text:style-name="Standard"><text:s text:c="4"/>Installing python-ubuntuone-storageprotocol as Vereisten of python-ubuntuone-client</text:p>
      <text:p text:style-name="Standard"><text:s text:c="4"/>Installing python-libproxy as Vereisten of python-ubuntuone-client</text:p>
      <text:p text:style-name="Standard"><text:s text:c="2"/>Installing ubuntu-sso-client as Vereisten of ubuntuone-client</text:p>
      <text:p text:style-name="Standard"><text:s text:c="4"/>Installing dpkg as Voor-Vereisten of ubuntu-sso-client</text:p>
      <text:p text:style-name="Standard"><text:s text:c="6"/>Installing xz-utils as Voor-Vereisten of dpkg</text:p>
      <text:p text:style-name="Standard"><text:s text:c="8"/>Installing liblzma2 as Vereisten of xz-utils</text:p>
      <text:p text:style-name="Standard"><text:s text:c="2"/>Installing libsgutils2-2 as Vereisten of sg3-utils</text:p>
      <text:p text:style-name="Standard"><text:s text:c="2"/>Installing libappindicator1 as Vereisten of policykit-1-gnome</text:p>
      <text:p text:style-name="Standard"><text:s text:c="4"/>Installing libdbus-glib-1-2 as Vereisten of libappindicator1</text:p>
      <text:p text:style-name="Standard"><text:s text:c="4"/>Installing libdbusmenu-glib1 as Vereisten of libappindicator1</text:p>
      <text:p text:style-name="Standard"><text:s text:c="4"/>Installing libdbusmenu-gtk1 as Vereisten of libappindicator1</text:p>
      <text:p text:style-name="Standard"><text:s text:c="6"/>Installing libgdk-pixbuf2.0-0 as Vereisten of libdbusmenu-gtk1</text:p>
      <text:p text:style-name="Standard"><text:s text:c="4"/>Installing libindicator1 as Vereisten of libappindicator1</text:p>
      <text:p text:style-name="Standard"><text:s text:c="4"/>Installing indicator-application as Aanbevelingen of libappindicator1</text:p>
      <text:p text:style-name="Standard"><text:s text:c="2"/>Installing libc6 as Vereisten of mono-2.0-gac</text:p>
      <text:p text:style-name="Standard"><text:s text:c="4"/>Installing libc-bin as Vereisten of libc6</text:p>
      <text:p text:style-name="Standard"><text:s text:c="2"/>Installing libmono-corlib2.0-cil as Vereisten of mono-2.0-gac</text:p>
      <text:p text:style-name="Standard"><text:s text:c="4"/>Installing mono-runtime as Vereisten of libmono-corlib2.0-cil</text:p>
      <text:p text:style-name="Standard"><text:s text:c="6"/>Installing mono-gac as Vereisten of mono-runtime</text:p>
      <text:p text:style-name="Standard"><text:s text:c="2"/>Installing libmono-security2.0-cil as Vereisten of mono-2.0-gac</text:p>
      <text:p text:style-name="Standard"><text:s text:c="4"/>Installing libmono-system2.0-cil as Vereisten of libmono-security2.0-cil</text:p>
      <text:p text:style-name="Standard"><text:s text:c="2"/>Installing libcairo2 as Vereisten of f-spot</text:p>
      <text:p text:style-name="Standard"><text:s text:c="4"/>Installing libpixman-1-0 as Vereisten of libcairo2</text:p>
      <text:p text:style-name="Standard"><text:s text:c="4"/>Installing libxcb-shm0 as Vereisten of libcairo2</text:p>
      <text:p text:style-name="Standard"><text:s text:c="2"/>Installing libgtk2.0-0 as Vereisten of f-spot</text:p>
      <text:p text:style-name="Standard"><text:s text:c="2"/>Installing libglib2.0-cil as Vereisten of f-spot</text:p>
      <text:p text:style-name="Standard"><text:s text:c="2"/>Installing libgtk2.0-cil as Vereisten of f-spot</text:p>
      <text:p text:style-name="Standard"><text:s text:c="2"/>Installing libmono-simd2.0-cil as Vereisten of f-spot</text:p>
      <text:p text:style-name="Standard"><text:s text:c="2"/>Installing libmono-system-data2.0-cil as Vereisten of f-spot</text:p>
      <text:p text:style-name="Standard"><text:s text:c="4"/>Installing libmono-data-tds2.0-cil as Vereisten of libmono-system-data2.0-cil</text:p>
      <text:p text:style-name="Standard"><text:s text:c="4"/>Installing libmono-wcf3.0-cil as Vereisten of libmono-system-data2.0-cil</text:p>
      <text:p text:style-name="Standard"><text:s text:c="6"/>Installing libmono-system-messaging2.0-cil as Vereisten of libmono-wcf3.0-cil</text:p>
      <text:p text:style-name="Standard"><text:s text:c="8"/>Installing libmono-messaging2.0-cil as Vereisten of libmono-system-messaging2.0-cil</text:p>
      <text:p text:style-name="Standard"><text:s text:c="2"/>Installing libsqlite3-0 as Vereisten of f-spot</text:p>
      <text:p text:style-name="Standard"><text:s text:c="2"/>Installing libgstreamer0.10-0 as Vereisten of gstreamer0.10-alsa</text:p>
      <text:p text:style-name="Standard"><text:s text:c="2"/>Installing libgstreamer-plugins-base0.10-0 as Vereisten of gstreamer0.10-alsa</text:p>
      <text:p text:style-name="Standard"><text:soft-page-break/><text:s text:c="2"/>Installing libsdl1.2debian-alsa as Vereisten of libsdl1.2debian</text:p>
      <text:p text:style-name="Standard"><text:s text:c="2"/>Installing libkrb5support0 as Vereisten of libkrb5-3</text:p>
      <text:p text:style-name="Standard"><text:s text:c="2"/>Installing libgnomekbd-common as Vereisten of libgnomekbd4</text:p>
      <text:p text:style-name="Standard"><text:s text:c="2"/>Installing perl as Vereisten of libpurple0</text:p>
      <text:p text:style-name="Standard"><text:s text:c="4"/>Installing perl-base as Vereisten of perl</text:p>
      <text:p text:style-name="Standard"><text:s text:c="4"/>Installing perl-modules as Vereisten of perl</text:p>
      <text:p text:style-name="Standard"><text:s text:c="2"/>Installing python as Vereisten of python-twisted-names</text:p>
      <text:p text:style-name="Standard"><text:s text:c="4"/>Installing python2.6 as Vereisten of python</text:p>
      <text:p text:style-name="Standard"><text:s text:c="6"/>Installing python2.6-minimal as Vereisten of python2.6</text:p>
      <text:p text:style-name="Standard"><text:s text:c="8"/>Installing libssl0.9.8 as Vereisten of python2.6-minimal</text:p>
      <text:p text:style-name="Standard"><text:s text:c="6"/>Installing libncursesw5 as Vereisten of python2.6</text:p>
      <text:p text:style-name="Standard"><text:s text:c="4"/>Installing python-minimal as Vereisten of python</text:p>
      <text:p text:style-name="Standard"><text:s text:c="2"/>Installing python-twisted-core as Vereisten of python-twisted-names</text:p>
      <text:p text:style-name="Standard"><text:s text:c="4"/>Installing python-twisted-bin as Vereisten of python-twisted-core</text:p>
      <text:p text:style-name="Standard"><text:s text:c="2"/>Installing syslinux-common as Vereisten of syslinux</text:p>
      <text:p text:style-name="Standard"><text:s text:c="4"/>Installing libcrypt-passwdmd5-perl as Aanbevelingen of syslinux-common</text:p>
      <text:p text:style-name="Standard"><text:s text:c="4"/>Installing libdigest-sha1-perl as Aanbevelingen of syslinux-common</text:p>
      <text:p text:style-name="Standard"><text:s text:c="2"/>Installing gcc-4.5-base as Vereisten of libstdc++6</text:p>
      <text:p text:style-name="Standard"><text:s text:c="2"/>Installing libmono-system1.0-cil as Vereisten of libmono-posix1.0-cil</text:p>
      <text:p text:style-name="Standard"><text:s text:c="2"/>Installing libappindicator0.1-cil as Vereisten of tomboy</text:p>
      <text:p text:style-name="Standard"><text:s text:c="2"/>Installing libbz2-1.0 as Vereisten of bzip2</text:p>
      <text:p text:style-name="Standard"><text:s text:c="2"/>Installing libedataserver1.2-13 as Vereisten of evolution-webcal</text:p>
      <text:p text:style-name="Standard"><text:s text:c="2"/>Installing libebook1.2-9 as Vereisten of ekiga</text:p>
      <text:p text:style-name="Standard"><text:s text:c="4"/>Installing libcamel1.2-14 as Vereisten of libebook1.2-9</text:p>
      <text:p text:style-name="Standard"><text:s text:c="2"/>Installing libnotify1 as Vereisten of ekiga</text:p>
      <text:p text:style-name="Standard"><text:s text:c="2"/>Installing libopal3.6.8 as Vereisten of ekiga</text:p>
      <text:p text:style-name="Standard"><text:s text:c="4"/>Installing libcelt0-0 as Vereisten of libopal3.6.8</text:p>
      <text:p text:style-name="Standard"><text:s text:c="4"/>Installing libpt2.6.7 as Vereisten of libopal3.6.8</text:p>
      <text:p text:style-name="Standard"><text:s text:c="4"/>Installing libsrtp0 as Vereisten of libopal3.6.8</text:p>
      <text:p text:style-name="Standard"><text:s text:c="2"/>Installing libespeak1 as Vereisten of espeak</text:p>
      <text:p text:style-name="Standard"><text:s text:c="4"/>Installing libportaudio2 as Vereisten of libespeak1</text:p>
      <text:p text:style-name="Standard"><text:s text:c="6"/>Installing libjack-jackd2-0 as Vereisten of libportaudio2</text:p>
      <text:p text:style-name="Standard"><text:s text:c="4"/>Installing espeak-data as Vereisten of libespeak1</text:p>
      <text:p text:style-name="Standard"><text:s text:c="2"/>Installing libnih1 as Vereisten of libnih-dbus1</text:p>
      <text:p text:style-name="Standard"><text:s text:c="2"/>Installing computer-janitor as Vereisten of computer-janitor-gtk</text:p>
      <text:p text:style-name="Standard"><text:s text:c="4"/>Installing python-argparse as Vereisten of computer-janitor</text:p>
      <text:p text:style-name="Standard"><text:s text:c="2"/>Installing openoffice.org-core as Vereisten of openoffice.org-gnome</text:p>
      <text:p text:style-name="Standard"><text:s text:c="4"/>Installing openoffice.org-common as Vereisten of openoffice.org-core</text:p>
      <text:p text:style-name="Standard"><text:s text:c="4"/>Installing libhunspell-1.2-0 as Vereisten of openoffice.org-core</text:p>
      <text:p text:style-name="Standard"><text:s text:c="4"/>Installing libneon27-gnutls as Vereisten of openoffice.org-core</text:p>
      <text:p text:style-name="Standard"><text:s text:c="4"/>Installing ure as Vereisten of openoffice.org-core</text:p>
      <text:p text:style-name="Standard"><text:s text:c="6"/>Installing uno-libs3 as Vereisten of ure</text:p>
      <text:p text:style-name="Standard"><text:s text:c="2"/>Installing libutouch-grail1 as Vereisten of xserver-xorg-input-evdev</text:p>
      <text:p text:style-name="Standard"><text:s text:c="4"/>Installing libmtdev1 as Vereisten of libutouch-grail1</text:p>
      <text:p text:style-name="Standard"><text:s text:c="2"/>Installing libprotobuf6 as Vereisten of libcompizconfig0</text:p>
      <text:p text:style-name="Standard"><text:s text:c="2"/>Installing compiz-core as Vereisten of libcompizconfig0</text:p>
      <text:p text:style-name="Standard"><text:s text:c="4"/>previously satisfied important dependency on compiz-plugins</text:p>
      <text:p text:style-name="Standard"><text:s text:c="4"/>Installing compiz-plugins as Aanbevelingen of compiz-core</text:p>
      <text:p text:style-name="Standard"><text:s text:c="2"/>Installing update-manager-core as Vereisten of update-manager</text:p>
      <text:p text:style-name="Standard"><text:s text:c="2"/>Installing openoffice.org-base-core as Vereisten of openoffice.org-writer</text:p>
      <text:p text:style-name="Standard"><text:s text:c="2"/>Installing python-gconf as Vereisten of python-gnome2</text:p>
      <text:p text:style-name="Standard"><text:s text:c="2"/>Installing gnome-media-common as Vereisten of gnome-media</text:p>
      <text:p text:style-name="Standard"><text:soft-page-break/><text:s text:c="2"/>Installing nautilus-data as Vereisten of nautilus</text:p>
      <text:p text:style-name="Standard"><text:s text:c="2"/>Installing gnome-games-common as Vereisten of aisleriot</text:p>
      <text:p text:style-name="Standard"><text:s text:c="2"/>Installing libgnome2-common as Vereisten of libgnome2-0</text:p>
      <text:p text:style-name="Standard"><text:s text:c="2"/>Installing libbind9-60 as Vereisten of bind9-host</text:p>
      <text:p text:style-name="Standard"><text:s text:c="4"/>Installing libdns66 as Vereisten of libbind9-60</text:p>
      <text:p text:style-name="Standard"><text:s text:c="6"/>Installing libgeoip1 as Vereisten of libdns66</text:p>
      <text:p text:style-name="Standard"><text:s text:c="2"/>Installing libisc60 as Vereisten of bind9-host</text:p>
      <text:p text:style-name="Standard"><text:s text:c="2"/>Installing libisccfg60 as Vereisten of bind9-host</text:p>
      <text:p text:style-name="Standard"><text:s text:c="2"/>Installing liblwres60 as Vereisten of bind9-host</text:p>
      <text:p text:style-name="Standard"><text:s text:c="2"/>Installing openoffice.org-draw as Vereisten of openoffice.org-impress</text:p>
      <text:p text:style-name="Standard"><text:s text:c="2"/>Installing language-pack-en as Vereisten of language-pack-en-base</text:p>
      <text:p text:style-name="Standard"><text:s text:c="2"/>Installing gvfs as Vereisten of gvfs-fuse</text:p>
      <text:p text:style-name="Standard"><text:s text:c="2"/>Installing erlang-base as Vereisten of erlang-inets</text:p>
      <text:p text:style-name="Standard"><text:s text:c="4"/>previously satisfied important dependency on erlang-crypto</text:p>
      <text:p text:style-name="Standard"><text:s text:c="4"/>Installing erlang-crypto as Aanbevelingen of erlang-base</text:p>
      <text:p text:style-name="Standard"><text:s text:c="4"/>previously satisfied important dependency on erlang-syntax-tools</text:p>
      <text:p text:style-name="Standard"><text:s text:c="4"/>Installing erlang-syntax-tools as Aanbevelingen of erlang-base</text:p>
      <text:p text:style-name="Standard"><text:s text:c="2"/>Installing erlang-mnesia as Vereisten of erlang-inets</text:p>
      <text:p text:style-name="Standard"><text:s text:c="2"/>Installing erlang-runtime-tools as Vereisten of erlang-inets</text:p>
      <text:p text:style-name="Standard"><text:s text:c="2"/>Installing erlang-ssl as Vereisten of erlang-inets</text:p>
      <text:p text:style-name="Standard"><text:s text:c="4"/>Installing erlang-public-key as Vereisten of erlang-ssl</text:p>
      <text:p text:style-name="Standard"><text:s text:c="2"/>Installing python-markupsafe as Vereisten of python-mako</text:p>
      <text:p text:style-name="Standard"><text:s text:c="2"/>Installing linux-headers-2.6.35-25-generic as Vereisten of linux-headers-generic</text:p>
      <text:p text:style-name="Standard"><text:s text:c="4"/>Installing linux-headers-2.6.35-25 as Vereisten of linux-headers-2.6.35-25-generic</text:p>
      <text:p text:style-name="Standard"><text:s text:c="2"/>Installing libaspell15 as Vereisten of aspell</text:p>
      <text:p text:style-name="Standard"><text:s text:c="2"/>Installing dhcp3-common as Vereisten of dhcp3-client</text:p>
      <text:p text:style-name="Standard"><text:s text:c="2"/>Installing libusb-1.0-0 as Vereisten of usbmuxd</text:p>
      <text:p text:style-name="Standard"><text:s text:c="2"/>Installing xsane-common as Vereisten of xsane</text:p>
      <text:p text:style-name="Standard"><text:s text:c="2"/>Installing libtracker-client-0.8-0 as Vereisten of tracker</text:p>
      <text:p text:style-name="Standard"><text:s text:c="2"/>Installing libtracker-miner-0.8-0 as Vereisten of tracker</text:p>
      <text:p text:style-name="Standard"><text:s text:c="2"/>Installing libunac1 as Vereisten of tracker</text:p>
      <text:p text:style-name="Standard"><text:s text:c="2"/>new important dependency: tracker-gui</text:p>
      <text:p text:style-name="Standard"><text:s text:c="2"/>Installing tracker-gui as Aanbevelingen of tracker</text:p>
      <text:p text:style-name="Standard"><text:s text:c="4"/>Installing libgee2 as Vereisten of tracker-gui</text:p>
      <text:p text:style-name="Standard"><text:s text:c="2"/>new important dependency: tracker-miner-fs</text:p>
      <text:p text:style-name="Standard"><text:s text:c="2"/>Installing tracker-miner-fs as Aanbevelingen of tracker</text:p>
      <text:p text:style-name="Standard"><text:s text:c="4"/>Installing tracker-extract as Vereisten of tracker-miner-fs</text:p>
      <text:p text:style-name="Standard"><text:s text:c="6"/>Installing libenca0 as Vereisten of tracker-extract</text:p>
      <text:p text:style-name="Standard"><text:s text:c="6"/>Installing libgsf-1-114 as Vereisten of tracker-extract</text:p>
      <text:p text:style-name="Standard"><text:s text:c="8"/>Installing libgsf-1-common as Vereisten of libgsf-1-114</text:p>
      <text:p text:style-name="Standard"><text:s text:c="6"/>Installing libpoppler-glib5 as Vereisten of tracker-extract</text:p>
      <text:p text:style-name="Standard"><text:s text:c="8"/>Installing libpoppler7 as Vereisten of libpoppler-glib5</text:p>
      <text:p text:style-name="Standard"><text:s text:c="6"/>Installing libtotem-plparser17 as Vereisten of tracker-extract</text:p>
      <text:p text:style-name="Standard"><text:s text:c="6"/>Installing libtracker-extract-0.8-0 as Vereisten of tracker-extract</text:p>
      <text:p text:style-name="Standard"><text:s text:c="8"/>Installing libiptcdata0 as Vereisten of libtracker-extract-0.8-0</text:p>
      <text:p text:style-name="Standard"><text:s text:c="2"/>new important dependency: tracker-miner-evolution</text:p>
      <text:p text:style-name="Standard"><text:s text:c="2"/>Installing tracker-miner-evolution as Aanbevelingen of tracker</text:p>
      <text:p text:style-name="Standard"><text:s text:c="4"/>Installing libevolution as Vereisten of tracker-miner-evolution</text:p>
      <text:p text:style-name="Standard"><text:s text:c="6"/>Installing libebackend1.2-0 as Vereisten of libevolution</text:p>
      <text:p text:style-name="Standard"><text:s text:c="6"/>Installing libecal1.2-7 as Vereisten of libevolution</text:p>
      <text:p text:style-name="Standard"><text:s text:c="6"/>Installing libedataserverui1.2-8 as Vereisten of libevolution</text:p>
      <text:p text:style-name="Standard"><text:s text:c="6"/>Installing libgdata-google1.2-1 as Vereisten of libevolution</text:p>
      <text:p text:style-name="Standard"><text:soft-page-break/><text:s text:c="8"/>Installing libgdata1.2-1 as Vereisten of libgdata-google1.2-1</text:p>
      <text:p text:style-name="Standard"><text:s text:c="6"/>Installing libgtkhtml-editor0 as Vereisten of libevolution</text:p>
      <text:p text:style-name="Standard"><text:s text:c="8"/>Installing libgtkhtml3.14-19 as Vereisten of libgtkhtml-editor0</text:p>
      <text:p text:style-name="Standard"><text:s text:c="8"/>Installing libgtkhtml-editor-common as Vereisten of libgtkhtml-editor0</text:p>
      <text:p text:style-name="Standard"><text:s text:c="2"/>Installing libsnmp-base as Vereisten of libsnmp15</text:p>
      <text:p text:style-name="Standard"><text:s text:c="2"/>Installing libdjvulibre-text as Vereisten of libdjvulibre21</text:p>
      <text:p text:style-name="Standard"><text:s text:c="2"/>Installing libmagickcore3 as Vereisten of obex-data-server</text:p>
      <text:p text:style-name="Standard"><text:s text:c="4"/>Installing liblqr-1-0 as Vereisten of libmagickcore3</text:p>
      <text:p text:style-name="Standard"><text:s text:c="2"/>Installing libmagickwand3 as Vereisten of obex-data-server</text:p>
      <text:p text:style-name="Standard"><text:s text:c="2"/>Installing librasqal2 as Vereisten of librdf0</text:p>
      <text:p text:style-name="Standard"><text:s text:c="2"/>Installing samba-common as Vereisten of smbclient</text:p>
      <text:p text:style-name="Standard"><text:s text:c="2"/>Installing libnewt0.52 as Vereisten of whiptail</text:p>
      <text:p text:style-name="Standard"><text:s text:c="2"/>Installing libvorbis0a as Vereisten of libvorbisfile3</text:p>
      <text:p text:style-name="Standard"><text:s text:c="2"/>Installing plymouth as Vereisten of plymouth-x11</text:p>
      <text:p text:style-name="Standard"><text:s text:c="2"/>Installing libgucharmap7 as Vereisten of gucharmap</text:p>
      <text:p text:style-name="Standard"><text:s text:c="2"/>Installing libatspi1.0-0 as Vereisten of brltty-x11</text:p>
      <text:p text:style-name="Standard"><text:s text:c="2"/>Installing brltty as Vereisten of brltty-x11</text:p>
      <text:p text:style-name="Standard"><text:s text:c="2"/>Installing libevdocument3 as Vereisten of python-evince</text:p>
      <text:p text:style-name="Standard"><text:s text:c="4"/>Installing libt1-5 as Vereisten of libevdocument3</text:p>
      <text:p text:style-name="Standard"><text:s text:c="2"/>Installing libevview3 as Vereisten of python-evince</text:p>
      <text:p text:style-name="Standard"><text:s text:c="2"/>Installing libnm-glib2 as Vereisten of network-manager</text:p>
      <text:p text:style-name="Standard"><text:s text:c="2"/>Installing libnm-util1 as Vereisten of network-manager</text:p>
      <text:p text:style-name="Standard"><text:s text:c="2"/>Installing libgirepository1.0-1 as Vereisten of libseed0</text:p>
      <text:p text:style-name="Standard"><text:s text:c="2"/>Installing libmpfr4 as Vereisten of libseed0</text:p>
      <text:p text:style-name="Standard"><text:s text:c="2"/>Installing libavahi-core7 as Vereisten of avahi-daemon</text:p>
      <text:p text:style-name="Standard"><text:s text:c="2"/>Installing gdebi-core as Vereisten of gdebi</text:p>
      <text:p text:style-name="Standard"><text:s text:c="4"/>Installing python-apt as Vereisten of gdebi-core</text:p>
      <text:p text:style-name="Standard"><text:s text:c="6"/>Installing apt-utils as Vereisten of python-apt</text:p>
      <text:p text:style-name="Standard"><text:s text:c="8"/>Installing apt as Vereisten of apt-utils</text:p>
      <text:p text:style-name="Standard"><text:s text:c="10"/>new important dependency: gpg</text:p>
      <text:p text:style-name="Standard"><text:s text:c="2"/>Installing libimobiledevice1 as Vereisten of upower</text:p>
      <text:p text:style-name="Standard"><text:s text:c="2"/>Installing libupower-glib1 as Vereisten of upower</text:p>
      <text:p text:style-name="Standard"><text:s text:c="2"/>Installing libedata-book1.2-2 as Vereisten of evolution-exchange</text:p>
      <text:p text:style-name="Standard"><text:s text:c="2"/>Installing libedata-cal1.2-7 as Vereisten of evolution-exchange</text:p>
      <text:p text:style-name="Standard"><text:s text:c="2"/>Installing libegroupwise1.2-13 as Vereisten of evolution-exchange</text:p>
      <text:p text:style-name="Standard"><text:s text:c="2"/>Installing evolution as Vereisten of evolution-exchange</text:p>
      <text:p text:style-name="Standard"><text:s text:c="4"/>Installing evolution-data-server as Vereisten of evolution</text:p>
      <text:p text:style-name="Standard"><text:s text:c="6"/>Installing evolution-data-server-common as Vereisten of evolution-data-server</text:p>
      <text:p text:style-name="Standard"><text:s text:c="2"/>Installing libclutter-1.0-0 as Vereisten of quadrapassel</text:p>
      <text:p text:style-name="Standard"><text:s text:c="2"/>Installing xul-ext-ubufox as Vereisten of ubufox</text:p>
      <text:p text:style-name="Standard"><text:s text:c="2"/>Installing libpulse0 as Vereisten of pulseaudio</text:p>
      <text:p text:style-name="Standard"><text:s text:c="2"/>Installing libgnome-bluetooth8 as Vereisten of gnome-bluetooth</text:p>
      <text:p text:style-name="Standard"><text:s text:c="2"/>Installing python-aptdaemon as Vereisten of python-aptdaemon-gtk</text:p>
      <text:p text:style-name="Standard"><text:s text:c="2"/>Installing libgladeui-1-9 as Vereisten of libgnome-media0</text:p>
      <text:p text:style-name="Standard"><text:s text:c="2"/>Installing totem as Vereisten of totem-plugins</text:p>
      <text:p text:style-name="Standard"><text:s text:c="4"/>Installing gstreamer0.10-plugins-base as Vereisten of totem</text:p>
      <text:p text:style-name="Standard"><text:s text:c="6"/>Installing liborc-0.4-0 as Vereisten of gstreamer0.10-plugins-base</text:p>
      <text:p text:style-name="Standard"><text:s text:c="4"/>Installing totem-common as Vereisten of totem</text:p>
      <text:p text:style-name="Standard"><text:s text:c="4"/>previously satisfied important dependency on totem-mozilla</text:p>
      <text:p text:style-name="Standard"><text:s text:c="4"/>Installing totem-mozilla as Aanbevelingen of totem</text:p>
      <text:p text:style-name="Standard"><text:s text:c="2"/>Installing libgdata7 as Vereisten of totem-plugins</text:p>
      <text:p text:style-name="Standard"><text:s text:c="2"/>Installing linux-image-2.6.35-25-generic as Vereisten of linux-image-generic</text:p>
      <text:p text:style-name="Standard"><text:soft-page-break/><text:s text:c="2"/>Setting NOT as auto-installed (direct Vereisten of pkg in APT::Never-MarkAuto-Sections)</text:p>
      <text:p text:style-name="Standard"><text:s text:c="2"/>Installing libgssdp-1.0-2 as Vereisten of libgstfarsight0.10-0</text:p>
      <text:p text:style-name="Standard"><text:s text:c="2"/>Installing libgupnp-1.0-3 as Vereisten of libgstfarsight0.10-0</text:p>
      <text:p text:style-name="Standard"><text:s text:c="2"/>Installing libgupnp-igd-1.0-3 as Vereisten of libgstfarsight0.10-0</text:p>
      <text:p text:style-name="Standard"><text:s text:c="2"/>Installing libutempter0 as Vereisten of xterm</text:p>
      <text:p text:style-name="Standard"><text:s text:c="2"/>Installing libibus2 as Vereisten of ibus-gtk</text:p>
      <text:p text:style-name="Standard"><text:s text:c="2"/>Installing python-gmenu as Vereisten of gnome-menus</text:p>
      <text:p text:style-name="Standard"><text:s text:c="2"/>Installing libhpmud0 as Vereisten of hpijs</text:p>
      <text:p text:style-name="Standard"><text:s text:c="2"/>Installing libprotoc6 as Vereisten of protobuf-compiler</text:p>
      <text:p text:style-name="Standard"><text:s text:c="2"/>Installing cups-common as Vereisten of cups-client</text:p>
      <text:p text:style-name="Standard"><text:s text:c="2"/>Installing language-pack-gnome-en as Vereisten of language-pack-gnome-en-base</text:p>
      <text:p text:style-name="Standard"><text:s text:c="2"/>Installing libgnome-window-settings1 as Vereisten of gnome-control-center</text:p>
      <text:p text:style-name="Standard"><text:s text:c="2"/>Installing capplets-data as Vereisten of gnome-control-center</text:p>
      <text:p text:style-name="Standard"><text:s text:c="2"/>Installing libsasl2-2 as Vereisten of libsasl2-modules</text:p>
      <text:p text:style-name="Standard"><text:s text:c="2"/>Installing libsane-hpaio as Vereisten of hplip</text:p>
      <text:p text:style-name="Standard"><text:s text:c="2"/>Installing hplip-data as Vereisten of hplip</text:p>
      <text:p text:style-name="Standard"><text:s text:c="2"/>Installing mono-csharp-shell as Vereisten of gbrainy</text:p>
      <text:p text:style-name="Standard"><text:s text:c="4"/>Installing libmono-management2.0-cil as Vereisten of mono-csharp-shell</text:p>
      <text:p text:style-name="Standard"><text:s text:c="4"/>Installing mono-gmcs as Vereisten of mono-csharp-shell</text:p>
      <text:p text:style-name="Standard"><text:s text:c="2"/>Installing foomatic-db-compressed-ppds as Vereisten of ubuntu-desktop</text:p>
      <text:p text:style-name="Standard"><text:s text:c="2"/>Setting NOT as auto-installed (direct Vereisten of pkg in APT::Never-MarkAuto-Sections)</text:p>
      <text:p text:style-name="Standard"><text:s text:c="2"/>Installing ubuntu-extras-keyring as Vereisten of ubuntu-desktop</text:p>
      <text:p text:style-name="Standard"><text:s text:c="2"/>Setting NOT as auto-installed (direct Vereisten of pkg in APT::Never-MarkAuto-Sections)</text:p>
      <text:p text:style-name="Standard"><text:s text:c="2"/>new important dependency: ibus-pinyin</text:p>
      <text:p text:style-name="Standard"><text:s text:c="2"/>Installing ibus-pinyin as Aanbevelingen of ubuntu-desktop</text:p>
      <text:p text:style-name="Standard"><text:s text:c="2"/>Setting NOT as auto-installed (direct Aanbevelingen of pkg in APT::Never-MarkAuto-Sections)</text:p>
      <text:p text:style-name="Standard"><text:s text:c="4"/>Installing ibus-pinyin-db-open-phrase as Vereisten of ibus-pinyin</text:p>
      <text:p text:style-name="Standard"><text:s text:c="6"/>Installing pinyin-database as Vereisten of ibus-pinyin-db-open-phrase</text:p>
      <text:p text:style-name="Standard"><text:s text:c="4"/>Installing liblua5.1-0 as Vereisten of ibus-pinyin</text:p>
      <text:p text:style-name="Standard"><text:s text:c="4"/>Installing libopencc1 as Vereisten of ibus-pinyin</text:p>
      <text:p text:style-name="Standard"><text:s text:c="4"/>Installing ibus as Vereisten of ibus-pinyin</text:p>
      <text:p text:style-name="Standard"><text:s text:c="6"/>Installing python-ibus as Vereisten of ibus</text:p>
      <text:p text:style-name="Standard"><text:s text:c="2"/>new important dependency: ibus-pinyin-db-android</text:p>
      <text:p text:style-name="Standard"><text:s text:c="2"/>Installing ibus-pinyin-db-android as Aanbevelingen of ubuntu-desktop</text:p>
      <text:p text:style-name="Standard"><text:s text:c="2"/>Setting NOT as auto-installed (direct Aanbevelingen of pkg in APT::Never-MarkAuto-Sections)</text:p>
      <text:p text:style-name="Standard"><text:s text:c="2"/>new important dependency: shotwell</text:p>
      <text:p text:style-name="Standard"><text:s text:c="2"/>Installing shotwell as Aanbevelingen of ubuntu-desktop</text:p>
      <text:p text:style-name="Standard"><text:s text:c="2"/>Setting NOT as auto-installed (direct Aanbevelingen of pkg in APT::Never-MarkAuto-Sections)</text:p>
      <text:p text:style-name="Standard"><text:s text:c="4"/>Installing libexiv2-6 as Vereisten of shotwell</text:p>
      <text:p text:style-name="Standard"><text:s text:c="6"/>Installing exiv2 as Aanbevelingen of libexiv2-6</text:p>
      <text:p text:style-name="Standard"><text:s text:c="4"/>Installing libgexiv2-0 as Vereisten of shotwell</text:p>
      <text:p text:style-name="Standard"><text:s text:c="2"/>new important dependency: ttf-ubuntu-font-family</text:p>
      <text:p text:style-name="Standard"><text:s text:c="2"/>Installing ttf-ubuntu-font-family as Aanbevelingen of ubuntu-desktop</text:p>
      <text:p text:style-name="Standard"><text:s text:c="2"/>Setting NOT as auto-installed (direct Aanbevelingen of pkg in APT::Never-MarkAuto-Sections)</text:p>
      <text:p text:style-name="Standard"><text:s text:c="2"/>Installing libboost-iostreams1.42.0 as Vereisten of aptitude</text:p>
      <text:p text:style-name="Standard"><text:s text:c="2"/>Installing libept1 as Vereisten of aptitude</text:p>
      <text:p text:style-name="Standard"><text:s text:c="2"/>Installing libfolks-telepathy0 as Vereisten of empathy</text:p>
      <text:p text:style-name="Standard"><text:s text:c="4"/>Installing libfolks0 as Vereisten of libfolks-telepathy0</text:p>
      <text:p text:style-name="Standard"><text:s text:c="2"/>Installing libtelepathy-logger1 as Vereisten of empathy</text:p>
      <text:p text:style-name="Standard"><text:s text:c="2"/>Installing empathy-common as Vereisten of empathy</text:p>
      <text:p text:style-name="Standard"><text:s text:c="2"/>Installing gnome-icon-theme as Vereisten of empathy</text:p>
      <text:p text:style-name="Standard"><text:s text:c="2"/>Installing telepathy-logger as Vereisten of empathy</text:p>
      <text:p text:style-name="Standard"><text:soft-page-break/><text:s text:c="2"/>Installing gtk2-engines-murrine as Vereisten of light-themes</text:p>
      <text:p text:style-name="Standard"><text:s text:c="2"/>Installing libvte9 as Vereisten of vinagre</text:p>
      <text:p text:style-name="Standard"><text:s text:c="2"/>previously satisfied important dependency on scim-gtk2-immodule</text:p>
      <text:p text:style-name="Standard"><text:s text:c="2"/>Installing scim-gtk2-immodule as Aanbevelingen of scim</text:p>
      <text:p text:style-name="Standard"><text:s text:c="2"/>Installing odbcinst1debian2 as Vereisten of odbcinst</text:p>
      <text:p text:style-name="Standard"><text:s text:c="2"/>Installing gir1.0-gdkpixbuf-2.0 as Vereisten of gir1.0-gtk-2.0</text:p>
      <text:p text:style-name="Standard"><text:s text:c="2"/>Installing libbluetooth3 as Vereisten of bluez</text:p>
      <text:p text:style-name="Standard"><text:s text:c="2"/>Installing libsyncdaemon-1.0-1 as Vereisten of ubuntuone-client-gnome</text:p>
      <text:p text:style-name="Standard"><text:s text:c="2"/>Installing libgutenprint2 as Vereisten of cups-driver-gutenprint</text:p>
      <text:p text:style-name="Standard"><text:s text:c="2"/>Installing gnome-terminal-data as Vereisten of gnome-terminal</text:p>
      <text:p text:style-name="Standard"><text:s text:c="2"/>Installing e2fslibs as Voor-Vereisten of e2fsprogs</text:p>
      <text:p text:style-name="Standard"><text:s text:c="2"/>Installing cpp-4.3 as Vereisten of gcc-4.3</text:p>
      <text:p text:style-name="Standard"><text:s text:c="2"/>Installing gcc-4.4-base as Vereisten of gcc-4.4</text:p>
      <text:p text:style-name="Standard"><text:s text:c="2"/>Installing cpp-4.4 as Vereisten of gcc-4.4</text:p>
      <text:p text:style-name="Standard"><text:s text:c="2"/>Installing binutils as Vereisten of gcc-4.4</text:p>
      <text:p text:style-name="Standard"><text:s text:c="2"/>Installing libgcc1 as Vereisten of gcc-4.4</text:p>
      <text:p text:style-name="Standard"><text:s text:c="2"/>Installing mount as Vereisten of libfuse2</text:p>
      <text:p text:style-name="Standard"><text:s text:c="2"/>Installing baobab as Vereisten of gnome-utils</text:p>
      <text:p text:style-name="Standard"><text:s text:c="4"/>Installing gnome-utils-common as Vereisten of baobab</text:p>
      <text:p text:style-name="Standard"><text:s text:c="2"/>Installing gnome-dictionary as Vereisten of gnome-utils</text:p>
      <text:p text:style-name="Standard"><text:s text:c="2"/>Installing gnome-screenshot as Vereisten of gnome-utils</text:p>
      <text:p text:style-name="Standard"><text:s text:c="2"/>Installing gnome-search-tool as Vereisten of gnome-utils</text:p>
      <text:p text:style-name="Standard"><text:s text:c="2"/>Installing gnome-system-log as Vereisten of gnome-utils</text:p>
      <text:p text:style-name="Standard"><text:s text:c="2"/>Installing aptdaemon as Vereisten of software-center</text:p>
      <text:p text:style-name="Standard"><text:s text:c="2"/>new important dependency: sessioninstaller</text:p>
      <text:p text:style-name="Standard"><text:s text:c="2"/>Installing sessioninstaller as Aanbevelingen of software-center</text:p>
      <text:p text:style-name="Standard"><text:s text:c="2"/>Installing at-spi as Vereisten of python-pyatspi</text:p>
      <text:p text:style-name="Standard"><text:s text:c="2"/>new important dependency: gpg</text:p>
      <text:p text:style-name="Standard"><text:s text:c="2"/>Installing libbrasero-media1 as Vereisten of rhythmbox-plugin-cdrecorder</text:p>
      <text:p text:style-name="Standard"><text:s text:c="4"/>Installing libburn4 as Vereisten of libbrasero-media1</text:p>
      <text:p text:style-name="Standard"><text:s text:c="4"/>Installing libisofs6 as Vereisten of libbrasero-media1</text:p>
      <text:p text:style-name="Standard"><text:s text:c="2"/>Installing speech-dispatcher as Vereisten of python-speechd</text:p>
      <text:p text:style-name="Standard"><text:s text:c="2"/>Installing python-gtk2 as Vereisten of python-glade2</text:p>
      <text:p text:style-name="Standard"><text:s text:c="2"/>Installing usb-creator-common as Vereisten of usb-creator-gtk</text:p>
      <text:p text:style-name="Standard"><text:s text:c="2"/>Installing language-selector-common as Vereisten of language-selector</text:p>
      <text:p text:style-name="Standard"><text:s text:c="2"/>Installing libgwibber0 as Vereisten of indicator-me</text:p>
      <text:p text:style-name="Standard"><text:s text:c="2"/>Installing libxapian15 as Vereisten of python-xapian</text:p>
      <text:p text:style-name="Standard"><text:s text:c="2"/>Installing gir1.0-json-glib-1.0 as Vereisten of gir1.0-clutter-1.0</text:p>
      <text:p text:style-name="Standard"><text:s text:c="2"/>Installing liblouis2 as Vereisten of python-louis</text:p>
      <text:p text:style-name="Standard"><text:s text:c="2"/>Installing python-cups as Vereisten of system-config-printer-common</text:p>
      <text:p text:style-name="Standard"><text:s text:c="2"/>Installing libbonobo2-common as Vereisten of libbonobo2-0</text:p>
      <text:p text:style-name="Standard"><text:s text:c="2"/>Installing evince-common as Vereisten of evince</text:p>
      <text:p text:style-name="Standard"><text:s text:c="2"/>Installing libmission-control-plugins0 as Vereisten of telepathy-mission-control-5</text:p>
      <text:p text:style-name="Standard"><text:s text:c="2"/>Installing libcompress-raw-bzip2-perl as Vereisten of libio-compress-perl</text:p>
      <text:p text:style-name="Standard"><text:s text:c="2"/>Installing libnice0 as Vereisten of telepathy-gabble</text:p>
      <text:p text:style-name="Standard"><text:s text:c="2"/>Installing libdmapsharing2 as Vereisten of rhythmbox-plugins</text:p>
      <text:p text:style-name="Standard"><text:s text:c="2"/>Installing libvala-0.10-0 as Vereisten of rhythmbox-plugins</text:p>
      <text:p text:style-name="Standard"><text:s text:c="2"/>Installing libao4 as Vereisten of cdrdao</text:p>
      <text:p text:style-name="Standard"><text:s text:c="4"/>Installing libao-common as Vereisten of libao4</text:p>
      <text:p text:style-name="Standard"><text:s text:c="2"/>previously satisfied important dependency on indicator-application</text:p>
      <text:p text:style-name="Standard"><text:s text:c="2"/>Installing libgimp2.0 as Vereisten of gimp</text:p>
      <text:p text:style-name="Standard"><text:s text:c="4"/>previously satisfied important dependency on gimp-data</text:p>
      <text:p text:style-name="Standard"><text:soft-page-break/><text:s text:c="4"/>Installing gimp-data as Aanbevelingen of libgimp2.0</text:p>
      <text:p text:style-name="Standard"><text:s text:c="2"/>Installing libmng1 as Vereisten of gimp</text:p>
      <text:p text:style-name="Standard"><text:s text:c="2"/>Installing gsfonts as Vereisten of ghostscript</text:p>
      <text:p text:style-name="Standard"><text:s text:c="2"/>Installing libestools2.0 as Vereisten of festival</text:p>
      <text:p text:style-name="Standard"><text:s text:c="2"/>Installing alsa-oss as Vereisten of festival</text:p>
      <text:p text:style-name="Standard"><text:s text:c="2"/>Installing oss-compat as Vereisten of festival</text:p>
      <text:p text:style-name="Standard"><text:s text:c="2"/>Installing libalut0 as Vereisten of rss-glx</text:p>
      <text:p text:style-name="Standard"><text:s text:c="4"/>Installing libopenal1 as Vereisten of libalut0</text:p>
      <text:p text:style-name="Standard"><text:s text:c="2"/>Installing libglc0 as Vereisten of rss-glx</text:p>
      <text:p text:style-name="Standard"><text:s text:c="4"/>Installing libglewmx1.5 as Vereisten of libglc0</text:p>
      <text:p text:style-name="Standard"><text:s text:c="2"/>new important dependency: libmagickcore3-extra</text:p>
      <text:p text:style-name="Standard"><text:s text:c="2"/>Installing libmagickcore3-extra as Aanbevelingen of imagemagick</text:p>
      <text:p text:style-name="Standard"><text:s text:c="4"/>Installing libcdt4 as Vereisten of libmagickcore3-extra</text:p>
      <text:p text:style-name="Standard"><text:s text:c="4"/>Installing libgraph4 as Vereisten of libmagickcore3-extra</text:p>
      <text:p text:style-name="Standard"><text:s text:c="4"/>Installing libgvc5 as Vereisten of libmagickcore3-extra</text:p>
      <text:p text:style-name="Standard"><text:s text:c="6"/>Installing libpathplan4 as Vereisten of libgvc5</text:p>
      <text:p text:style-name="Standard"><text:s text:c="6"/>Installing libxdot4 as Vereisten of libgvc5</text:p>
      <text:p text:style-name="Standard"><text:s text:c="2"/>new important dependency: netpbm</text:p>
      <text:p text:style-name="Standard"><text:s text:c="2"/>Installing netpbm as Aanbevelingen of imagemagick</text:p>
      <text:p text:style-name="Standard"><text:s text:c="4"/>Installing libnetpbm10 as Vereisten of netpbm</text:p>
      <text:p text:style-name="Standard"><text:s text:c="2"/>Installing liboobs-1-5 as Vereisten of gnome-system-tools</text:p>
      <text:p text:style-name="Standard"><text:s text:c="2"/>new important dependency: brasero-cdrkit</text:p>
      <text:p text:style-name="Standard"><text:s text:c="2"/>Installing brasero-cdrkit as Aanbevelingen of brasero</text:p>
      <text:p text:style-name="Standard"><text:s text:c="2"/>Installing python-papyon as Vereisten of telepathy-butterfly</text:p>
      <text:p text:style-name="Standard"><text:s text:c="2"/>new important dependency: hwdata</text:p>
      <text:p text:style-name="Standard"><text:s text:c="2"/>Installing hwdata as Aanbevelingen of libgnome-desktop-2-17</text:p>
      <text:p text:style-name="Standard"><text:s text:c="2"/>Installing gnome-session-common as Vereisten of gnome-session</text:p>
      <text:p text:style-name="Standard"><text:s text:c="2"/>Installing libntfs-3g79 as Vereisten of ntfs-3g</text:p>
      <text:p text:style-name="Standard"><text:s text:c="2"/>Installing libgnomeprintui2.2-common as Vereisten of libgnomeprintui2.2-0</text:p>
      <text:p text:style-name="Standard"><text:s text:c="2"/>new important dependency: usb-modeswitch</text:p>
      <text:p text:style-name="Standard"><text:s text:c="2"/>Installing usb-modeswitch as Aanbevelingen of modemmanager</text:p>
      <text:p text:style-name="Standard"><text:s text:c="4"/>Installing usb-modeswitch-data as Vereisten of usb-modeswitch</text:p>
      <text:p text:style-name="Standard"><text:s text:c="2"/>new important dependency: python-gobject-cairo</text:p>
      <text:p text:style-name="Standard"><text:s text:c="2"/>Installing python-gobject-cairo as Aanbevelingen of python-gobject</text:p>
      <text:p text:style-name="Standard">Starting</text:p>
      <text:p text:style-name="Standard">Starting 2</text:p>
      <text:p text:style-name="Standard">Investigating libc6</text:p>
      <text:p text:style-name="Standard">Package libc6 has broken Conflicteert met on libc6-i686</text:p>
      <text:p text:style-name="Standard"><text:s text:c="2"/>Considering libc6-i686 -2 as a solution to libc6 12053</text:p>
      <text:p text:style-name="Standard"><text:s text:c="2"/>Added libc6-i686 to the remove list</text:p>
      <text:p text:style-name="Standard"><text:s text:c="2"/>Fixing libc6 via remove of libc6-i686</text:p>
      <text:p text:style-name="Standard">Investigating libcairo2</text:p>
      <text:p text:style-name="Standard">Package libcairo2 has broken Breekt on xulrunner-1.9</text:p>
      <text:p text:style-name="Standard"><text:s text:c="2"/>Considering xulrunner-1.9 -1 as a solution to libcairo2 1369</text:p>
      <text:p text:style-name="Standard"><text:s text:c="2"/>Added xulrunner-1.9 to the remove list</text:p>
      <text:p text:style-name="Standard"><text:s text:c="2"/>Fixing libcairo2 via remove of xulrunner-1.9</text:p>
      <text:p text:style-name="Standard">Investigating xserver-xorg-core</text:p>
      <text:p text:style-name="Standard">Package xserver-xorg-core has broken Breekt on xserver-xorg-video-6</text:p>
      <text:p text:style-name="Standard"><text:s text:c="2"/>Considering xserver-xorg-video-tseng 2 as a solution to xserver-xorg-core 78</text:p>
      <text:p text:style-name="Standard"><text:s text:c="2"/>Added xserver-xorg-video-tseng to the remove list</text:p>
      <text:p text:style-name="Standard"><text:s text:c="2"/>Fixing xserver-xorg-core via remove of xserver-xorg-video-tseng</text:p>
      <text:p text:style-name="Standard">Investigating libesd0</text:p>
      <text:p text:style-name="Standard"><text:soft-page-break/>Package libesd0 has broken Conflicteert met on libesd-alsa0</text:p>
      <text:p text:style-name="Standard"><text:s text:c="2"/>Considering libesd-alsa0 -1 as a solution to libesd0 12</text:p>
      <text:p text:style-name="Standard"><text:s text:c="2"/>Added libesd-alsa0 to the remove list</text:p>
      <text:p text:style-name="Standard"><text:s text:c="2"/>Fixing libesd0 via remove of libesd-alsa0</text:p>
      <text:p text:style-name="Standard">Investigating xserver-xorg-video-all</text:p>
      <text:p text:style-name="Standard">Package xserver-xorg-video-all has broken Vereisten on xserver-xorg-video-tseng</text:p>
      <text:p text:style-name="Standard"><text:s text:c="2"/>Considering xserver-xorg-video-tseng 2 as a solution to xserver-xorg-video-all 5</text:p>
      <text:p text:style-name="Standard"><text:s text:c="2"/>Added xserver-xorg-video-tseng to the remove list</text:p>
      <text:p text:style-name="Standard"><text:s text:c="2"/>Fixing xserver-xorg-video-all via keep of xserver-xorg-video-tseng</text:p>
      <text:p text:style-name="Standard">Investigating odbcinst1debian2</text:p>
      <text:p text:style-name="Standard">Package odbcinst1debian2 has broken Conflicteert met on odbcinst1debian1</text:p>
      <text:p text:style-name="Standard"><text:s text:c="2"/>Considering odbcinst1debian1 -1 as a solution to odbcinst1debian2 5</text:p>
      <text:p text:style-name="Standard"><text:s text:c="2"/>Added odbcinst1debian1 to the remove list</text:p>
      <text:p text:style-name="Standard"><text:s text:c="2"/>Fixing odbcinst1debian2 via remove of odbcinst1debian1</text:p>
      <text:p text:style-name="Standard">Investigating foomatic-db-compressed-ppds</text:p>
      <text:p text:style-name="Standard">Package foomatic-db-compressed-ppds has broken Conflicteert met on foomatic-db</text:p>
      <text:p text:style-name="Standard"><text:s text:c="2"/>Considering foomatic-db 3 as a solution to foomatic-db-compressed-ppds 4</text:p>
      <text:p text:style-name="Standard"><text:s text:c="2"/>Added foomatic-db to the remove list</text:p>
      <text:p text:style-name="Standard"><text:s text:c="2"/>Considering foomatic-db 3 as a solution to foomatic-db-compressed-ppds 4</text:p>
      <text:p text:style-name="Standard">Package foomatic-db-compressed-ppds has broken Conflicteert met on foomatic-db-hpijs</text:p>
      <text:p text:style-name="Standard"><text:s text:c="2"/>Considering foomatic-db 3 as a solution to foomatic-db-compressed-ppds 4</text:p>
      <text:p text:style-name="Standard"><text:s text:c="2"/>Considering foomatic-db 3 as a solution to foomatic-db-compressed-ppds 4</text:p>
      <text:p text:style-name="Standard"><text:s text:c="2"/>Added foomatic-db to the remove list</text:p>
      <text:p text:style-name="Standard"><text:s text:c="2"/>Fixing foomatic-db-compressed-ppds via remove of foomatic-db</text:p>
      <text:p text:style-name="Standard"><text:s text:c="2"/>Fixing foomatic-db-compressed-ppds via remove of foomatic-db</text:p>
      <text:p text:style-name="Standard">Investigating libcdt4</text:p>
      <text:p text:style-name="Standard">Package libcdt4 has broken Conflicteert met on libgraphviz4</text:p>
      <text:p text:style-name="Standard"><text:s text:c="2"/>Considering libgraphviz4 3 as a solution to libcdt4 3</text:p>
      <text:p text:style-name="Standard"><text:s text:c="2"/>Holding Back libcdt4 rather than change libgraphviz4</text:p>
      <text:p text:style-name="Standard">Investigating libept0</text:p>
      <text:p text:style-name="Standard">Package libept0 has broken Vereisten on libapt-pkg-libc6.10-6-4.8</text:p>
      <text:p text:style-name="Standard"><text:s text:c="2"/>Considering apt 29 as a solution to libept0 3</text:p>
      <text:p text:style-name="Standard"><text:s text:c="2"/>Removing libept0 rather than change libapt-pkg-libc6.10-6-4.8</text:p>
      <text:p text:style-name="Standard"><text:s/>Try to Re-Instate xserver-xorg-video-tseng</text:p>
      <text:p text:style-name="Standard">Re-Instated xserver-xorg-video-tseng (8 vs 8)</text:p>
      <text:p text:style-name="Standard">Investigating libgraph4</text:p>
      <text:p text:style-name="Standard">Package libgraph4 has broken Vereisten on libcdt4</text:p>
      <text:p text:style-name="Standard"><text:s text:c="2"/>Considering libcdt4 3 as a solution to libgraph4 1</text:p>
      <text:p text:style-name="Standard"><text:s text:c="2"/>Holding Back libgraph4 rather than change libcdt4</text:p>
      <text:p text:style-name="Standard">Investigating libgvc5</text:p>
      <text:p text:style-name="Standard">Package libgvc5 has broken Vereisten on libcdt4</text:p>
      <text:p text:style-name="Standard"><text:s text:c="2"/>Considering libcdt4 3 as a solution to libgvc5 0</text:p>
      <text:p text:style-name="Standard"><text:s text:c="2"/>Holding Back libgvc5 rather than change libcdt4</text:p>
      <text:p text:style-name="Standard">Investigating libxdot4</text:p>
      <text:p text:style-name="Standard">Package libxdot4 has broken Conflicteert met on libgraphviz4</text:p>
      <text:p text:style-name="Standard"><text:s text:c="2"/>Considering libgraphviz4 3 as a solution to libxdot4 0</text:p>
      <text:p text:style-name="Standard"><text:s text:c="2"/>Holding Back libxdot4 rather than change libgraphviz4</text:p>
      <text:p text:style-name="Standard">Investigating libmagickcore3-extra</text:p>
      <text:p text:style-name="Standard">Package libmagickcore3-extra has broken Vereisten on libcdt4</text:p>
      <text:p text:style-name="Standard"><text:s text:c="2"/>Considering libcdt4 3 as a solution to libmagickcore3-extra 0</text:p>
      <text:p text:style-name="Standard"><text:s text:c="2"/>Holding Back libmagickcore3-extra rather than change libcdt4</text:p>
      <text:p text:style-name="Standard">Investigating libpathplan4</text:p>
      <text:p text:style-name="Standard"><text:soft-page-break/>Package libpathplan4 has broken Conflicteert met on libgraphviz4</text:p>
      <text:p text:style-name="Standard"><text:s text:c="2"/>Considering libgraphviz4 3 as a solution to libpathplan4 0</text:p>
      <text:p text:style-name="Standard"><text:s text:c="2"/>Holding Back libpathplan4 rather than change libgraphviz4</text:p>
      <text:p text:style-name="Standard">Investigating libbrasero-media0</text:p>
      <text:p text:style-name="Standard">Package libbrasero-media0 has broken Vereisten on brasero-common</text:p>
      <text:p text:style-name="Standard"><text:s text:c="2"/>Considering brasero-common 14 as a solution to libbrasero-media0 -1</text:p>
      <text:p text:style-name="Standard"><text:s text:c="2"/>Removing libbrasero-media0 rather than change brasero-common</text:p>
      <text:p text:style-name="Standard">Investigating usb-creator</text:p>
      <text:p text:style-name="Standard">Package usb-creator has broken Vereisten on usb-creator-gtk</text:p>
      <text:p text:style-name="Standard"><text:s text:c="2"/>Considering usb-creator-gtk 3 as a solution to usb-creator -1</text:p>
      <text:p text:style-name="Standard"><text:s text:c="2"/>Removing usb-creator rather than change usb-creator-gtk</text:p>
      <text:p text:style-name="Standard">Investigating xserver-xorg-core</text:p>
      <text:p text:style-name="Standard">Package xserver-xorg-core has broken Breekt on xserver-xorg-video-6</text:p>
      <text:p text:style-name="Standard"><text:s text:c="2"/>Considering xserver-xorg-video-tseng 2 as a solution to xserver-xorg-core 78</text:p>
      <text:p text:style-name="Standard"><text:s text:c="2"/>Added xserver-xorg-video-tseng to the remove list</text:p>
      <text:p text:style-name="Standard"><text:s text:c="2"/>Fixing xserver-xorg-core via remove of xserver-xorg-video-tseng</text:p>
      <text:p text:style-name="Standard">Investigating xserver-xorg-video-all</text:p>
      <text:p text:style-name="Standard">Package xserver-xorg-video-all has broken Vereisten on xserver-xorg-video-tseng</text:p>
      <text:p text:style-name="Standard"><text:s text:c="2"/>Considering xserver-xorg-video-tseng 2 as a solution to xserver-xorg-video-all 5</text:p>
      <text:p text:style-name="Standard"><text:s text:c="2"/>Added xserver-xorg-video-tseng to the remove list</text:p>
      <text:p text:style-name="Standard"><text:s text:c="2"/>Fixing xserver-xorg-video-all via keep of xserver-xorg-video-tseng</text:p>
      <text:p text:style-name="Standard">Investigating xserver-xorg-core</text:p>
      <text:p text:style-name="Standard">Package xserver-xorg-core has broken Breekt on xserver-xorg-video-6</text:p>
      <text:p text:style-name="Standard"><text:s text:c="2"/>Considering xserver-xorg-video-tseng 2 as a solution to xserver-xorg-core 78</text:p>
      <text:p text:style-name="Standard"><text:s text:c="2"/>Added xserver-xorg-video-tseng to the remove list</text:p>
      <text:p text:style-name="Standard"><text:s text:c="2"/>Fixing xserver-xorg-core via remove of xserver-xorg-video-tseng</text:p>
      <text:p text:style-name="Standard">Investigating xserver-xorg-video-all</text:p>
      <text:p text:style-name="Standard">Package xserver-xorg-video-all has broken Vereisten on xserver-xorg-video-tseng</text:p>
      <text:p text:style-name="Standard"><text:s text:c="2"/>Considering xserver-xorg-video-tseng 78 as a solution to xserver-xorg-video-all 5</text:p>
      <text:p text:style-name="Standard"><text:s text:c="2"/>Removing xserver-xorg-video-all rather than change xserver-xorg-video-tseng</text:p>
      <text:p text:style-name="Standard">Investigating xserver-xorg-core</text:p>
      <text:p text:style-name="Standard">Package xserver-xorg-core has broken Breekt on xserver-xorg-video-6</text:p>
      <text:p text:style-name="Standard"><text:s text:c="2"/>Considering xserver-xorg-video-tseng 78 as a solution to xserver-xorg-core 78</text:p>
      <text:p text:style-name="Standard"><text:s text:c="2"/>Holding Back xserver-xorg-core rather than change xserver-xorg-video-6</text:p>
      <text:p text:style-name="Standard">Investigating xserver-xorg</text:p>
      <text:p text:style-name="Standard">Package xserver-xorg has broken Vereisten on xserver-xorg-core</text:p>
      <text:p text:style-name="Standard"><text:s text:c="2"/>Considering xserver-xorg-core 78 as a solution to xserver-xorg 47</text:p>
      <text:p text:style-name="Standard"><text:s text:c="2"/>Holding Back xserver-xorg rather than change xserver-xorg-core</text:p>
      <text:p text:style-name="Standard">Investigating xserver-xorg-input-evdev</text:p>
      <text:p text:style-name="Standard">Package xserver-xorg-input-evdev has broken Vereisten on xorg-input-abi-11.0</text:p>
      <text:p text:style-name="Standard"><text:s text:c="2"/>Considering xserver-xorg-core 78 as a solution to xserver-xorg-input-evdev 7</text:p>
      <text:p text:style-name="Standard"><text:s text:c="2"/>Holding Back xserver-xorg-input-evdev rather than change xorg-input-abi-11.0</text:p>
      <text:p text:style-name="Standard">Investigating xserver-xorg-video-rendition</text:p>
      <text:p text:style-name="Standard">Package xserver-xorg-video-rendition has broken Vereisten on xorg-video-abi-8.0</text:p>
      <text:p text:style-name="Standard"><text:s text:c="2"/>Considering xserver-xorg-core 78 as a solution to xserver-xorg-video-rendition 2</text:p>
      <text:p text:style-name="Standard"><text:s text:c="2"/>Holding Back xserver-xorg-video-rendition rather than change xorg-video-abi-8.0</text:p>
      <text:p text:style-name="Standard">Investigating xserver-xorg-video-s3virge</text:p>
      <text:p text:style-name="Standard">Package xserver-xorg-video-s3virge has broken Vereisten on xorg-video-abi-8.0</text:p>
      <text:p text:style-name="Standard"><text:s text:c="2"/>Considering xserver-xorg-core 78 as a solution to xserver-xorg-video-s3virge 2</text:p>
      <text:p text:style-name="Standard"><text:s text:c="2"/>Holding Back xserver-xorg-video-s3virge rather than change xorg-video-abi-8.0</text:p>
      <text:p text:style-name="Standard">Investigating xserver-xorg-video-apm</text:p>
      <text:p text:style-name="Standard">Package xserver-xorg-video-apm has broken Vereisten on xorg-video-abi-8.0</text:p>
      <text:p text:style-name="Standard"><text:soft-page-break/><text:s text:c="2"/>Considering xserver-xorg-core 78 as a solution to xserver-xorg-video-apm 2</text:p>
      <text:p text:style-name="Standard"><text:s text:c="2"/>Holding Back xserver-xorg-video-apm rather than change xorg-video-abi-8.0</text:p>
      <text:p text:style-name="Standard">Investigating xserver-xorg-video-ark</text:p>
      <text:p text:style-name="Standard">Package xserver-xorg-video-ark has broken Vereisten on xorg-video-abi-8.0</text:p>
      <text:p text:style-name="Standard"><text:s text:c="2"/>Considering xserver-xorg-core 78 as a solution to xserver-xorg-video-ark 2</text:p>
      <text:p text:style-name="Standard"><text:s text:c="2"/>Holding Back xserver-xorg-video-ark rather than change xorg-video-abi-8.0</text:p>
      <text:p text:style-name="Standard">Investigating xserver-xorg-video-ati</text:p>
      <text:p text:style-name="Standard">Package xserver-xorg-video-ati has broken Vereisten on xorg-video-abi-8.0</text:p>
      <text:p text:style-name="Standard"><text:s text:c="2"/>Considering xserver-xorg-core 78 as a solution to xserver-xorg-video-ati 2</text:p>
      <text:p text:style-name="Standard"><text:s text:c="2"/>Holding Back xserver-xorg-video-ati rather than change xorg-video-abi-8.0</text:p>
      <text:p text:style-name="Standard">Investigating xserver-xorg-video-tdfx</text:p>
      <text:p text:style-name="Standard">Package xserver-xorg-video-tdfx has broken Vereisten on xorg-video-abi-8.0</text:p>
      <text:p text:style-name="Standard"><text:s text:c="2"/>Considering xserver-xorg-core 78 as a solution to xserver-xorg-video-tdfx 2</text:p>
      <text:p text:style-name="Standard"><text:s text:c="2"/>Holding Back xserver-xorg-video-tdfx rather than change xorg-video-abi-8.0</text:p>
      <text:p text:style-name="Standard">Investigating xserver-xorg-video-trident</text:p>
      <text:p text:style-name="Standard">Package xserver-xorg-video-trident has broken Vereisten on xorg-video-abi-8.0</text:p>
      <text:p text:style-name="Standard"><text:s text:c="2"/>Considering xserver-xorg-core 78 as a solution to xserver-xorg-video-trident 2</text:p>
      <text:p text:style-name="Standard"><text:s text:c="2"/>Holding Back xserver-xorg-video-trident rather than change xorg-video-abi-8.0</text:p>
      <text:p text:style-name="Standard">Investigating xserver-xorg-video-fbdev</text:p>
      <text:p text:style-name="Standard">Package xserver-xorg-video-fbdev has broken Vereisten on xorg-video-abi-8.0</text:p>
      <text:p text:style-name="Standard"><text:s text:c="2"/>Considering xserver-xorg-core 78 as a solution to xserver-xorg-video-fbdev 2</text:p>
      <text:p text:style-name="Standard"><text:s text:c="2"/>Holding Back xserver-xorg-video-fbdev rather than change xorg-video-abi-8.0</text:p>
      <text:p text:style-name="Standard">Investigating xserver-xorg-input-wacom</text:p>
      <text:p text:style-name="Standard">Package xserver-xorg-input-wacom has broken Vereisten on xorg-input-abi-11.0</text:p>
      <text:p text:style-name="Standard"><text:s text:c="2"/>Considering xserver-xorg-core 78 as a solution to xserver-xorg-input-wacom 2</text:p>
      <text:p text:style-name="Standard"><text:s text:c="2"/>Holding Back xserver-xorg-input-wacom rather than change xorg-input-abi-11.0</text:p>
      <text:p text:style-name="Standard">Investigating xserver-xorg-video-mga</text:p>
      <text:p text:style-name="Standard">Package xserver-xorg-video-mga has broken Vereisten on xorg-video-abi-8.0</text:p>
      <text:p text:style-name="Standard"><text:s text:c="2"/>Considering xserver-xorg-core 78 as a solution to xserver-xorg-video-mga 2</text:p>
      <text:p text:style-name="Standard"><text:s text:c="2"/>Holding Back xserver-xorg-video-mga rather than change xorg-video-abi-8.0</text:p>
      <text:p text:style-name="Standard">Investigating xserver-xorg-input-vmmouse</text:p>
      <text:p text:style-name="Standard">Package xserver-xorg-input-vmmouse has broken Vereisten on xorg-input-abi-11.0</text:p>
      <text:p text:style-name="Standard"><text:s text:c="2"/>Considering xserver-xorg-core 78 as a solution to xserver-xorg-input-vmmouse 2</text:p>
      <text:p text:style-name="Standard"><text:s text:c="2"/>Holding Back xserver-xorg-input-vmmouse rather than change xorg-input-abi-11.0</text:p>
      <text:p text:style-name="Standard">Investigating xserver-xorg-input-mouse</text:p>
      <text:p text:style-name="Standard">Package xserver-xorg-input-mouse has broken Vereisten on xorg-input-abi-11.0</text:p>
      <text:p text:style-name="Standard"><text:s text:c="2"/>Considering xserver-xorg-core 78 as a solution to xserver-xorg-input-mouse 2</text:p>
      <text:p text:style-name="Standard"><text:s text:c="2"/>Holding Back xserver-xorg-input-mouse rather than change xorg-input-abi-11.0</text:p>
      <text:p text:style-name="Standard">Investigating xserver-xorg-video-r128</text:p>
      <text:p text:style-name="Standard">Package xserver-xorg-video-r128 has broken Vereisten on xorg-video-abi-8.0</text:p>
      <text:p text:style-name="Standard"><text:s text:c="2"/>Considering xserver-xorg-core 78 as a solution to xserver-xorg-video-r128 2</text:p>
      <text:p text:style-name="Standard"><text:s text:c="2"/>Holding Back xserver-xorg-video-r128 rather than change xorg-video-abi-8.0</text:p>
      <text:p text:style-name="Standard">Investigating xserver-xorg-video-openchrome</text:p>
      <text:p text:style-name="Standard">Package xserver-xorg-video-openchrome has broken Vereisten on xorg-video-abi-8.0</text:p>
      <text:p text:style-name="Standard"><text:s text:c="2"/>Considering xserver-xorg-core 78 as a solution to xserver-xorg-video-openchrome 2</text:p>
      <text:p text:style-name="Standard"><text:s text:c="2"/>Holding Back xserver-xorg-video-openchrome rather than change xorg-video-abi-8.0</text:p>
      <text:p text:style-name="Standard">Investigating xserver-xorg-video-vesa</text:p>
      <text:p text:style-name="Standard">Package xserver-xorg-video-vesa has broken Vereisten on xorg-video-abi-8.0</text:p>
      <text:p text:style-name="Standard"><text:s text:c="2"/>Considering xserver-xorg-core 78 as a solution to xserver-xorg-video-vesa 2</text:p>
      <text:p text:style-name="Standard"><text:s text:c="2"/>Holding Back xserver-xorg-video-vesa rather than change xorg-video-abi-8.0</text:p>
      <text:p text:style-name="Standard">Investigating xserver-xorg-video-siliconmotion</text:p>
      <text:p text:style-name="Standard">Package xserver-xorg-video-siliconmotion has broken Vereisten on xorg-video-abi-8.0</text:p>
      <text:p text:style-name="Standard"><text:soft-page-break/><text:s text:c="2"/>Considering xserver-xorg-core 78 as a solution to xserver-xorg-video-siliconmotion 2</text:p>
      <text:p text:style-name="Standard"><text:s text:c="2"/>Holding Back xserver-xorg-video-siliconmotion rather than change xorg-video-abi-8.0</text:p>
      <text:p text:style-name="Standard">Investigating xserver-xorg-video-mach64</text:p>
      <text:p text:style-name="Standard">Package xserver-xorg-video-mach64 has broken Vereisten on xorg-video-abi-8.0</text:p>
      <text:p text:style-name="Standard"><text:s text:c="2"/>Considering xserver-xorg-core 78 as a solution to xserver-xorg-video-mach64 2</text:p>
      <text:p text:style-name="Standard"><text:s text:c="2"/>Holding Back xserver-xorg-video-mach64 rather than change xorg-video-abi-8.0</text:p>
      <text:p text:style-name="Standard">Investigating xserver-xorg-video-sis</text:p>
      <text:p text:style-name="Standard">Package xserver-xorg-video-sis has broken Vereisten on xorg-video-abi-8.0</text:p>
      <text:p text:style-name="Standard"><text:s text:c="2"/>Considering xserver-xorg-core 78 as a solution to xserver-xorg-video-sis 2</text:p>
      <text:p text:style-name="Standard"><text:s text:c="2"/>Holding Back xserver-xorg-video-sis rather than change xorg-video-abi-8.0</text:p>
      <text:p text:style-name="Standard">Investigating xserver-xorg-video-s3</text:p>
      <text:p text:style-name="Standard">Package xserver-xorg-video-s3 has broken Vereisten on xorg-video-abi-8.0</text:p>
      <text:p text:style-name="Standard"><text:s text:c="2"/>Considering xserver-xorg-core 78 as a solution to xserver-xorg-video-s3 2</text:p>
      <text:p text:style-name="Standard"><text:s text:c="2"/>Holding Back xserver-xorg-video-s3 rather than change xorg-video-abi-8.0</text:p>
      <text:p text:style-name="Standard">Investigating xserver-xorg-video-nv</text:p>
      <text:p text:style-name="Standard">Package xserver-xorg-video-nv has broken Vereisten on xorg-video-abi-8.0</text:p>
      <text:p text:style-name="Standard"><text:s text:c="2"/>Considering xserver-xorg-core 78 as a solution to xserver-xorg-video-nv 2</text:p>
      <text:p text:style-name="Standard"><text:s text:c="2"/>Holding Back xserver-xorg-video-nv rather than change xorg-video-abi-8.0</text:p>
      <text:p text:style-name="Standard">Investigating xserver-xorg-video-savage</text:p>
      <text:p text:style-name="Standard">Package xserver-xorg-video-savage has broken Vereisten on xorg-video-abi-8.0</text:p>
      <text:p text:style-name="Standard"><text:s text:c="2"/>Considering xserver-xorg-core 78 as a solution to xserver-xorg-video-savage 2</text:p>
      <text:p text:style-name="Standard"><text:s text:c="2"/>Holding Back xserver-xorg-video-savage rather than change xorg-video-abi-8.0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Investigating xserver-xorg-video-vmware</text:p>
      <text:p text:style-name="Standard">Package xserver-xorg-video-vmware has broken Vereisten on xorg-video-abi-8.0</text:p>
      <text:p text:style-name="Standard"><text:s text:c="2"/>Considering xserver-xorg-core 78 as a solution to xserver-xorg-video-vmware 2</text:p>
      <text:p text:style-name="Standard"><text:s text:c="2"/>Holding Back xserver-xorg-video-vmware rather than change xorg-video-abi-8.0</text:p>
      <text:p text:style-name="Standard">Investigating xserver-xorg-video-i128</text:p>
      <text:p text:style-name="Standard">Package xserver-xorg-video-i128 has broken Vereisten on xorg-video-abi-8.0</text:p>
      <text:p text:style-name="Standard"><text:s text:c="2"/>Considering xserver-xorg-core 78 as a solution to xserver-xorg-video-i128 2</text:p>
      <text:p text:style-name="Standard"><text:s text:c="2"/>Holding Back xserver-xorg-video-i128 rather than change xorg-video-abi-8.0</text:p>
      <text:p text:style-name="Standard">Investigating xserver-xorg-video-neomagic</text:p>
      <text:p text:style-name="Standard">Package xserver-xorg-video-neomagic has broken Vereisten on xorg-video-abi-8.0</text:p>
      <text:p text:style-name="Standard"><text:s text:c="2"/>Considering xserver-xorg-core 78 as a solution to xserver-xorg-video-neomagic 2</text:p>
      <text:p text:style-name="Standard"><text:s text:c="2"/>Holding Back xserver-xorg-video-neomagic rather than change xorg-video-abi-8.0</text:p>
      <text:p text:style-name="Standard">Investigating xserver-xorg-video-chips</text:p>
      <text:p text:style-name="Standard">Package xserver-xorg-video-chips has broken Vereisten on xorg-video-abi-8.0</text:p>
      <text:p text:style-name="Standard"><text:s text:c="2"/>Considering xserver-xorg-core 78 as a solution to xserver-xorg-video-chips 2</text:p>
      <text:p text:style-name="Standard"><text:s text:c="2"/>Holding Back xserver-xorg-video-chips rather than change xorg-video-abi-8.0</text:p>
      <text:p text:style-name="Standard">Investigating xserver-xorg-video-voodoo</text:p>
      <text:p text:style-name="Standard">Package xserver-xorg-video-voodoo has broken Vereisten on xorg-video-abi-8.0</text:p>
      <text:p text:style-name="Standard"><text:s text:c="2"/>Considering xserver-xorg-core 78 as a solution to xserver-xorg-video-voodoo 2</text:p>
      <text:p text:style-name="Standard"><text:s text:c="2"/>Holding Back xserver-xorg-video-voodoo rather than change xorg-video-abi-8.0</text:p>
      <text:p text:style-name="Standard">Investigating xserver-xorg-video-i740</text:p>
      <text:p text:style-name="Standard">Package xserver-xorg-video-i740 has broken Vereisten on xorg-video-abi-8.0</text:p>
      <text:p text:style-name="Standard"><text:s text:c="2"/>Considering xserver-xorg-core 78 as a solution to xserver-xorg-video-i740 2</text:p>
      <text:p text:style-name="Standard"><text:s text:c="2"/>Holding Back xserver-xorg-video-i740 rather than change xorg-video-abi-8.0</text:p>
      <text:p text:style-name="Standard">Investigating xserver-xorg-input-synaptics</text:p>
      <text:p text:style-name="Standard">Package xserver-xorg-input-synaptics has broken Vereisten on xorg-input-abi-11.0</text:p>
      <text:p text:style-name="Standard"><text:soft-page-break/><text:s text:c="2"/>Considering xserver-xorg-core 78 as a solution to xserver-xorg-input-synaptics 2</text:p>
      <text:p text:style-name="Standard"><text:s text:c="2"/>Holding Back xserver-xorg-input-synaptics rather than change xorg-input-abi-11.0</text:p>
      <text:p text:style-name="Standard">Investigating xserver-xorg-video-sisusb</text:p>
      <text:p text:style-name="Standard">Package xserver-xorg-video-sisusb has broken Vereisten on xorg-video-abi-8.0</text:p>
      <text:p text:style-name="Standard"><text:s text:c="2"/>Considering xserver-xorg-core 78 as a solution to xserver-xorg-video-sisusb 2</text:p>
      <text:p text:style-name="Standard"><text:s text:c="2"/>Holding Back xserver-xorg-video-sisusb rather than change xorg-video-abi-8.0</text:p>
      <text:p text:style-name="Standard">Investigating xserver-xorg-video-radeon</text:p>
      <text:p text:style-name="Standard">Package xserver-xorg-video-radeon has broken Vereisten on xorg-video-abi-8.0</text:p>
      <text:p text:style-name="Standard"><text:s text:c="2"/>Considering xserver-xorg-core 78 as a solution to xserver-xorg-video-radeon 2</text:p>
      <text:p text:style-name="Standard"><text:s text:c="2"/>Holding Back xserver-xorg-video-radeon rather than change xorg-video-abi-8.0</text:p>
      <text:p text:style-name="Standard">Investigating xserver-xorg-video-cirrus</text:p>
      <text:p text:style-name="Standard">Package xserver-xorg-video-cirrus has broken Vereisten on xorg-video-abi-8.0</text:p>
      <text:p text:style-name="Standard"><text:s text:c="2"/>Considering xserver-xorg-core 78 as a solution to xserver-xorg-video-cirrus 2</text:p>
      <text:p text:style-name="Standard"><text:s text:c="2"/>Holding Back xserver-xorg-video-cirrus rather than change xorg-video-abi-8.0</text:p>
      <text:p text:style-name="Standard">Investigating xserver-xorg-video-intel</text:p>
      <text:p text:style-name="Standard">Package xserver-xorg-video-intel has broken Vereisten on xorg-video-abi-8.0</text:p>
      <text:p text:style-name="Standard"><text:s text:c="2"/>Considering xserver-xorg-core 78 as a solution to xserver-xorg-video-intel 2</text:p>
      <text:p text:style-name="Standard"><text:s text:c="2"/>Holding Back xserver-xorg-video-intel rather than change xorg-video-abi-8.0</text:p>
      <text:p text:style-name="Standard">Investigating xserver-xorg-video-v4l</text:p>
      <text:p text:style-name="Standard">Package xserver-xorg-video-v4l has broken Vereisten on xorg-video-abi-8.0</text:p>
      <text:p text:style-name="Standard"><text:s text:c="2"/>Considering xserver-xorg-core 78 as a solution to xserver-xorg-video-v4l 0</text:p>
      <text:p text:style-name="Standard"><text:s text:c="2"/>Holding Back xserver-xorg-video-v4l rather than change xorg-video-abi-8.0</text:p>
      <text:p text:style-name="Standard"><text:s/>Try to Re-Instate xserver-xorg-core</text:p>
      <text:p text:style-name="Standard"><text:s/>Try to Re-Instate xserver-xorg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<text:s/>Try to Re-Instate xserver-xorg-input-evdev</text:p>
      <text:p text:style-name="Standard"><text:s/>Try to Re-Instate xserver-xorg-video-rendition</text:p>
      <text:p text:style-name="Standard"><text:s/>Try to Re-Instate xserver-xorg-video-s3virge</text:p>
      <text:p text:style-name="Standard"><text:s/>Try to Re-Instate xserver-xorg-video-apm</text:p>
      <text:p text:style-name="Standard"><text:s/>Try to Re-Instate xserver-xorg-video-ark</text:p>
      <text:p text:style-name="Standard"><text:s/>Try to Re-Instate xserver-xorg-video-ati</text:p>
      <text:p text:style-name="Standard"><text:s/>Try to Re-Instate xserver-xorg-video-tdfx</text:p>
      <text:p text:style-name="Standard"><text:s/>Try to Re-Instate xserver-xorg-video-trident</text:p>
      <text:p text:style-name="Standard"><text:s/>Try to Re-Instate xserver-xorg-video-fbdev</text:p>
      <text:p text:style-name="Standard"><text:s/>Try to Re-Instate xserver-xorg-input-wacom</text:p>
      <text:p text:style-name="Standard"><text:s/>Try to Re-Instate xserver-xorg-video-mga</text:p>
      <text:p text:style-name="Standard"><text:s/>Try to Re-Instate xserver-xorg-input-vmmouse</text:p>
      <text:p text:style-name="Standard"><text:s/>Try to Re-Instate xserver-xorg-input-mouse</text:p>
      <text:p text:style-name="Standard"><text:s/>Try to Re-Instate xserver-xorg-video-r128</text:p>
      <text:p text:style-name="Standard"><text:s/>Try to Re-Instate xserver-xorg-video-openchrome</text:p>
      <text:p text:style-name="Standard"><text:s/>Try to Re-Instate xserver-xorg-video-vesa</text:p>
      <text:p text:style-name="Standard"><text:s/>Try to Re-Instate xserver-xorg-video-siliconmotion</text:p>
      <text:p text:style-name="Standard"><text:s/>Try to Re-Instate xserver-xorg-video-mach64</text:p>
      <text:p text:style-name="Standard"><text:s/>Try to Re-Instate xserver-xorg-video-sis</text:p>
      <text:p text:style-name="Standard"><text:s/>Try to Re-Instate xserver-xorg-video-s3</text:p>
      <text:p text:style-name="Standard"><text:s/>Try to Re-Instate xserver-xorg-video-nv</text:p>
      <text:p text:style-name="Standard"><text:s/>Try to Re-Instate xserver-xorg-video-savage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oft-page-break/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<text:s/>Try to Re-Instate xserver-xorg-video-vmware</text:p>
      <text:p text:style-name="Standard"><text:s/>Try to Re-Instate xserver-xorg-video-i128</text:p>
      <text:p text:style-name="Standard"><text:s/>Try to Re-Instate xserver-xorg-video-neomagic</text:p>
      <text:p text:style-name="Standard"><text:s/>Try to Re-Instate xserver-xorg-video-chips</text:p>
      <text:p text:style-name="Standard"><text:s/>Try to Re-Instate xserver-xorg-video-voodoo</text:p>
      <text:p text:style-name="Standard"><text:s/>Try to Re-Instate xserver-xorg-video-i740</text:p>
      <text:p text:style-name="Standard"><text:s/>Try to Re-Instate xserver-xorg-input-synaptics</text:p>
      <text:p text:style-name="Standard"><text:s/>Try to Re-Instate xserver-xorg-video-sisusb</text:p>
      <text:p text:style-name="Standard"><text:s/>Try to Re-Instate xserver-xorg-video-radeon</text:p>
      <text:p text:style-name="Standard"><text:s/>Try to Re-Instate xserver-xorg-video-cirrus</text:p>
      <text:p text:style-name="Standard"><text:s/>Try to Re-Instate xserver-xorg-video-intel</text:p>
      <text:p text:style-name="Standard"><text:s/>Try to Re-Instate xserver-xorg-video-v4l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Investigating libdrm-nouveau1</text:p>
      <text:p text:style-name="Standard">Package libdrm-nouveau1 has broken Breekt on xserver-xorg-video-nouveau</text:p>
      <text:p text:style-name="Standard"><text:s text:c="2"/>Considering xserver-xorg-video-nouveau 2 as a solution to libdrm-nouveau1 15</text:p>
      <text:p text:style-name="Standard"><text:s text:c="2"/>Upgrading xserver-xorg-video-nouveau due to Breaks field in libdrm-nouveau1</text:p>
      <text:p text:style-name="Standard">Investigating xserver-xorg-video-nouveau</text:p>
      <text:p text:style-name="Standard">Package xserver-xorg-video-nouveau has broken Vereisten on xorg-video-abi-8.0</text:p>
      <text:p text:style-name="Standard"><text:soft-page-break/><text:s text:c="2"/>Considering xserver-xorg-core 78 as a solution to xserver-xorg-video-nouveau 2</text:p>
      <text:p text:style-name="Standard"><text:s text:c="2"/>Holding Back xserver-xorg-video-nouveau rather than change xorg-video-abi-8.0</text:p>
      <text:p text:style-name="Standard">Done</text:p>
      <text:p text:style-name="Standard">Log time: 2011-02-26 18:28:34.470306</text:p>
      <text:p text:style-name="Standard"/>
      <text:p text:style-name="Standard"/>
      <text:p text:style-name="Standard"/>
      <text:p text:style-name="Standard">main.log from here on</text:p>
      <text:p text:style-name="Standard"/>
      <text:p text:style-name="Standard">2011-02-26 18:28:11,609 INFO Using config files '['./DistUpgrade.cfg']'</text:p>
      <text:p text:style-name="Standard">2011-02-26 18:28:11,610 INFO uname information: 'Linux stefaan-desktop 2.6.32-28-generic #55-Ubuntu SMP Mon Jan 10 21:21:01 UTC 2011 i686'</text:p>
      <text:p text:style-name="Standard">2011-02-26 18:28:11,610 INFO creating state file with '['tar', '-z', '-c', '-f', '/var/log/dist-upgrade/system_state.tar.gz', '/etc/apt/preferences.d/', '/etc/apt/sources.list', '/etc/apt/sources.list.d/', '/var/lib/dpkg/status']'</text:p>
      <text:p text:style-name="Standard">2011-02-26 18:28:11,885 INFO release-upgrader version '0.142.20' started</text:p>
      <text:p text:style-name="Standard">2011-02-26 18:28:12,147 DEBUG svg pixbuf loader failed (Error displaying image)</text:p>
      <text:p text:style-name="Standard">2011-02-26 18:28:12,339 DEBUG Using 'DistUpgradeViewGtk' view</text:p>
      <text:p text:style-name="Standard">2011-02-26 18:28:12,398 DEBUG aufsOptionsAndEnvironmentSetup()</text:p>
      <text:p text:style-name="Standard">2011-02-26 18:28:12,399 DEBUG using '/tmp/upgrade-rw-OxWnyY' as aufs_rw_dir</text:p>
      <text:p text:style-name="Standard">2011-02-26 18:28:12,399 DEBUG using '/tmp/upgrade-chroot-alkg09' as aufs chroot dir</text:p>
      <text:p text:style-name="Standard">2011-02-26 18:28:12,400 DEBUG enable dpkg --force-overwrite</text:p>
      <text:p text:style-name="Standard">2011-02-26 18:28:12,488 DEBUG lsb-release: 'lucid'</text:p>
      <text:p text:style-name="Standard">2011-02-26 18:28:12,494 DEBUG who -m --ips: ''</text:p>
      <text:p text:style-name="Standard">2011-02-26 18:28:12,495 DEBUG _pythonSymlinkCheck run</text:p>
      <text:p text:style-name="Standard">2011-02-26 18:28:12,496 DEBUG openCache()</text:p>
      <text:p text:style-name="Standard">2011-02-26 18:28:13,004 DEBUG /openCache(), new cache size 30479</text:p>
      <text:p text:style-name="Standard">2011-02-26 18:28:13,005 DEBUG needServerMode(): run in 'desktop' mode, (because of pkg 'ubuntu-desktop')</text:p>
      <text:p text:style-name="Standard">2011-02-26 18:28:13,005 DEBUG checkViewDepends()</text:p>
      <text:p text:style-name="Standard">2011-02-26 18:28:13,006 DEBUG running doUpdate() (showErrors=False)</text:p>
      <text:p text:style-name="Standard">2011-02-26 18:28:13,309 DEBUG openCache()</text:p>
      <text:p text:style-name="Standard">2011-02-26 18:28:13,832 DEBUG /openCache(), new cache size 30479</text:p>
      <text:p text:style-name="Standard">2011-02-26 18:28:13,832 DEBUG doPostInitialUpdate</text:p>
      <text:p text:style-name="Standard">2011-02-26 18:28:13,832 DEBUG Plugin modules in ./plugins: dpkg_status_plugin.py deb_plugin.py remove_lilo_plugin.py langpack_manual_plugin.py kdelibs4to5_plugin.py</text:p>
      <text:p text:style-name="Standard">2011-02-26 18:28:13,833 DEBUG Loading module ./plugins/dpkg_status_plugin.py</text:p>
      <text:p text:style-name="Standard">2011-02-26 18:28:13,835 DEBUG Plugins in &lt;module 'dpkg_status_plugin' from './plugins/dpkg_status_plugin.py'&gt;: &lt;class 'dpkg_status_plugin.DpkgStatusPlugin'&gt;</text:p>
      <text:p text:style-name="Standard">2011-02-26 18:28:13,835 DEBUG Loading module ./plugins/deb_plugin.py</text:p>
      <text:p text:style-name="Standard">2011-02-26 18:28:13,836 DEBUG Plugins in &lt;module 'deb_plugin' from './plugins/deb_plugin.py'&gt;: &lt;class 'deb_plugin.DebPlugin'&gt;</text:p>
      <text:p text:style-name="Standard">2011-02-26 18:28:13,837 DEBUG Loading module ./plugins/remove_lilo_plugin.py</text:p>
      <text:p text:style-name="Standard">2011-02-26 18:28:13,838 DEBUG Plugins in &lt;module 'remove_lilo_plugin' from './plugins/remove_lilo_plugin.py'&gt;: &lt;class 'remove_lilo_plugin.RemoveLiloPlugin'&gt;</text:p>
      <text:p text:style-name="Standard">2011-02-26 18:28:13,838 DEBUG Loading module ./plugins/langpack_manual_plugin.py</text:p>
      <text:p text:style-name="Standard">2011-02-26 18:28:13,840 DEBUG Plugins in &lt;module 'langpack_manual_plugin' from './plugins/langpack_manual_plugin.py'&gt;: &lt;class 'langpack_manual_plugin.MarkLangpacksManuallyInstalledPlugin'&gt;</text:p>
      <text:p text:style-name="Standard">2011-02-26 18:28:13,840 DEBUG Loading module ./plugins/kdelibs4to5_plugin.py</text:p>
      <text:p text:style-name="Standard">2011-02-26 18:28:13,842 DEBUG Plugins in &lt;module 'kdelibs4to5_plugin' from './plugins/kdelibs4to5_plugin.py'&gt;: &lt;class 'kdelibs4to5_plugin.Kdelibs4devToKdelibs5devPlugin'&gt;</text:p>
      <text:p text:style-name="Standard"><text:soft-page-break/>2011-02-26 18:28:13,842 DEBUG plugins for condition 'PostInitialUpdate' are '[]'</text:p>
      <text:p text:style-name="Standard">2011-02-26 18:28:13,842 DEBUG plugins for condition 'maverickPostInitialUpdate' are '[]'</text:p>
      <text:p text:style-name="Standard">2011-02-26 18:28:13,842 DEBUG plugins for condition 'from_lucidPostInitialUpdate' are '[]'</text:p>
      <text:p text:style-name="Standard">2011-02-26 18:28:20,929 DEBUG Foreign: </text:p>
      <text:p text:style-name="Standard">2011-02-26 18:28:20,929 DEBUG Obsolete: ttf-bitstream-vera libisccc40 libisccfg40 libopal-2.2 libxklavier12 libsgutils1 libavahi-core5 libwvstreams4.4-base libeel2-data nvidia-177-modaliases libraw1394-8 libdirectfb-1.0-0 libwvstreams4.4-extras linux-image-2.6.27-7-generic libpulsecore5 hotkey-setup libpoppler-glib3 libpulsecore9 nvidia-71-modaliases linux-image-2.6.28-19-generic pulseaudio-module-hal libflickrnet2.1.5-cil adobe-flashplugin libdns43 libicu38 libdns46 libkrb53 libeel2-2 libnm-glib0 libparted1.8-9 libbind9-40 gstreamer0.10-schroedinger libsmbios-bin libcap1 libvolume-id0 libgnome-desktop-2-11 libpoppler3 liblwres40 libgpod3 libntfs-3g28 linux-image-2.6.31-22-generic libisc44 libisc45 libnm-util0 libzephyr3 language-support-translations-en libgnome-desktop-2-7 libmagick10</text:p>
      <text:p text:style-name="Standard">2011-02-26 18:28:20,931 DEBUG updateSourcesList()</text:p>
      <text:p text:style-name="Standard">2011-02-26 18:28:21,045 DEBUG rewriteSourcesList()</text:p>
      <text:p text:style-name="Standard">2011-02-26 18:28:21,048 DEBUG examining: 'deb http://be.archive.ubuntu.com/ubuntu/ lucid main restricted'</text:p>
      <text:p text:style-name="Standard">2011-02-26 18:28:21,048 DEBUG entry 'deb http://be.archive.ubuntu.com/ubuntu/ maverick main restricted' updated to new dist</text:p>
      <text:p text:style-name="Standard">2011-02-26 18:28:21,049 DEBUG examining: 'deb-src http://be.archive.ubuntu.com/ubuntu/ lucid main restricted'</text:p>
      <text:p text:style-name="Standard">2011-02-26 18:28:21,049 DEBUG entry 'deb-src http://be.archive.ubuntu.com/ubuntu/ maverick main restricted' updated to new dist</text:p>
      <text:p text:style-name="Standard">2011-02-26 18:28:21,049 DEBUG examining: 'deb http://be.archive.ubuntu.com/ubuntu/ lucid-updates main restricted'</text:p>
      <text:p text:style-name="Standard">2011-02-26 18:28:21,049 DEBUG entry 'deb http://be.archive.ubuntu.com/ubuntu/ maverick-updates main restricted' updated to new dist</text:p>
      <text:p text:style-name="Standard">2011-02-26 18:28:21,050 DEBUG examining: 'deb-src http://be.archive.ubuntu.com/ubuntu/ lucid-updates main restricted'</text:p>
      <text:p text:style-name="Standard">2011-02-26 18:28:21,050 DEBUG entry 'deb-src http://be.archive.ubuntu.com/ubuntu/ maverick-updates main restricted' updated to new dist</text:p>
      <text:p text:style-name="Standard">2011-02-26 18:28:21,050 DEBUG examining: 'deb http://be.archive.ubuntu.com/ubuntu/ lucid universe'</text:p>
      <text:p text:style-name="Standard">2011-02-26 18:28:21,050 DEBUG entry 'deb http://be.archive.ubuntu.com/ubuntu/ maverick universe' updated to new dist</text:p>
      <text:p text:style-name="Standard">2011-02-26 18:28:21,050 DEBUG examining: 'deb-src http://be.archive.ubuntu.com/ubuntu/ lucid universe'</text:p>
      <text:p text:style-name="Standard">2011-02-26 18:28:21,050 DEBUG entry 'deb-src http://be.archive.ubuntu.com/ubuntu/ maverick universe' updated to new dist</text:p>
      <text:p text:style-name="Standard">2011-02-26 18:28:21,051 DEBUG examining: 'deb http://be.archive.ubuntu.com/ubuntu/ lucid-updates universe'</text:p>
      <text:p text:style-name="Standard">2011-02-26 18:28:21,051 DEBUG entry 'deb http://be.archive.ubuntu.com/ubuntu/ maverick-updates universe' updated to new dist</text:p>
      <text:p text:style-name="Standard">2011-02-26 18:28:21,051 DEBUG examining: 'deb-src http://be.archive.ubuntu.com/ubuntu/ lucid-updates universe'</text:p>
      <text:p text:style-name="Standard">2011-02-26 18:28:21,051 DEBUG entry 'deb-src http://be.archive.ubuntu.com/ubuntu/ maverick-updates universe' updated to new dist</text:p>
      <text:p text:style-name="Standard">2011-02-26 18:28:21,052 DEBUG examining: 'deb http://be.archive.ubuntu.com/ubuntu/ lucid multiverse'</text:p>
      <text:p text:style-name="Standard">2011-02-26 18:28:21,052 DEBUG entry 'deb http://be.archive.ubuntu.com/ubuntu/ maverick multiverse' updated to new dist</text:p>
      <text:p text:style-name="Standard">2011-02-26 18:28:21,052 DEBUG examining: 'deb-src http://be.archive.ubuntu.com/ubuntu/ lucid <text:soft-page-break/>multiverse'</text:p>
      <text:p text:style-name="Standard">2011-02-26 18:28:21,052 DEBUG entry 'deb-src http://be.archive.ubuntu.com/ubuntu/ maverick multiverse' updated to new dist</text:p>
      <text:p text:style-name="Standard">2011-02-26 18:28:21,052 DEBUG examining: 'deb http://be.archive.ubuntu.com/ubuntu/ lucid-updates multiverse'</text:p>
      <text:p text:style-name="Standard">2011-02-26 18:28:21,053 DEBUG entry 'deb http://be.archive.ubuntu.com/ubuntu/ maverick-updates multiverse' updated to new dist</text:p>
      <text:p text:style-name="Standard">2011-02-26 18:28:21,053 DEBUG examining: 'deb-src http://be.archive.ubuntu.com/ubuntu/ lucid-updates multiverse'</text:p>
      <text:p text:style-name="Standard">2011-02-26 18:28:21,053 DEBUG entry 'deb-src http://be.archive.ubuntu.com/ubuntu/ maverick-updates multiverse' updated to new dist</text:p>
      <text:p text:style-name="Standard">2011-02-26 18:28:21,053 DEBUG examining: 'deb http://security.ubuntu.com/ubuntu lucid-security main restricted'</text:p>
      <text:p text:style-name="Standard">2011-02-26 18:28:21,053 DEBUG entry 'deb http://security.ubuntu.com/ubuntu maverick-security main restricted' updated to new dist</text:p>
      <text:p text:style-name="Standard">2011-02-26 18:28:21,054 DEBUG examining: 'deb-src http://security.ubuntu.com/ubuntu lucid-security main restricted'</text:p>
      <text:p text:style-name="Standard">2011-02-26 18:28:21,054 DEBUG entry 'deb-src http://security.ubuntu.com/ubuntu maverick-security main restricted' updated to new dist</text:p>
      <text:p text:style-name="Standard">2011-02-26 18:28:21,054 DEBUG examining: 'deb http://security.ubuntu.com/ubuntu lucid-security universe'</text:p>
      <text:p text:style-name="Standard">2011-02-26 18:28:21,054 DEBUG entry 'deb http://security.ubuntu.com/ubuntu maverick-security universe' updated to new dist</text:p>
      <text:p text:style-name="Standard">2011-02-26 18:28:21,054 DEBUG examining: 'deb-src http://security.ubuntu.com/ubuntu lucid-security universe'</text:p>
      <text:p text:style-name="Standard">2011-02-26 18:28:21,055 DEBUG entry 'deb-src http://security.ubuntu.com/ubuntu maverick-security universe' updated to new dist</text:p>
      <text:p text:style-name="Standard">2011-02-26 18:28:21,056 DEBUG examining: 'deb http://security.ubuntu.com/ubuntu lucid-security multiverse'</text:p>
      <text:p text:style-name="Standard">2011-02-26 18:28:21,056 DEBUG entry 'deb http://security.ubuntu.com/ubuntu maverick-security multiverse' updated to new dist</text:p>
      <text:p text:style-name="Standard">2011-02-26 18:28:21,056 DEBUG examining: 'deb-src http://security.ubuntu.com/ubuntu lucid-security multiverse'</text:p>
      <text:p text:style-name="Standard">2011-02-26 18:28:21,056 DEBUG entry 'deb-src http://security.ubuntu.com/ubuntu maverick-security multiverse' updated to new dist</text:p>
      <text:p text:style-name="Standard">2011-02-26 18:28:21,068 DEBUG running doUpdate() (showErrors=True)</text:p>
      <text:p text:style-name="Standard">2011-02-26 18:28:21,379 DEBUG openCache()</text:p>
      <text:p text:style-name="Standard">2011-02-26 18:28:21,380 DEBUG failed to SystemUnLock() (E:Not locked) </text:p>
      <text:p text:style-name="Standard">2011-02-26 18:28:25,082 DEBUG /openCache(), new cache size 32425</text:p>
      <text:p text:style-name="Standard">2011-02-26 18:28:25,083 DEBUG needServerMode(): run in 'desktop' mode, (because of pkg 'ubuntu-desktop')</text:p>
      <text:p text:style-name="Standard">2011-02-26 18:28:30,543 ERROR Dist-upgrade failed: 'E:Fout, pkgProblemResolver::Resolve maakte scheidingen aan, dit kan veroorzaakt worden door vastgehouden pakketten.'</text:p>
      <text:p text:style-name="Standard">2011-02-26 18:28:30,544 DEBUG abort called</text:p>
      <text:p text:style-name="Standard">2011-02-26 18:28:30,546 DEBUG openCache()</text:p>
      <text:p text:style-name="Standard">2011-02-26 18:28:30,546 DEBUG failed to SystemUnLock() (E:Not locked) </text:p>
      <text:p text:style-name="Standard">2011-02-26 18:28:34,480 DEBUG /openCache(), new cache size 30479</text:p>
      <text:p text:style-name="Standard">2011-02-26 18:28:34,482 DEBUG enabling apt cron jo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an walleghem</meta:initial-creator>
    <meta:creation-date>2011-02-26T18:44:35</meta:creation-date>
    <dc:date>2011-02-26T18:46:09</dc:date>
    <dc:creator>stefaan walleghem</dc:creator>
    <meta:editing-duration>PT00H01M35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6" meta:paragraph-count="767" meta:word-count="4865" meta:character-count="49904"/>
  </office:meta>
</office:document-meta>
</file>