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g time: 2008-06-05 14:47:20.185683</text:p>
      <text:p text:style-name="Standard">Starting</text:p>
      <text:p text:style-name="Standard">Starting 2</text:p>
      <text:p text:style-name="Standard">Investigating xulrunner-1.9</text:p>
      <text:p text:style-name="Standard">Package xulrunner-1.9 has broken dep on yelp</text:p>
      <text:p text:style-name="Standard"><text:s text:c="2"/>Considering yelp 4 as a solution to xulrunner-1.9 9</text:p>
      <text:p text:style-name="Standard"><text:s text:c="2"/>Added yelp to the remove list</text:p>
      <text:p text:style-name="Standard"><text:s text:c="2"/>Fixing xulrunner-1.9 via remove of yelp</text:p>
      <text:p text:style-name="Standard">Investigating gnome-user-guide</text:p>
      <text:p text:style-name="Standard">Package gnome-user-guide has broken dep on yelp</text:p>
      <text:p text:style-name="Standard"><text:s text:c="2"/>Considering yelp 4 as a solution to gnome-user-guide 1</text:p>
      <text:p text:style-name="Standard"><text:s text:c="2"/>Removing gnome-user-guide rather than change yelp</text:p>
      <text:p text:style-name="Standard">Investigating ubuntu-desktop</text:p>
      <text:p text:style-name="Standard">Package ubuntu-desktop has broken dep on yelp</text:p>
      <text:p text:style-name="Standard"><text:s text:c="2"/>Considering yelp 4 as a solution to ubuntu-desktop 0</text:p>
      <text:p text:style-name="Standard"><text:s text:c="2"/>Removing ubuntu-desktop rather than change yelp</text:p>
      <text:p text:style-name="Standard">Investigating ubuntu-docs</text:p>
      <text:p text:style-name="Standard">Package ubuntu-docs has broken dep on gnome-user-guide</text:p>
      <text:p text:style-name="Standard"><text:s text:c="2"/>Considering gnome-user-guide 1 as a solution to ubuntu-docs 0</text:p>
      <text:p text:style-name="Standard"><text:s text:c="2"/>Removing ubuntu-docs rather than change gnome-user-guide</text:p>
      <text:p text:style-name="Standard">Done</text:p>
      <text:p text:style-name="Standard">ERROR:root:Installing/upgrading 'language-support-tr' failed</text:p>
      <text:p text:style-name="Standard">ERROR:root:Installing/upgrading 'language-support-writing-en' failed</text:p>
      <text:p text:style-name="Standard">ERROR:root:Installing/upgrading 'language-support-translations-tr' failed</text:p>
      <text:p text:style-name="Standard">MarkUpgrade() called on a non-upgrable pkg: 'ubuntu-desktop'</text:p>
      <text:p text:style-name="Standard">Starting</text:p>
      <text:p text:style-name="Standard">Starting 2</text:p>
      <text:p text:style-name="Standard">Investigating ubuntu-desktop</text:p>
      <text:p text:style-name="Standard">Package ubuntu-desktop has broken dep on yelp</text:p>
      <text:p text:style-name="Standard"><text:s text:c="2"/>Considering yelp 1 as a solution to ubuntu-desktop 10000</text:p>
      <text:p text:style-name="Standard"><text:s text:c="2"/>Added yelp to the remove list</text:p>
      <text:p text:style-name="Standard"><text:s text:c="2"/>Fixing ubuntu-desktop via keep of yelp</text:p>
      <text:p text:style-name="Standard">Investigating xulrunner-1.9</text:p>
      <text:p text:style-name="Standard">Package xulrunner-1.9 has broken dep on yelp</text:p>
      <text:p text:style-name="Standard"><text:s text:c="2"/>Considering yelp 1 as a solution to xulrunner-1.9 5</text:p>
      <text:p text:style-name="Standard"><text:s text:c="2"/>Added yelp to the remove list</text:p>
      <text:p text:style-name="Standard"><text:s text:c="2"/>Fixing xulrunner-1.9 via remove of yelp</text:p>
      <text:p text:style-name="Standard">Investigating ubuntu-desktop</text:p>
      <text:p text:style-name="Standard">Package ubuntu-desktop has broken dep on yelp</text:p>
      <text:p text:style-name="Standard"><text:s text:c="2"/>Considering yelp 1 as a solution to ubuntu-desktop 10000</text:p>
      <text:p text:style-name="Standard"><text:s text:c="2"/>Added yelp to the remove list</text:p>
      <text:p text:style-name="Standard"><text:s text:c="2"/>Fixing ubuntu-desktop via keep of yelp</text:p>
      <text:p text:style-name="Standard">Investigating xulrunner-1.9</text:p>
      <text:p text:style-name="Standard">Package xulrunner-1.9 has broken dep on yelp</text:p>
      <text:p text:style-name="Standard"><text:s text:c="2"/>Considering yelp 1 as a solution to xulrunner-1.9 5</text:p>
      <text:p text:style-name="Standard"><text:s text:c="2"/>Added yelp to the remove list</text:p>
      <text:p text:style-name="Standard"><text:s text:c="2"/>Fixing xulrunner-1.9 via remove of yelp</text:p>
      <text:p text:style-name="Standard">Investigating ubuntu-desktop</text:p>
      <text:p text:style-name="Standard">Package ubuntu-desktop has broken dep on yelp</text:p>
      <text:p text:style-name="Standard"><text:s text:c="2"/>Considering yelp 1 as a solution to ubuntu-desktop 10000</text:p>
      <text:p text:style-name="Standard"><text:s text:c="2"/>Added yelp to the remove list</text:p>
      <text:p text:style-name="Standard"><text:s text:c="2"/>Fixing ubuntu-desktop via keep of yelp</text:p>
      <text:p text:style-name="Standard"><text:soft-page-break/>Investigating xulrunner-1.9</text:p>
      <text:p text:style-name="Standard">Package xulrunner-1.9 has broken dep on yelp</text:p>
      <text:p text:style-name="Standard"><text:s text:c="2"/>Considering yelp 10000 as a solution to xulrunner-1.9 5</text:p>
      <text:p text:style-name="Standard"><text:s text:c="2"/>Holding Back xulrunner-1.9 rather than change yelp</text:p>
      <text:p text:style-name="Standard">Investigating xulrunner-1.9-gnome-support</text:p>
      <text:p text:style-name="Standard">Package xulrunner-1.9-gnome-support has broken dep on xulrunner-1.9</text:p>
      <text:p text:style-name="Standard"><text:s text:c="2"/>Considering xulrunner-1.9 5 as a solution to xulrunner-1.9-gnome-support 1</text:p>
      <text:p text:style-name="Standard"><text:s text:c="2"/>Holding Back xulrunner-1.9-gnome-support rather than change xulrunner-1.9</text:p>
      <text:p text:style-name="Standard"><text:s/>Try to Re-Instate xulrunner-1.9</text:p>
      <text:p text:style-name="Standard"><text:s/>Try to Re-Instate xulrunner-1.9-gnome-support</text:p>
      <text:p text:style-name="Standard">Done</text:p>
      <text:p text:style-name="Standard">Log time: 2008-06-05 14:48:19.236560</text:p>
      <text:p text:style-name="Standard">Starting</text:p>
      <text:p text:style-name="Standard">Starting 2</text:p>
      <text:p text:style-name="Standard">Investigating libesd-alsa0</text:p>
      <text:p text:style-name="Standard">Package libesd-alsa0 has broken dep on esound-common</text:p>
      <text:p text:style-name="Standard"><text:s text:c="2"/>Considering esound-common 10001 as a solution to libesd-alsa0 71</text:p>
      <text:p text:style-name="Standard"><text:s text:c="2"/>Removing libesd-alsa0 rather than change esound-common</text:p>
      <text:p text:style-name="Standard">Investigating gnome-settings-daemon</text:p>
      <text:p text:style-name="Standard">Package gnome-settings-daemon has broken dep on libesd-alsa0</text:p>
      <text:p text:style-name="Standard"><text:s text:c="2"/>Considering libesd-alsa0 71 as a solution to gnome-settings-daemon 7</text:p>
      <text:p text:style-name="Standard">Package gnome-settings-daemon has broken dep on libesd0</text:p>
      <text:p text:style-name="Standard"><text:s text:c="2"/>Considering libesd0 5 as a solution to gnome-settings-daemon 7</text:p>
      <text:p text:style-name="Standard"><text:s text:c="2"/>Or group remove for gnome-settings-daemon</text:p>
      <text:p text:style-name="Standard">Investigating gnome-session</text:p>
      <text:p text:style-name="Standard">Package gnome-session has broken dep on gnome-settings-daemon</text:p>
      <text:p text:style-name="Standard"><text:s text:c="2"/>Considering gnome-settings-daemon 7 as a solution to gnome-session 4</text:p>
      <text:p text:style-name="Standard"><text:s text:c="2"/>Removing gnome-session rather than change gnome-settings-daemon</text:p>
      <text:p text:style-name="Standard">Investigating libwxgtk2.6-0</text:p>
      <text:p text:style-name="Standard">Package libwxgtk2.6-0 has broken dep on libesd-alsa0</text:p>
      <text:p text:style-name="Standard"><text:s text:c="2"/>Considering libesd-alsa0 71 as a solution to libwxgtk2.6-0 2</text:p>
      <text:p text:style-name="Standard">Package libwxgtk2.6-0 has broken dep on libesd0</text:p>
      <text:p text:style-name="Standard"><text:s text:c="2"/>Considering libesd0 5 as a solution to libwxgtk2.6-0 2</text:p>
      <text:p text:style-name="Standard"><text:s text:c="2"/>Or group remove for libwxgtk2.6-0</text:p>
      <text:p text:style-name="Standard">Investigating gnome-media</text:p>
      <text:p text:style-name="Standard">Package gnome-media has broken dep on libesd-alsa0</text:p>
      <text:p text:style-name="Standard"><text:s text:c="2"/>Considering libesd-alsa0 71 as a solution to gnome-media 1</text:p>
      <text:p text:style-name="Standard">Package gnome-media has broken dep on libesd0</text:p>
      <text:p text:style-name="Standard"><text:s text:c="2"/>Considering libesd0 5 as a solution to gnome-media 1</text:p>
      <text:p text:style-name="Standard"><text:s text:c="2"/>Or group remove for gnome-media</text:p>
      <text:p text:style-name="Standard">Investigating vlc</text:p>
      <text:p text:style-name="Standard">Package vlc has broken dep on libwxgtk2.6-0</text:p>
      <text:p text:style-name="Standard"><text:s text:c="2"/>Considering libwxgtk2.6-0 2 as a solution to vlc 1</text:p>
      <text:p text:style-name="Standard"><text:s text:c="2"/>Removing vlc rather than change libwxgtk2.6-0</text:p>
      <text:p text:style-name="Standard">Investigating ubuntu-desktop</text:p>
      <text:p text:style-name="Standard">Package ubuntu-desktop has broken dep on gnome-media</text:p>
      <text:p text:style-name="Standard"><text:s text:c="2"/>Considering gnome-media 1 as a solution to ubuntu-desktop 0</text:p>
      <text:p text:style-name="Standard"><text:s text:c="2"/>Removing ubuntu-desktop rather than change gnome-media</text:p>
      <text:p text:style-name="Standard">Investigating mozilla-plugin-vlc</text:p>
      <text:p text:style-name="Standard">Package mozilla-plugin-vlc has broken dep on vlc</text:p>
      <text:p text:style-name="Standard"><text:s text:c="2"/>Considering vlc 1 as a solution to mozilla-plugin-vlc 0</text:p>
      <text:p text:style-name="Standard"><text:s text:c="2"/>Removing mozilla-plugin-vlc rather than change vlc</text:p>
      <text:p text:style-name="Standard"><text:soft-page-break/>Investigating mplayer</text:p>
      <text:p text:style-name="Standard">Package mplayer has broken dep on libesd-alsa0</text:p>
      <text:p text:style-name="Standard"><text:s text:c="2"/>Considering libesd-alsa0 71 as a solution to mplayer -1</text:p>
      <text:p text:style-name="Standard">Package mplayer has broken dep on libesd0</text:p>
      <text:p text:style-name="Standard"><text:s text:c="2"/>Considering libesd0 5 as a solution to mplayer -1</text:p>
      <text:p text:style-name="Standard"><text:s text:c="2"/>Or group remove for mplayer</text:p>
      <text:p text:style-name="Standard">Investigating libgnome2-0</text:p>
      <text:p text:style-name="Standard">Package libgnome2-0 has broken dep on libesd-alsa0</text:p>
      <text:p text:style-name="Standard"><text:s text:c="2"/>Considering libesd-alsa0 71 as a solution to libgnome2-0 261</text:p>
      <text:p text:style-name="Standard"><text:s text:c="2"/>Added libesd-alsa0 to the remove list</text:p>
      <text:p text:style-name="Standard">Package libgnome2-0 has broken dep on libesd0</text:p>
      <text:p text:style-name="Standard"><text:s text:c="2"/>Considering libesd0 5 as a solution to libgnome2-0 261</text:p>
      <text:p text:style-name="Standard"><text:s text:c="2"/>Fixing libgnome2-0 via keep of libesd-alsa0</text:p>
      <text:p text:style-name="Standard">Investigating libesd-alsa0</text:p>
      <text:p text:style-name="Standard">Package libesd-alsa0 has broken dep on esound-common</text:p>
      <text:p text:style-name="Standard"><text:s text:c="2"/>Considering esound-common 10001 as a solution to libesd-alsa0 71</text:p>
      <text:p text:style-name="Standard"><text:s text:c="2"/>Removing libesd-alsa0 rather than change esound-common</text:p>
      <text:p text:style-name="Standard">Investigating gnome-control-center</text:p>
      <text:p text:style-name="Standard">Package gnome-control-center has broken dep on gnome-settings-daemon</text:p>
      <text:p text:style-name="Standard"><text:s text:c="2"/>Considering gnome-settings-daemon 7 as a solution to gnome-control-center 12</text:p>
      <text:p text:style-name="Standard"><text:s text:c="2"/>Added gnome-settings-daemon to the remove list</text:p>
      <text:p text:style-name="Standard"><text:s text:c="2"/>Fixing gnome-control-center via keep of gnome-settings-daemon</text:p>
      <text:p text:style-name="Standard">Investigating gnome-settings-daemon</text:p>
      <text:p text:style-name="Standard">Package gnome-settings-daemon has broken dep on libesd-alsa0</text:p>
      <text:p text:style-name="Standard"><text:s text:c="2"/>Considering libesd-alsa0 71 as a solution to gnome-settings-daemon 7</text:p>
      <text:p text:style-name="Standard">Package gnome-settings-daemon has broken dep on libesd0</text:p>
      <text:p text:style-name="Standard"><text:s text:c="2"/>Considering libesd0 5 as a solution to gnome-settings-daemon 7</text:p>
      <text:p text:style-name="Standard"><text:s text:c="2"/>Or group remove for gnome-settings-daemon</text:p>
      <text:p text:style-name="Standard">Investigating libgnome2-0</text:p>
      <text:p text:style-name="Standard">Package libgnome2-0 has broken dep on libesd-alsa0</text:p>
      <text:p text:style-name="Standard"><text:s text:c="2"/>Considering libesd-alsa0 71 as a solution to libgnome2-0 261</text:p>
      <text:p text:style-name="Standard"><text:s text:c="2"/>Added libesd-alsa0 to the remove list</text:p>
      <text:p text:style-name="Standard">Package libgnome2-0 has broken dep on libesd0</text:p>
      <text:p text:style-name="Standard"><text:s text:c="2"/>Considering libesd0 5 as a solution to libgnome2-0 261</text:p>
      <text:p text:style-name="Standard"><text:s text:c="2"/>Fixing libgnome2-0 via keep of libesd-alsa0</text:p>
      <text:p text:style-name="Standard">Investigating libesd-alsa0</text:p>
      <text:p text:style-name="Standard">Package libesd-alsa0 has broken dep on esound-common</text:p>
      <text:p text:style-name="Standard"><text:s text:c="2"/>Considering esound-common 10001 as a solution to libesd-alsa0 261</text:p>
      <text:p text:style-name="Standard"><text:s text:c="2"/>Removing libesd-alsa0 rather than change esound-common</text:p>
      <text:p text:style-name="Standard">Investigating gnome-control-center</text:p>
      <text:p text:style-name="Standard">Package gnome-control-center has broken dep on gnome-settings-daemon</text:p>
      <text:p text:style-name="Standard"><text:s text:c="2"/>Considering gnome-settings-daemon 7 as a solution to gnome-control-center 12</text:p>
      <text:p text:style-name="Standard"><text:s text:c="2"/>Added gnome-settings-daemon to the remove list</text:p>
      <text:p text:style-name="Standard"><text:s text:c="2"/>Fixing gnome-control-center via keep of gnome-settings-daemon</text:p>
      <text:p text:style-name="Standard">Investigating gnome-settings-daemon</text:p>
      <text:p text:style-name="Standard">Package gnome-settings-daemon has broken dep on libesd-alsa0</text:p>
      <text:p text:style-name="Standard"><text:s text:c="2"/>Considering libesd-alsa0 10001 as a solution to gnome-settings-daemon 12</text:p>
      <text:p text:style-name="Standard">Package gnome-settings-daemon has broken dep on libesd0</text:p>
      <text:p text:style-name="Standard"><text:s text:c="2"/>Considering libesd0 5 as a solution to gnome-settings-daemon 12</text:p>
      <text:p text:style-name="Standard"><text:s text:c="2"/>Or group remove for gnome-settings-daemon</text:p>
      <text:p text:style-name="Standard">Investigating libgnome2-0</text:p>
      <text:p text:style-name="Standard">Package libgnome2-0 has broken dep on libesd-alsa0</text:p>
      <text:p text:style-name="Standard"><text:soft-page-break/><text:s text:c="2"/>Considering libesd-alsa0 10001 as a solution to libgnome2-0 261</text:p>
      <text:p text:style-name="Standard">Package libgnome2-0 has broken dep on libesd0</text:p>
      <text:p text:style-name="Standard"><text:s text:c="2"/>Considering libesd0 5 as a solution to libgnome2-0 261</text:p>
      <text:p text:style-name="Standard"><text:s text:c="2"/>Or group remove for libgnome2-0</text:p>
      <text:p text:style-name="Standard">Investigating libbonoboui2-0</text:p>
      <text:p text:style-name="Standard">Package libbonoboui2-0 has broken dep on libgnome2-0</text:p>
      <text:p text:style-name="Standard"><text:s text:c="2"/>Considering libgnome2-0 261 as a solution to libbonoboui2-0 157</text:p>
      <text:p text:style-name="Standard"><text:s text:c="2"/>Removing libbonoboui2-0 rather than change libgnome2-0</text:p>
      <text:p text:style-name="Standard">Investigating libgnomeui-0</text:p>
      <text:p text:style-name="Standard">Package libgnomeui-0 has broken dep on libbonoboui2-0</text:p>
      <text:p text:style-name="Standard"><text:s text:c="2"/>Considering libbonoboui2-0 261 as a solution to libgnomeui-0 147</text:p>
      <text:p text:style-name="Standard"><text:s text:c="2"/>Removing libgnomeui-0 rather than change libbonoboui2-0</text:p>
      <text:p text:style-name="Standard">Investigating libpanel-applet2-0</text:p>
      <text:p text:style-name="Standard">Package libpanel-applet2-0 has broken dep on libbonoboui2-0</text:p>
      <text:p text:style-name="Standard"><text:s text:c="2"/>Considering libbonoboui2-0 261 as a solution to libpanel-applet2-0 41</text:p>
      <text:p text:style-name="Standard"><text:s text:c="2"/>Removing libpanel-applet2-0 rather than change libbonoboui2-0</text:p>
      <text:p text:style-name="Standard">Investigating libgnome-desktop-2</text:p>
      <text:p text:style-name="Standard">Package libgnome-desktop-2 has broken dep on libgnome2-0</text:p>
      <text:p text:style-name="Standard"><text:s text:c="2"/>Considering libgnome2-0 261 as a solution to libgnome-desktop-2 37</text:p>
      <text:p text:style-name="Standard"><text:s text:c="2"/>Removing libgnome-desktop-2 rather than change libgnome2-0</text:p>
      <text:p text:style-name="Standard">Investigating libebook1.2-9</text:p>
      <text:p text:style-name="Standard">Package libebook1.2-9 has broken dep on libgnome2-0</text:p>
      <text:p text:style-name="Standard"><text:s text:c="2"/>Considering libgnome2-0 261 as a solution to libebook1.2-9 20</text:p>
      <text:p text:style-name="Standard"><text:s text:c="2"/>Removing libebook1.2-9 rather than change libgnome2-0</text:p>
      <text:p text:style-name="Standard">Investigating python-gnome2</text:p>
      <text:p text:style-name="Standard">Package python-gnome2 has broken dep on libbonoboui2-0</text:p>
      <text:p text:style-name="Standard"><text:s text:c="2"/>Considering libbonoboui2-0 261 as a solution to python-gnome2 12</text:p>
      <text:p text:style-name="Standard"><text:s text:c="2"/>Removing python-gnome2 rather than change libbonoboui2-0</text:p>
      <text:p text:style-name="Standard">Investigating gnome-control-center</text:p>
      <text:p text:style-name="Standard">Package gnome-control-center has broken dep on gnome-settings-daemon</text:p>
      <text:p text:style-name="Standard"><text:s text:c="2"/>Considering gnome-settings-daemon 12 as a solution to gnome-control-center 12</text:p>
      <text:p text:style-name="Standard"><text:s text:c="2"/>Removing gnome-control-center rather than change gnome-settings-daemon</text:p>
      <text:p text:style-name="Standard">Investigating libecal1.2-7</text:p>
      <text:p text:style-name="Standard">Package libecal1.2-7 has broken dep on libgnome2-0</text:p>
      <text:p text:style-name="Standard"><text:s text:c="2"/>Considering libgnome2-0 261 as a solution to libecal1.2-7 9</text:p>
      <text:p text:style-name="Standard"><text:s text:c="2"/>Removing libecal1.2-7 rather than change libgnome2-0</text:p>
      <text:p text:style-name="Standard">Investigating libgnome-window-settings1</text:p>
      <text:p text:style-name="Standard">Package libgnome-window-settings1 has broken dep on libbonoboui2-0</text:p>
      <text:p text:style-name="Standard"><text:s text:c="2"/>Considering libbonoboui2-0 261 as a solution to libgnome-window-settings1 7</text:p>
      <text:p text:style-name="Standard"><text:s text:c="2"/>Removing libgnome-window-settings1 rather than change libbonoboui2-0</text:p>
      <text:p text:style-name="Standard">Investigating libeel2-2</text:p>
      <text:p text:style-name="Standard">Package libeel2-2 has broken dep on libbonoboui2-0</text:p>
      <text:p text:style-name="Standard"><text:s text:c="2"/>Considering libbonoboui2-0 261 as a solution to libeel2-2 7</text:p>
      <text:p text:style-name="Standard"><text:s text:c="2"/>Removing libeel2-2 rather than change libbonoboui2-0</text:p>
      <text:p text:style-name="Standard">Investigating gnome-panel</text:p>
      <text:p text:style-name="Standard">Package gnome-panel has broken dep on gnome-control-center</text:p>
      <text:p text:style-name="Standard"><text:s text:c="2"/>Considering gnome-control-center 12 as a solution to gnome-panel 7</text:p>
      <text:p text:style-name="Standard"><text:s text:c="2"/>Removing gnome-panel rather than change gnome-control-center</text:p>
      <text:p text:style-name="Standard">Investigating libedataserverui1.2-8</text:p>
      <text:p text:style-name="Standard">Package libedataserverui1.2-8 has broken dep on libebook1.2-9</text:p>
      <text:p text:style-name="Standard"><text:s text:c="2"/>Considering libebook1.2-9 261 as a solution to libedataserverui1.2-8 5</text:p>
      <text:p text:style-name="Standard"><text:s text:c="2"/>Removing libedataserverui1.2-8 rather than change libebook1.2-9</text:p>
      <text:p text:style-name="Standard"><text:soft-page-break/>Investigating gnome-power-manager</text:p>
      <text:p text:style-name="Standard">Package gnome-power-manager has broken dep on libbonoboui2-0</text:p>
      <text:p text:style-name="Standard"><text:s text:c="2"/>Considering libbonoboui2-0 261 as a solution to gnome-power-manager 4</text:p>
      <text:p text:style-name="Standard"><text:s text:c="2"/>Removing gnome-power-manager rather than change libbonoboui2-0</text:p>
      <text:p text:style-name="Standard">Investigating nautilus</text:p>
      <text:p text:style-name="Standard">Package nautilus has broken dep on gnome-control-center</text:p>
      <text:p text:style-name="Standard"><text:s text:c="2"/>Considering gnome-control-center 12 as a solution to nautilus 4</text:p>
      <text:p text:style-name="Standard"><text:s text:c="2"/>Removing nautilus rather than change gnome-control-center</text:p>
      <text:p text:style-name="Standard">Investigating totem-gstreamer</text:p>
      <text:p text:style-name="Standard">Package totem-gstreamer has broken dep on libbonoboui2-0</text:p>
      <text:p text:style-name="Standard"><text:s text:c="2"/>Considering libbonoboui2-0 261 as a solution to totem-gstreamer 4</text:p>
      <text:p text:style-name="Standard"><text:s text:c="2"/>Removing totem-gstreamer rather than change libbonoboui2-0</text:p>
      <text:p text:style-name="Standard">Investigating libgtkhtml3.14-19</text:p>
      <text:p text:style-name="Standard">Package libgtkhtml3.14-19 has broken dep on libbonoboui2-0</text:p>
      <text:p text:style-name="Standard"><text:s text:c="2"/>Considering libbonoboui2-0 261 as a solution to libgtkhtml3.14-19 3</text:p>
      <text:p text:style-name="Standard"><text:s text:c="2"/>Removing libgtkhtml3.14-19 rather than change libbonoboui2-0</text:p>
      <text:p text:style-name="Standard">Investigating python-gnome2-desktop</text:p>
      <text:p text:style-name="Standard">Package python-gnome2-desktop has broken dep on libbonoboui2-0</text:p>
      <text:p text:style-name="Standard"><text:s text:c="2"/>Considering libbonoboui2-0 261 as a solution to python-gnome2-desktop 3</text:p>
      <text:p text:style-name="Standard"><text:s text:c="2"/>Removing python-gnome2-desktop rather than change libbonoboui2-0</text:p>
      <text:p text:style-name="Standard">Investigating libgnome2.0-cil</text:p>
      <text:p text:style-name="Standard">Package libgnome2.0-cil has broken dep on libgnome2-0</text:p>
      <text:p text:style-name="Standard"><text:s text:c="2"/>Considering libgnome2-0 261 as a solution to libgnome2.0-cil 2</text:p>
      <text:p text:style-name="Standard"><text:s text:c="2"/>Removing libgnome2.0-cil rather than change libgnome2-0</text:p>
      <text:p text:style-name="Standard">Investigating update-notifier</text:p>
      <text:p text:style-name="Standard">Package update-notifier has broken dep on libbonoboui2-0</text:p>
      <text:p text:style-name="Standard"><text:s text:c="2"/>Considering libbonoboui2-0 261 as a solution to update-notifier 1</text:p>
      <text:p text:style-name="Standard"><text:s text:c="2"/>Removing update-notifier rather than change libbonoboui2-0</text:p>
      <text:p text:style-name="Standard">Investigating gnome-applets</text:p>
      <text:p text:style-name="Standard">Package gnome-applets has broken dep on gnome-panel</text:p>
      <text:p text:style-name="Standard"><text:s text:c="2"/>Considering gnome-panel 12 as a solution to gnome-applets 1</text:p>
      <text:p text:style-name="Standard"><text:s text:c="2"/>Removing gnome-applets rather than change gnome-panel</text:p>
      <text:p text:style-name="Standard">Investigating system-config-printer-gnome</text:p>
      <text:p text:style-name="Standard">Package system-config-printer-gnome has broken dep on python-gnome2</text:p>
      <text:p text:style-name="Standard"><text:s text:c="2"/>Considering python-gnome2 261 as a solution to system-config-printer-gnome 1</text:p>
      <text:p text:style-name="Standard"><text:s text:c="2"/>Removing system-config-printer-gnome rather than change python-gnome2</text:p>
      <text:p text:style-name="Standard">Investigating libgtkhtml3.16-cil</text:p>
      <text:p text:style-name="Standard">Package libgtkhtml3.16-cil has broken dep on libgtkhtml3.14-19</text:p>
      <text:p text:style-name="Standard"><text:s text:c="2"/>Considering libgtkhtml3.14-19 261 as a solution to libgtkhtml3.16-cil 1</text:p>
      <text:p text:style-name="Standard"><text:s text:c="2"/>Removing libgtkhtml3.16-cil rather than change libgtkhtml3.14-19</text:p>
      <text:p text:style-name="Standard">Investigating gnome-volume-manager</text:p>
      <text:p text:style-name="Standard">Package gnome-volume-manager has broken dep on libbonoboui2-0</text:p>
      <text:p text:style-name="Standard"><text:s text:c="2"/>Considering libbonoboui2-0 261 as a solution to gnome-volume-manager 1</text:p>
      <text:p text:style-name="Standard"><text:s text:c="2"/>Removing gnome-volume-manager rather than change libbonoboui2-0</text:p>
      <text:p text:style-name="Standard">Investigating totem-plugins</text:p>
      <text:p text:style-name="Standard">Package totem-plugins has broken dep on libbonoboui2-0</text:p>
      <text:p text:style-name="Standard"><text:s text:c="2"/>Considering libbonoboui2-0 261 as a solution to totem-plugins 1</text:p>
      <text:p text:style-name="Standard"><text:s text:c="2"/>Removing totem-plugins rather than change libbonoboui2-0</text:p>
      <text:p text:style-name="Standard">Investigating python-pyatspi</text:p>
      <text:p text:style-name="Standard">Package python-pyatspi has broken dep on python-gnome2</text:p>
      <text:p text:style-name="Standard"><text:s text:c="2"/>Considering python-gnome2 261 as a solution to python-pyatspi 1</text:p>
      <text:p text:style-name="Standard"><text:s text:c="2"/>Removing python-pyatspi rather than change python-gnome2</text:p>
      <text:p text:style-name="Standard"><text:soft-page-break/>Investigating alacarte</text:p>
      <text:p text:style-name="Standard">Package alacarte has broken dep on gnome-panel</text:p>
      <text:p text:style-name="Standard"><text:s text:c="2"/>Considering gnome-panel 12 as a solution to alacarte 1</text:p>
      <text:p text:style-name="Standard"><text:s text:c="2"/>Removing alacarte rather than change gnome-panel</text:p>
      <text:p text:style-name="Standard">Investigating gedit</text:p>
      <text:p text:style-name="Standard">Package gedit has broken dep on libgnome2-0</text:p>
      <text:p text:style-name="Standard"><text:s text:c="2"/>Considering libgnome2-0 261 as a solution to gedit 1</text:p>
      <text:p text:style-name="Standard"><text:s text:c="2"/>Removing gedit rather than change libgnome2-0</text:p>
      <text:p text:style-name="Standard">Investigating gnome-terminal</text:p>
      <text:p text:style-name="Standard">Package gnome-terminal has broken dep on gnome-control-center</text:p>
      <text:p text:style-name="Standard"><text:s text:c="2"/>Considering gnome-control-center 12 as a solution to gnome-terminal 1</text:p>
      <text:p text:style-name="Standard"><text:s text:c="2"/>Removing gnome-terminal rather than change gnome-control-center</text:p>
      <text:p text:style-name="Standard">Investigating seahorse</text:p>
      <text:p text:style-name="Standard">Package seahorse has broken dep on libbonoboui2-0</text:p>
      <text:p text:style-name="Standard"><text:s text:c="2"/>Considering libbonoboui2-0 261 as a solution to seahorse 1</text:p>
      <text:p text:style-name="Standard"><text:s text:c="2"/>Removing seahorse rather than change libbonoboui2-0</text:p>
      <text:p text:style-name="Standard">Investigating gnome-utils</text:p>
      <text:p text:style-name="Standard">Package gnome-utils has broken dep on libbonoboui2-0</text:p>
      <text:p text:style-name="Standard"><text:s text:c="2"/>Considering libbonoboui2-0 261 as a solution to gnome-utils 1</text:p>
      <text:p text:style-name="Standard"><text:s text:c="2"/>Removing gnome-utils rather than change libbonoboui2-0</text:p>
      <text:p text:style-name="Standard">Investigating gconf-editor</text:p>
      <text:p text:style-name="Standard">Package gconf-editor has broken dep on libgnome2-0</text:p>
      <text:p text:style-name="Standard"><text:s text:c="2"/>Considering libgnome2-0 261 as a solution to gconf-editor 1</text:p>
      <text:p text:style-name="Standard"><text:s text:c="2"/>Removing gconf-editor rather than change libgnome2-0</text:p>
      <text:p text:style-name="Standard">Investigating libgail-gnome-module</text:p>
      <text:p text:style-name="Standard">Package libgail-gnome-module has broken dep on libbonoboui2-0</text:p>
      <text:p text:style-name="Standard"><text:s text:c="2"/>Considering libbonoboui2-0 261 as a solution to libgail-gnome-module 1</text:p>
      <text:p text:style-name="Standard"><text:s text:c="2"/>Removing libgail-gnome-module rather than change libbonoboui2-0</text:p>
      <text:p text:style-name="Standard">Investigating eog</text:p>
      <text:p text:style-name="Standard">Package eog has broken dep on libgnome-desktop-2</text:p>
      <text:p text:style-name="Standard"><text:s text:c="2"/>Considering libgnome-desktop-2 261 as a solution to eog 1</text:p>
      <text:p text:style-name="Standard"><text:s text:c="2"/>Removing eog rather than change libgnome-desktop-2</text:p>
      <text:p text:style-name="Standard">Investigating deskbar-applet</text:p>
      <text:p text:style-name="Standard">Package deskbar-applet has broken dep on libbonoboui2-0</text:p>
      <text:p text:style-name="Standard"><text:s text:c="2"/>Considering libbonoboui2-0 261 as a solution to deskbar-applet 1</text:p>
      <text:p text:style-name="Standard"><text:s text:c="2"/>Removing deskbar-applet rather than change libbonoboui2-0</text:p>
      <text:p text:style-name="Standard">Investigating gnome-spell</text:p>
      <text:p text:style-name="Standard">Package gnome-spell has broken dep on libbonoboui2-0</text:p>
      <text:p text:style-name="Standard"><text:s text:c="2"/>Considering libbonoboui2-0 261 as a solution to gnome-spell 1</text:p>
      <text:p text:style-name="Standard"><text:s text:c="2"/>Removing gnome-spell rather than change libbonoboui2-0</text:p>
      <text:p text:style-name="Standard">Investigating tsclient</text:p>
      <text:p text:style-name="Standard">Package tsclient has broken dep on libbonoboui2-0</text:p>
      <text:p text:style-name="Standard"><text:s text:c="2"/>Considering libbonoboui2-0 261 as a solution to tsclient 1</text:p>
      <text:p text:style-name="Standard"><text:s text:c="2"/>Removing tsclient rather than change libbonoboui2-0</text:p>
      <text:p text:style-name="Standard">Investigating compiz-gnome</text:p>
      <text:p text:style-name="Standard">Package compiz-gnome has broken dep on libbonoboui2-0</text:p>
      <text:p text:style-name="Standard"><text:s text:c="2"/>Considering libbonoboui2-0 261 as a solution to compiz-gnome 1</text:p>
      <text:p text:style-name="Standard"><text:s text:c="2"/>Removing compiz-gnome rather than change libbonoboui2-0</text:p>
      <text:p text:style-name="Standard">Investigating evince</text:p>
      <text:p text:style-name="Standard">Package evince has broken dep on libbonoboui2-0</text:p>
      <text:p text:style-name="Standard"><text:s text:c="2"/>Considering libbonoboui2-0 261 as a solution to evince 1</text:p>
      <text:p text:style-name="Standard"><text:s text:c="2"/>Removing evince rather than change libbonoboui2-0</text:p>
      <text:p text:style-name="Standard"><text:soft-page-break/>Investigating nautilus-sendto</text:p>
      <text:p text:style-name="Standard">Package nautilus-sendto has broken dep on nautilus-extensions-2.0</text:p>
      <text:p text:style-name="Standard"><text:s text:c="2"/>Considering nautilus 12 as a solution to nautilus-sendto 1</text:p>
      <text:p text:style-name="Standard"><text:s text:c="2"/>Removing nautilus-sendto rather than change nautilus-extensions-2.0</text:p>
      <text:p text:style-name="Standard">Investigating yelp</text:p>
      <text:p text:style-name="Standard">Package yelp has broken dep on libgnome2-0</text:p>
      <text:p text:style-name="Standard"><text:s text:c="2"/>Considering libgnome2-0 261 as a solution to yelp 1</text:p>
      <text:p text:style-name="Standard"><text:s text:c="2"/>Removing yelp rather than change libgnome2-0</text:p>
      <text:p text:style-name="Standard">Investigating libgnome2-perl</text:p>
      <text:p text:style-name="Standard">Package libgnome2-perl has broken dep on libbonoboui2-0</text:p>
      <text:p text:style-name="Standard"><text:s text:c="2"/>Considering libbonoboui2-0 261 as a solution to libgnome2-perl 1</text:p>
      <text:p text:style-name="Standard"><text:s text:c="2"/>Removing libgnome2-perl rather than change libbonoboui2-0</text:p>
      <text:p text:style-name="Standard">Investigating fast-user-switch-applet</text:p>
      <text:p text:style-name="Standard">Package fast-user-switch-applet has broken dep on gnome-panel</text:p>
      <text:p text:style-name="Standard"><text:s text:c="2"/>Considering gnome-panel 12 as a solution to fast-user-switch-applet 1</text:p>
      <text:p text:style-name="Standard"><text:s text:c="2"/>Removing fast-user-switch-applet rather than change gnome-panel</text:p>
      <text:p text:style-name="Standard">Investigating xulrunner-1.9-gnome-support</text:p>
      <text:p text:style-name="Standard">Package xulrunner-1.9-gnome-support has broken dep on libgnome2-0</text:p>
      <text:p text:style-name="Standard"><text:s text:c="2"/>Considering libgnome2-0 261 as a solution to xulrunner-1.9-gnome-support 1</text:p>
      <text:p text:style-name="Standard"><text:s text:c="4"/>Reinst Failed because of libgnome2-0</text:p>
      <text:p text:style-name="Standard"><text:s text:c="2"/>Removing xulrunner-1.9-gnome-support rather than change libgnome2-0</text:p>
      <text:p text:style-name="Standard">Investigating nautilus-cd-burner</text:p>
      <text:p text:style-name="Standard">Package nautilus-cd-burner has broken dep on libeel2-2</text:p>
      <text:p text:style-name="Standard"><text:s text:c="2"/>Considering libeel2-2 261 as a solution to nautilus-cd-burner 1</text:p>
      <text:p text:style-name="Standard"><text:s text:c="2"/>Removing nautilus-cd-burner rather than change libeel2-2</text:p>
      <text:p text:style-name="Standard">Investigating file-roller</text:p>
      <text:p text:style-name="Standard">Package file-roller has broken dep on libgnome2-0</text:p>
      <text:p text:style-name="Standard"><text:s text:c="2"/>Considering libgnome2-0 261 as a solution to file-roller 1</text:p>
      <text:p text:style-name="Standard"><text:s text:c="2"/>Removing file-roller rather than change libgnome2-0</text:p>
      <text:p text:style-name="Standard">Investigating gnome-netstatus-applet</text:p>
      <text:p text:style-name="Standard">Package gnome-netstatus-applet has broken dep on libgnome2-0</text:p>
      <text:p text:style-name="Standard"><text:s text:c="2"/>Considering libgnome2-0 261 as a solution to gnome-netstatus-applet 1</text:p>
      <text:p text:style-name="Standard"><text:s text:c="2"/>Removing gnome-netstatus-applet rather than change libgnome2-0</text:p>
      <text:p text:style-name="Standard">Investigating f-spot</text:p>
      <text:p text:style-name="Standard">Package f-spot has broken dep on libgnome2.0-cil</text:p>
      <text:p text:style-name="Standard"><text:s text:c="2"/>Considering libgnome2.0-cil 261 as a solution to f-spot 0</text:p>
      <text:p text:style-name="Standard"><text:s text:c="2"/>Removing f-spot rather than change libgnome2.0-cil</text:p>
      <text:p text:style-name="Standard">Investigating tomboy</text:p>
      <text:p text:style-name="Standard">Package tomboy has broken dep on libgnome2.0-cil</text:p>
      <text:p text:style-name="Standard"><text:s text:c="2"/>Considering libgnome2.0-cil 261 as a solution to tomboy 0</text:p>
      <text:p text:style-name="Standard"><text:s text:c="2"/>Removing tomboy rather than change libgnome2.0-cil</text:p>
      <text:p text:style-name="Standard">Investigating network-manager-gnome</text:p>
      <text:p text:style-name="Standard">Package network-manager-gnome has broken dep on libbonoboui2-0</text:p>
      <text:p text:style-name="Standard"><text:s text:c="2"/>Considering libbonoboui2-0 261 as a solution to network-manager-gnome 0</text:p>
      <text:p text:style-name="Standard"><text:s text:c="2"/>Removing network-manager-gnome rather than change libbonoboui2-0</text:p>
      <text:p text:style-name="Standard">Investigating gnome-games</text:p>
      <text:p text:style-name="Standard">Package gnome-games has broken dep on libgnome2-0</text:p>
      <text:p text:style-name="Standard"><text:s text:c="2"/>Considering libgnome2-0 261 as a solution to gnome-games 0</text:p>
      <text:p text:style-name="Standard"><text:s text:c="2"/>Removing gnome-games rather than change libgnome2-0</text:p>
      <text:p text:style-name="Standard">Investigating nautilus-share</text:p>
      <text:p text:style-name="Standard">Package nautilus-share has broken dep on libbonoboui2-0</text:p>
      <text:p text:style-name="Standard"><text:s text:c="2"/>Considering libbonoboui2-0 261 as a solution to nautilus-share 0</text:p>
      <text:p text:style-name="Standard"><text:soft-page-break/><text:s text:c="2"/>Removing nautilus-share rather than change libbonoboui2-0</text:p>
      <text:p text:style-name="Standard">Investigating rhythmbox</text:p>
      <text:p text:style-name="Standard">Package rhythmbox has broken dep on libbonoboui2-0</text:p>
      <text:p text:style-name="Standard"><text:s text:c="2"/>Considering libbonoboui2-0 261 as a solution to rhythmbox 0</text:p>
      <text:p text:style-name="Standard"><text:s text:c="2"/>Removing rhythmbox rather than change libbonoboui2-0</text:p>
      <text:p text:style-name="Standard">Investigating libedata-cal1.2-6</text:p>
      <text:p text:style-name="Standard">Package libedata-cal1.2-6 has broken dep on libecal1.2-7</text:p>
      <text:p text:style-name="Standard"><text:s text:c="2"/>Considering libecal1.2-7 261 as a solution to libedata-cal1.2-6 0</text:p>
      <text:p text:style-name="Standard"><text:s text:c="2"/>Removing libedata-cal1.2-6 rather than change libecal1.2-7</text:p>
      <text:p text:style-name="Standard">Investigating gnome-pilot</text:p>
      <text:p text:style-name="Standard">Package gnome-pilot has broken dep on libbonoboui2-0</text:p>
      <text:p text:style-name="Standard"><text:s text:c="2"/>Considering libbonoboui2-0 261 as a solution to gnome-pilot 0</text:p>
      <text:p text:style-name="Standard"><text:s text:c="2"/>Removing gnome-pilot rather than change libbonoboui2-0</text:p>
      <text:p text:style-name="Standard">Investigating liblpint-bonobo0</text:p>
      <text:p text:style-name="Standard">Package liblpint-bonobo0 has broken dep on libbonoboui2-0</text:p>
      <text:p text:style-name="Standard"><text:s text:c="2"/>Considering libbonoboui2-0 261 as a solution to liblpint-bonobo0 0</text:p>
      <text:p text:style-name="Standard"><text:s text:c="2"/>Removing liblpint-bonobo0 rather than change libbonoboui2-0</text:p>
      <text:p text:style-name="Standard">Investigating tracker-search-tool</text:p>
      <text:p text:style-name="Standard">Package tracker-search-tool has broken dep on libgnome-desktop-2</text:p>
      <text:p text:style-name="Standard"><text:s text:c="2"/>Considering libgnome-desktop-2 261 as a solution to tracker-search-tool 0</text:p>
      <text:p text:style-name="Standard"><text:s text:c="2"/>Removing tracker-search-tool rather than change libgnome-desktop-2</text:p>
      <text:p text:style-name="Standard">Investigating gtkhtml3.14</text:p>
      <text:p text:style-name="Standard">Package gtkhtml3.14 has broken dep on libbonoboui2-0</text:p>
      <text:p text:style-name="Standard"><text:s text:c="2"/>Considering libbonoboui2-0 261 as a solution to gtkhtml3.14 0</text:p>
      <text:p text:style-name="Standard"><text:s text:c="2"/>Removing gtkhtml3.14 rather than change libbonoboui2-0</text:p>
      <text:p text:style-name="Standard">Investigating gnome-orca</text:p>
      <text:p text:style-name="Standard">Package gnome-orca has broken dep on libgail-gnome-module</text:p>
      <text:p text:style-name="Standard"><text:s text:c="2"/>Considering libgail-gnome-module 261 as a solution to gnome-orca 0</text:p>
      <text:p text:style-name="Standard"><text:s text:c="2"/>Removing gnome-orca rather than change libgail-gnome-module</text:p>
      <text:p text:style-name="Standard">Investigating libedata-book1.2-2</text:p>
      <text:p text:style-name="Standard">Package libedata-book1.2-2 has broken dep on libebook1.2-9</text:p>
      <text:p text:style-name="Standard"><text:s text:c="2"/>Considering libebook1.2-9 261 as a solution to libedata-book1.2-2 0</text:p>
      <text:p text:style-name="Standard"><text:s text:c="2"/>Removing libedata-book1.2-2 rather than change libebook1.2-9</text:p>
      <text:p text:style-name="Standard">Investigating bug-buddy</text:p>
      <text:p text:style-name="Standard">Package bug-buddy has broken dep on libebook1.2-9</text:p>
      <text:p text:style-name="Standard"><text:s text:c="2"/>Considering libebook1.2-9 261 as a solution to bug-buddy 0</text:p>
      <text:p text:style-name="Standard"><text:s text:c="2"/>Removing bug-buddy rather than change libebook1.2-9</text:p>
      <text:p text:style-name="Standard">Investigating gimp-gnomevfs</text:p>
      <text:p text:style-name="Standard">Package gimp-gnomevfs has broken dep on libgnomeui-0</text:p>
      <text:p text:style-name="Standard"><text:s text:c="2"/>Considering libgnomeui-0 261 as a solution to gimp-gnomevfs 0</text:p>
      <text:p text:style-name="Standard"><text:s text:c="2"/>Removing gimp-gnomevfs rather than change libgnomeui-0</text:p>
      <text:p text:style-name="Standard">Investigating contact-lookup-applet</text:p>
      <text:p text:style-name="Standard">Package contact-lookup-applet has broken dep on libebook1.2-9</text:p>
      <text:p text:style-name="Standard"><text:s text:c="2"/>Considering libebook1.2-9 261 as a solution to contact-lookup-applet 0</text:p>
      <text:p text:style-name="Standard"><text:s text:c="2"/>Removing contact-lookup-applet rather than change libebook1.2-9</text:p>
      <text:p text:style-name="Standard">Investigating libdeskbar-tracker</text:p>
      <text:p text:style-name="Standard">Package libdeskbar-tracker has broken dep on deskbar-applet</text:p>
      <text:p text:style-name="Standard"><text:s text:c="2"/>Considering deskbar-applet 261 as a solution to libdeskbar-tracker 0</text:p>
      <text:p text:style-name="Standard"><text:s text:c="2"/>Removing libdeskbar-tracker rather than change deskbar-applet</text:p>
      <text:p text:style-name="Standard">Investigating libexchange-storage1.2-3</text:p>
      <text:p text:style-name="Standard">Package libexchange-storage1.2-3 has broken dep on libgnome2-0</text:p>
      <text:p text:style-name="Standard"><text:s text:c="2"/>Considering libgnome2-0 261 as a solution to libexchange-storage1.2-3 0</text:p>
      <text:p text:style-name="Standard"><text:soft-page-break/><text:s text:c="2"/>Removing libexchange-storage1.2-3 rather than change libgnome2-0</text:p>
      <text:p text:style-name="Standard">Investigating firefox-3.0-gnome-support</text:p>
      <text:p text:style-name="Standard">Package firefox-3.0-gnome-support has broken dep on xulrunner-1.9-gnome-support</text:p>
      <text:p text:style-name="Standard"><text:s text:c="2"/>Considering xulrunner-1.9-gnome-support 261 as a solution to firefox-3.0-gnome-support 0</text:p>
      <text:p text:style-name="Standard"><text:s text:c="2"/>Removing firefox-3.0-gnome-support rather than change xulrunner-1.9-gnome-support</text:p>
      <text:p text:style-name="Standard">Investigating sound-juicer</text:p>
      <text:p text:style-name="Standard">Package sound-juicer has broken dep on libbonoboui2-0</text:p>
      <text:p text:style-name="Standard"><text:s text:c="2"/>Considering libbonoboui2-0 261 as a solution to sound-juicer 0</text:p>
      <text:p text:style-name="Standard"><text:s text:c="2"/>Removing sound-juicer rather than change libbonoboui2-0</text:p>
      <text:p text:style-name="Standard">Investigating vino</text:p>
      <text:p text:style-name="Standard">Package vino has broken dep on libgnome2-0</text:p>
      <text:p text:style-name="Standard"><text:s text:c="2"/>Considering libgnome2-0 261 as a solution to vino 0</text:p>
      <text:p text:style-name="Standard"><text:s text:c="2"/>Removing vino rather than change libgnome2-0</text:p>
      <text:p text:style-name="Standard">Investigating mousetweaks</text:p>
      <text:p text:style-name="Standard">Package mousetweaks has broken dep on libbonoboui2-0</text:p>
      <text:p text:style-name="Standard"><text:s text:c="2"/>Considering libbonoboui2-0 261 as a solution to mousetweaks 0</text:p>
      <text:p text:style-name="Standard"><text:s text:c="2"/>Removing mousetweaks rather than change libbonoboui2-0</text:p>
      <text:p text:style-name="Standard">Investigating gnome-pilot-conduits</text:p>
      <text:p text:style-name="Standard">Package gnome-pilot-conduits has broken dep on gnome-pilot</text:p>
      <text:p text:style-name="Standard"><text:s text:c="2"/>Considering gnome-pilot 261 as a solution to gnome-pilot-conduits 0</text:p>
      <text:p text:style-name="Standard"><text:s text:c="2"/>Removing gnome-pilot-conduits rather than change gnome-pilot</text:p>
      <text:p text:style-name="Standard">Investigating brasero</text:p>
      <text:p text:style-name="Standard">Package brasero has broken dep on libbonoboui2-0</text:p>
      <text:p text:style-name="Standard"><text:s text:c="2"/>Considering libbonoboui2-0 261 as a solution to brasero 0</text:p>
      <text:p text:style-name="Standard"><text:s text:c="2"/>Removing brasero rather than change libbonoboui2-0</text:p>
      <text:p text:style-name="Standard">Investigating compiz</text:p>
      <text:p text:style-name="Standard">Package compiz has broken dep on compiz-gnome</text:p>
      <text:p text:style-name="Standard"><text:s text:c="2"/>Considering compiz-gnome 261 as a solution to compiz 0</text:p>
      <text:p text:style-name="Standard"><text:s text:c="2"/>Removing compiz rather than change compiz-gnome</text:p>
      <text:p text:style-name="Standard">Investigating totem</text:p>
      <text:p text:style-name="Standard">Package totem has broken dep on totem-gstreamer</text:p>
      <text:p text:style-name="Standard"><text:s text:c="2"/>Considering totem-gstreamer 261 as a solution to totem 0</text:p>
      <text:p text:style-name="Standard">Package totem has broken dep on totem-xine</text:p>
      <text:p text:style-name="Standard"><text:s text:c="2"/>Considering totem-xine 3 as a solution to totem 0</text:p>
      <text:p text:style-name="Standard"><text:s text:c="2"/>Or group remove for totem</text:p>
      <text:p text:style-name="Standard">Package totem has broken dep on totem-plugins</text:p>
      <text:p text:style-name="Standard"><text:s text:c="2"/>Considering totem-plugins 261 as a solution to totem 0</text:p>
      <text:p text:style-name="Standard"><text:s text:c="2"/>Removing totem rather than change totem-plugins</text:p>
      <text:p text:style-name="Standard">Investigating sensors-applet</text:p>
      <text:p text:style-name="Standard">Package sensors-applet has broken dep on libbonoboui2-0</text:p>
      <text:p text:style-name="Standard"><text:s text:c="2"/>Considering libbonoboui2-0 261 as a solution to sensors-applet 0</text:p>
      <text:p text:style-name="Standard"><text:s text:c="2"/>Removing sensors-applet rather than change libbonoboui2-0</text:p>
      <text:p text:style-name="Standard">Investigating totem-mozilla</text:p>
      <text:p text:style-name="Standard">Package totem-mozilla has broken dep on totem-gstreamer</text:p>
      <text:p text:style-name="Standard"><text:s text:c="2"/>Considering totem-gstreamer 261 as a solution to totem-mozilla 0</text:p>
      <text:p text:style-name="Standard">Package totem-mozilla has broken dep on totem-xine</text:p>
      <text:p text:style-name="Standard"><text:s text:c="2"/>Considering totem-xine 3 as a solution to totem-mozilla 0</text:p>
      <text:p text:style-name="Standard"><text:s text:c="2"/>Or group remove for totem-mozilla</text:p>
      <text:p text:style-name="Standard">D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behlül</meta:initial-creator>
    <meta:creation-date>2008-08-06T23:56:57</meta:creation-date>
    <dc:creator>behlül</dc:creator>
    <dc:date>2008-08-06T23:57:30</dc:date>
    <meta:editing-cycles>1</meta:editing-cycles>
    <meta:editing-duration>PT34S</meta:editing-duration>
    <meta:user-defined meta:name="Bilgi 1"/>
    <meta:user-defined meta:name="Bilgi 2"/>
    <meta:user-defined meta:name="Bilgi 3"/>
    <meta:user-defined meta:name="Bilgi 4"/>
    <meta:document-statistic meta:table-count="0" meta:image-count="0" meta:object-count="0" meta:page-count="9" meta:paragraph-count="465" meta:word-count="3625" meta:character-count="23501"/>
  </office:meta>
</office:document-meta>
</file>