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ing package lists... Done</text:p>
      <text:p text:style-name="Standard">Building dependency tree <text:s text:c="6"/></text:p>
      <text:p text:style-name="Standard">Reading state information... Done</text:p>
      <text:p text:style-name="Standard">Calculating upgrade... Starting</text:p>
      <text:p text:style-name="Standard">Starting 2</text:p>
      <text:p text:style-name="Standard">Investigating (0) language-support-translations-en [ i386 ] &lt; 1:9.04+20090401 &gt; ( translations )</text:p>
      <text:p text:style-name="Standard">Broken language-support-translations-en:i386 Depends on evolution-documentation-en [ i386 ] &lt; none &gt; ( none )</text:p>
      <text:p text:style-name="Standard"><text:s text:c="2"/>Considering evolution-common:i386 3 as a solution to language-support-translations-en:i386 14</text:p>
      <text:p text:style-name="Standard"><text:s text:c="2"/>Added evolution-common:i386 to the remove list</text:p>
      <text:p text:style-name="Standard"><text:s text:c="2"/>Fixing language-support-translations-en:i386 via keep of evolution-common:i386</text:p>
      <text:p text:style-name="Standard">Investigating (0) evolution [ i386 ] &lt; none -&gt; 3.2.3-0ubuntu6 &gt; ( gnome )</text:p>
      <text:p text:style-name="Standard">Broken evolution:i386 Depends on evolution-common [ i386 ] &lt; 2.32.2-0ubuntu7 -&gt; 3.2.3-0ubuntu6 &gt; ( gnome ) (= 3.2.3-0ubuntu6)</text:p>
      <text:p text:style-name="Standard"><text:s text:c="2"/>Considering evolution-common:i386 3 as a solution to evolution:i386 5</text:p>
      <text:p text:style-name="Standard"><text:s text:c="2"/>Holding Back evolution:i386 rather than change evolution-common:i386</text:p>
      <text:p text:style-name="Standard"><text:s/>Try to Re-Instate (0) evolution-common:i386</text:p>
      <text:p text:style-name="Standard">Investigating (0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0) evolution-indicator [ i386 ] &lt; 0.2.20-0ubuntu3 -&gt; 0.2.20-0ubuntu7 &gt; ( gnome )</text:p>
      <text:p text:style-name="Standard">Broken evolution-indicator:i386 Depends on evolution [ i386 ] &lt; none -&gt; 3.2.3-0ubuntu6 &gt; ( gnome )</text:p>
      <text:p text:style-name="Standard"><text:s text:c="2"/>Considering evolution:i386 5 as a solution to evolution-indicator:i386 -1</text:p>
      <text:p text:style-name="Standard"><text:s text:c="2"/>Holding Back evolution-indicator:i386 rather than change evolution:i386</text:p>
      <text:p text:style-name="Standard">Investigating (1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1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<text:s/>Try to Re-Instate (1) evolution-indicator:i386</text:p>
      <text:p text:style-name="Standard">Investigating (2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2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3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oft-page-break/><text:s text:c="2"/>Upgrading evolution-plugins:i386 due to Breaks field in libnspr4:i386</text:p>
      <text:p text:style-name="Standard">Investigating (3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4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4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5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5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6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6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7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7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8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8) evolution-plugins [ i386 ] &lt; 2.32.2-0ubuntu7 -&gt; 3.2.3-0ubuntu6 &gt; ( gnome )</text:p>
      <text:p text:style-name="Standard"><text:soft-page-break/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Investigating (9) libnspr4 [ i386 ] &lt; 4.8.9-1ubuntu2 -&gt; 4.8.9-1ubuntu2.1 &gt; ( libs )</text:p>
      <text:p text:style-name="Standard">Broken libnspr4:i386 Breaks on evolution-plugins [ i386 ] &lt; 2.32.2-0ubuntu7 -&gt; 3.2.3-0ubuntu6 &gt; ( gnome ) (&lt; 3.2.0-0ubuntu2)</text:p>
      <text:p text:style-name="Standard"><text:s text:c="2"/>Considering evolution-plugins:i386 3 as a solution to libnspr4:i386 107</text:p>
      <text:p text:style-name="Standard"><text:s text:c="2"/>Upgrading evolution-plugins:i386 due to Breaks field in libnspr4:i386</text:p>
      <text:p text:style-name="Standard">Investigating (9) evolution-plugins [ i386 ] &lt; 2.32.2-0ubuntu7 -&gt; 3.2.3-0ubuntu6 &gt; ( gnome )</text:p>
      <text:p text:style-name="Standard">Broken evolution-plugins:i386 Depends on evolution [ i386 ] &lt; none -&gt; 3.2.3-0ubuntu6 &gt; ( gnome ) (= 3.2.3-0ubuntu6)</text:p>
      <text:p text:style-name="Standard"><text:s text:c="2"/>Considering evolution:i386 5 as a solution to evolution-plugins:i386 3</text:p>
      <text:p text:style-name="Standard"><text:s text:c="2"/>Holding Back evolution-plugins:i386 rather than change evolution:i386</text:p>
      <text:p text:style-name="Standard">Done</text:p>
      <text:p text:style-name="Standard">Failed</text:p>
      <text:p text:style-name="Standard">The following packages have unmet dependencies:</text:p>
      <text:p text:style-name="Standard"><text:s/>libnspr4 : Breaks: evolution-plugins (&lt; 3.2.0-0ubuntu2) but 2.32.2-0ubuntu7 is to be installed</text:p>
      <text:p text:style-name="Standard">E: Error, pkgProblemResolver::Resolve generated breaks, this may be caused by held pack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Smith</meta:initial-creator>
    <meta:creation-date>2012-08-15T11:34:43</meta:creation-date>
    <dc:date>2012-08-15T11:35:23</dc:date>
    <dc:creator>Matthew Smith</dc:creator>
    <meta:editing-duration>P0D</meta:editing-duration>
    <meta:editing-cycles>1</meta:editing-cycles>
    <meta:document-statistic meta:table-count="0" meta:image-count="0" meta:object-count="0" meta:page-count="3" meta:paragraph-count="101" meta:word-count="1120" meta:character-count="8236" meta:non-whitespace-character-count="7117"/>
    <meta:generator>LibreOffice/3.5$Linux_x86 LibreOffice_project/350m1$Build-2</meta:generator>
  </office:meta>
</office:document-meta>
</file>