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fo:min-height="10.8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2.8cm" svg:height="3cm" svg:x="3cm" svg:y="7.9cm">
          <text:p text:style-name="P1">A launcher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1cm" svg:height="10.2cm" svg:x="5.8cm" svg:y="4.3cm">
          <text:p/>
          <draw:enhanced-geometry svg:viewBox="0 0 21600 21600" draw:text-areas="?f0 0 21600 21600" draw:type="left-arrow-callout" draw:modifiers="7200 5400 4311.75347695664 8937.71198902068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custom-shape draw:style-name="gr1" draw:text-style-name="P1" draw:layer="layout" svg:width="6.5cm" svg:height="2.1cm" svg:x="9.8cm" svg:y="4.9cm">
          <text:p text:style-name="P1">An application I cannot click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4cm" svg:height="2.4cm" svg:x="9.9cm" svg:y="7.5cm">
          <text:p text:style-name="P1">Another...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2cm" svg:height="1.9cm" svg:x="10.1cm" svg:y="10.7cm">
          <text:p text:style-name="P1">Another...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2cm" svg:height="1.4cm" svg:x="10.1cm" svg:y="12.9cm">
          <text:p text:style-name="P1">And another one...</text:p>
          <draw:enhanced-geometry svg:viewBox="0 0 21600 21600" draw:type="rectangle" draw:enhanced-path="M 0 0 L 21600 0 21600 21600 0 21600 0 0 Z N"/>
        </draw:custom-shape>
        <draw:frame draw:style-name="gr3" draw:layer="layout" svg:width="10.9cm" svg:height="11.05cm" svg:x="5.5cm" svg:y="15.1cm">
          <draw:text-box>
            <text:p>This is what actually happens when I first click a launcher from the Unity panel.. It's frustrating !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Guillaume Poirier-Morency</meta:initial-creator>
    <meta:creation-date>2011-09-07T21:00:20</meta:creation-date>
    <dc:date>2011-09-07T21:03:07</dc:date>
    <dc:creator>Guillaume Poirier-Morency</dc:creator>
    <meta:editing-duration>PT2M49S</meta:editing-duration>
    <meta:editing-cycles>1</meta:editing-cycles>
    <meta:document-statistic meta:object-count="7"/>
    <meta:generator>LibreOffice/3.4$Unix LibreOffice_project/340m1$Build-203</meta:generator>
  </office:meta>
</office:document-meta>
</file>