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t.log</text:p>
      <text:p text:style-name="Standard"/>
      <text:p text:style-name="Standard">Log time: 2013-01-14 08:26:19.276314 </text:p>
      <text:p text:style-name="Standard">Starting </text:p>
      <text:p text:style-name="Standard">Starting 2 </text:p>
      <text:p text:style-name="Standard">Investigating (0) libgjs0c [ amd64 ] &lt; 1.32.0+git20120525.48c97956-0ubuntu1~12.04~ricotz0 -&gt; 1.34.0-0ubuntu1~12.04~ricotz0 &gt; ( universe/libs ) </text:p>
      <text:p text:style-name="Standard">Broken libgjs0c:amd64 Conflicts on gir1.2-gjsdbus-1.0 [ amd64 ] &lt; 1.32.0+git20120523.db3219b0-0ubuntu1~12.04~ricotz0 &gt; ( universe/introspection ) </text:p>
      <text:p text:style-name="Standard"><text:s text:c="2"/>Considering gir1.2-gjsdbus-1.0:amd64 -1 as a solution to libgjs0c:amd64 4 </text:p>
      <text:p text:style-name="Standard"><text:s text:c="2"/>Added gir1.2-gjsdbus-1.0:amd64 to the remove list </text:p>
      <text:p text:style-name="Standard"><text:s text:c="2"/>Conflicts//Breaks against version 1.32.0-1ubuntu1 for gir1.2-gjsdbus-1.0 but that is not InstVer, ignoring </text:p>
      <text:p text:style-name="Standard"><text:s text:c="2"/>Fixing libgjs0c:amd64 via remove of gir1.2-gjsdbus-1.0:amd64 </text:p>
      <text:p text:style-name="Standard">Done </text:p>
      <text:p text:style-name="Standard">ERROR:root:NvidiaDetection returned a error: invalid literal for int() with base 10: 'experimental-304' </text:p>
      <text:p text:style-name="Standard">Log time: 2013-01-14 13:23:00.614669 </text:p>
      <text:p text:style-name="Standard">Log time: 2013-01-14 13:30:14.241225 </text:p>
      <text:p text:style-name="Standard">Starting </text:p>
      <text:p text:style-name="Standard">Starting 2 </text:p>
      <text:p text:style-name="Standard">Investigating (0) libgjs0c [ amd64 ] &lt; 1.32.0+git20120525.48c97956-0ubuntu1~12.04~ricotz0 -&gt; 1.34.0-0ubuntu1~12.04~ricotz0 &gt; ( universe/libs ) </text:p>
      <text:p text:style-name="Standard">Broken libgjs0c:amd64 Conflicts on gir1.2-gjsdbus-1.0 [ amd64 ] &lt; 1.32.0+git20120523.db3219b0-0ubuntu1~12.04~ricotz0 &gt; ( universe/introspection ) </text:p>
      <text:p text:style-name="Standard"><text:s text:c="2"/>Considering gir1.2-gjsdbus-1.0:amd64 -1 as a solution to libgjs0c:amd64 4 </text:p>
      <text:p text:style-name="Standard"><text:s text:c="2"/>Added gir1.2-gjsdbus-1.0:amd64 to the remove list </text:p>
      <text:p text:style-name="Standard"><text:s text:c="2"/>Conflicts//Breaks against version 1.32.0-1ubuntu1 for gir1.2-gjsdbus-1.0 but that is not InstVer, ignoring </text:p>
      <text:p text:style-name="Standard"><text:s text:c="2"/>Fixing libgjs0c:amd64 via remove of gir1.2-gjsdbus-1.0:amd64 </text:p>
      <text:p text:style-name="Standard">Done </text:p>
      <text:p text:style-name="Standard">ERROR:root:NvidiaDetection returned a error: invalid literal for int() with base 10: 'experimental-304' </text:p>
      <text:p text:style-name="Standard">Log time: 2013-01-14 17:57:35.817481 </text:p>
      <text:p text:style-name="Standard">Log time: 2013-01-14 18:37:38.444939 </text:p>
      <text:p text:style-name="Standard">Starting </text:p>
      <text:p text:style-name="Standard">Starting 2 </text:p>
      <text:p text:style-name="Standard">Investigating (0) libavformat53 [ amd64 ] &lt; 4:0.8.1-0ubuntu1 &gt; ( libs ) </text:p>
      <text:p text:style-name="Standard">Broken libavformat53:amd64 Depends on libavcodec53 [ amd64 ] &lt; none &gt; ( none ) (&lt; 4:0.8.1-99) </text:p>
      <text:p text:style-name="Standard">Broken libavformat53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ormat53:amd64 37 </text:p>
      <text:p text:style-name="Standard"><text:s text:c="2"/>Or group remove for libavformat53:amd64 </text:p>
      <text:p text:style-name="Standard">Broken libavformat53:amd64 Depends on libavutil51 [ amd64 ] &lt; none &gt; ( none ) (&lt; 4:0.8.1-99) </text:p>
      <text:p text:style-name="Standard">Broken libavformat53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format53:amd64 37 </text:p>
      <text:p text:style-name="Standard"><text:s text:c="2"/>Or group remove for libavformat53:amd64 </text:p>
      <text:p text:style-name="Standard">Investigating (0) libswscale2 [ amd64 ] &lt; 4:0.8.1-0ubuntu1 &gt; ( libs ) </text:p>
      <text:p text:style-name="Standard">Broken libswscale2:amd64 Depends on libavutil51 [ amd64 ] &lt; none &gt; ( none ) (&lt; 4:0.8.1-99) </text:p>
      <text:p text:style-name="Standard">Broken libswscale2:amd64 Depends on libavutil-extra-51 [ amd64 ] &lt; 4:0.8.1ubuntu1+medibuntu1 -&gt; <text:soft-page-break/>4:0.8.4ubuntu0.12.04.1+medibuntu1 &gt; ( non-free/libs ) (&lt; 4:0.8.1.99) </text:p>
      <text:p text:style-name="Standard"><text:s text:c="2"/>Considering libavutil-extra-51:amd64 158 as a solution to libswscale2:amd64 24 </text:p>
      <text:p text:style-name="Standard"><text:s text:c="2"/>Or group remove for libswscale2:amd64 </text:p>
      <text:p text:style-name="Standard">Investigating (0) libpostproc52 [ amd64 ] &lt; 4:0.8.1-0ubuntu1 &gt; ( libs ) </text:p>
      <text:p text:style-name="Standard">Broken libpostproc52:amd64 Depends on libavutil51 [ amd64 ] &lt; none &gt; ( none ) (&lt; 4:0.8.1-99) </text:p>
      <text:p text:style-name="Standard">Broken libpostproc5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postproc52:amd64 12 </text:p>
      <text:p text:style-name="Standard"><text:s text:c="2"/>Or group remove for libpostproc52:amd64 </text:p>
      <text:p text:style-name="Standard">Investigating (0) libavdevice53 [ amd64 ] &lt; 4:0.8.1-0ubuntu1 &gt; ( libs ) </text:p>
      <text:p text:style-name="Standard">Broken libavdevice53:amd64 Depends on libavcodec53 [ amd64 ] &lt; none &gt; ( none ) (&lt; 4:0.8.1-99) </text:p>
      <text:p text:style-name="Standard">Broken libavdevice53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device53:amd64 6 </text:p>
      <text:p text:style-name="Standard"><text:s text:c="2"/>Or group remove for libavdevice53:amd64 </text:p>
      <text:p text:style-name="Standard">Broken libavdevice53:amd64 Depends on libavformat53 [ amd64 ] &lt; 4:0.8.1-0ubuntu1 &gt; ( libs ) (&gt;= 4:0.8.1-0ubuntu1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gt;= 4:0.8.1) </text:p>
      <text:p text:style-name="Standard"><text:s text:c="2"/>Considering libavformat-extra-53:amd64 17 as a solution to libavdevice53:amd64 6 </text:p>
      <text:p text:style-name="Standard"><text:s text:c="2"/>Try Installing libavformat-extra-53 [ amd64 ] &lt; none -&gt; 4:0.8.4ubuntu0.12.04.1+medibuntu1 &gt; ( non-free/libs ) before changing libavdevice53:amd64 </text:p>
      <text:p text:style-name="Standard"><text:s text:c="2"/>Or group remove for libavdevice53:amd64 </text:p>
      <text:p text:style-name="Standard">Broken libavdevice53:amd64 Depends on libavformat53 [ amd64 ] &lt; 4:0.8.1-0ubuntu1 &gt; ( libs ) (&lt; 4:0.8.1-99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lt; 4:0.8.1.99) </text:p>
      <text:p text:style-name="Standard"><text:s text:c="2"/>Or group remove for libavdevice53:amd64 </text:p>
      <text:p text:style-name="Standard">Broken libavdevice53:amd64 Depends on libavutil51 [ amd64 ] &lt; none &gt; ( none ) (&lt; 4:0.8.1-99) </text:p>
      <text:p text:style-name="Standard">Broken libavdevice53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device53:amd64 6 </text:p>
      <text:p text:style-name="Standard"><text:s text:c="2"/>Or group remove for libavdevice53:amd64 </text:p>
      <text:p text:style-name="Standard">Investigating (0) gnome-shell [ amd64 ] &lt; 3.4.1+git20120525.3f942302-0ubuntu1~12.04~ricotz0 -&gt; 3.5.4+git20120721.r1.dd80f390-0ubuntu1~12.04~ricotz3 &gt; ( gnome ) </text:p>
      <text:p text:style-name="Standard">Broken gnome-shell:amd64 Depends on gir1.2-gnomedesktop-3.0 [ amd64 ] &lt; none &gt; ( none ) </text:p>
      <text:p text:style-name="Standard">Investigating (0) libquicktime2 [ amd64 ] &lt; 2:1.2.3-4build2 &gt; ( libs ) </text:p>
      <text:p text:style-name="Standard">Broken libquicktime2:amd64 Depends on libswscale2 [ amd64 ] &lt; 4:0.8.1-0ubuntu1 &gt; ( libs ) (&gt;= 4:0.8~beta2-2) </text:p>
      <text:p text:style-name="Standard"><text:s text:c="2"/>Considering libswscale2:amd64 24 as a solution to libquicktime2:amd64 5 </text:p>
      <text:p text:style-name="Standard">Broken libquicktime2:amd64 Depends on libswscale-extra-2 [ amd64 ] &lt; none -&gt; 4:0.8.4ubuntu0.12.04.1+medibuntu1 &gt; ( non-free/libs ) (&gt;= 4:0.8~beta2-2) </text:p>
      <text:p text:style-name="Standard"><text:s text:c="2"/>Considering libswscale-extra-2:amd64 12 as a solution to libquicktime2:amd64 5 </text:p>
      <text:p text:style-name="Standard"><text:s text:c="2"/>Try Installing libswscale-extra-2 [ amd64 ] &lt; none -&gt; 4:0.8.4ubuntu0.12.04.1+medibuntu1 &gt; ( non-free/libs ) before changing libquicktime2:amd64 </text:p>
      <text:p text:style-name="Standard"><text:s text:c="2"/>Or group remove for libquicktime2:amd64 </text:p>
      <text:p text:style-name="Standard">Investigating (0) gstreamer0.10-ffmpeg [ amd64 ] &lt; 0.10.13-1 &gt; ( libs ) </text:p>
      <text:p text:style-name="Standard"><text:soft-page-break/>Broken gstreamer0.10-ffmpeg:amd64 Depends on libpostproc52 [ amd64 ] &lt; 4:0.8.1-0ubuntu1 &gt; ( libs ) (&gt;= 4:0.7.3-1) </text:p>
      <text:p text:style-name="Standard"><text:s text:c="2"/>Considering libpostproc52:amd64 12 as a solution to gstreamer0.10-ffmpeg:amd64 5 </text:p>
      <text:p text:style-name="Standard">Broken gstreamer0.10-ffmpeg:amd64 Depends on libpostproc-extra-52 [ amd64 ] &lt; none -&gt; 4:0.8.4ubuntu0.12.04.1+medibuntu1 &gt; ( non-free/libs ) (&gt;= 4:0.7.3-1) </text:p>
      <text:p text:style-name="Standard"><text:s text:c="2"/>Considering libpostproc-extra-52:amd64 7 as a solution to gstreamer0.10-ffmpeg:amd64 5 </text:p>
      <text:p text:style-name="Standard"><text:s text:c="2"/>Try Installing libpostproc-extra-52 [ amd64 ] &lt; none -&gt; 4:0.8.4ubuntu0.12.04.1+medibuntu1 &gt; ( non-free/libs ) before changing gstreamer0.10-ffmpeg:amd64 </text:p>
      <text:p text:style-name="Standard"><text:s text:c="2"/>Or group remove for gstreamer0.10-ffmpeg:amd64 </text:p>
      <text:p text:style-name="Standard">Investigating (0) mjpegtools [ amd64 ] &lt; 1:1.9.0-0.5ubuntu7 &gt; ( graphics ) </text:p>
      <text:p text:style-name="Standard">Broken mjpegtools:amd64 Depends on libquicktime2 [ amd64 ] &lt; 2:1.2.3-4build2 &gt; ( libs ) (&gt;= 2:1.2.2) </text:p>
      <text:p text:style-name="Standard"><text:s text:c="2"/>Considering libquicktime2:amd64 5 as a solution to mjpegtools:amd64 5 </text:p>
      <text:p text:style-name="Standard"><text:s text:c="2"/>Removing mjpegtools:amd64 rather than change libquicktime2:amd64 </text:p>
      <text:p text:style-name="Standard">Investigating (0) libgegl-0.2-0 [ amd64 ] &lt; 0.2.0-4precise0~ppa -&gt; 0.2.1-1precise0~ppa &gt; ( libs ) </text:p>
      <text:p text:style-name="Standard">Broken libgegl-0.2-0:amd64 Depends on libumfpack5.4.0 [ amd64 ] &lt; none &gt; ( none ) (&gt;= 1:3.4.0) </text:p>
      <text:p text:style-name="Standard">Investigating (0) libgjs0c [ amd64 ] &lt; 1.32.0+git20120525.48c97956-0ubuntu1~12.04~ricotz0 -&gt; 1.34.0-0ubuntu1~12.04~ricotz0 &gt; ( libs ) </text:p>
      <text:p text:style-name="Standard">Broken libgjs0c:amd64 Conflicts on gir1.2-gjsdbus-1.0 [ amd64 ] &lt; 1.32.0+git20120523.db3219b0-0ubuntu1~12.04~ricotz0 &gt; ( introspection ) </text:p>
      <text:p text:style-name="Standard"><text:s text:c="2"/>Considering gir1.2-gjsdbus-1.0:amd64 -1 as a solution to libgjs0c:amd64 4 </text:p>
      <text:p text:style-name="Standard"><text:s text:c="2"/>Added gir1.2-gjsdbus-1.0:amd64 to the remove list </text:p>
      <text:p text:style-name="Standard"><text:s text:c="2"/>Fixing libgjs0c:amd64 via remove of gir1.2-gjsdbus-1.0:amd64 </text:p>
      <text:p text:style-name="Standard">Investigating (0) libmjpegtools-1.9 [ amd64 ] &lt; 1:1.9.0-0.5ubuntu7 &gt; ( libs ) </text:p>
      <text:p text:style-name="Standard">Broken libmjpegtools-1.9:amd64 Depends on libquicktime2 [ amd64 ] &lt; 2:1.2.3-4build2 &gt; ( libs ) (&gt;= 2:1.2.2) </text:p>
      <text:p text:style-name="Standard"><text:s text:c="2"/>Considering libquicktime2:amd64 5 as a solution to libmjpegtools-1.9:amd64 2 </text:p>
      <text:p text:style-name="Standard"><text:s text:c="2"/>Removing libmjpegtools-1.9:amd64 rather than change libquicktime2:amd64 </text:p>
      <text:p text:style-name="Standard">Investigating (0) gstreamer0.10-plugins-bad-multiverse [ amd64 ] &lt; 0.10.21-1 &gt; ( libs ) </text:p>
      <text:p text:style-name="Standard">Broken gstreamer0.10-plugins-bad-multiverse:amd64 Depends on libmjpegtools-1.9 [ amd64 ] &lt; 1:1.9.0-0.5ubuntu7 &gt; ( libs ) (&gt;= 1:1.9.0) </text:p>
      <text:p text:style-name="Standard"><text:s text:c="2"/>Considering libmjpegtools-1.9:amd64 2 as a solution to gstreamer0.10-plugins-bad-multiverse:amd64 2 </text:p>
      <text:p text:style-name="Standard"><text:s text:c="2"/>Removing gstreamer0.10-plugins-bad-multiverse:amd64 rather than change libmjpegtools-1.9:amd64 </text:p>
      <text:p text:style-name="Standard">Investigating (0) libav-tools [ amd64 ] &lt; 4:0.8.1-0ubuntu1 &gt; ( video ) </text:p>
      <text:p text:style-name="Standard">Broken libav-tools:amd64 Depends on libavcodec53 [ amd64 ] &lt; none &gt; ( none ) (&lt; 4:0.8.1-99) </text:p>
      <text:p text:style-name="Standard">Broken libav-tools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-tools:amd64 2 </text:p>
      <text:p text:style-name="Standard"><text:s text:c="2"/>Or group remove for libav-tools:amd64 </text:p>
      <text:p text:style-name="Standard">Broken libav-tools:amd64 Depends on libavdevice53 [ amd64 ] &lt; 4:0.8.1-0ubuntu1 &gt; ( libs ) (&gt;= 4:0.8.1-0ubuntu1) </text:p>
      <text:p text:style-name="Standard"><text:s text:c="2"/>Considering libavdevice53:amd64 6 as a solution to libav-tools:amd64 2 </text:p>
      <text:p text:style-name="Standard">Broken libav-tools:amd64 Depends on libavdevice-extra-53 [ amd64 ] &lt; none -&gt; 4:0.8.4ubuntu0.12.04.1+medibuntu1 &gt; ( non-free/libs ) (&gt;= 4:0.8.1) </text:p>
      <text:p text:style-name="Standard"><text:s text:c="2"/>Considering libavdevice-extra-53:amd64 4 as a solution to libav-tools:amd64 2 </text:p>
      <text:p text:style-name="Standard"><text:s text:c="2"/>Try Installing libavdevice-extra-53 [ amd64 ] &lt; none -&gt; 4:0.8.4ubuntu0.12.04.1+medibuntu1 &gt; ( non-free/libs ) before changing libav-tools:amd64 </text:p>
      <text:p text:style-name="Standard"><text:s text:c="2"/>Or group remove for libav-tools:amd64 </text:p>
      <text:p text:style-name="Standard"><text:soft-page-break/>Broken libav-tools:amd64 Depends on libavdevice53 [ amd64 ] &lt; 4:0.8.1-0ubuntu1 &gt; ( libs ) (&lt; 4:0.8.1-99) </text:p>
      <text:p text:style-name="Standard"><text:s text:c="2"/>Considering libavdevice53:amd64 6 as a solution to libav-tools:amd64 2 </text:p>
      <text:p text:style-name="Standard">Broken libav-tools:amd64 Depends on libavdevice-extra-53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avformat53 [ amd64 ] &lt; 4:0.8.1-0ubuntu1 &gt; ( libs ) (&lt; 4:0.8.1-99) </text:p>
      <text:p text:style-name="Standard"><text:s text:c="2"/>Considering libavformat53:amd64 37 as a solution to libav-tools:amd64 2 </text:p>
      <text:p text:style-name="Standard">Broken libav-tools:amd64 Depends on libavformat-extra-53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avutil51 [ amd64 ] &lt; none &gt; ( none ) (&lt; 4:0.8.1-99) </text:p>
      <text:p text:style-name="Standard">Broken libav-tools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-tools:amd64 2 </text:p>
      <text:p text:style-name="Standard"><text:s text:c="2"/>Or group remove for libav-tools:amd64 </text:p>
      <text:p text:style-name="Standard">Broken libav-tools:amd64 Depends on libpostproc52 [ amd64 ] &lt; 4:0.8.1-0ubuntu1 &gt; ( libs ) (&lt; 4:0.8.1-99) </text:p>
      <text:p text:style-name="Standard"><text:s text:c="2"/>Considering libpostproc52:amd64 12 as a solution to libav-tools:amd64 2 </text:p>
      <text:p text:style-name="Standard">Broken libav-tools:amd64 Depends on libpostproc-extra-52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swscale2 [ amd64 ] &lt; 4:0.8.1-0ubuntu1 &gt; ( libs ) (&lt; 4:0.8.1-99) </text:p>
      <text:p text:style-name="Standard"><text:s text:c="2"/>Considering libswscale2:amd64 24 as a solution to libav-tools:amd64 2 </text:p>
      <text:p text:style-name="Standard">Broken libav-tools:amd64 Depends on libswscale-extra-2 [ amd64 ] &lt; none -&gt; 4:0.8.4ubuntu0.12.04.1+medibuntu1 &gt; ( non-free/libs ) (&lt; 4:0.8.1.99) </text:p>
      <text:p text:style-name="Standard"><text:s text:c="2"/>Or group remove for libav-tools:amd64 </text:p>
      <text:p text:style-name="Standard">Investigating (0) transmission-gtk [ amd64 ] &lt; 2.51-0ubuntu1 -&gt; 2.73-0ubuntu1~precise1 &gt; ( net ) </text:p>
      <text:p text:style-name="Standard">Broken transmission-gtk:amd64 Depends on libnatpmp1 [ amd64 ] &lt; none &gt; ( none ) (&gt;= 20101211) </text:p>
      <text:p text:style-name="Standard">Investigating (0) libmlt4 [ amd64 ] &lt; 0.7.6+git20120204-2 &gt; ( libs ) </text:p>
      <text:p text:style-name="Standard">Broken libmlt4:amd64 Depends on libquicktime2 [ amd64 ] &lt; 2:1.2.3-4build2 &gt; ( libs ) (&gt;= 2:1.2.2) </text:p>
      <text:p text:style-name="Standard"><text:s text:c="2"/>Considering libquicktime2:amd64 5 as a solution to libmlt4:amd64 2 </text:p>
      <text:p text:style-name="Standard"><text:s text:c="2"/>Removing libmlt4:amd64 rather than change libquicktime2:amd64 </text:p>
      <text:p text:style-name="Standard">Investigating (0) libavfilter2 [ amd64 ] &lt; 4:0.8.1-0ubuntu1 &gt; ( libs ) </text:p>
      <text:p text:style-name="Standard">Broken libavfilter2:amd64 Depends on libavcodec53 [ amd64 ] &lt; none &gt; ( none ) (&lt; 4:0.8.1-99) </text:p>
      <text:p text:style-name="Standard">Broken libavfilter2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ilter2:amd64 1 </text:p>
      <text:p text:style-name="Standard"><text:s text:c="2"/>Or group remove for libavfilter2:amd64 </text:p>
      <text:p text:style-name="Standard">Broken libavfilter2:amd64 Depends on libavformat53 [ amd64 ] &lt; 4:0.8.1-0ubuntu1 &gt; ( libs ) (&lt; 4:0.8.1-99) </text:p>
      <text:p text:style-name="Standard"><text:s text:c="2"/>Considering libavformat53:amd64 37 as a solution to libavfilter2:amd64 1 </text:p>
      <text:p text:style-name="Standard">Broken libavfilter2:amd64 Depends on libavformat-extra-53 [ amd64 ] &lt; none -&gt; 4:0.8.4ubuntu0.12.04.1+medibuntu1 &gt; ( non-free/libs ) (&lt; 4:0.8.1.99) </text:p>
      <text:p text:style-name="Standard"><text:s text:c="2"/>Or group remove for libavfilter2:amd64 </text:p>
      <text:p text:style-name="Standard">Broken libavfilter2:amd64 Depends on libavutil51 [ amd64 ] &lt; none &gt; ( none ) (&lt; 4:0.8.1-99) </text:p>
      <text:p text:style-name="Standard">Broken libavfilter2:amd64 Depends on libavutil-extra-51 [ amd64 ] &lt; 4:0.8.1ubuntu1+medibuntu1 -&gt; <text:soft-page-break/>4:0.8.4ubuntu0.12.04.1+medibuntu1 &gt; ( non-free/libs ) (&lt; 4:0.8.1.99) </text:p>
      <text:p text:style-name="Standard"><text:s text:c="2"/>Considering libavutil-extra-51:amd64 158 as a solution to libavfilter2:amd64 1 </text:p>
      <text:p text:style-name="Standard"><text:s text:c="2"/>Or group remove for libavfilter2:amd64 </text:p>
      <text:p text:style-name="Standard">Broken libavfilter2:amd64 Depends on libswscale2 [ amd64 ] &lt; 4:0.8.1-0ubuntu1 &gt; ( libs ) (&lt; 4:0.8.1-99) </text:p>
      <text:p text:style-name="Standard"><text:s text:c="2"/>Considering libswscale2:amd64 24 as a solution to libavfilter2:amd64 1 </text:p>
      <text:p text:style-name="Standard">Broken libavfilter2:amd64 Depends on libswscale-extra-2 [ amd64 ] &lt; none -&gt; 4:0.8.4ubuntu0.12.04.1+medibuntu1 &gt; ( non-free/libs ) (&lt; 4:0.8.1.99) </text:p>
      <text:p text:style-name="Standard"><text:s text:c="2"/>Or group remove for libavfilter2:amd64 </text:p>
      <text:p text:style-name="Standard">Investigating (0) melt [ amd64 ] &lt; 0.7.6+git20120204-2 &gt; ( utils ) </text:p>
      <text:p text:style-name="Standard">Broken melt:amd64 Depends on libmlt4 [ amd64 ] &lt; 0.7.6+git20120204-2 &gt; ( libs ) </text:p>
      <text:p text:style-name="Standard"><text:s text:c="2"/>Considering libmlt4:amd64 2 as a solution to melt:amd64 0 </text:p>
      <text:p text:style-name="Standard"><text:s text:c="2"/>Removing melt:amd64 rather than change libmlt4:amd64 </text:p>
      <text:p text:style-name="Standard">Investigating (0) openshot [ amd64 ] &lt; 1.4.2-1 -&gt; 1.4.3-1 &gt; ( video ) </text:p>
      <text:p text:style-name="Standard">Broken openshot:amd64 Depends on melt [ amd64 ] &lt; 0.7.6+git20120204-2 &gt; ( utils ) </text:p>
      <text:p text:style-name="Standard"><text:s text:c="2"/>Considering melt:amd64 0 as a solution to openshot:amd64 0 </text:p>
      <text:p text:style-name="Standard"><text:s text:c="2"/>Removing openshot:amd64 rather than change melt:amd64 </text:p>
      <text:p text:style-name="Standard">Investigating (0) libmlt++3 [ amd64 ] &lt; 0.7.6+git20120204-2 &gt; ( libs ) </text:p>
      <text:p text:style-name="Standard">Broken libmlt++3:amd64 Depends on libmlt4 [ amd64 ] &lt; 0.7.6+git20120204-2 &gt; ( libs ) </text:p>
      <text:p text:style-name="Standard"><text:s text:c="2"/>Considering libmlt4:amd64 2 as a solution to libmlt++3:amd64 0 </text:p>
      <text:p text:style-name="Standard"><text:s text:c="2"/>Removing libmlt++3:amd64 rather than change libmlt4:amd64 </text:p>
      <text:p text:style-name="Standard">Investigating (0) python-mlt3 [ amd64 ] &lt; 0.7.6+git20120204-2 &gt; ( python ) </text:p>
      <text:p text:style-name="Standard">Broken python-mlt3:amd64 Depends on libmlt++3 [ amd64 ] &lt; 0.7.6+git20120204-2 &gt; ( libs ) </text:p>
      <text:p text:style-name="Standard"><text:s text:c="2"/>Considering libmlt++3:amd64 0 as a solution to python-mlt3:amd64 0 </text:p>
      <text:p text:style-name="Standard"><text:s text:c="2"/>Removing python-mlt3:amd64 rather than change libmlt++3:amd64 </text:p>
      <text:p text:style-name="Standard">Investigating (0) unity-lens-cooking [ amd64 ] &lt; 0.1-0~41~precise1 -&gt; 0.2.1-0~74~precise1 &gt; ( gnome ) </text:p>
      <text:p text:style-name="Standard">Broken unity-lens-cooking:amd64 Depends on python3 [ amd64 ] &lt; none &gt; ( none ) </text:p>
      <text:p text:style-name="Standard">Investigating (0) arista [ amd64 ] &lt; 0.9.7-3ubuntu1 &gt; ( video ) </text:p>
      <text:p text:style-name="Standard">Broken arista:amd64 Depends on gstreamer0.10-ffmpeg [ amd64 ] &lt; 0.10.13-1 &gt; ( libs ) </text:p>
      <text:p text:style-name="Standard"><text:s text:c="2"/>Considering gstreamer0.10-ffmpeg:amd64 5 as a solution to arista:amd64 -1 </text:p>
      <text:p text:style-name="Standard"><text:s text:c="2"/>Removing arista:amd64 rather than change gstreamer0.10-ffmpeg:amd64 </text:p>
      <text:p text:style-name="Standard">Investigating (0) miro [ amd64 ] &lt; 4.0.4-1 &gt; ( net ) </text:p>
      <text:p text:style-name="Standard">Broken miro:amd64 Depends on gstreamer0.10-ffmpeg [ amd64 ] &lt; 0.10.13-1 &gt; ( libs ) (&gt;= 0.10.0) </text:p>
      <text:p text:style-name="Standard"><text:s text:c="2"/>Considering gstreamer0.10-ffmpeg:amd64 5 as a solution to miro:amd64 -2 </text:p>
      <text:p text:style-name="Standard"><text:s text:c="2"/>Removing miro:amd64 rather than change gstreamer0.10-ffmpeg:amd64 </text:p>
      <text:p text:style-name="Standard">Investigating (0) ffmpeg [ amd64 ] &lt; 4:0.8.1-0ubuntu1 &gt; ( oldlibs ) </text:p>
      <text:p text:style-name="Standard">Broken ffmpeg:amd64 Depends on libav-tools [ amd64 ] &lt; 4:0.8.1-0ubuntu1 &gt; ( video ) </text:p>
      <text:p text:style-name="Standard"><text:s text:c="2"/>Considering libav-tools:amd64 2 as a solution to ffmpeg:amd64 -2 </text:p>
      <text:p text:style-name="Standard"><text:s text:c="2"/>Removing ffmpeg:amd64 rather than change libav-tools:amd64 </text:p>
      <text:p text:style-name="Standard"><text:s/>Try to Re-Instate (1) gnome-shell:amd64 </text:p>
      <text:p text:style-name="Standard">Investigating (1) gnome-shell [ amd64 ] &lt; 3.4.1+git20120525.3f942302-0ubuntu1~12.04~ricotz0 -&gt; 3.5.4+git20120721.r1.dd80f390-0ubuntu1~12.04~ricotz3 &gt; ( gnome ) </text:p>
      <text:p text:style-name="Standard">Broken gnome-shell:amd64 Depends on libmutter0 [ amd64 ] &lt; 3.4.1+git20120525.30bc8bc6-0ubuntu1~12.04~ricotz0 -&gt; 3.6.1-0ubuntu1~12.04~ricotz0 &gt; ( libs ) (&lt; 3.5) </text:p>
      <text:p text:style-name="Standard"><text:s text:c="2"/>Considering libmutter0:amd64 12 as a solution to gnome-shell:amd64 5 </text:p>
      <text:p text:style-name="Standard"><text:s text:c="2"/>Removing gnome-shell:amd64 rather than change libmutter0:amd64 </text:p>
      <text:p text:style-name="Standard"><text:s/>Try to Re-Instate (1) libgegl-0.2-0:amd64 </text:p>
      <text:p text:style-name="Standard"><text:s/>Try to Re-Instate (1) transmission-gtk:amd64 </text:p>
      <text:p text:style-name="Standard"><text:soft-page-break/>Investigating (1) transmission-gtk [ amd64 ] &lt; 2.51-0ubuntu1 -&gt; 2.73-0ubuntu1~precise1 &gt; ( net ) </text:p>
      <text:p text:style-name="Standard">Broken transmission-gtk:amd64 Depends on transmission-common [ amd64 ] &lt; 2.51-0ubuntu1 -&gt; 2.73-0ubuntu1~precise1 &gt; ( net ) (= 2.51-0ubuntu1) </text:p>
      <text:p text:style-name="Standard"><text:s text:c="2"/>Considering transmission-common:amd64 2 as a solution to transmission-gtk:amd64 2 </text:p>
      <text:p text:style-name="Standard"><text:s text:c="2"/>Removing transmission-gtk:amd64 rather than change transmission-common:amd64 </text:p>
      <text:p text:style-name="Standard"><text:s/>Try to Re-Instate (1) unity-lens-cooking:amd64 </text:p>
      <text:p text:style-name="Standard">Done </text:p>
      <text:p text:style-name="Standard">MarkUpgrade() called on a non-upgrable pkg: 'brasero' </text:p>
      <text:p text:style-name="Standard">ERROR:root:Upgrading 'brasero' failed </text:p>
      <text:p text:style-name="Standard">ERROR:root:not handled expection: </text:p>
      <text:p text:style-name="Standard">Traceback (most recent call last): </text:p>
      <text:p text:style-name="Standard"/>
      <text:p text:style-name="Standard"><text:s text:c="2"/>File "/usr/bin/update-manager", line 113, in &lt;module&gt; </text:p>
      <text:p text:style-name="Standard"><text:s text:c="4"/>controller.doPartialUpgrade() </text:p>
      <text:p text:style-name="Standard"/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/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/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/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/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/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/>
      <text:p text:style-name="Standard">KeyError: "The cache has no package named 'ubuntu-standard'" </text:p>
      <text:p text:style-name="Standard"/>
      <text:p text:style-name="Standard">Traceback (most recent call last): </text:p>
      <text:p text:style-name="Standard"><text:s text:c="2"/>File "/usr/bin/update-manager", line 113, in &lt;module&gt; </text:p>
      <text:p text:style-name="Standard"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oft-page-break/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Error in sys.excepthook: </text:p>
      <text:p text:style-name="Standard">Traceback (most recent call last): </text:p>
      <text:p text:style-name="Standard"><text:s text:c="2"/>File "/usr/lib/python2.7/dist-packages/DistUpgrade/DistUpgradeViewGtk3.py", line 467, in _handleException </text:p>
      <text:p text:style-name="Standard"><text:s text:c="4"/>apport_crash(type, value, tb) </text:p>
      <text:p text:style-name="Standard"><text:s text:c="2"/>File "/usr/lib/python2.7/dist-packages/DistUpgrade/DistUpgradeApport.py", line 30, in apport_crash </text:p>
      <text:p text:style-name="Standard"><text:s text:c="4"/>report[f.replace(".","").replace("-","")] = (open(f), ) </text:p>
      <text:p text:style-name="Standard"><text:s text:c="2"/>File "/usr/lib/python2.7/dist-packages/problem_report.py", line 509, in __setitem__ </text:p>
      <text:p text:style-name="Standard"><text:s text:c="4"/>assert k.replace('.', '').replace('-', '').replace('_', '').isalnum() </text:p>
      <text:p text:style-name="Standard">AssertionError </text:p>
      <text:p text:style-name="Standard"/>
      <text:p text:style-name="Standard">Original exception was: </text:p>
      <text:p text:style-name="Standard">Traceback (most recent call last): </text:p>
      <text:p text:style-name="Standard"><text:s text:c="2"/>File "/usr/bin/update-manager", line 113, in &lt;module&gt; </text:p>
      <text:p text:style-name="Standard"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g_dbus_connection_real_closed: Remote peer vanished with error: Underlying GIOStream returned 0 bytes on an async read (g-io-error-quark, 0). Exiting. </text:p>
      <text:p text:style-name="Standard">Log time: 2013-01-14 18:42:50.126470 </text:p>
      <text:p text:style-name="Standard">Starting </text:p>
      <text:p text:style-name="Standard">Starting 2 </text:p>
      <text:p text:style-name="Standard">Investigating (0) libavformat53 [ amd64 ] &lt; 4:0.8.1-0ubuntu1 &gt; ( libs ) </text:p>
      <text:p text:style-name="Standard">Broken libavformat53:amd64 Depends on libavcodec53 [ amd64 ] &lt; none &gt; ( none ) (&lt; 4:0.8.1-99) </text:p>
      <text:p text:style-name="Standard">Broken libavformat53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ormat53:amd64 37 </text:p>
      <text:p text:style-name="Standard"><text:soft-page-break/><text:s text:c="2"/>Or group remove for libavformat53:amd64 </text:p>
      <text:p text:style-name="Standard">Broken libavformat53:amd64 Depends on libavutil51 [ amd64 ] &lt; none &gt; ( none ) (&lt; 4:0.8.1-99) </text:p>
      <text:p text:style-name="Standard">Broken libavformat53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format53:amd64 37 </text:p>
      <text:p text:style-name="Standard"><text:s text:c="2"/>Or group remove for libavformat53:amd64 </text:p>
      <text:p text:style-name="Standard">Investigating (0) libswscale2 [ amd64 ] &lt; 4:0.8.1-0ubuntu1 &gt; ( libs ) </text:p>
      <text:p text:style-name="Standard">Broken libswscale2:amd64 Depends on libavutil51 [ amd64 ] &lt; none &gt; ( none ) (&lt; 4:0.8.1-99) </text:p>
      <text:p text:style-name="Standard">Broken libswscale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swscale2:amd64 24 </text:p>
      <text:p text:style-name="Standard"><text:s text:c="2"/>Or group remove for libswscale2:amd64 </text:p>
      <text:p text:style-name="Standard">Investigating (0) libpostproc52 [ amd64 ] &lt; 4:0.8.1-0ubuntu1 &gt; ( libs ) </text:p>
      <text:p text:style-name="Standard">Broken libpostproc52:amd64 Depends on libavutil51 [ amd64 ] &lt; none &gt; ( none ) (&lt; 4:0.8.1-99) </text:p>
      <text:p text:style-name="Standard">Broken libpostproc5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postproc52:amd64 12 </text:p>
      <text:p text:style-name="Standard"><text:s text:c="2"/>Or group remove for libpostproc52:amd64 </text:p>
      <text:p text:style-name="Standard">Investigating (0) libavdevice53 [ amd64 ] &lt; 4:0.8.1-0ubuntu1 &gt; ( libs ) </text:p>
      <text:p text:style-name="Standard">Broken libavdevice53:amd64 Depends on libavcodec53 [ amd64 ] &lt; none &gt; ( none ) (&lt; 4:0.8.1-99) </text:p>
      <text:p text:style-name="Standard">Broken libavdevice53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device53:amd64 6 </text:p>
      <text:p text:style-name="Standard"><text:s text:c="2"/>Or group remove for libavdevice53:amd64 </text:p>
      <text:p text:style-name="Standard">Broken libavdevice53:amd64 Depends on libavformat53 [ amd64 ] &lt; 4:0.8.1-0ubuntu1 &gt; ( libs ) (&gt;= 4:0.8.1-0ubuntu1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gt;= 4:0.8.1) </text:p>
      <text:p text:style-name="Standard"><text:s text:c="2"/>Considering libavformat-extra-53:amd64 17 as a solution to libavdevice53:amd64 6 </text:p>
      <text:p text:style-name="Standard"><text:s text:c="2"/>Try Installing libavformat-extra-53 [ amd64 ] &lt; none -&gt; 4:0.8.4ubuntu0.12.04.1+medibuntu1 &gt; ( non-free/libs ) before changing libavdevice53:amd64 </text:p>
      <text:p text:style-name="Standard"><text:s text:c="2"/>Or group remove for libavdevice53:amd64 </text:p>
      <text:p text:style-name="Standard">Broken libavdevice53:amd64 Depends on libavformat53 [ amd64 ] &lt; 4:0.8.1-0ubuntu1 &gt; ( libs ) (&lt; 4:0.8.1-99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lt; 4:0.8.1.99) </text:p>
      <text:p text:style-name="Standard"><text:s text:c="2"/>Or group remove for libavdevice53:amd64 </text:p>
      <text:p text:style-name="Standard">Broken libavdevice53:amd64 Depends on libavutil51 [ amd64 ] &lt; none &gt; ( none ) (&lt; 4:0.8.1-99) </text:p>
      <text:p text:style-name="Standard">Broken libavdevice53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device53:amd64 6 </text:p>
      <text:p text:style-name="Standard"><text:s text:c="2"/>Or group remove for libavdevice53:amd64 </text:p>
      <text:p text:style-name="Standard">Investigating (0) gnome-shell [ amd64 ] &lt; 3.4.1+git20120525.3f942302-0ubuntu1~12.04~ricotz0 -&gt; 3.5.4+git20120721.r1.dd80f390-0ubuntu1~12.04~ricotz3 &gt; ( gnome ) </text:p>
      <text:p text:style-name="Standard">Broken gnome-shell:amd64 Depends on gir1.2-gnomedesktop-3.0 [ amd64 ] &lt; none &gt; ( none ) </text:p>
      <text:p text:style-name="Standard">Investigating (0) libquicktime2 [ amd64 ] &lt; 2:1.2.3-4build2 &gt; ( libs ) </text:p>
      <text:p text:style-name="Standard">Broken libquicktime2:amd64 Depends on libswscale2 [ amd64 ] &lt; 4:0.8.1-0ubuntu1 &gt; ( libs ) (&gt;= <text:soft-page-break/>4:0.8~beta2-2) </text:p>
      <text:p text:style-name="Standard"><text:s text:c="2"/>Considering libswscale2:amd64 24 as a solution to libquicktime2:amd64 5 </text:p>
      <text:p text:style-name="Standard">Broken libquicktime2:amd64 Depends on libswscale-extra-2 [ amd64 ] &lt; none -&gt; 4:0.8.4ubuntu0.12.04.1+medibuntu1 &gt; ( non-free/libs ) (&gt;= 4:0.8~beta2-2) </text:p>
      <text:p text:style-name="Standard"><text:s text:c="2"/>Considering libswscale-extra-2:amd64 12 as a solution to libquicktime2:amd64 5 </text:p>
      <text:p text:style-name="Standard"><text:s text:c="2"/>Try Installing libswscale-extra-2 [ amd64 ] &lt; none -&gt; 4:0.8.4ubuntu0.12.04.1+medibuntu1 &gt; ( non-free/libs ) before changing libquicktime2:amd64 </text:p>
      <text:p text:style-name="Standard"><text:s text:c="2"/>Or group remove for libquicktime2:amd64 </text:p>
      <text:p text:style-name="Standard">Investigating (0) gstreamer0.10-ffmpeg [ amd64 ] &lt; 0.10.13-1 &gt; ( libs ) </text:p>
      <text:p text:style-name="Standard">Broken gstreamer0.10-ffmpeg:amd64 Depends on libpostproc52 [ amd64 ] &lt; 4:0.8.1-0ubuntu1 &gt; ( libs ) (&gt;= 4:0.7.3-1) </text:p>
      <text:p text:style-name="Standard"><text:s text:c="2"/>Considering libpostproc52:amd64 12 as a solution to gstreamer0.10-ffmpeg:amd64 5 </text:p>
      <text:p text:style-name="Standard">Broken gstreamer0.10-ffmpeg:amd64 Depends on libpostproc-extra-52 [ amd64 ] &lt; none -&gt; 4:0.8.4ubuntu0.12.04.1+medibuntu1 &gt; ( non-free/libs ) (&gt;= 4:0.7.3-1) </text:p>
      <text:p text:style-name="Standard"><text:s text:c="2"/>Considering libpostproc-extra-52:amd64 7 as a solution to gstreamer0.10-ffmpeg:amd64 5 </text:p>
      <text:p text:style-name="Standard"><text:s text:c="2"/>Try Installing libpostproc-extra-52 [ amd64 ] &lt; none -&gt; 4:0.8.4ubuntu0.12.04.1+medibuntu1 &gt; ( non-free/libs ) before changing gstreamer0.10-ffmpeg:amd64 </text:p>
      <text:p text:style-name="Standard"><text:s text:c="2"/>Or group remove for gstreamer0.10-ffmpeg:amd64 </text:p>
      <text:p text:style-name="Standard">Investigating (0) mjpegtools [ amd64 ] &lt; 1:1.9.0-0.5ubuntu7 &gt; ( graphics ) </text:p>
      <text:p text:style-name="Standard">Broken mjpegtools:amd64 Depends on libquicktime2 [ amd64 ] &lt; 2:1.2.3-4build2 &gt; ( libs ) (&gt;= 2:1.2.2) </text:p>
      <text:p text:style-name="Standard"><text:s text:c="2"/>Considering libquicktime2:amd64 5 as a solution to mjpegtools:amd64 5 </text:p>
      <text:p text:style-name="Standard"><text:s text:c="2"/>Removing mjpegtools:amd64 rather than change libquicktime2:amd64 </text:p>
      <text:p text:style-name="Standard">Investigating (0) libgegl-0.2-0 [ amd64 ] &lt; 0.2.0-4precise0~ppa -&gt; 0.2.1-1precise0~ppa &gt; ( libs ) </text:p>
      <text:p text:style-name="Standard">Broken libgegl-0.2-0:amd64 Depends on libumfpack5.4.0 [ amd64 ] &lt; none &gt; ( none ) (&gt;= 1:3.4.0) </text:p>
      <text:p text:style-name="Standard">Investigating (0) libgjs0c [ amd64 ] &lt; 1.32.0+git20120525.48c97956-0ubuntu1~12.04~ricotz0 -&gt; 1.34.0-0ubuntu1~12.04~ricotz0 &gt; ( libs ) </text:p>
      <text:p text:style-name="Standard">Broken libgjs0c:amd64 Conflicts on gir1.2-gjsdbus-1.0 [ amd64 ] &lt; 1.32.0+git20120523.db3219b0-0ubuntu1~12.04~ricotz0 &gt; ( introspection ) </text:p>
      <text:p text:style-name="Standard"><text:s text:c="2"/>Considering gir1.2-gjsdbus-1.0:amd64 -1 as a solution to libgjs0c:amd64 4 </text:p>
      <text:p text:style-name="Standard"><text:s text:c="2"/>Added gir1.2-gjsdbus-1.0:amd64 to the remove list </text:p>
      <text:p text:style-name="Standard"><text:s text:c="2"/>Fixing libgjs0c:amd64 via remove of gir1.2-gjsdbus-1.0:amd64 </text:p>
      <text:p text:style-name="Standard">Investigating (0) libmjpegtools-1.9 [ amd64 ] &lt; 1:1.9.0-0.5ubuntu7 &gt; ( libs ) </text:p>
      <text:p text:style-name="Standard">Broken libmjpegtools-1.9:amd64 Depends on libquicktime2 [ amd64 ] &lt; 2:1.2.3-4build2 &gt; ( libs ) (&gt;= 2:1.2.2) </text:p>
      <text:p text:style-name="Standard"><text:s text:c="2"/>Considering libquicktime2:amd64 5 as a solution to libmjpegtools-1.9:amd64 2 </text:p>
      <text:p text:style-name="Standard"><text:s text:c="2"/>Removing libmjpegtools-1.9:amd64 rather than change libquicktime2:amd64 </text:p>
      <text:p text:style-name="Standard">Investigating (0) gstreamer0.10-plugins-bad-multiverse [ amd64 ] &lt; 0.10.21-1 &gt; ( libs ) </text:p>
      <text:p text:style-name="Standard">Broken gstreamer0.10-plugins-bad-multiverse:amd64 Depends on libmjpegtools-1.9 [ amd64 ] &lt; 1:1.9.0-0.5ubuntu7 &gt; ( libs ) (&gt;= 1:1.9.0) </text:p>
      <text:p text:style-name="Standard"><text:s text:c="2"/>Considering libmjpegtools-1.9:amd64 2 as a solution to gstreamer0.10-plugins-bad-multiverse:amd64 2 </text:p>
      <text:p text:style-name="Standard"><text:s text:c="2"/>Removing gstreamer0.10-plugins-bad-multiverse:amd64 rather than change libmjpegtools-1.9:amd64 </text:p>
      <text:p text:style-name="Standard">Investigating (0) libav-tools [ amd64 ] &lt; 4:0.8.1-0ubuntu1 &gt; ( video ) </text:p>
      <text:p text:style-name="Standard">Broken libav-tools:amd64 Depends on libavcodec53 [ amd64 ] &lt; none &gt; ( none ) (&lt; 4:0.8.1-99) </text:p>
      <text:p text:style-name="Standard">Broken libav-tools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-tools:amd64 2 </text:p>
      <text:p text:style-name="Standard"><text:s text:c="2"/>Or group remove for libav-tools:amd64 </text:p>
      <text:p text:style-name="Standard"><text:soft-page-break/>Broken libav-tools:amd64 Depends on libavdevice53 [ amd64 ] &lt; 4:0.8.1-0ubuntu1 &gt; ( libs ) (&gt;= 4:0.8.1-0ubuntu1) </text:p>
      <text:p text:style-name="Standard"><text:s text:c="2"/>Considering libavdevice53:amd64 6 as a solution to libav-tools:amd64 2 </text:p>
      <text:p text:style-name="Standard">Broken libav-tools:amd64 Depends on libavdevice-extra-53 [ amd64 ] &lt; none -&gt; 4:0.8.4ubuntu0.12.04.1+medibuntu1 &gt; ( non-free/libs ) (&gt;= 4:0.8.1) </text:p>
      <text:p text:style-name="Standard"><text:s text:c="2"/>Considering libavdevice-extra-53:amd64 4 as a solution to libav-tools:amd64 2 </text:p>
      <text:p text:style-name="Standard"><text:s text:c="2"/>Try Installing libavdevice-extra-53 [ amd64 ] &lt; none -&gt; 4:0.8.4ubuntu0.12.04.1+medibuntu1 &gt; ( non-free/libs ) before changing libav-tools:amd64 </text:p>
      <text:p text:style-name="Standard"><text:s text:c="2"/>Or group remove for libav-tools:amd64 </text:p>
      <text:p text:style-name="Standard">Broken libav-tools:amd64 Depends on libavdevice53 [ amd64 ] &lt; 4:0.8.1-0ubuntu1 &gt; ( libs ) (&lt; 4:0.8.1-99) </text:p>
      <text:p text:style-name="Standard"><text:s text:c="2"/>Considering libavdevice53:amd64 6 as a solution to libav-tools:amd64 2 </text:p>
      <text:p text:style-name="Standard">Broken libav-tools:amd64 Depends on libavdevice-extra-53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avformat53 [ amd64 ] &lt; 4:0.8.1-0ubuntu1 &gt; ( libs ) (&lt; 4:0.8.1-99) </text:p>
      <text:p text:style-name="Standard"><text:s text:c="2"/>Considering libavformat53:amd64 37 as a solution to libav-tools:amd64 2 </text:p>
      <text:p text:style-name="Standard">Broken libav-tools:amd64 Depends on libavformat-extra-53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avutil51 [ amd64 ] &lt; none &gt; ( none ) (&lt; 4:0.8.1-99) </text:p>
      <text:p text:style-name="Standard">Broken libav-tools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-tools:amd64 2 </text:p>
      <text:p text:style-name="Standard"><text:s text:c="2"/>Or group remove for libav-tools:amd64 </text:p>
      <text:p text:style-name="Standard">Broken libav-tools:amd64 Depends on libpostproc52 [ amd64 ] &lt; 4:0.8.1-0ubuntu1 &gt; ( libs ) (&lt; 4:0.8.1-99) </text:p>
      <text:p text:style-name="Standard"><text:s text:c="2"/>Considering libpostproc52:amd64 12 as a solution to libav-tools:amd64 2 </text:p>
      <text:p text:style-name="Standard">Broken libav-tools:amd64 Depends on libpostproc-extra-52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swscale2 [ amd64 ] &lt; 4:0.8.1-0ubuntu1 &gt; ( libs ) (&lt; 4:0.8.1-99) </text:p>
      <text:p text:style-name="Standard"><text:s text:c="2"/>Considering libswscale2:amd64 24 as a solution to libav-tools:amd64 2 </text:p>
      <text:p text:style-name="Standard">Broken libav-tools:amd64 Depends on libswscale-extra-2 [ amd64 ] &lt; none -&gt; 4:0.8.4ubuntu0.12.04.1+medibuntu1 &gt; ( non-free/libs ) (&lt; 4:0.8.1.99) </text:p>
      <text:p text:style-name="Standard"><text:s text:c="2"/>Or group remove for libav-tools:amd64 </text:p>
      <text:p text:style-name="Standard">Investigating (0) transmission-gtk [ amd64 ] &lt; 2.51-0ubuntu1 -&gt; 2.73-0ubuntu1~precise1 &gt; ( net ) </text:p>
      <text:p text:style-name="Standard">Broken transmission-gtk:amd64 Depends on libnatpmp1 [ amd64 ] &lt; none &gt; ( none ) (&gt;= 20101211) </text:p>
      <text:p text:style-name="Standard">Investigating (0) libmlt4 [ amd64 ] &lt; 0.7.6+git20120204-2 &gt; ( libs ) </text:p>
      <text:p text:style-name="Standard">Broken libmlt4:amd64 Depends on libquicktime2 [ amd64 ] &lt; 2:1.2.3-4build2 &gt; ( libs ) (&gt;= 2:1.2.2) </text:p>
      <text:p text:style-name="Standard"><text:s text:c="2"/>Considering libquicktime2:amd64 5 as a solution to libmlt4:amd64 2 </text:p>
      <text:p text:style-name="Standard"><text:s text:c="2"/>Removing libmlt4:amd64 rather than change libquicktime2:amd64 </text:p>
      <text:p text:style-name="Standard">Investigating (0) libavfilter2 [ amd64 ] &lt; 4:0.8.1-0ubuntu1 &gt; ( libs ) </text:p>
      <text:p text:style-name="Standard">Broken libavfilter2:amd64 Depends on libavcodec53 [ amd64 ] &lt; none &gt; ( none ) (&lt; 4:0.8.1-99) </text:p>
      <text:p text:style-name="Standard">Broken libavfilter2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ilter2:amd64 1 </text:p>
      <text:p text:style-name="Standard"><text:soft-page-break/><text:s text:c="2"/>Or group remove for libavfilter2:amd64 </text:p>
      <text:p text:style-name="Standard">Broken libavfilter2:amd64 Depends on libavformat53 [ amd64 ] &lt; 4:0.8.1-0ubuntu1 &gt; ( libs ) (&lt; 4:0.8.1-99) </text:p>
      <text:p text:style-name="Standard"><text:s text:c="2"/>Considering libavformat53:amd64 37 as a solution to libavfilter2:amd64 1 </text:p>
      <text:p text:style-name="Standard">Broken libavfilter2:amd64 Depends on libavformat-extra-53 [ amd64 ] &lt; none -&gt; 4:0.8.4ubuntu0.12.04.1+medibuntu1 &gt; ( non-free/libs ) (&lt; 4:0.8.1.99) </text:p>
      <text:p text:style-name="Standard"><text:s text:c="2"/>Or group remove for libavfilter2:amd64 </text:p>
      <text:p text:style-name="Standard">Broken libavfilter2:amd64 Depends on libavutil51 [ amd64 ] &lt; none &gt; ( none ) (&lt; 4:0.8.1-99) </text:p>
      <text:p text:style-name="Standard">Broken libavfilter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filter2:amd64 1 </text:p>
      <text:p text:style-name="Standard"><text:s text:c="2"/>Or group remove for libavfilter2:amd64 </text:p>
      <text:p text:style-name="Standard">Broken libavfilter2:amd64 Depends on libswscale2 [ amd64 ] &lt; 4:0.8.1-0ubuntu1 &gt; ( libs ) (&lt; 4:0.8.1-99) </text:p>
      <text:p text:style-name="Standard"><text:s text:c="2"/>Considering libswscale2:amd64 24 as a solution to libavfilter2:amd64 1 </text:p>
      <text:p text:style-name="Standard">Broken libavfilter2:amd64 Depends on libswscale-extra-2 [ amd64 ] &lt; none -&gt; 4:0.8.4ubuntu0.12.04.1+medibuntu1 &gt; ( non-free/libs ) (&lt; 4:0.8.1.99) </text:p>
      <text:p text:style-name="Standard"><text:s text:c="2"/>Or group remove for libavfilter2:amd64 </text:p>
      <text:p text:style-name="Standard">Investigating (0) melt [ amd64 ] &lt; 0.7.6+git20120204-2 &gt; ( utils ) </text:p>
      <text:p text:style-name="Standard">Broken melt:amd64 Depends on libmlt4 [ amd64 ] &lt; 0.7.6+git20120204-2 &gt; ( libs ) </text:p>
      <text:p text:style-name="Standard"><text:s text:c="2"/>Considering libmlt4:amd64 2 as a solution to melt:amd64 0 </text:p>
      <text:p text:style-name="Standard"><text:s text:c="2"/>Removing melt:amd64 rather than change libmlt4:amd64 </text:p>
      <text:p text:style-name="Standard">Investigating (0) openshot [ amd64 ] &lt; 1.4.2-1 -&gt; 1.4.3-1 &gt; ( video ) </text:p>
      <text:p text:style-name="Standard">Broken openshot:amd64 Depends on melt [ amd64 ] &lt; 0.7.6+git20120204-2 &gt; ( utils ) </text:p>
      <text:p text:style-name="Standard"><text:s text:c="2"/>Considering melt:amd64 0 as a solution to openshot:amd64 0 </text:p>
      <text:p text:style-name="Standard"><text:s text:c="2"/>Removing openshot:amd64 rather than change melt:amd64 </text:p>
      <text:p text:style-name="Standard">Investigating (0) libmlt++3 [ amd64 ] &lt; 0.7.6+git20120204-2 &gt; ( libs ) </text:p>
      <text:p text:style-name="Standard">Broken libmlt++3:amd64 Depends on libmlt4 [ amd64 ] &lt; 0.7.6+git20120204-2 &gt; ( libs ) </text:p>
      <text:p text:style-name="Standard"><text:s text:c="2"/>Considering libmlt4:amd64 2 as a solution to libmlt++3:amd64 0 </text:p>
      <text:p text:style-name="Standard"><text:s text:c="2"/>Removing libmlt++3:amd64 rather than change libmlt4:amd64 </text:p>
      <text:p text:style-name="Standard">Investigating (0) python-mlt3 [ amd64 ] &lt; 0.7.6+git20120204-2 &gt; ( python ) </text:p>
      <text:p text:style-name="Standard">Broken python-mlt3:amd64 Depends on libmlt++3 [ amd64 ] &lt; 0.7.6+git20120204-2 &gt; ( libs ) </text:p>
      <text:p text:style-name="Standard"><text:s text:c="2"/>Considering libmlt++3:amd64 0 as a solution to python-mlt3:amd64 0 </text:p>
      <text:p text:style-name="Standard"><text:s text:c="2"/>Removing python-mlt3:amd64 rather than change libmlt++3:amd64 </text:p>
      <text:p text:style-name="Standard">Investigating (0) unity-lens-cooking [ amd64 ] &lt; 0.1-0~41~precise1 -&gt; 0.2.1-0~74~precise1 &gt; ( gnome ) </text:p>
      <text:p text:style-name="Standard">Broken unity-lens-cooking:amd64 Depends on python3 [ amd64 ] &lt; none &gt; ( none ) </text:p>
      <text:p text:style-name="Standard">Investigating (0) arista [ amd64 ] &lt; 0.9.7-3ubuntu1 &gt; ( video ) </text:p>
      <text:p text:style-name="Standard">Broken arista:amd64 Depends on gstreamer0.10-ffmpeg [ amd64 ] &lt; 0.10.13-1 &gt; ( libs ) </text:p>
      <text:p text:style-name="Standard"><text:s text:c="2"/>Considering gstreamer0.10-ffmpeg:amd64 5 as a solution to arista:amd64 -1 </text:p>
      <text:p text:style-name="Standard"><text:s text:c="2"/>Removing arista:amd64 rather than change gstreamer0.10-ffmpeg:amd64 </text:p>
      <text:p text:style-name="Standard">Investigating (0) miro [ amd64 ] &lt; 4.0.4-1 &gt; ( net ) </text:p>
      <text:p text:style-name="Standard">Broken miro:amd64 Depends on gstreamer0.10-ffmpeg [ amd64 ] &lt; 0.10.13-1 &gt; ( libs ) (&gt;= 0.10.0) </text:p>
      <text:p text:style-name="Standard"><text:s text:c="2"/>Considering gstreamer0.10-ffmpeg:amd64 5 as a solution to miro:amd64 -2 </text:p>
      <text:p text:style-name="Standard"><text:s text:c="2"/>Removing miro:amd64 rather than change gstreamer0.10-ffmpeg:amd64 </text:p>
      <text:p text:style-name="Standard">Investigating (0) ffmpeg [ amd64 ] &lt; 4:0.8.1-0ubuntu1 &gt; ( oldlibs ) </text:p>
      <text:p text:style-name="Standard">Broken ffmpeg:amd64 Depends on libav-tools [ amd64 ] &lt; 4:0.8.1-0ubuntu1 &gt; ( video ) </text:p>
      <text:p text:style-name="Standard"><text:s text:c="2"/>Considering libav-tools:amd64 2 as a solution to ffmpeg:amd64 -2 </text:p>
      <text:p text:style-name="Standard"><text:s text:c="2"/>Removing ffmpeg:amd64 rather than change libav-tools:amd64 </text:p>
      <text:p text:style-name="Standard"><text:soft-page-break/><text:s/>Try to Re-Instate (1) gnome-shell:amd64 </text:p>
      <text:p text:style-name="Standard">Investigating (1) gnome-shell [ amd64 ] &lt; 3.4.1+git20120525.3f942302-0ubuntu1~12.04~ricotz0 -&gt; 3.5.4+git20120721.r1.dd80f390-0ubuntu1~12.04~ricotz3 &gt; ( gnome ) </text:p>
      <text:p text:style-name="Standard">Broken gnome-shell:amd64 Depends on libmutter0 [ amd64 ] &lt; 3.4.1+git20120525.30bc8bc6-0ubuntu1~12.04~ricotz0 -&gt; 3.6.1-0ubuntu1~12.04~ricotz0 &gt; ( libs ) (&lt; 3.5) </text:p>
      <text:p text:style-name="Standard"><text:s text:c="2"/>Considering libmutter0:amd64 12 as a solution to gnome-shell:amd64 5 </text:p>
      <text:p text:style-name="Standard"><text:s text:c="2"/>Removing gnome-shell:amd64 rather than change libmutter0:amd64 </text:p>
      <text:p text:style-name="Standard"><text:s/>Try to Re-Instate (1) libgegl-0.2-0:amd64 </text:p>
      <text:p text:style-name="Standard"><text:s/>Try to Re-Instate (1) transmission-gtk:amd64 </text:p>
      <text:p text:style-name="Standard">Investigating (1) transmission-gtk [ amd64 ] &lt; 2.51-0ubuntu1 -&gt; 2.73-0ubuntu1~precise1 &gt; ( net ) </text:p>
      <text:p text:style-name="Standard">Broken transmission-gtk:amd64 Depends on transmission-common [ amd64 ] &lt; 2.51-0ubuntu1 -&gt; 2.73-0ubuntu1~precise1 &gt; ( net ) (= 2.51-0ubuntu1) </text:p>
      <text:p text:style-name="Standard"><text:s text:c="2"/>Considering transmission-common:amd64 2 as a solution to transmission-gtk:amd64 2 </text:p>
      <text:p text:style-name="Standard"><text:s text:c="2"/>Removing transmission-gtk:amd64 rather than change transmission-common:amd64 </text:p>
      <text:p text:style-name="Standard"><text:s/>Try to Re-Instate (1) unity-lens-cooking:amd64 </text:p>
      <text:p text:style-name="Standard">Done </text:p>
      <text:p text:style-name="Standard">MarkUpgrade() called on a non-upgrable pkg: 'brasero' </text:p>
      <text:p text:style-name="Standard">ERROR:root:Upgrading 'brasero' failed </text:p>
      <text:p text:style-name="Standard">ERROR:root:not handled expection: </text:p>
      <text:p text:style-name="Standard">Traceback (most recent call last): </text:p>
      <text:p text:style-name="Standard"/>
      <text:p text:style-name="Standard"><text:s text:c="2"/>File "/usr/bin/update-manager", line 113, in &lt;module&gt; </text:p>
      <text:p text:style-name="Standard"><text:s text:c="4"/>controller.doPartialUpgrade() </text:p>
      <text:p text:style-name="Standard"/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/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/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/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/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/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/>
      <text:p text:style-name="Standard">KeyError: "The cache has no package named 'ubuntu-standard'" </text:p>
      <text:p text:style-name="Standard"/>
      <text:p text:style-name="Standard">Traceback (most recent call last): </text:p>
      <text:p text:style-name="Standard"><text:s text:c="2"/>File "/usr/bin/update-manager", line 113, in &lt;module&gt; </text:p>
      <text:p text:style-name="Standard"><text:soft-page-break/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Error in sys.excepthook: </text:p>
      <text:p text:style-name="Standard">Traceback (most recent call last): </text:p>
      <text:p text:style-name="Standard"><text:s text:c="2"/>File "/usr/lib/python2.7/dist-packages/DistUpgrade/DistUpgradeViewGtk3.py", line 467, in _handleException </text:p>
      <text:p text:style-name="Standard"><text:s text:c="4"/>apport_crash(type, value, tb) </text:p>
      <text:p text:style-name="Standard"><text:s text:c="2"/>File "/usr/lib/python2.7/dist-packages/DistUpgrade/DistUpgradeApport.py", line 30, in apport_crash </text:p>
      <text:p text:style-name="Standard"><text:s text:c="4"/>report[f.replace(".","").replace("-","")] = (open(f), ) </text:p>
      <text:p text:style-name="Standard"><text:s text:c="2"/>File "/usr/lib/python2.7/dist-packages/problem_report.py", line 509, in __setitem__ </text:p>
      <text:p text:style-name="Standard"><text:s text:c="4"/>assert k.replace('.', '').replace('-', '').replace('_', '').isalnum() </text:p>
      <text:p text:style-name="Standard">AssertionError </text:p>
      <text:p text:style-name="Standard"/>
      <text:p text:style-name="Standard">Original exception was: </text:p>
      <text:p text:style-name="Standard">Traceback (most recent call last): </text:p>
      <text:p text:style-name="Standard"><text:s text:c="2"/>File "/usr/bin/update-manager", line 113, in &lt;module&gt; </text:p>
      <text:p text:style-name="Standard"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Exception RuntimeError: RuntimeError('cannot join current thread',) in &lt;module 'threading' from <text:soft-page-break/>'/usr/lib/python2.7/threading.pyc'&gt; ignored </text:p>
      <text:p text:style-name="Standard">Log time: 2013-01-14 18:46:32.915962 </text:p>
      <text:p text:style-name="Standard">Starting </text:p>
      <text:p text:style-name="Standard">Starting 2 </text:p>
      <text:p text:style-name="Standard">Investigating (0) libavformat53 [ amd64 ] &lt; 4:0.8.1-0ubuntu1 &gt; ( libs ) </text:p>
      <text:p text:style-name="Standard">Broken libavformat53:amd64 Depends on libavcodec53 [ amd64 ] &lt; none &gt; ( none ) (&lt; 4:0.8.1-99) </text:p>
      <text:p text:style-name="Standard">Broken libavformat53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ormat53:amd64 37 </text:p>
      <text:p text:style-name="Standard"><text:s text:c="2"/>Or group remove for libavformat53:amd64 </text:p>
      <text:p text:style-name="Standard">Broken libavformat53:amd64 Depends on libavutil51 [ amd64 ] &lt; none &gt; ( none ) (&lt; 4:0.8.1-99) </text:p>
      <text:p text:style-name="Standard">Broken libavformat53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format53:amd64 37 </text:p>
      <text:p text:style-name="Standard"><text:s text:c="2"/>Or group remove for libavformat53:amd64 </text:p>
      <text:p text:style-name="Standard">Investigating (0) libswscale2 [ amd64 ] &lt; 4:0.8.1-0ubuntu1 &gt; ( libs ) </text:p>
      <text:p text:style-name="Standard">Broken libswscale2:amd64 Depends on libavutil51 [ amd64 ] &lt; none &gt; ( none ) (&lt; 4:0.8.1-99) </text:p>
      <text:p text:style-name="Standard">Broken libswscale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swscale2:amd64 24 </text:p>
      <text:p text:style-name="Standard"><text:s text:c="2"/>Or group remove for libswscale2:amd64 </text:p>
      <text:p text:style-name="Standard">Investigating (0) libpostproc52 [ amd64 ] &lt; 4:0.8.1-0ubuntu1 &gt; ( libs ) </text:p>
      <text:p text:style-name="Standard">Broken libpostproc52:amd64 Depends on libavutil51 [ amd64 ] &lt; none &gt; ( none ) (&lt; 4:0.8.1-99) </text:p>
      <text:p text:style-name="Standard">Broken libpostproc5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postproc52:amd64 12 </text:p>
      <text:p text:style-name="Standard"><text:s text:c="2"/>Or group remove for libpostproc52:amd64 </text:p>
      <text:p text:style-name="Standard">Investigating (0) libavdevice53 [ amd64 ] &lt; 4:0.8.1-0ubuntu1 &gt; ( libs ) </text:p>
      <text:p text:style-name="Standard">Broken libavdevice53:amd64 Depends on libavcodec53 [ amd64 ] &lt; none &gt; ( none ) (&lt; 4:0.8.1-99) </text:p>
      <text:p text:style-name="Standard">Broken libavdevice53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device53:amd64 6 </text:p>
      <text:p text:style-name="Standard"><text:s text:c="2"/>Or group remove for libavdevice53:amd64 </text:p>
      <text:p text:style-name="Standard">Broken libavdevice53:amd64 Depends on libavformat53 [ amd64 ] &lt; 4:0.8.1-0ubuntu1 &gt; ( libs ) (&gt;= 4:0.8.1-0ubuntu1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gt;= 4:0.8.1) </text:p>
      <text:p text:style-name="Standard"><text:s text:c="2"/>Considering libavformat-extra-53:amd64 17 as a solution to libavdevice53:amd64 6 </text:p>
      <text:p text:style-name="Standard"><text:s text:c="2"/>Try Installing libavformat-extra-53 [ amd64 ] &lt; none -&gt; 4:0.8.4ubuntu0.12.04.1+medibuntu1 &gt; ( non-free/libs ) before changing libavdevice53:amd64 </text:p>
      <text:p text:style-name="Standard"><text:s text:c="2"/>Or group remove for libavdevice53:amd64 </text:p>
      <text:p text:style-name="Standard">Broken libavdevice53:amd64 Depends on libavformat53 [ amd64 ] &lt; 4:0.8.1-0ubuntu1 &gt; ( libs ) (&lt; 4:0.8.1-99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lt; 4:0.8.1.99) </text:p>
      <text:p text:style-name="Standard"><text:s text:c="2"/>Or group remove for libavdevice53:amd64 </text:p>
      <text:p text:style-name="Standard">Broken libavdevice53:amd64 Depends on libavutil51 [ amd64 ] &lt; none &gt; ( none ) (&lt; 4:0.8.1-99) </text:p>
      <text:p text:style-name="Standard"><text:soft-page-break/>Broken libavdevice53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device53:amd64 6 </text:p>
      <text:p text:style-name="Standard"><text:s text:c="2"/>Or group remove for libavdevice53:amd64 </text:p>
      <text:p text:style-name="Standard">Investigating (0) gnome-shell [ amd64 ] &lt; 3.4.1+git20120525.3f942302-0ubuntu1~12.04~ricotz0 -&gt; 3.5.4+git20120721.r1.dd80f390-0ubuntu1~12.04~ricotz3 &gt; ( gnome ) </text:p>
      <text:p text:style-name="Standard">Broken gnome-shell:amd64 Depends on gir1.2-gnomedesktop-3.0 [ amd64 ] &lt; none &gt; ( none ) </text:p>
      <text:p text:style-name="Standard">Investigating (0) libquicktime2 [ amd64 ] &lt; 2:1.2.3-4build2 &gt; ( libs ) </text:p>
      <text:p text:style-name="Standard">Broken libquicktime2:amd64 Depends on libswscale2 [ amd64 ] &lt; 4:0.8.1-0ubuntu1 &gt; ( libs ) (&gt;= 4:0.8~beta2-2) </text:p>
      <text:p text:style-name="Standard"><text:s text:c="2"/>Considering libswscale2:amd64 24 as a solution to libquicktime2:amd64 5 </text:p>
      <text:p text:style-name="Standard">Broken libquicktime2:amd64 Depends on libswscale-extra-2 [ amd64 ] &lt; none -&gt; 4:0.8.4ubuntu0.12.04.1+medibuntu1 &gt; ( non-free/libs ) (&gt;= 4:0.8~beta2-2) </text:p>
      <text:p text:style-name="Standard"><text:s text:c="2"/>Considering libswscale-extra-2:amd64 12 as a solution to libquicktime2:amd64 5 </text:p>
      <text:p text:style-name="Standard"><text:s text:c="2"/>Try Installing libswscale-extra-2 [ amd64 ] &lt; none -&gt; 4:0.8.4ubuntu0.12.04.1+medibuntu1 &gt; ( non-free/libs ) before changing libquicktime2:amd64 </text:p>
      <text:p text:style-name="Standard"><text:s text:c="2"/>Or group remove for libquicktime2:amd64 </text:p>
      <text:p text:style-name="Standard">Investigating (0) gstreamer0.10-ffmpeg [ amd64 ] &lt; 0.10.13-1 &gt; ( libs ) </text:p>
      <text:p text:style-name="Standard">Broken gstreamer0.10-ffmpeg:amd64 Depends on libpostproc52 [ amd64 ] &lt; 4:0.8.1-0ubuntu1 &gt; ( libs ) (&gt;= 4:0.7.3-1) </text:p>
      <text:p text:style-name="Standard"><text:s text:c="2"/>Considering libpostproc52:amd64 12 as a solution to gstreamer0.10-ffmpeg:amd64 5 </text:p>
      <text:p text:style-name="Standard">Broken gstreamer0.10-ffmpeg:amd64 Depends on libpostproc-extra-52 [ amd64 ] &lt; none -&gt; 4:0.8.4ubuntu0.12.04.1+medibuntu1 &gt; ( non-free/libs ) (&gt;= 4:0.7.3-1) </text:p>
      <text:p text:style-name="Standard"><text:s text:c="2"/>Considering libpostproc-extra-52:amd64 7 as a solution to gstreamer0.10-ffmpeg:amd64 5 </text:p>
      <text:p text:style-name="Standard"><text:s text:c="2"/>Try Installing libpostproc-extra-52 [ amd64 ] &lt; none -&gt; 4:0.8.4ubuntu0.12.04.1+medibuntu1 &gt; ( non-free/libs ) before changing gstreamer0.10-ffmpeg:amd64 </text:p>
      <text:p text:style-name="Standard"><text:s text:c="2"/>Or group remove for gstreamer0.10-ffmpeg:amd64 </text:p>
      <text:p text:style-name="Standard">Investigating (0) mjpegtools [ amd64 ] &lt; 1:1.9.0-0.5ubuntu7 &gt; ( graphics ) </text:p>
      <text:p text:style-name="Standard">Broken mjpegtools:amd64 Depends on libquicktime2 [ amd64 ] &lt; 2:1.2.3-4build2 &gt; ( libs ) (&gt;= 2:1.2.2) </text:p>
      <text:p text:style-name="Standard"><text:s text:c="2"/>Considering libquicktime2:amd64 5 as a solution to mjpegtools:amd64 5 </text:p>
      <text:p text:style-name="Standard"><text:s text:c="2"/>Removing mjpegtools:amd64 rather than change libquicktime2:amd64 </text:p>
      <text:p text:style-name="Standard">Investigating (0) libgegl-0.2-0 [ amd64 ] &lt; 0.2.0-4precise0~ppa -&gt; 0.2.1-1precise0~ppa &gt; ( libs ) </text:p>
      <text:p text:style-name="Standard">Broken libgegl-0.2-0:amd64 Depends on libumfpack5.4.0 [ amd64 ] &lt; none &gt; ( none ) (&gt;= 1:3.4.0) </text:p>
      <text:p text:style-name="Standard">Investigating (0) libgjs0c [ amd64 ] &lt; 1.32.0+git20120525.48c97956-0ubuntu1~12.04~ricotz0 -&gt; 1.34.0-0ubuntu1~12.04~ricotz0 &gt; ( libs ) </text:p>
      <text:p text:style-name="Standard">Broken libgjs0c:amd64 Conflicts on gir1.2-gjsdbus-1.0 [ amd64 ] &lt; 1.32.0+git20120523.db3219b0-0ubuntu1~12.04~ricotz0 &gt; ( introspection ) </text:p>
      <text:p text:style-name="Standard"><text:s text:c="2"/>Considering gir1.2-gjsdbus-1.0:amd64 -1 as a solution to libgjs0c:amd64 4 </text:p>
      <text:p text:style-name="Standard"><text:s text:c="2"/>Added gir1.2-gjsdbus-1.0:amd64 to the remove list </text:p>
      <text:p text:style-name="Standard"><text:s text:c="2"/>Fixing libgjs0c:amd64 via remove of gir1.2-gjsdbus-1.0:amd64 </text:p>
      <text:p text:style-name="Standard">Investigating (0) libmjpegtools-1.9 [ amd64 ] &lt; 1:1.9.0-0.5ubuntu7 &gt; ( libs ) </text:p>
      <text:p text:style-name="Standard">Broken libmjpegtools-1.9:amd64 Depends on libquicktime2 [ amd64 ] &lt; 2:1.2.3-4build2 &gt; ( libs ) (&gt;= 2:1.2.2) </text:p>
      <text:p text:style-name="Standard"><text:s text:c="2"/>Considering libquicktime2:amd64 5 as a solution to libmjpegtools-1.9:amd64 2 </text:p>
      <text:p text:style-name="Standard"><text:s text:c="2"/>Removing libmjpegtools-1.9:amd64 rather than change libquicktime2:amd64 </text:p>
      <text:p text:style-name="Standard">Investigating (0) gstreamer0.10-plugins-bad-multiverse [ amd64 ] &lt; 0.10.21-1 &gt; ( libs ) </text:p>
      <text:p text:style-name="Standard">Broken gstreamer0.10-plugins-bad-multiverse:amd64 Depends on libmjpegtools-1.9 [ amd64 ] &lt; 1:1.9.0-0.5ubuntu7 &gt; ( libs ) (&gt;= 1:1.9.0) </text:p>
      <text:p text:style-name="Standard"><text:soft-page-break/><text:s text:c="2"/>Considering libmjpegtools-1.9:amd64 2 as a solution to gstreamer0.10-plugins-bad-multiverse:amd64 2 </text:p>
      <text:p text:style-name="Standard"><text:s text:c="2"/>Removing gstreamer0.10-plugins-bad-multiverse:amd64 rather than change libmjpegtools-1.9:amd64 </text:p>
      <text:p text:style-name="Standard">Investigating (0) libav-tools [ amd64 ] &lt; 4:0.8.1-0ubuntu1 &gt; ( video ) </text:p>
      <text:p text:style-name="Standard">Broken libav-tools:amd64 Depends on libavcodec53 [ amd64 ] &lt; none &gt; ( none ) (&lt; 4:0.8.1-99) </text:p>
      <text:p text:style-name="Standard">Broken libav-tools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-tools:amd64 2 </text:p>
      <text:p text:style-name="Standard"><text:s text:c="2"/>Or group remove for libav-tools:amd64 </text:p>
      <text:p text:style-name="Standard">Broken libav-tools:amd64 Depends on libavdevice53 [ amd64 ] &lt; 4:0.8.1-0ubuntu1 &gt; ( libs ) (&gt;= 4:0.8.1-0ubuntu1) </text:p>
      <text:p text:style-name="Standard"><text:s text:c="2"/>Considering libavdevice53:amd64 6 as a solution to libav-tools:amd64 2 </text:p>
      <text:p text:style-name="Standard">Broken libav-tools:amd64 Depends on libavdevice-extra-53 [ amd64 ] &lt; none -&gt; 4:0.8.4ubuntu0.12.04.1+medibuntu1 &gt; ( non-free/libs ) (&gt;= 4:0.8.1) </text:p>
      <text:p text:style-name="Standard"><text:s text:c="2"/>Considering libavdevice-extra-53:amd64 4 as a solution to libav-tools:amd64 2 </text:p>
      <text:p text:style-name="Standard"><text:s text:c="2"/>Try Installing libavdevice-extra-53 [ amd64 ] &lt; none -&gt; 4:0.8.4ubuntu0.12.04.1+medibuntu1 &gt; ( non-free/libs ) before changing libav-tools:amd64 </text:p>
      <text:p text:style-name="Standard"><text:s text:c="2"/>Or group remove for libav-tools:amd64 </text:p>
      <text:p text:style-name="Standard">Broken libav-tools:amd64 Depends on libavdevice53 [ amd64 ] &lt; 4:0.8.1-0ubuntu1 &gt; ( libs ) (&lt; 4:0.8.1-99) </text:p>
      <text:p text:style-name="Standard"><text:s text:c="2"/>Considering libavdevice53:amd64 6 as a solution to libav-tools:amd64 2 </text:p>
      <text:p text:style-name="Standard">Broken libav-tools:amd64 Depends on libavdevice-extra-53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avformat53 [ amd64 ] &lt; 4:0.8.1-0ubuntu1 &gt; ( libs ) (&lt; 4:0.8.1-99) </text:p>
      <text:p text:style-name="Standard"><text:s text:c="2"/>Considering libavformat53:amd64 37 as a solution to libav-tools:amd64 2 </text:p>
      <text:p text:style-name="Standard">Broken libav-tools:amd64 Depends on libavformat-extra-53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avutil51 [ amd64 ] &lt; none &gt; ( none ) (&lt; 4:0.8.1-99) </text:p>
      <text:p text:style-name="Standard">Broken libav-tools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-tools:amd64 2 </text:p>
      <text:p text:style-name="Standard"><text:s text:c="2"/>Or group remove for libav-tools:amd64 </text:p>
      <text:p text:style-name="Standard">Broken libav-tools:amd64 Depends on libpostproc52 [ amd64 ] &lt; 4:0.8.1-0ubuntu1 &gt; ( libs ) (&lt; 4:0.8.1-99) </text:p>
      <text:p text:style-name="Standard"><text:s text:c="2"/>Considering libpostproc52:amd64 12 as a solution to libav-tools:amd64 2 </text:p>
      <text:p text:style-name="Standard">Broken libav-tools:amd64 Depends on libpostproc-extra-52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swscale2 [ amd64 ] &lt; 4:0.8.1-0ubuntu1 &gt; ( libs ) (&lt; 4:0.8.1-99) </text:p>
      <text:p text:style-name="Standard"><text:s text:c="2"/>Considering libswscale2:amd64 24 as a solution to libav-tools:amd64 2 </text:p>
      <text:p text:style-name="Standard">Broken libav-tools:amd64 Depends on libswscale-extra-2 [ amd64 ] &lt; none -&gt; 4:0.8.4ubuntu0.12.04.1+medibuntu1 &gt; ( non-free/libs ) (&lt; 4:0.8.1.99) </text:p>
      <text:p text:style-name="Standard"><text:s text:c="2"/>Or group remove for libav-tools:amd64 </text:p>
      <text:p text:style-name="Standard">Investigating (0) transmission-gtk [ amd64 ] &lt; 2.51-0ubuntu1 -&gt; 2.73-0ubuntu1~precise1 &gt; ( net ) </text:p>
      <text:p text:style-name="Standard">Broken transmission-gtk:amd64 Depends on libnatpmp1 [ amd64 ] &lt; none &gt; ( none ) (&gt;= 20101211) </text:p>
      <text:p text:style-name="Standard"><text:soft-page-break/>Investigating (0) libmlt4 [ amd64 ] &lt; 0.7.6+git20120204-2 &gt; ( libs ) </text:p>
      <text:p text:style-name="Standard">Broken libmlt4:amd64 Depends on libquicktime2 [ amd64 ] &lt; 2:1.2.3-4build2 &gt; ( libs ) (&gt;= 2:1.2.2) </text:p>
      <text:p text:style-name="Standard"><text:s text:c="2"/>Considering libquicktime2:amd64 5 as a solution to libmlt4:amd64 2 </text:p>
      <text:p text:style-name="Standard"><text:s text:c="2"/>Removing libmlt4:amd64 rather than change libquicktime2:amd64 </text:p>
      <text:p text:style-name="Standard">Investigating (0) libavfilter2 [ amd64 ] &lt; 4:0.8.1-0ubuntu1 &gt; ( libs ) </text:p>
      <text:p text:style-name="Standard">Broken libavfilter2:amd64 Depends on libavcodec53 [ amd64 ] &lt; none &gt; ( none ) (&lt; 4:0.8.1-99) </text:p>
      <text:p text:style-name="Standard">Broken libavfilter2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ilter2:amd64 1 </text:p>
      <text:p text:style-name="Standard"><text:s text:c="2"/>Or group remove for libavfilter2:amd64 </text:p>
      <text:p text:style-name="Standard">Broken libavfilter2:amd64 Depends on libavformat53 [ amd64 ] &lt; 4:0.8.1-0ubuntu1 &gt; ( libs ) (&lt; 4:0.8.1-99) </text:p>
      <text:p text:style-name="Standard"><text:s text:c="2"/>Considering libavformat53:amd64 37 as a solution to libavfilter2:amd64 1 </text:p>
      <text:p text:style-name="Standard">Broken libavfilter2:amd64 Depends on libavformat-extra-53 [ amd64 ] &lt; none -&gt; 4:0.8.4ubuntu0.12.04.1+medibuntu1 &gt; ( non-free/libs ) (&lt; 4:0.8.1.99) </text:p>
      <text:p text:style-name="Standard"><text:s text:c="2"/>Or group remove for libavfilter2:amd64 </text:p>
      <text:p text:style-name="Standard">Broken libavfilter2:amd64 Depends on libavutil51 [ amd64 ] &lt; none &gt; ( none ) (&lt; 4:0.8.1-99) </text:p>
      <text:p text:style-name="Standard">Broken libavfilter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filter2:amd64 1 </text:p>
      <text:p text:style-name="Standard"><text:s text:c="2"/>Or group remove for libavfilter2:amd64 </text:p>
      <text:p text:style-name="Standard">Broken libavfilter2:amd64 Depends on libswscale2 [ amd64 ] &lt; 4:0.8.1-0ubuntu1 &gt; ( libs ) (&lt; 4:0.8.1-99) </text:p>
      <text:p text:style-name="Standard"><text:s text:c="2"/>Considering libswscale2:amd64 24 as a solution to libavfilter2:amd64 1 </text:p>
      <text:p text:style-name="Standard">Broken libavfilter2:amd64 Depends on libswscale-extra-2 [ amd64 ] &lt; none -&gt; 4:0.8.4ubuntu0.12.04.1+medibuntu1 &gt; ( non-free/libs ) (&lt; 4:0.8.1.99) </text:p>
      <text:p text:style-name="Standard"><text:s text:c="2"/>Or group remove for libavfilter2:amd64 </text:p>
      <text:p text:style-name="Standard">Investigating (0) melt [ amd64 ] &lt; 0.7.6+git20120204-2 &gt; ( utils ) </text:p>
      <text:p text:style-name="Standard">Broken melt:amd64 Depends on libmlt4 [ amd64 ] &lt; 0.7.6+git20120204-2 &gt; ( libs ) </text:p>
      <text:p text:style-name="Standard"><text:s text:c="2"/>Considering libmlt4:amd64 2 as a solution to melt:amd64 0 </text:p>
      <text:p text:style-name="Standard"><text:s text:c="2"/>Removing melt:amd64 rather than change libmlt4:amd64 </text:p>
      <text:p text:style-name="Standard">Investigating (0) openshot [ amd64 ] &lt; 1.4.2-1 -&gt; 1.4.3-1 &gt; ( video ) </text:p>
      <text:p text:style-name="Standard">Broken openshot:amd64 Depends on melt [ amd64 ] &lt; 0.7.6+git20120204-2 &gt; ( utils ) </text:p>
      <text:p text:style-name="Standard"><text:s text:c="2"/>Considering melt:amd64 0 as a solution to openshot:amd64 0 </text:p>
      <text:p text:style-name="Standard"><text:s text:c="2"/>Removing openshot:amd64 rather than change melt:amd64 </text:p>
      <text:p text:style-name="Standard">Investigating (0) libmlt++3 [ amd64 ] &lt; 0.7.6+git20120204-2 &gt; ( libs ) </text:p>
      <text:p text:style-name="Standard">Broken libmlt++3:amd64 Depends on libmlt4 [ amd64 ] &lt; 0.7.6+git20120204-2 &gt; ( libs ) </text:p>
      <text:p text:style-name="Standard"><text:s text:c="2"/>Considering libmlt4:amd64 2 as a solution to libmlt++3:amd64 0 </text:p>
      <text:p text:style-name="Standard"><text:s text:c="2"/>Removing libmlt++3:amd64 rather than change libmlt4:amd64 </text:p>
      <text:p text:style-name="Standard">Investigating (0) python-mlt3 [ amd64 ] &lt; 0.7.6+git20120204-2 &gt; ( python ) </text:p>
      <text:p text:style-name="Standard">Broken python-mlt3:amd64 Depends on libmlt++3 [ amd64 ] &lt; 0.7.6+git20120204-2 &gt; ( libs ) </text:p>
      <text:p text:style-name="Standard"><text:s text:c="2"/>Considering libmlt++3:amd64 0 as a solution to python-mlt3:amd64 0 </text:p>
      <text:p text:style-name="Standard"><text:s text:c="2"/>Removing python-mlt3:amd64 rather than change libmlt++3:amd64 </text:p>
      <text:p text:style-name="Standard">Investigating (0) unity-lens-cooking [ amd64 ] &lt; 0.1-0~41~precise1 -&gt; 0.2.1-0~74~precise1 &gt; ( gnome ) </text:p>
      <text:p text:style-name="Standard">Broken unity-lens-cooking:amd64 Depends on python3 [ amd64 ] &lt; none &gt; ( none ) </text:p>
      <text:p text:style-name="Standard">Investigating (0) arista [ amd64 ] &lt; 0.9.7-3ubuntu1 &gt; ( video ) </text:p>
      <text:p text:style-name="Standard">Broken arista:amd64 Depends on gstreamer0.10-ffmpeg [ amd64 ] &lt; 0.10.13-1 &gt; ( libs ) </text:p>
      <text:p text:style-name="Standard"><text:s text:c="2"/>Considering gstreamer0.10-ffmpeg:amd64 5 as a solution to arista:amd64 -1 </text:p>
      <text:p text:style-name="Standard"><text:soft-page-break/><text:s text:c="2"/>Removing arista:amd64 rather than change gstreamer0.10-ffmpeg:amd64 </text:p>
      <text:p text:style-name="Standard">Investigating (0) miro [ amd64 ] &lt; 4.0.4-1 &gt; ( net ) </text:p>
      <text:p text:style-name="Standard">Broken miro:amd64 Depends on gstreamer0.10-ffmpeg [ amd64 ] &lt; 0.10.13-1 &gt; ( libs ) (&gt;= 0.10.0) </text:p>
      <text:p text:style-name="Standard"><text:s text:c="2"/>Considering gstreamer0.10-ffmpeg:amd64 5 as a solution to miro:amd64 -2 </text:p>
      <text:p text:style-name="Standard"><text:s text:c="2"/>Removing miro:amd64 rather than change gstreamer0.10-ffmpeg:amd64 </text:p>
      <text:p text:style-name="Standard">Investigating (0) ffmpeg [ amd64 ] &lt; 4:0.8.1-0ubuntu1 &gt; ( oldlibs ) </text:p>
      <text:p text:style-name="Standard">Broken ffmpeg:amd64 Depends on libav-tools [ amd64 ] &lt; 4:0.8.1-0ubuntu1 &gt; ( video ) </text:p>
      <text:p text:style-name="Standard"><text:s text:c="2"/>Considering libav-tools:amd64 2 as a solution to ffmpeg:amd64 -2 </text:p>
      <text:p text:style-name="Standard"><text:s text:c="2"/>Removing ffmpeg:amd64 rather than change libav-tools:amd64 </text:p>
      <text:p text:style-name="Standard"><text:s/>Try to Re-Instate (1) gnome-shell:amd64 </text:p>
      <text:p text:style-name="Standard">Investigating (1) gnome-shell [ amd64 ] &lt; 3.4.1+git20120525.3f942302-0ubuntu1~12.04~ricotz0 -&gt; 3.5.4+git20120721.r1.dd80f390-0ubuntu1~12.04~ricotz3 &gt; ( gnome ) </text:p>
      <text:p text:style-name="Standard">Broken gnome-shell:amd64 Depends on libmutter0 [ amd64 ] &lt; 3.4.1+git20120525.30bc8bc6-0ubuntu1~12.04~ricotz0 -&gt; 3.6.1-0ubuntu1~12.04~ricotz0 &gt; ( libs ) (&lt; 3.5) </text:p>
      <text:p text:style-name="Standard"><text:s text:c="2"/>Considering libmutter0:amd64 12 as a solution to gnome-shell:amd64 5 </text:p>
      <text:p text:style-name="Standard"><text:s text:c="2"/>Removing gnome-shell:amd64 rather than change libmutter0:amd64 </text:p>
      <text:p text:style-name="Standard"><text:s/>Try to Re-Instate (1) libgegl-0.2-0:amd64 </text:p>
      <text:p text:style-name="Standard"><text:s/>Try to Re-Instate (1) transmission-gtk:amd64 </text:p>
      <text:p text:style-name="Standard">Investigating (1) transmission-gtk [ amd64 ] &lt; 2.51-0ubuntu1 -&gt; 2.73-0ubuntu1~precise1 &gt; ( net ) </text:p>
      <text:p text:style-name="Standard">Broken transmission-gtk:amd64 Depends on transmission-common [ amd64 ] &lt; 2.51-0ubuntu1 -&gt; 2.73-0ubuntu1~precise1 &gt; ( net ) (= 2.51-0ubuntu1) </text:p>
      <text:p text:style-name="Standard"><text:s text:c="2"/>Considering transmission-common:amd64 2 as a solution to transmission-gtk:amd64 2 </text:p>
      <text:p text:style-name="Standard"><text:s text:c="2"/>Removing transmission-gtk:amd64 rather than change transmission-common:amd64 </text:p>
      <text:p text:style-name="Standard"><text:s/>Try to Re-Instate (1) unity-lens-cooking:amd64 </text:p>
      <text:p text:style-name="Standard">Done </text:p>
      <text:p text:style-name="Standard">MarkUpgrade() called on a non-upgrable pkg: 'brasero' </text:p>
      <text:p text:style-name="Standard">ERROR:root:Upgrading 'brasero' failed </text:p>
      <text:p text:style-name="Standard">ERROR:root:not handled expection: </text:p>
      <text:p text:style-name="Standard">Traceback (most recent call last): </text:p>
      <text:p text:style-name="Standard"/>
      <text:p text:style-name="Standard"><text:s text:c="2"/>File "/usr/bin/update-manager", line 113, in &lt;module&gt; </text:p>
      <text:p text:style-name="Standard"><text:s text:c="4"/>controller.doPartialUpgrade() </text:p>
      <text:p text:style-name="Standard"/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/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/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/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/>
      <text:p text:style-name="Standard"><text:s text:c="2"/>File "/usr/lib/python2.7/dist-packages/DistUpgrade/DistUpgradeCache.py", line 871, in _installMetaPkgs </text:p>
      <text:p text:style-name="Standard"><text:soft-page-break/><text:s text:c="4"/>self[pkg].mark_install() </text:p>
      <text:p text:style-name="Standard"/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/>
      <text:p text:style-name="Standard">KeyError: "The cache has no package named 'ubuntu-standard'" </text:p>
      <text:p text:style-name="Standard"/>
      <text:p text:style-name="Standard">Traceback (most recent call last): </text:p>
      <text:p text:style-name="Standard"><text:s text:c="2"/>File "/usr/bin/update-manager", line 113, in &lt;module&gt; </text:p>
      <text:p text:style-name="Standard"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Error in sys.excepthook: </text:p>
      <text:p text:style-name="Standard">Traceback (most recent call last): </text:p>
      <text:p text:style-name="Standard"><text:s text:c="2"/>File "/usr/lib/python2.7/dist-packages/DistUpgrade/DistUpgradeViewGtk3.py", line 467, in _handleException </text:p>
      <text:p text:style-name="Standard"><text:s text:c="4"/>apport_crash(type, value, tb) </text:p>
      <text:p text:style-name="Standard"><text:s text:c="2"/>File "/usr/lib/python2.7/dist-packages/DistUpgrade/DistUpgradeApport.py", line 30, in apport_crash </text:p>
      <text:p text:style-name="Standard"><text:s text:c="4"/>report[f.replace(".","").replace("-","")] = (open(f), ) </text:p>
      <text:p text:style-name="Standard"><text:s text:c="2"/>File "/usr/lib/python2.7/dist-packages/problem_report.py", line 509, in __setitem__ </text:p>
      <text:p text:style-name="Standard"><text:s text:c="4"/>assert k.replace('.', '').replace('-', '').replace('_', '').isalnum() </text:p>
      <text:p text:style-name="Standard">AssertionError </text:p>
      <text:p text:style-name="Standard"/>
      <text:p text:style-name="Standard">Original exception was: </text:p>
      <text:p text:style-name="Standard">Traceback (most recent call last): </text:p>
      <text:p text:style-name="Standard"><text:s text:c="2"/>File "/usr/bin/update-manager", line 113, in &lt;module&gt; </text:p>
      <text:p text:style-name="Standard"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oft-page-break/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Exception RuntimeError: RuntimeError('cannot join current thread',) in &lt;module 'threading' from '/usr/lib/python2.7/threading.pyc'&gt; ignored </text:p>
      <text:p text:style-name="Standard">Log time: 2013-01-14 20:00:42.868671 </text:p>
      <text:p text:style-name="Standard">Starting </text:p>
      <text:p text:style-name="Standard">Starting 2 </text:p>
      <text:p text:style-name="Standard">Investigating (0) libavformat53 [ amd64 ] &lt; 4:0.8.1-0ubuntu1 &gt; ( libs ) </text:p>
      <text:p text:style-name="Standard">Broken libavformat53:amd64 Depends on libavcodec53 [ amd64 ] &lt; none &gt; ( none ) (&lt; 4:0.8.1-99) </text:p>
      <text:p text:style-name="Standard">Broken libavformat53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ormat53:amd64 37 </text:p>
      <text:p text:style-name="Standard"><text:s text:c="2"/>Or group remove for libavformat53:amd64 </text:p>
      <text:p text:style-name="Standard">Broken libavformat53:amd64 Depends on libavutil51 [ amd64 ] &lt; none &gt; ( none ) (&lt; 4:0.8.1-99) </text:p>
      <text:p text:style-name="Standard">Broken libavformat53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format53:amd64 37 </text:p>
      <text:p text:style-name="Standard"><text:s text:c="2"/>Or group remove for libavformat53:amd64 </text:p>
      <text:p text:style-name="Standard">Investigating (0) libswscale2 [ amd64 ] &lt; 4:0.8.1-0ubuntu1 &gt; ( libs ) </text:p>
      <text:p text:style-name="Standard">Broken libswscale2:amd64 Depends on libavutil51 [ amd64 ] &lt; none &gt; ( none ) (&lt; 4:0.8.1-99) </text:p>
      <text:p text:style-name="Standard">Broken libswscale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swscale2:amd64 24 </text:p>
      <text:p text:style-name="Standard"><text:s text:c="2"/>Or group remove for libswscale2:amd64 </text:p>
      <text:p text:style-name="Standard">Investigating (0) libpostproc52 [ amd64 ] &lt; 4:0.8.1-0ubuntu1 &gt; ( libs ) </text:p>
      <text:p text:style-name="Standard">Broken libpostproc52:amd64 Depends on libavutil51 [ amd64 ] &lt; none &gt; ( none ) (&lt; 4:0.8.1-99) </text:p>
      <text:p text:style-name="Standard">Broken libpostproc5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postproc52:amd64 12 </text:p>
      <text:p text:style-name="Standard"><text:s text:c="2"/>Or group remove for libpostproc52:amd64 </text:p>
      <text:p text:style-name="Standard">Investigating (0) libavdevice53 [ amd64 ] &lt; 4:0.8.1-0ubuntu1 &gt; ( libs ) </text:p>
      <text:p text:style-name="Standard">Broken libavdevice53:amd64 Depends on libavcodec53 [ amd64 ] &lt; none &gt; ( none ) (&lt; 4:0.8.1-99) </text:p>
      <text:p text:style-name="Standard">Broken libavdevice53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device53:amd64 6 </text:p>
      <text:p text:style-name="Standard"><text:s text:c="2"/>Or group remove for libavdevice53:amd64 </text:p>
      <text:p text:style-name="Standard">Broken libavdevice53:amd64 Depends on libavformat53 [ amd64 ] &lt; 4:0.8.1-0ubuntu1 &gt; ( libs ) (&gt;= 4:0.8.1-0ubuntu1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gt;= 4:0.8.1) </text:p>
      <text:p text:style-name="Standard"><text:s text:c="2"/>Considering libavformat-extra-53:amd64 17 as a solution to libavdevice53:amd64 6 </text:p>
      <text:p text:style-name="Standard"><text:s text:c="2"/>Try Installing libavformat-extra-53 [ amd64 ] &lt; none -&gt; 4:0.8.4ubuntu0.12.04.1+medibuntu1 &gt; ( non-<text:soft-page-break/>free/libs ) before changing libavdevice53:amd64 </text:p>
      <text:p text:style-name="Standard"><text:s text:c="2"/>Or group remove for libavdevice53:amd64 </text:p>
      <text:p text:style-name="Standard">Broken libavdevice53:amd64 Depends on libavformat53 [ amd64 ] &lt; 4:0.8.1-0ubuntu1 &gt; ( libs ) (&lt; 4:0.8.1-99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lt; 4:0.8.1.99) </text:p>
      <text:p text:style-name="Standard"><text:s text:c="2"/>Or group remove for libavdevice53:amd64 </text:p>
      <text:p text:style-name="Standard">Broken libavdevice53:amd64 Depends on libavutil51 [ amd64 ] &lt; none &gt; ( none ) (&lt; 4:0.8.1-99) </text:p>
      <text:p text:style-name="Standard">Broken libavdevice53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device53:amd64 6 </text:p>
      <text:p text:style-name="Standard"><text:s text:c="2"/>Or group remove for libavdevice53:amd64 </text:p>
      <text:p text:style-name="Standard">Investigating (0) gnome-shell [ amd64 ] &lt; 3.4.1+git20120525.3f942302-0ubuntu1~12.04~ricotz0 -&gt; 3.5.4+git20120721.r1.dd80f390-0ubuntu1~12.04~ricotz3 &gt; ( gnome ) </text:p>
      <text:p text:style-name="Standard">Broken gnome-shell:amd64 Depends on gir1.2-gnomedesktop-3.0 [ amd64 ] &lt; none &gt; ( none ) </text:p>
      <text:p text:style-name="Standard">Investigating (0) libquicktime2 [ amd64 ] &lt; 2:1.2.3-4build2 &gt; ( libs ) </text:p>
      <text:p text:style-name="Standard">Broken libquicktime2:amd64 Depends on libswscale2 [ amd64 ] &lt; 4:0.8.1-0ubuntu1 &gt; ( libs ) (&gt;= 4:0.8~beta2-2) </text:p>
      <text:p text:style-name="Standard"><text:s text:c="2"/>Considering libswscale2:amd64 24 as a solution to libquicktime2:amd64 5 </text:p>
      <text:p text:style-name="Standard">Broken libquicktime2:amd64 Depends on libswscale-extra-2 [ amd64 ] &lt; none -&gt; 4:0.8.4ubuntu0.12.04.1+medibuntu1 &gt; ( non-free/libs ) (&gt;= 4:0.8~beta2-2) </text:p>
      <text:p text:style-name="Standard"><text:s text:c="2"/>Considering libswscale-extra-2:amd64 12 as a solution to libquicktime2:amd64 5 </text:p>
      <text:p text:style-name="Standard"><text:s text:c="2"/>Try Installing libswscale-extra-2 [ amd64 ] &lt; none -&gt; 4:0.8.4ubuntu0.12.04.1+medibuntu1 &gt; ( non-free/libs ) before changing libquicktime2:amd64 </text:p>
      <text:p text:style-name="Standard"><text:s text:c="2"/>Or group remove for libquicktime2:amd64 </text:p>
      <text:p text:style-name="Standard">Investigating (0) gstreamer0.10-ffmpeg [ amd64 ] &lt; 0.10.13-1 &gt; ( libs ) </text:p>
      <text:p text:style-name="Standard">Broken gstreamer0.10-ffmpeg:amd64 Depends on libpostproc52 [ amd64 ] &lt; 4:0.8.1-0ubuntu1 &gt; ( libs ) (&gt;= 4:0.7.3-1) </text:p>
      <text:p text:style-name="Standard"><text:s text:c="2"/>Considering libpostproc52:amd64 12 as a solution to gstreamer0.10-ffmpeg:amd64 5 </text:p>
      <text:p text:style-name="Standard">Broken gstreamer0.10-ffmpeg:amd64 Depends on libpostproc-extra-52 [ amd64 ] &lt; none -&gt; 4:0.8.4ubuntu0.12.04.1+medibuntu1 &gt; ( non-free/libs ) (&gt;= 4:0.7.3-1) </text:p>
      <text:p text:style-name="Standard"><text:s text:c="2"/>Considering libpostproc-extra-52:amd64 7 as a solution to gstreamer0.10-ffmpeg:amd64 5 </text:p>
      <text:p text:style-name="Standard"><text:s text:c="2"/>Try Installing libpostproc-extra-52 [ amd64 ] &lt; none -&gt; 4:0.8.4ubuntu0.12.04.1+medibuntu1 &gt; ( non-free/libs ) before changing gstreamer0.10-ffmpeg:amd64 </text:p>
      <text:p text:style-name="Standard"><text:s text:c="2"/>Or group remove for gstreamer0.10-ffmpeg:amd64 </text:p>
      <text:p text:style-name="Standard">Investigating (0) mjpegtools [ amd64 ] &lt; 1:1.9.0-0.5ubuntu7 &gt; ( graphics ) </text:p>
      <text:p text:style-name="Standard">Broken mjpegtools:amd64 Depends on libquicktime2 [ amd64 ] &lt; 2:1.2.3-4build2 &gt; ( libs ) (&gt;= 2:1.2.2) </text:p>
      <text:p text:style-name="Standard"><text:s text:c="2"/>Considering libquicktime2:amd64 5 as a solution to mjpegtools:amd64 5 </text:p>
      <text:p text:style-name="Standard"><text:s text:c="2"/>Removing mjpegtools:amd64 rather than change libquicktime2:amd64 </text:p>
      <text:p text:style-name="Standard">Investigating (0) libgegl-0.2-0 [ amd64 ] &lt; 0.2.0-4precise0~ppa -&gt; 0.2.1-1precise0~ppa &gt; ( libs ) </text:p>
      <text:p text:style-name="Standard">Broken libgegl-0.2-0:amd64 Depends on libumfpack5.4.0 [ amd64 ] &lt; none &gt; ( none ) (&gt;= 1:3.4.0) </text:p>
      <text:p text:style-name="Standard">Investigating (0) libgjs0c [ amd64 ] &lt; 1.32.0+git20120525.48c97956-0ubuntu1~12.04~ricotz0 -&gt; 1.34.0-0ubuntu1~12.04~ricotz0 &gt; ( libs ) </text:p>
      <text:p text:style-name="Standard">Broken libgjs0c:amd64 Conflicts on gir1.2-gjsdbus-1.0 [ amd64 ] &lt; 1.32.0+git20120523.db3219b0-0ubuntu1~12.04~ricotz0 &gt; ( introspection ) </text:p>
      <text:p text:style-name="Standard"><text:s text:c="2"/>Considering gir1.2-gjsdbus-1.0:amd64 -1 as a solution to libgjs0c:amd64 4 </text:p>
      <text:p text:style-name="Standard"><text:s text:c="2"/>Added gir1.2-gjsdbus-1.0:amd64 to the remove list </text:p>
      <text:p text:style-name="Standard"><text:soft-page-break/><text:s text:c="2"/>Fixing libgjs0c:amd64 via remove of gir1.2-gjsdbus-1.0:amd64 </text:p>
      <text:p text:style-name="Standard">Investigating (0) libmjpegtools-1.9 [ amd64 ] &lt; 1:1.9.0-0.5ubuntu7 &gt; ( libs ) </text:p>
      <text:p text:style-name="Standard">Broken libmjpegtools-1.9:amd64 Depends on libquicktime2 [ amd64 ] &lt; 2:1.2.3-4build2 &gt; ( libs ) (&gt;= 2:1.2.2) </text:p>
      <text:p text:style-name="Standard"><text:s text:c="2"/>Considering libquicktime2:amd64 5 as a solution to libmjpegtools-1.9:amd64 2 </text:p>
      <text:p text:style-name="Standard"><text:s text:c="2"/>Removing libmjpegtools-1.9:amd64 rather than change libquicktime2:amd64 </text:p>
      <text:p text:style-name="Standard">Investigating (0) gstreamer0.10-plugins-bad-multiverse [ amd64 ] &lt; 0.10.21-1 &gt; ( libs ) </text:p>
      <text:p text:style-name="Standard">Broken gstreamer0.10-plugins-bad-multiverse:amd64 Depends on libmjpegtools-1.9 [ amd64 ] &lt; 1:1.9.0-0.5ubuntu7 &gt; ( libs ) (&gt;= 1:1.9.0) </text:p>
      <text:p text:style-name="Standard"><text:s text:c="2"/>Considering libmjpegtools-1.9:amd64 2 as a solution to gstreamer0.10-plugins-bad-multiverse:amd64 2 </text:p>
      <text:p text:style-name="Standard"><text:s text:c="2"/>Removing gstreamer0.10-plugins-bad-multiverse:amd64 rather than change libmjpegtools-1.9:amd64 </text:p>
      <text:p text:style-name="Standard">Investigating (0) libav-tools [ amd64 ] &lt; 4:0.8.1-0ubuntu1 &gt; ( video ) </text:p>
      <text:p text:style-name="Standard">Broken libav-tools:amd64 Depends on libavcodec53 [ amd64 ] &lt; none &gt; ( none ) (&lt; 4:0.8.1-99) </text:p>
      <text:p text:style-name="Standard">Broken libav-tools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-tools:amd64 2 </text:p>
      <text:p text:style-name="Standard"><text:s text:c="2"/>Or group remove for libav-tools:amd64 </text:p>
      <text:p text:style-name="Standard">Broken libav-tools:amd64 Depends on libavdevice53 [ amd64 ] &lt; 4:0.8.1-0ubuntu1 &gt; ( libs ) (&gt;= 4:0.8.1-0ubuntu1) </text:p>
      <text:p text:style-name="Standard"><text:s text:c="2"/>Considering libavdevice53:amd64 6 as a solution to libav-tools:amd64 2 </text:p>
      <text:p text:style-name="Standard">Broken libav-tools:amd64 Depends on libavdevice-extra-53 [ amd64 ] &lt; none -&gt; 4:0.8.4ubuntu0.12.04.1+medibuntu1 &gt; ( non-free/libs ) (&gt;= 4:0.8.1) </text:p>
      <text:p text:style-name="Standard"><text:s text:c="2"/>Considering libavdevice-extra-53:amd64 4 as a solution to libav-tools:amd64 2 </text:p>
      <text:p text:style-name="Standard"><text:s text:c="2"/>Try Installing libavdevice-extra-53 [ amd64 ] &lt; none -&gt; 4:0.8.4ubuntu0.12.04.1+medibuntu1 &gt; ( non-free/libs ) before changing libav-tools:amd64 </text:p>
      <text:p text:style-name="Standard"><text:s text:c="2"/>Or group remove for libav-tools:amd64 </text:p>
      <text:p text:style-name="Standard">Broken libav-tools:amd64 Depends on libavdevice53 [ amd64 ] &lt; 4:0.8.1-0ubuntu1 &gt; ( libs ) (&lt; 4:0.8.1-99) </text:p>
      <text:p text:style-name="Standard"><text:s text:c="2"/>Considering libavdevice53:amd64 6 as a solution to libav-tools:amd64 2 </text:p>
      <text:p text:style-name="Standard">Broken libav-tools:amd64 Depends on libavdevice-extra-53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avformat53 [ amd64 ] &lt; 4:0.8.1-0ubuntu1 &gt; ( libs ) (&lt; 4:0.8.1-99) </text:p>
      <text:p text:style-name="Standard"><text:s text:c="2"/>Considering libavformat53:amd64 37 as a solution to libav-tools:amd64 2 </text:p>
      <text:p text:style-name="Standard">Broken libav-tools:amd64 Depends on libavformat-extra-53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avutil51 [ amd64 ] &lt; none &gt; ( none ) (&lt; 4:0.8.1-99) </text:p>
      <text:p text:style-name="Standard">Broken libav-tools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-tools:amd64 2 </text:p>
      <text:p text:style-name="Standard"><text:s text:c="2"/>Or group remove for libav-tools:amd64 </text:p>
      <text:p text:style-name="Standard">Broken libav-tools:amd64 Depends on libpostproc52 [ amd64 ] &lt; 4:0.8.1-0ubuntu1 &gt; ( libs ) (&lt; 4:0.8.1-99) </text:p>
      <text:p text:style-name="Standard"><text:s text:c="2"/>Considering libpostproc52:amd64 12 as a solution to libav-tools:amd64 2 </text:p>
      <text:p text:style-name="Standard">Broken libav-tools:amd64 Depends on libpostproc-extra-52 [ amd64 ] &lt; none -&gt; 4:0.8.4ubuntu0.12.04.1+medibuntu1 &gt; ( non-free/libs ) (&lt; 4:0.8.1.99) </text:p>
      <text:p text:style-name="Standard"><text:soft-page-break/><text:s text:c="2"/>Or group remove for libav-tools:amd64 </text:p>
      <text:p text:style-name="Standard">Broken libav-tools:amd64 Depends on libswscale2 [ amd64 ] &lt; 4:0.8.1-0ubuntu1 &gt; ( libs ) (&lt; 4:0.8.1-99) </text:p>
      <text:p text:style-name="Standard"><text:s text:c="2"/>Considering libswscale2:amd64 24 as a solution to libav-tools:amd64 2 </text:p>
      <text:p text:style-name="Standard">Broken libav-tools:amd64 Depends on libswscale-extra-2 [ amd64 ] &lt; none -&gt; 4:0.8.4ubuntu0.12.04.1+medibuntu1 &gt; ( non-free/libs ) (&lt; 4:0.8.1.99) </text:p>
      <text:p text:style-name="Standard"><text:s text:c="2"/>Or group remove for libav-tools:amd64 </text:p>
      <text:p text:style-name="Standard">Investigating (0) transmission-gtk [ amd64 ] &lt; 2.51-0ubuntu1 -&gt; 2.73-0ubuntu1~precise1 &gt; ( net ) </text:p>
      <text:p text:style-name="Standard">Broken transmission-gtk:amd64 Depends on libnatpmp1 [ amd64 ] &lt; none &gt; ( none ) (&gt;= 20101211) </text:p>
      <text:p text:style-name="Standard">Investigating (0) libmlt4 [ amd64 ] &lt; 0.7.6+git20120204-2 &gt; ( libs ) </text:p>
      <text:p text:style-name="Standard">Broken libmlt4:amd64 Depends on libquicktime2 [ amd64 ] &lt; 2:1.2.3-4build2 &gt; ( libs ) (&gt;= 2:1.2.2) </text:p>
      <text:p text:style-name="Standard"><text:s text:c="2"/>Considering libquicktime2:amd64 5 as a solution to libmlt4:amd64 2 </text:p>
      <text:p text:style-name="Standard"><text:s text:c="2"/>Removing libmlt4:amd64 rather than change libquicktime2:amd64 </text:p>
      <text:p text:style-name="Standard">Investigating (0) libavfilter2 [ amd64 ] &lt; 4:0.8.1-0ubuntu1 &gt; ( libs ) </text:p>
      <text:p text:style-name="Standard">Broken libavfilter2:amd64 Depends on libavcodec53 [ amd64 ] &lt; none &gt; ( none ) (&lt; 4:0.8.1-99) </text:p>
      <text:p text:style-name="Standard">Broken libavfilter2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ilter2:amd64 1 </text:p>
      <text:p text:style-name="Standard"><text:s text:c="2"/>Or group remove for libavfilter2:amd64 </text:p>
      <text:p text:style-name="Standard">Broken libavfilter2:amd64 Depends on libavformat53 [ amd64 ] &lt; 4:0.8.1-0ubuntu1 &gt; ( libs ) (&lt; 4:0.8.1-99) </text:p>
      <text:p text:style-name="Standard"><text:s text:c="2"/>Considering libavformat53:amd64 37 as a solution to libavfilter2:amd64 1 </text:p>
      <text:p text:style-name="Standard">Broken libavfilter2:amd64 Depends on libavformat-extra-53 [ amd64 ] &lt; none -&gt; 4:0.8.4ubuntu0.12.04.1+medibuntu1 &gt; ( non-free/libs ) (&lt; 4:0.8.1.99) </text:p>
      <text:p text:style-name="Standard"><text:s text:c="2"/>Or group remove for libavfilter2:amd64 </text:p>
      <text:p text:style-name="Standard">Broken libavfilter2:amd64 Depends on libavutil51 [ amd64 ] &lt; none &gt; ( none ) (&lt; 4:0.8.1-99) </text:p>
      <text:p text:style-name="Standard">Broken libavfilter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filter2:amd64 1 </text:p>
      <text:p text:style-name="Standard"><text:s text:c="2"/>Or group remove for libavfilter2:amd64 </text:p>
      <text:p text:style-name="Standard">Broken libavfilter2:amd64 Depends on libswscale2 [ amd64 ] &lt; 4:0.8.1-0ubuntu1 &gt; ( libs ) (&lt; 4:0.8.1-99) </text:p>
      <text:p text:style-name="Standard"><text:s text:c="2"/>Considering libswscale2:amd64 24 as a solution to libavfilter2:amd64 1 </text:p>
      <text:p text:style-name="Standard">Broken libavfilter2:amd64 Depends on libswscale-extra-2 [ amd64 ] &lt; none -&gt; 4:0.8.4ubuntu0.12.04.1+medibuntu1 &gt; ( non-free/libs ) (&lt; 4:0.8.1.99) </text:p>
      <text:p text:style-name="Standard"><text:s text:c="2"/>Or group remove for libavfilter2:amd64 </text:p>
      <text:p text:style-name="Standard">Investigating (0) melt [ amd64 ] &lt; 0.7.6+git20120204-2 &gt; ( utils ) </text:p>
      <text:p text:style-name="Standard">Broken melt:amd64 Depends on libmlt4 [ amd64 ] &lt; 0.7.6+git20120204-2 &gt; ( libs ) </text:p>
      <text:p text:style-name="Standard"><text:s text:c="2"/>Considering libmlt4:amd64 2 as a solution to melt:amd64 0 </text:p>
      <text:p text:style-name="Standard"><text:s text:c="2"/>Removing melt:amd64 rather than change libmlt4:amd64 </text:p>
      <text:p text:style-name="Standard">Investigating (0) openshot [ amd64 ] &lt; 1.4.3-1 &gt; ( video ) </text:p>
      <text:p text:style-name="Standard">Broken openshot:amd64 Depends on melt [ amd64 ] &lt; 0.7.6+git20120204-2 &gt; ( utils ) </text:p>
      <text:p text:style-name="Standard"><text:s text:c="2"/>Considering melt:amd64 0 as a solution to openshot:amd64 0 </text:p>
      <text:p text:style-name="Standard"><text:s text:c="2"/>Removing openshot:amd64 rather than change melt:amd64 </text:p>
      <text:p text:style-name="Standard">Investigating (0) libmlt++3 [ amd64 ] &lt; 0.7.6+git20120204-2 &gt; ( libs ) </text:p>
      <text:p text:style-name="Standard">Broken libmlt++3:amd64 Depends on libmlt4 [ amd64 ] &lt; 0.7.6+git20120204-2 &gt; ( libs ) </text:p>
      <text:p text:style-name="Standard"><text:s text:c="2"/>Considering libmlt4:amd64 2 as a solution to libmlt++3:amd64 0 </text:p>
      <text:p text:style-name="Standard"><text:s text:c="2"/>Removing libmlt++3:amd64 rather than change libmlt4:amd64 </text:p>
      <text:p text:style-name="Standard">Investigating (0) python-mlt3 [ amd64 ] &lt; 0.7.6+git20120204-2 &gt; ( python ) </text:p>
      <text:p text:style-name="Standard"><text:soft-page-break/>Broken python-mlt3:amd64 Depends on libmlt++3 [ amd64 ] &lt; 0.7.6+git20120204-2 &gt; ( libs ) </text:p>
      <text:p text:style-name="Standard"><text:s text:c="2"/>Considering libmlt++3:amd64 0 as a solution to python-mlt3:amd64 0 </text:p>
      <text:p text:style-name="Standard"><text:s text:c="2"/>Removing python-mlt3:amd64 rather than change libmlt++3:amd64 </text:p>
      <text:p text:style-name="Standard">Investigating (0) unity-lens-cooking [ amd64 ] &lt; 0.1-0~41~precise1 -&gt; 0.2.1-0~74~precise1 &gt; ( gnome ) </text:p>
      <text:p text:style-name="Standard">Broken unity-lens-cooking:amd64 Depends on python3 [ amd64 ] &lt; none &gt; ( none ) </text:p>
      <text:p text:style-name="Standard">Investigating (0) arista [ amd64 ] &lt; 0.9.7-3ubuntu1 &gt; ( video ) </text:p>
      <text:p text:style-name="Standard">Broken arista:amd64 Depends on gstreamer0.10-ffmpeg [ amd64 ] &lt; 0.10.13-1 &gt; ( libs ) </text:p>
      <text:p text:style-name="Standard"><text:s text:c="2"/>Considering gstreamer0.10-ffmpeg:amd64 5 as a solution to arista:amd64 -1 </text:p>
      <text:p text:style-name="Standard"><text:s text:c="2"/>Removing arista:amd64 rather than change gstreamer0.10-ffmpeg:amd64 </text:p>
      <text:p text:style-name="Standard">Investigating (0) miro [ amd64 ] &lt; 4.0.4-1 &gt; ( net ) </text:p>
      <text:p text:style-name="Standard">Broken miro:amd64 Depends on gstreamer0.10-ffmpeg [ amd64 ] &lt; 0.10.13-1 &gt; ( libs ) (&gt;= 0.10.0) </text:p>
      <text:p text:style-name="Standard"><text:s text:c="2"/>Considering gstreamer0.10-ffmpeg:amd64 5 as a solution to miro:amd64 -2 </text:p>
      <text:p text:style-name="Standard"><text:s text:c="2"/>Removing miro:amd64 rather than change gstreamer0.10-ffmpeg:amd64 </text:p>
      <text:p text:style-name="Standard">Investigating (0) ffmpeg [ amd64 ] &lt; 4:0.8.1-0ubuntu1 &gt; ( oldlibs ) </text:p>
      <text:p text:style-name="Standard">Broken ffmpeg:amd64 Depends on libav-tools [ amd64 ] &lt; 4:0.8.1-0ubuntu1 &gt; ( video ) </text:p>
      <text:p text:style-name="Standard"><text:s text:c="2"/>Considering libav-tools:amd64 2 as a solution to ffmpeg:amd64 -2 </text:p>
      <text:p text:style-name="Standard"><text:s text:c="2"/>Removing ffmpeg:amd64 rather than change libav-tools:amd64 </text:p>
      <text:p text:style-name="Standard"><text:s/>Try to Re-Instate (1) gnome-shell:amd64 </text:p>
      <text:p text:style-name="Standard">Investigating (1) gnome-shell [ amd64 ] &lt; 3.4.1+git20120525.3f942302-0ubuntu1~12.04~ricotz0 -&gt; 3.5.4+git20120721.r1.dd80f390-0ubuntu1~12.04~ricotz3 &gt; ( gnome ) </text:p>
      <text:p text:style-name="Standard">Broken gnome-shell:amd64 Depends on libmutter0 [ amd64 ] &lt; 3.4.1+git20120525.30bc8bc6-0ubuntu1~12.04~ricotz0 -&gt; 3.6.1-0ubuntu1~12.04~ricotz0 &gt; ( libs ) (&lt; 3.5) </text:p>
      <text:p text:style-name="Standard"><text:s text:c="2"/>Considering libmutter0:amd64 12 as a solution to gnome-shell:amd64 5 </text:p>
      <text:p text:style-name="Standard"><text:s text:c="2"/>Removing gnome-shell:amd64 rather than change libmutter0:amd64 </text:p>
      <text:p text:style-name="Standard"><text:s/>Try to Re-Instate (1) libgegl-0.2-0:amd64 </text:p>
      <text:p text:style-name="Standard"><text:s/>Try to Re-Instate (1) transmission-gtk:amd64 </text:p>
      <text:p text:style-name="Standard">Investigating (1) transmission-gtk [ amd64 ] &lt; 2.51-0ubuntu1 -&gt; 2.73-0ubuntu1~precise1 &gt; ( net ) </text:p>
      <text:p text:style-name="Standard">Broken transmission-gtk:amd64 Depends on transmission-common [ amd64 ] &lt; 2.51-0ubuntu1 -&gt; 2.73-0ubuntu1~precise1 &gt; ( net ) (= 2.51-0ubuntu1) </text:p>
      <text:p text:style-name="Standard"><text:s text:c="2"/>Considering transmission-common:amd64 2 as a solution to transmission-gtk:amd64 2 </text:p>
      <text:p text:style-name="Standard"><text:s text:c="2"/>Removing transmission-gtk:amd64 rather than change transmission-common:amd64 </text:p>
      <text:p text:style-name="Standard"><text:s/>Try to Re-Instate (1) unity-lens-cooking:amd64 </text:p>
      <text:p text:style-name="Standard">Done </text:p>
      <text:p text:style-name="Standard">MarkUpgrade() called on a non-upgrable pkg: 'brasero' </text:p>
      <text:p text:style-name="Standard">ERROR:root:Upgrading 'brasero' failed </text:p>
      <text:p text:style-name="Standard">ERROR:root:not handled expection: </text:p>
      <text:p text:style-name="Standard">Traceback (most recent call last): </text:p>
      <text:p text:style-name="Standard"/>
      <text:p text:style-name="Standard"><text:s text:c="2"/>File "/usr/bin/update-manager", line 113, in &lt;module&gt; </text:p>
      <text:p text:style-name="Standard"><text:s text:c="4"/>controller.doPartialUpgrade() </text:p>
      <text:p text:style-name="Standard"/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/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oft-page-break/>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/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/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/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/>
      <text:p text:style-name="Standard">KeyError: "The cache has no package named 'ubuntu-standard'" </text:p>
      <text:p text:style-name="Standard"/>
      <text:p text:style-name="Standard">Traceback (most recent call last): </text:p>
      <text:p text:style-name="Standard"><text:s text:c="2"/>File "/usr/bin/update-manager", line 113, in &lt;module&gt; </text:p>
      <text:p text:style-name="Standard"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Error in sys.excepthook: </text:p>
      <text:p text:style-name="Standard">Traceback (most recent call last): </text:p>
      <text:p text:style-name="Standard"><text:s text:c="2"/>File "/usr/lib/python2.7/dist-packages/DistUpgrade/DistUpgradeViewGtk3.py", line 467, in _handleException </text:p>
      <text:p text:style-name="Standard"><text:s text:c="4"/>apport_crash(type, value, tb) </text:p>
      <text:p text:style-name="Standard"><text:s text:c="2"/>File "/usr/lib/python2.7/dist-packages/DistUpgrade/DistUpgradeApport.py", line 30, in apport_crash </text:p>
      <text:p text:style-name="Standard"><text:s text:c="4"/>report[f.replace(".","").replace("-","")] = (open(f), ) </text:p>
      <text:p text:style-name="Standard"><text:s text:c="2"/>File "/usr/lib/python2.7/dist-packages/problem_report.py", line 509, in __setitem__ </text:p>
      <text:p text:style-name="Standard"><text:s text:c="4"/>assert k.replace('.', '').replace('-', '').replace('_', '').isalnum() </text:p>
      <text:p text:style-name="Standard">AssertionError </text:p>
      <text:p text:style-name="Standard"/>
      <text:p text:style-name="Standard">Original exception was: </text:p>
      <text:p text:style-name="Standard">Traceback (most recent call last): </text:p>
      <text:p text:style-name="Standard"><text:s text:c="2"/>File "/usr/bin/update-manager", line 113, in &lt;module&gt; </text:p>
      <text:p text:style-name="Standard"><text:soft-page-break/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Exception RuntimeError: RuntimeError('cannot join current thread',) in &lt;module 'threading' from '/usr/lib/python2.7/threading.pyc'&gt; ignored </text:p>
      <text:p text:style-name="Standard">Log time: 2013-01-14 20:17:22.452013 </text:p>
      <text:p text:style-name="Standard">Starting </text:p>
      <text:p text:style-name="Standard">Starting 2 </text:p>
      <text:p text:style-name="Standard">Investigating (0) libavformat53 [ amd64 ] &lt; 4:0.8.1-0ubuntu1 &gt; ( libs ) </text:p>
      <text:p text:style-name="Standard">Broken libavformat53:amd64 Depends on libavcodec53 [ amd64 ] &lt; none &gt; ( none ) (&lt; 4:0.8.1-99) </text:p>
      <text:p text:style-name="Standard">Broken libavformat53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ormat53:amd64 37 </text:p>
      <text:p text:style-name="Standard"><text:s text:c="2"/>Or group remove for libavformat53:amd64 </text:p>
      <text:p text:style-name="Standard">Broken libavformat53:amd64 Depends on libavutil51 [ amd64 ] &lt; none &gt; ( none ) (&lt; 4:0.8.1-99) </text:p>
      <text:p text:style-name="Standard">Broken libavformat53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format53:amd64 37 </text:p>
      <text:p text:style-name="Standard"><text:s text:c="2"/>Or group remove for libavformat53:amd64 </text:p>
      <text:p text:style-name="Standard">Investigating (0) libswscale2 [ amd64 ] &lt; 4:0.8.1-0ubuntu1 &gt; ( libs ) </text:p>
      <text:p text:style-name="Standard">Broken libswscale2:amd64 Depends on libavutil51 [ amd64 ] &lt; none &gt; ( none ) (&lt; 4:0.8.1-99) </text:p>
      <text:p text:style-name="Standard">Broken libswscale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swscale2:amd64 24 </text:p>
      <text:p text:style-name="Standard"><text:s text:c="2"/>Or group remove for libswscale2:amd64 </text:p>
      <text:p text:style-name="Standard">Investigating (0) libpostproc52 [ amd64 ] &lt; 4:0.8.1-0ubuntu1 &gt; ( libs ) </text:p>
      <text:p text:style-name="Standard">Broken libpostproc52:amd64 Depends on libavutil51 [ amd64 ] &lt; none &gt; ( none ) (&lt; 4:0.8.1-99) </text:p>
      <text:p text:style-name="Standard">Broken libpostproc5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postproc52:amd64 12 </text:p>
      <text:p text:style-name="Standard"><text:s text:c="2"/>Or group remove for libpostproc52:amd64 </text:p>
      <text:p text:style-name="Standard">Investigating (0) libavdevice53 [ amd64 ] &lt; 4:0.8.1-0ubuntu1 &gt; ( libs ) </text:p>
      <text:p text:style-name="Standard">Broken libavdevice53:amd64 Depends on libavcodec53 [ amd64 ] &lt; none &gt; ( none ) (&lt; 4:0.8.1-99) </text:p>
      <text:p text:style-name="Standard">Broken libavdevice53:amd64 Depends on libavcodec-extra-53 [ amd64 ] &lt; 4:0.8.1ubuntu1+medibuntu1 -&gt; 4:0.8.4ubuntu0.12.04.1+medibuntu1 &gt; ( non-free/libs ) (&lt; 4:0.8.1.99) </text:p>
      <text:p text:style-name="Standard"><text:soft-page-break/><text:s text:c="2"/>Considering libavcodec-extra-53:amd64 81 as a solution to libavdevice53:amd64 6 </text:p>
      <text:p text:style-name="Standard"><text:s text:c="2"/>Or group remove for libavdevice53:amd64 </text:p>
      <text:p text:style-name="Standard">Broken libavdevice53:amd64 Depends on libavformat53 [ amd64 ] &lt; 4:0.8.1-0ubuntu1 &gt; ( libs ) (&gt;= 4:0.8.1-0ubuntu1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gt;= 4:0.8.1) </text:p>
      <text:p text:style-name="Standard"><text:s text:c="2"/>Considering libavformat-extra-53:amd64 17 as a solution to libavdevice53:amd64 6 </text:p>
      <text:p text:style-name="Standard"><text:s text:c="2"/>Try Installing libavformat-extra-53 [ amd64 ] &lt; none -&gt; 4:0.8.4ubuntu0.12.04.1+medibuntu1 &gt; ( non-free/libs ) before changing libavdevice53:amd64 </text:p>
      <text:p text:style-name="Standard"><text:s text:c="2"/>Or group remove for libavdevice53:amd64 </text:p>
      <text:p text:style-name="Standard">Broken libavdevice53:amd64 Depends on libavformat53 [ amd64 ] &lt; 4:0.8.1-0ubuntu1 &gt; ( libs ) (&lt; 4:0.8.1-99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lt; 4:0.8.1.99) </text:p>
      <text:p text:style-name="Standard"><text:s text:c="2"/>Or group remove for libavdevice53:amd64 </text:p>
      <text:p text:style-name="Standard">Broken libavdevice53:amd64 Depends on libavutil51 [ amd64 ] &lt; none &gt; ( none ) (&lt; 4:0.8.1-99) </text:p>
      <text:p text:style-name="Standard">Broken libavdevice53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device53:amd64 6 </text:p>
      <text:p text:style-name="Standard"><text:s text:c="2"/>Or group remove for libavdevice53:amd64 </text:p>
      <text:p text:style-name="Standard">Investigating (0) gnome-shell [ amd64 ] &lt; 3.4.1+git20120525.3f942302-0ubuntu1~12.04~ricotz0 -&gt; 3.5.4+git20120721.r1.dd80f390-0ubuntu1~12.04~ricotz3 &gt; ( gnome ) </text:p>
      <text:p text:style-name="Standard">Broken gnome-shell:amd64 Depends on gir1.2-gnomedesktop-3.0 [ amd64 ] &lt; none &gt; ( none ) </text:p>
      <text:p text:style-name="Standard">Investigating (0) libquicktime2 [ amd64 ] &lt; 2:1.2.3-4build2 &gt; ( libs ) </text:p>
      <text:p text:style-name="Standard">Broken libquicktime2:amd64 Depends on libswscale2 [ amd64 ] &lt; 4:0.8.1-0ubuntu1 &gt; ( libs ) (&gt;= 4:0.8~beta2-2) </text:p>
      <text:p text:style-name="Standard"><text:s text:c="2"/>Considering libswscale2:amd64 24 as a solution to libquicktime2:amd64 5 </text:p>
      <text:p text:style-name="Standard">Broken libquicktime2:amd64 Depends on libswscale-extra-2 [ amd64 ] &lt; none -&gt; 4:0.8.4ubuntu0.12.04.1+medibuntu1 &gt; ( non-free/libs ) (&gt;= 4:0.8~beta2-2) </text:p>
      <text:p text:style-name="Standard"><text:s text:c="2"/>Considering libswscale-extra-2:amd64 12 as a solution to libquicktime2:amd64 5 </text:p>
      <text:p text:style-name="Standard"><text:s text:c="2"/>Try Installing libswscale-extra-2 [ amd64 ] &lt; none -&gt; 4:0.8.4ubuntu0.12.04.1+medibuntu1 &gt; ( non-free/libs ) before changing libquicktime2:amd64 </text:p>
      <text:p text:style-name="Standard"><text:s text:c="2"/>Or group remove for libquicktime2:amd64 </text:p>
      <text:p text:style-name="Standard">Investigating (0) gstreamer0.10-ffmpeg [ amd64 ] &lt; 0.10.13-1 &gt; ( libs ) </text:p>
      <text:p text:style-name="Standard">Broken gstreamer0.10-ffmpeg:amd64 Depends on libpostproc52 [ amd64 ] &lt; 4:0.8.1-0ubuntu1 &gt; ( libs ) (&gt;= 4:0.7.3-1) </text:p>
      <text:p text:style-name="Standard"><text:s text:c="2"/>Considering libpostproc52:amd64 12 as a solution to gstreamer0.10-ffmpeg:amd64 5 </text:p>
      <text:p text:style-name="Standard">Broken gstreamer0.10-ffmpeg:amd64 Depends on libpostproc-extra-52 [ amd64 ] &lt; none -&gt; 4:0.8.4ubuntu0.12.04.1+medibuntu1 &gt; ( non-free/libs ) (&gt;= 4:0.7.3-1) </text:p>
      <text:p text:style-name="Standard"><text:s text:c="2"/>Considering libpostproc-extra-52:amd64 7 as a solution to gstreamer0.10-ffmpeg:amd64 5 </text:p>
      <text:p text:style-name="Standard"><text:s text:c="2"/>Try Installing libpostproc-extra-52 [ amd64 ] &lt; none -&gt; 4:0.8.4ubuntu0.12.04.1+medibuntu1 &gt; ( non-free/libs ) before changing gstreamer0.10-ffmpeg:amd64 </text:p>
      <text:p text:style-name="Standard"><text:s text:c="2"/>Or group remove for gstreamer0.10-ffmpeg:amd64 </text:p>
      <text:p text:style-name="Standard">Investigating (0) mjpegtools [ amd64 ] &lt; 1:1.9.0-0.5ubuntu7 &gt; ( graphics ) </text:p>
      <text:p text:style-name="Standard">Broken mjpegtools:amd64 Depends on libquicktime2 [ amd64 ] &lt; 2:1.2.3-4build2 &gt; ( libs ) (&gt;= 2:1.2.2) </text:p>
      <text:p text:style-name="Standard"><text:s text:c="2"/>Considering libquicktime2:amd64 5 as a solution to mjpegtools:amd64 5 </text:p>
      <text:p text:style-name="Standard"><text:soft-page-break/><text:s text:c="2"/>Removing mjpegtools:amd64 rather than change libquicktime2:amd64 </text:p>
      <text:p text:style-name="Standard">Investigating (0) libgegl-0.2-0 [ amd64 ] &lt; 0.2.0-4precise0~ppa -&gt; 0.2.1-1precise0~ppa &gt; ( libs ) </text:p>
      <text:p text:style-name="Standard">Broken libgegl-0.2-0:amd64 Depends on libumfpack5.4.0 [ amd64 ] &lt; none &gt; ( none ) (&gt;= 1:3.4.0) </text:p>
      <text:p text:style-name="Standard">Investigating (0) libgjs0c [ amd64 ] &lt; 1.32.0+git20120525.48c97956-0ubuntu1~12.04~ricotz0 -&gt; 1.34.0-0ubuntu1~12.04~ricotz0 &gt; ( libs ) </text:p>
      <text:p text:style-name="Standard">Broken libgjs0c:amd64 Conflicts on gir1.2-gjsdbus-1.0 [ amd64 ] &lt; 1.32.0+git20120523.db3219b0-0ubuntu1~12.04~ricotz0 &gt; ( introspection ) </text:p>
      <text:p text:style-name="Standard"><text:s text:c="2"/>Considering gir1.2-gjsdbus-1.0:amd64 -1 as a solution to libgjs0c:amd64 4 </text:p>
      <text:p text:style-name="Standard"><text:s text:c="2"/>Added gir1.2-gjsdbus-1.0:amd64 to the remove list </text:p>
      <text:p text:style-name="Standard"><text:s text:c="2"/>Fixing libgjs0c:amd64 via remove of gir1.2-gjsdbus-1.0:amd64 </text:p>
      <text:p text:style-name="Standard">Investigating (0) libmjpegtools-1.9 [ amd64 ] &lt; 1:1.9.0-0.5ubuntu7 &gt; ( libs ) </text:p>
      <text:p text:style-name="Standard">Broken libmjpegtools-1.9:amd64 Depends on libquicktime2 [ amd64 ] &lt; 2:1.2.3-4build2 &gt; ( libs ) (&gt;= 2:1.2.2) </text:p>
      <text:p text:style-name="Standard"><text:s text:c="2"/>Considering libquicktime2:amd64 5 as a solution to libmjpegtools-1.9:amd64 2 </text:p>
      <text:p text:style-name="Standard"><text:s text:c="2"/>Removing libmjpegtools-1.9:amd64 rather than change libquicktime2:amd64 </text:p>
      <text:p text:style-name="Standard">Investigating (0) gstreamer0.10-plugins-bad-multiverse [ amd64 ] &lt; 0.10.21-1 &gt; ( libs ) </text:p>
      <text:p text:style-name="Standard">Broken gstreamer0.10-plugins-bad-multiverse:amd64 Depends on libmjpegtools-1.9 [ amd64 ] &lt; 1:1.9.0-0.5ubuntu7 &gt; ( libs ) (&gt;= 1:1.9.0) </text:p>
      <text:p text:style-name="Standard"><text:s text:c="2"/>Considering libmjpegtools-1.9:amd64 2 as a solution to gstreamer0.10-plugins-bad-multiverse:amd64 2 </text:p>
      <text:p text:style-name="Standard"><text:s text:c="2"/>Removing gstreamer0.10-plugins-bad-multiverse:amd64 rather than change libmjpegtools-1.9:amd64 </text:p>
      <text:p text:style-name="Standard">Investigating (0) libav-tools [ amd64 ] &lt; 4:0.8.1-0ubuntu1 &gt; ( video ) </text:p>
      <text:p text:style-name="Standard">Broken libav-tools:amd64 Depends on libavcodec53 [ amd64 ] &lt; none &gt; ( none ) (&lt; 4:0.8.1-99) </text:p>
      <text:p text:style-name="Standard">Broken libav-tools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-tools:amd64 2 </text:p>
      <text:p text:style-name="Standard"><text:s text:c="2"/>Or group remove for libav-tools:amd64 </text:p>
      <text:p text:style-name="Standard">Broken libav-tools:amd64 Depends on libavdevice53 [ amd64 ] &lt; 4:0.8.1-0ubuntu1 &gt; ( libs ) (&gt;= 4:0.8.1-0ubuntu1) </text:p>
      <text:p text:style-name="Standard"><text:s text:c="2"/>Considering libavdevice53:amd64 6 as a solution to libav-tools:amd64 2 </text:p>
      <text:p text:style-name="Standard">Broken libav-tools:amd64 Depends on libavdevice-extra-53 [ amd64 ] &lt; none -&gt; 4:0.8.4ubuntu0.12.04.1+medibuntu1 &gt; ( non-free/libs ) (&gt;= 4:0.8.1) </text:p>
      <text:p text:style-name="Standard"><text:s text:c="2"/>Considering libavdevice-extra-53:amd64 4 as a solution to libav-tools:amd64 2 </text:p>
      <text:p text:style-name="Standard"><text:s text:c="2"/>Try Installing libavdevice-extra-53 [ amd64 ] &lt; none -&gt; 4:0.8.4ubuntu0.12.04.1+medibuntu1 &gt; ( non-free/libs ) before changing libav-tools:amd64 </text:p>
      <text:p text:style-name="Standard"><text:s text:c="2"/>Or group remove for libav-tools:amd64 </text:p>
      <text:p text:style-name="Standard">Broken libav-tools:amd64 Depends on libavdevice53 [ amd64 ] &lt; 4:0.8.1-0ubuntu1 &gt; ( libs ) (&lt; 4:0.8.1-99) </text:p>
      <text:p text:style-name="Standard"><text:s text:c="2"/>Considering libavdevice53:amd64 6 as a solution to libav-tools:amd64 2 </text:p>
      <text:p text:style-name="Standard">Broken libav-tools:amd64 Depends on libavdevice-extra-53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avformat53 [ amd64 ] &lt; 4:0.8.1-0ubuntu1 &gt; ( libs ) (&lt; 4:0.8.1-99) </text:p>
      <text:p text:style-name="Standard"><text:s text:c="2"/>Considering libavformat53:amd64 37 as a solution to libav-tools:amd64 2 </text:p>
      <text:p text:style-name="Standard">Broken libav-tools:amd64 Depends on libavformat-extra-53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avutil51 [ amd64 ] &lt; none &gt; ( none ) (&lt; 4:0.8.1-99) </text:p>
      <text:p text:style-name="Standard"><text:soft-page-break/>Broken libav-tools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-tools:amd64 2 </text:p>
      <text:p text:style-name="Standard"><text:s text:c="2"/>Or group remove for libav-tools:amd64 </text:p>
      <text:p text:style-name="Standard">Broken libav-tools:amd64 Depends on libpostproc52 [ amd64 ] &lt; 4:0.8.1-0ubuntu1 &gt; ( libs ) (&lt; 4:0.8.1-99) </text:p>
      <text:p text:style-name="Standard"><text:s text:c="2"/>Considering libpostproc52:amd64 12 as a solution to libav-tools:amd64 2 </text:p>
      <text:p text:style-name="Standard">Broken libav-tools:amd64 Depends on libpostproc-extra-52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swscale2 [ amd64 ] &lt; 4:0.8.1-0ubuntu1 &gt; ( libs ) (&lt; 4:0.8.1-99) </text:p>
      <text:p text:style-name="Standard"><text:s text:c="2"/>Considering libswscale2:amd64 24 as a solution to libav-tools:amd64 2 </text:p>
      <text:p text:style-name="Standard">Broken libav-tools:amd64 Depends on libswscale-extra-2 [ amd64 ] &lt; none -&gt; 4:0.8.4ubuntu0.12.04.1+medibuntu1 &gt; ( non-free/libs ) (&lt; 4:0.8.1.99) </text:p>
      <text:p text:style-name="Standard"><text:s text:c="2"/>Or group remove for libav-tools:amd64 </text:p>
      <text:p text:style-name="Standard">Investigating (0) transmission-gtk [ amd64 ] &lt; 2.51-0ubuntu1 -&gt; 2.73-0ubuntu1~precise1 &gt; ( net ) </text:p>
      <text:p text:style-name="Standard">Broken transmission-gtk:amd64 Depends on libnatpmp1 [ amd64 ] &lt; none &gt; ( none ) (&gt;= 20101211) </text:p>
      <text:p text:style-name="Standard">Investigating (0) libmlt4 [ amd64 ] &lt; 0.7.6+git20120204-2 &gt; ( libs ) </text:p>
      <text:p text:style-name="Standard">Broken libmlt4:amd64 Depends on libquicktime2 [ amd64 ] &lt; 2:1.2.3-4build2 &gt; ( libs ) (&gt;= 2:1.2.2) </text:p>
      <text:p text:style-name="Standard"><text:s text:c="2"/>Considering libquicktime2:amd64 5 as a solution to libmlt4:amd64 2 </text:p>
      <text:p text:style-name="Standard"><text:s text:c="2"/>Removing libmlt4:amd64 rather than change libquicktime2:amd64 </text:p>
      <text:p text:style-name="Standard">Investigating (0) libavfilter2 [ amd64 ] &lt; 4:0.8.1-0ubuntu1 &gt; ( libs ) </text:p>
      <text:p text:style-name="Standard">Broken libavfilter2:amd64 Depends on libavcodec53 [ amd64 ] &lt; none &gt; ( none ) (&lt; 4:0.8.1-99) </text:p>
      <text:p text:style-name="Standard">Broken libavfilter2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ilter2:amd64 1 </text:p>
      <text:p text:style-name="Standard"><text:s text:c="2"/>Or group remove for libavfilter2:amd64 </text:p>
      <text:p text:style-name="Standard">Broken libavfilter2:amd64 Depends on libavformat53 [ amd64 ] &lt; 4:0.8.1-0ubuntu1 &gt; ( libs ) (&lt; 4:0.8.1-99) </text:p>
      <text:p text:style-name="Standard"><text:s text:c="2"/>Considering libavformat53:amd64 37 as a solution to libavfilter2:amd64 1 </text:p>
      <text:p text:style-name="Standard">Broken libavfilter2:amd64 Depends on libavformat-extra-53 [ amd64 ] &lt; none -&gt; 4:0.8.4ubuntu0.12.04.1+medibuntu1 &gt; ( non-free/libs ) (&lt; 4:0.8.1.99) </text:p>
      <text:p text:style-name="Standard"><text:s text:c="2"/>Or group remove for libavfilter2:amd64 </text:p>
      <text:p text:style-name="Standard">Broken libavfilter2:amd64 Depends on libavutil51 [ amd64 ] &lt; none &gt; ( none ) (&lt; 4:0.8.1-99) </text:p>
      <text:p text:style-name="Standard">Broken libavfilter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filter2:amd64 1 </text:p>
      <text:p text:style-name="Standard"><text:s text:c="2"/>Or group remove for libavfilter2:amd64 </text:p>
      <text:p text:style-name="Standard">Broken libavfilter2:amd64 Depends on libswscale2 [ amd64 ] &lt; 4:0.8.1-0ubuntu1 &gt; ( libs ) (&lt; 4:0.8.1-99) </text:p>
      <text:p text:style-name="Standard"><text:s text:c="2"/>Considering libswscale2:amd64 24 as a solution to libavfilter2:amd64 1 </text:p>
      <text:p text:style-name="Standard">Broken libavfilter2:amd64 Depends on libswscale-extra-2 [ amd64 ] &lt; none -&gt; 4:0.8.4ubuntu0.12.04.1+medibuntu1 &gt; ( non-free/libs ) (&lt; 4:0.8.1.99) </text:p>
      <text:p text:style-name="Standard"><text:s text:c="2"/>Or group remove for libavfilter2:amd64 </text:p>
      <text:p text:style-name="Standard">Investigating (0) melt [ amd64 ] &lt; 0.7.6+git20120204-2 &gt; ( utils ) </text:p>
      <text:p text:style-name="Standard">Broken melt:amd64 Depends on libmlt4 [ amd64 ] &lt; 0.7.6+git20120204-2 &gt; ( libs ) </text:p>
      <text:p text:style-name="Standard"><text:s text:c="2"/>Considering libmlt4:amd64 2 as a solution to melt:amd64 0 </text:p>
      <text:p text:style-name="Standard"><text:s text:c="2"/>Removing melt:amd64 rather than change libmlt4:amd64 </text:p>
      <text:p text:style-name="Standard"><text:soft-page-break/>Investigating (0) openshot [ amd64 ] &lt; 1.4.3-1 &gt; ( video ) </text:p>
      <text:p text:style-name="Standard">Broken openshot:amd64 Depends on melt [ amd64 ] &lt; 0.7.6+git20120204-2 &gt; ( utils ) </text:p>
      <text:p text:style-name="Standard"><text:s text:c="2"/>Considering melt:amd64 0 as a solution to openshot:amd64 0 </text:p>
      <text:p text:style-name="Standard"><text:s text:c="2"/>Removing openshot:amd64 rather than change melt:amd64 </text:p>
      <text:p text:style-name="Standard">Investigating (0) libmlt++3 [ amd64 ] &lt; 0.7.6+git20120204-2 &gt; ( libs ) </text:p>
      <text:p text:style-name="Standard">Broken libmlt++3:amd64 Depends on libmlt4 [ amd64 ] &lt; 0.7.6+git20120204-2 &gt; ( libs ) </text:p>
      <text:p text:style-name="Standard"><text:s text:c="2"/>Considering libmlt4:amd64 2 as a solution to libmlt++3:amd64 0 </text:p>
      <text:p text:style-name="Standard"><text:s text:c="2"/>Removing libmlt++3:amd64 rather than change libmlt4:amd64 </text:p>
      <text:p text:style-name="Standard">Investigating (0) python-mlt3 [ amd64 ] &lt; 0.7.6+git20120204-2 &gt; ( python ) </text:p>
      <text:p text:style-name="Standard">Broken python-mlt3:amd64 Depends on libmlt++3 [ amd64 ] &lt; 0.7.6+git20120204-2 &gt; ( libs ) </text:p>
      <text:p text:style-name="Standard"><text:s text:c="2"/>Considering libmlt++3:amd64 0 as a solution to python-mlt3:amd64 0 </text:p>
      <text:p text:style-name="Standard"><text:s text:c="2"/>Removing python-mlt3:amd64 rather than change libmlt++3:amd64 </text:p>
      <text:p text:style-name="Standard">Investigating (0) unity-lens-cooking [ amd64 ] &lt; 0.1-0~41~precise1 -&gt; 0.2.1-0~74~precise1 &gt; ( gnome ) </text:p>
      <text:p text:style-name="Standard">Broken unity-lens-cooking:amd64 Depends on python3 [ amd64 ] &lt; none &gt; ( none ) </text:p>
      <text:p text:style-name="Standard">Investigating (0) arista [ amd64 ] &lt; 0.9.7-3ubuntu1 &gt; ( video ) </text:p>
      <text:p text:style-name="Standard">Broken arista:amd64 Depends on gstreamer0.10-ffmpeg [ amd64 ] &lt; 0.10.13-1 &gt; ( libs ) </text:p>
      <text:p text:style-name="Standard"><text:s text:c="2"/>Considering gstreamer0.10-ffmpeg:amd64 5 as a solution to arista:amd64 -1 </text:p>
      <text:p text:style-name="Standard"><text:s text:c="2"/>Removing arista:amd64 rather than change gstreamer0.10-ffmpeg:amd64 </text:p>
      <text:p text:style-name="Standard">Investigating (0) miro [ amd64 ] &lt; 4.0.4-1 &gt; ( net ) </text:p>
      <text:p text:style-name="Standard">Broken miro:amd64 Depends on gstreamer0.10-ffmpeg [ amd64 ] &lt; 0.10.13-1 &gt; ( libs ) (&gt;= 0.10.0) </text:p>
      <text:p text:style-name="Standard"><text:s text:c="2"/>Considering gstreamer0.10-ffmpeg:amd64 5 as a solution to miro:amd64 -2 </text:p>
      <text:p text:style-name="Standard"><text:s text:c="2"/>Removing miro:amd64 rather than change gstreamer0.10-ffmpeg:amd64 </text:p>
      <text:p text:style-name="Standard">Investigating (0) ffmpeg [ amd64 ] &lt; 4:0.8.1-0ubuntu1 &gt; ( oldlibs ) </text:p>
      <text:p text:style-name="Standard">Broken ffmpeg:amd64 Depends on libav-tools [ amd64 ] &lt; 4:0.8.1-0ubuntu1 &gt; ( video ) </text:p>
      <text:p text:style-name="Standard"><text:s text:c="2"/>Considering libav-tools:amd64 2 as a solution to ffmpeg:amd64 -2 </text:p>
      <text:p text:style-name="Standard"><text:s text:c="2"/>Removing ffmpeg:amd64 rather than change libav-tools:amd64 </text:p>
      <text:p text:style-name="Standard"><text:s/>Try to Re-Instate (1) gnome-shell:amd64 </text:p>
      <text:p text:style-name="Standard">Investigating (1) gnome-shell [ amd64 ] &lt; 3.4.1+git20120525.3f942302-0ubuntu1~12.04~ricotz0 -&gt; 3.5.4+git20120721.r1.dd80f390-0ubuntu1~12.04~ricotz3 &gt; ( gnome ) </text:p>
      <text:p text:style-name="Standard">Broken gnome-shell:amd64 Depends on libmutter0 [ amd64 ] &lt; 3.4.1+git20120525.30bc8bc6-0ubuntu1~12.04~ricotz0 -&gt; 3.6.1-0ubuntu1~12.04~ricotz0 &gt; ( libs ) (&lt; 3.5) </text:p>
      <text:p text:style-name="Standard"><text:s text:c="2"/>Considering libmutter0:amd64 12 as a solution to gnome-shell:amd64 5 </text:p>
      <text:p text:style-name="Standard"><text:s text:c="2"/>Removing gnome-shell:amd64 rather than change libmutter0:amd64 </text:p>
      <text:p text:style-name="Standard"><text:s/>Try to Re-Instate (1) libgegl-0.2-0:amd64 </text:p>
      <text:p text:style-name="Standard"><text:s/>Try to Re-Instate (1) transmission-gtk:amd64 </text:p>
      <text:p text:style-name="Standard">Investigating (1) transmission-gtk [ amd64 ] &lt; 2.51-0ubuntu1 -&gt; 2.73-0ubuntu1~precise1 &gt; ( net ) </text:p>
      <text:p text:style-name="Standard">Broken transmission-gtk:amd64 Depends on transmission-common [ amd64 ] &lt; 2.51-0ubuntu1 -&gt; 2.73-0ubuntu1~precise1 &gt; ( net ) (= 2.51-0ubuntu1) </text:p>
      <text:p text:style-name="Standard"><text:s text:c="2"/>Considering transmission-common:amd64 2 as a solution to transmission-gtk:amd64 2 </text:p>
      <text:p text:style-name="Standard"><text:s text:c="2"/>Removing transmission-gtk:amd64 rather than change transmission-common:amd64 </text:p>
      <text:p text:style-name="Standard"><text:s/>Try to Re-Instate (1) unity-lens-cooking:amd64 </text:p>
      <text:p text:style-name="Standard">Done </text:p>
      <text:p text:style-name="Standard">MarkUpgrade() called on a non-upgrable pkg: 'brasero' </text:p>
      <text:p text:style-name="Standard">ERROR:root:Upgrading 'brasero' failed </text:p>
      <text:p text:style-name="Standard">ERROR:root:not handled expection: </text:p>
      <text:p text:style-name="Standard">Traceback (most recent call last): </text:p>
      <text:p text:style-name="Standard"/>
      <text:p text:style-name="Standard"><text:s text:c="2"/>File "/usr/bin/update-manager", line 113, in &lt;module&gt; </text:p>
      <text:p text:style-name="Standard"><text:soft-page-break/><text:s text:c="4"/>controller.doPartialUpgrade() </text:p>
      <text:p text:style-name="Standard"/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/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/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/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/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/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/>
      <text:p text:style-name="Standard">KeyError: "The cache has no package named 'ubuntu-standard'" </text:p>
      <text:p text:style-name="Standard"/>
      <text:p text:style-name="Standard">Traceback (most recent call last): </text:p>
      <text:p text:style-name="Standard"><text:s text:c="2"/>File "/usr/bin/update-manager", line 113, in &lt;module&gt; </text:p>
      <text:p text:style-name="Standard"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Error in sys.excepthook: </text:p>
      <text:p text:style-name="Standard">Traceback (most recent call last): </text:p>
      <text:p text:style-name="Standard"><text:s text:c="2"/>File "/usr/lib/python2.7/dist-packages/DistUpgrade/DistUpgradeViewGtk3.py", line 467, in _handleException </text:p>
      <text:p text:style-name="Standard"><text:s text:c="4"/>apport_crash(type, value, tb) </text:p>
      <text:p text:style-name="Standard"><text:soft-page-break/><text:s text:c="2"/>File "/usr/lib/python2.7/dist-packages/DistUpgrade/DistUpgradeApport.py", line 30, in apport_crash </text:p>
      <text:p text:style-name="Standard"><text:s text:c="4"/>report[f.replace(".","").replace("-","")] = (open(f), ) </text:p>
      <text:p text:style-name="Standard"><text:s text:c="2"/>File "/usr/lib/python2.7/dist-packages/problem_report.py", line 509, in __setitem__ </text:p>
      <text:p text:style-name="Standard"><text:s text:c="4"/>assert k.replace('.', '').replace('-', '').replace('_', '').isalnum() </text:p>
      <text:p text:style-name="Standard">AssertionError </text:p>
      <text:p text:style-name="Standard"/>
      <text:p text:style-name="Standard">Original exception was: </text:p>
      <text:p text:style-name="Standard">Traceback (most recent call last): </text:p>
      <text:p text:style-name="Standard"><text:s text:c="2"/>File "/usr/bin/update-manager", line 113, in &lt;module&gt; </text:p>
      <text:p text:style-name="Standard"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Exception RuntimeError: RuntimeError('cannot join current thread',) in &lt;module 'threading' from '/usr/lib/python2.7/threading.pyc'&gt; ignored </text:p>
      <text:p text:style-name="Standard">Log time: 2013-01-14 20:31:50.950807 </text:p>
      <text:p text:style-name="Standard">Starting </text:p>
      <text:p text:style-name="Standard">Starting 2 </text:p>
      <text:p text:style-name="Standard">Investigating (0) libavformat53 [ amd64 ] &lt; 4:0.8.1-0ubuntu1 &gt; ( libs ) </text:p>
      <text:p text:style-name="Standard">Broken libavformat53:amd64 Depends on libavcodec53 [ amd64 ] &lt; none &gt; ( none ) (&lt; 4:0.8.1-99) </text:p>
      <text:p text:style-name="Standard">Broken libavformat53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ormat53:amd64 37 </text:p>
      <text:p text:style-name="Standard"><text:s text:c="2"/>Or group remove for libavformat53:amd64 </text:p>
      <text:p text:style-name="Standard">Broken libavformat53:amd64 Depends on libavutil51 [ amd64 ] &lt; none &gt; ( none ) (&lt; 4:0.8.1-99) </text:p>
      <text:p text:style-name="Standard">Broken libavformat53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format53:amd64 37 </text:p>
      <text:p text:style-name="Standard"><text:s text:c="2"/>Or group remove for libavformat53:amd64 </text:p>
      <text:p text:style-name="Standard">Investigating (0) libswscale2 [ amd64 ] &lt; 4:0.8.1-0ubuntu1 &gt; ( libs ) </text:p>
      <text:p text:style-name="Standard">Broken libswscale2:amd64 Depends on libavutil51 [ amd64 ] &lt; none &gt; ( none ) (&lt; 4:0.8.1-99) </text:p>
      <text:p text:style-name="Standard">Broken libswscale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swscale2:amd64 24 </text:p>
      <text:p text:style-name="Standard"><text:s text:c="2"/>Or group remove for libswscale2:amd64 </text:p>
      <text:p text:style-name="Standard">Investigating (0) libpostproc52 [ amd64 ] &lt; 4:0.8.1-0ubuntu1 &gt; ( libs ) </text:p>
      <text:p text:style-name="Standard"><text:soft-page-break/>Broken libpostproc52:amd64 Depends on libavutil51 [ amd64 ] &lt; none &gt; ( none ) (&lt; 4:0.8.1-99) </text:p>
      <text:p text:style-name="Standard">Broken libpostproc5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postproc52:amd64 12 </text:p>
      <text:p text:style-name="Standard"><text:s text:c="2"/>Or group remove for libpostproc52:amd64 </text:p>
      <text:p text:style-name="Standard">Investigating (0) libavdevice53 [ amd64 ] &lt; 4:0.8.1-0ubuntu1 &gt; ( libs ) </text:p>
      <text:p text:style-name="Standard">Broken libavdevice53:amd64 Depends on libavcodec53 [ amd64 ] &lt; none &gt; ( none ) (&lt; 4:0.8.1-99) </text:p>
      <text:p text:style-name="Standard">Broken libavdevice53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device53:amd64 6 </text:p>
      <text:p text:style-name="Standard"><text:s text:c="2"/>Or group remove for libavdevice53:amd64 </text:p>
      <text:p text:style-name="Standard">Broken libavdevice53:amd64 Depends on libavformat53 [ amd64 ] &lt; 4:0.8.1-0ubuntu1 &gt; ( libs ) (&gt;= 4:0.8.1-0ubuntu1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gt;= 4:0.8.1) </text:p>
      <text:p text:style-name="Standard"><text:s text:c="2"/>Considering libavformat-extra-53:amd64 17 as a solution to libavdevice53:amd64 6 </text:p>
      <text:p text:style-name="Standard"><text:s text:c="2"/>Try Installing libavformat-extra-53 [ amd64 ] &lt; none -&gt; 4:0.8.4ubuntu0.12.04.1+medibuntu1 &gt; ( non-free/libs ) before changing libavdevice53:amd64 </text:p>
      <text:p text:style-name="Standard"><text:s text:c="2"/>Or group remove for libavdevice53:amd64 </text:p>
      <text:p text:style-name="Standard">Broken libavdevice53:amd64 Depends on libavformat53 [ amd64 ] &lt; 4:0.8.1-0ubuntu1 &gt; ( libs ) (&lt; 4:0.8.1-99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lt; 4:0.8.1.99) </text:p>
      <text:p text:style-name="Standard"><text:s text:c="2"/>Or group remove for libavdevice53:amd64 </text:p>
      <text:p text:style-name="Standard">Broken libavdevice53:amd64 Depends on libavutil51 [ amd64 ] &lt; none &gt; ( none ) (&lt; 4:0.8.1-99) </text:p>
      <text:p text:style-name="Standard">Broken libavdevice53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device53:amd64 6 </text:p>
      <text:p text:style-name="Standard"><text:s text:c="2"/>Or group remove for libavdevice53:amd64 </text:p>
      <text:p text:style-name="Standard">Investigating (0) gnome-shell [ amd64 ] &lt; 3.4.1+git20120525.3f942302-0ubuntu1~12.04~ricotz0 -&gt; 3.5.4+git20120721.r1.dd80f390-0ubuntu1~12.04~ricotz3 &gt; ( gnome ) </text:p>
      <text:p text:style-name="Standard">Broken gnome-shell:amd64 Depends on gir1.2-gnomedesktop-3.0 [ amd64 ] &lt; none &gt; ( none ) </text:p>
      <text:p text:style-name="Standard">Investigating (0) libquicktime2 [ amd64 ] &lt; 2:1.2.3-4build2 &gt; ( libs ) </text:p>
      <text:p text:style-name="Standard">Broken libquicktime2:amd64 Depends on libswscale2 [ amd64 ] &lt; 4:0.8.1-0ubuntu1 &gt; ( libs ) (&gt;= 4:0.8~beta2-2) </text:p>
      <text:p text:style-name="Standard"><text:s text:c="2"/>Considering libswscale2:amd64 24 as a solution to libquicktime2:amd64 5 </text:p>
      <text:p text:style-name="Standard">Broken libquicktime2:amd64 Depends on libswscale-extra-2 [ amd64 ] &lt; none -&gt; 4:0.8.4ubuntu0.12.04.1+medibuntu1 &gt; ( non-free/libs ) (&gt;= 4:0.8~beta2-2) </text:p>
      <text:p text:style-name="Standard"><text:s text:c="2"/>Considering libswscale-extra-2:amd64 12 as a solution to libquicktime2:amd64 5 </text:p>
      <text:p text:style-name="Standard"><text:s text:c="2"/>Try Installing libswscale-extra-2 [ amd64 ] &lt; none -&gt; 4:0.8.4ubuntu0.12.04.1+medibuntu1 &gt; ( non-free/libs ) before changing libquicktime2:amd64 </text:p>
      <text:p text:style-name="Standard"><text:s text:c="2"/>Or group remove for libquicktime2:amd64 </text:p>
      <text:p text:style-name="Standard">Investigating (0) gstreamer0.10-ffmpeg [ amd64 ] &lt; 0.10.13-1 &gt; ( libs ) </text:p>
      <text:p text:style-name="Standard">Broken gstreamer0.10-ffmpeg:amd64 Depends on libpostproc52 [ amd64 ] &lt; 4:0.8.1-0ubuntu1 &gt; ( libs ) (&gt;= 4:0.7.3-1) </text:p>
      <text:p text:style-name="Standard"><text:s text:c="2"/>Considering libpostproc52:amd64 12 as a solution to gstreamer0.10-ffmpeg:amd64 5 </text:p>
      <text:p text:style-name="Standard">Broken gstreamer0.10-ffmpeg:amd64 Depends on libpostproc-extra-52 [ amd64 ] &lt; none -&gt; <text:soft-page-break/>4:0.8.4ubuntu0.12.04.1+medibuntu1 &gt; ( non-free/libs ) (&gt;= 4:0.7.3-1) </text:p>
      <text:p text:style-name="Standard"><text:s text:c="2"/>Considering libpostproc-extra-52:amd64 7 as a solution to gstreamer0.10-ffmpeg:amd64 5 </text:p>
      <text:p text:style-name="Standard"><text:s text:c="2"/>Try Installing libpostproc-extra-52 [ amd64 ] &lt; none -&gt; 4:0.8.4ubuntu0.12.04.1+medibuntu1 &gt; ( non-free/libs ) before changing gstreamer0.10-ffmpeg:amd64 </text:p>
      <text:p text:style-name="Standard"><text:s text:c="2"/>Or group remove for gstreamer0.10-ffmpeg:amd64 </text:p>
      <text:p text:style-name="Standard">Investigating (0) mjpegtools [ amd64 ] &lt; 1:1.9.0-0.5ubuntu7 &gt; ( graphics ) </text:p>
      <text:p text:style-name="Standard">Broken mjpegtools:amd64 Depends on libquicktime2 [ amd64 ] &lt; 2:1.2.3-4build2 &gt; ( libs ) (&gt;= 2:1.2.2) </text:p>
      <text:p text:style-name="Standard"><text:s text:c="2"/>Considering libquicktime2:amd64 5 as a solution to mjpegtools:amd64 5 </text:p>
      <text:p text:style-name="Standard"><text:s text:c="2"/>Removing mjpegtools:amd64 rather than change libquicktime2:amd64 </text:p>
      <text:p text:style-name="Standard">Investigating (0) libgegl-0.2-0 [ amd64 ] &lt; 0.2.0-4precise0~ppa -&gt; 0.2.1-1precise0~ppa &gt; ( libs ) </text:p>
      <text:p text:style-name="Standard">Broken libgegl-0.2-0:amd64 Depends on libumfpack5.4.0 [ amd64 ] &lt; none &gt; ( none ) (&gt;= 1:3.4.0) </text:p>
      <text:p text:style-name="Standard">Investigating (0) libgjs0c [ amd64 ] &lt; 1.32.0+git20120525.48c97956-0ubuntu1~12.04~ricotz0 -&gt; 1.34.0-0ubuntu1~12.04~ricotz0 &gt; ( libs ) </text:p>
      <text:p text:style-name="Standard">Broken libgjs0c:amd64 Conflicts on gir1.2-gjsdbus-1.0 [ amd64 ] &lt; 1.32.0+git20120523.db3219b0-0ubuntu1~12.04~ricotz0 &gt; ( introspection ) </text:p>
      <text:p text:style-name="Standard"><text:s text:c="2"/>Considering gir1.2-gjsdbus-1.0:amd64 -1 as a solution to libgjs0c:amd64 4 </text:p>
      <text:p text:style-name="Standard"><text:s text:c="2"/>Added gir1.2-gjsdbus-1.0:amd64 to the remove list </text:p>
      <text:p text:style-name="Standard"><text:s text:c="2"/>Fixing libgjs0c:amd64 via remove of gir1.2-gjsdbus-1.0:amd64 </text:p>
      <text:p text:style-name="Standard">Investigating (0) libmjpegtools-1.9 [ amd64 ] &lt; 1:1.9.0-0.5ubuntu7 &gt; ( libs ) </text:p>
      <text:p text:style-name="Standard">Broken libmjpegtools-1.9:amd64 Depends on libquicktime2 [ amd64 ] &lt; 2:1.2.3-4build2 &gt; ( libs ) (&gt;= 2:1.2.2) </text:p>
      <text:p text:style-name="Standard"><text:s text:c="2"/>Considering libquicktime2:amd64 5 as a solution to libmjpegtools-1.9:amd64 2 </text:p>
      <text:p text:style-name="Standard"><text:s text:c="2"/>Removing libmjpegtools-1.9:amd64 rather than change libquicktime2:amd64 </text:p>
      <text:p text:style-name="Standard">Investigating (0) gstreamer0.10-plugins-bad-multiverse [ amd64 ] &lt; 0.10.21-1 &gt; ( libs ) </text:p>
      <text:p text:style-name="Standard">Broken gstreamer0.10-plugins-bad-multiverse:amd64 Depends on libmjpegtools-1.9 [ amd64 ] &lt; 1:1.9.0-0.5ubuntu7 &gt; ( libs ) (&gt;= 1:1.9.0) </text:p>
      <text:p text:style-name="Standard"><text:s text:c="2"/>Considering libmjpegtools-1.9:amd64 2 as a solution to gstreamer0.10-plugins-bad-multiverse:amd64 2 </text:p>
      <text:p text:style-name="Standard"><text:s text:c="2"/>Removing gstreamer0.10-plugins-bad-multiverse:amd64 rather than change libmjpegtools-1.9:amd64 </text:p>
      <text:p text:style-name="Standard">Investigating (0) libav-tools [ amd64 ] &lt; 4:0.8.1-0ubuntu1 &gt; ( video ) </text:p>
      <text:p text:style-name="Standard">Broken libav-tools:amd64 Depends on libavcodec53 [ amd64 ] &lt; none &gt; ( none ) (&lt; 4:0.8.1-99) </text:p>
      <text:p text:style-name="Standard">Broken libav-tools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-tools:amd64 2 </text:p>
      <text:p text:style-name="Standard"><text:s text:c="2"/>Or group remove for libav-tools:amd64 </text:p>
      <text:p text:style-name="Standard">Broken libav-tools:amd64 Depends on libavdevice53 [ amd64 ] &lt; 4:0.8.1-0ubuntu1 &gt; ( libs ) (&gt;= 4:0.8.1-0ubuntu1) </text:p>
      <text:p text:style-name="Standard"><text:s text:c="2"/>Considering libavdevice53:amd64 6 as a solution to libav-tools:amd64 2 </text:p>
      <text:p text:style-name="Standard">Broken libav-tools:amd64 Depends on libavdevice-extra-53 [ amd64 ] &lt; none -&gt; 4:0.8.4ubuntu0.12.04.1+medibuntu1 &gt; ( non-free/libs ) (&gt;= 4:0.8.1) </text:p>
      <text:p text:style-name="Standard"><text:s text:c="2"/>Considering libavdevice-extra-53:amd64 4 as a solution to libav-tools:amd64 2 </text:p>
      <text:p text:style-name="Standard"><text:s text:c="2"/>Try Installing libavdevice-extra-53 [ amd64 ] &lt; none -&gt; 4:0.8.4ubuntu0.12.04.1+medibuntu1 &gt; ( non-free/libs ) before changing libav-tools:amd64 </text:p>
      <text:p text:style-name="Standard"><text:s text:c="2"/>Or group remove for libav-tools:amd64 </text:p>
      <text:p text:style-name="Standard">Broken libav-tools:amd64 Depends on libavdevice53 [ amd64 ] &lt; 4:0.8.1-0ubuntu1 &gt; ( libs ) (&lt; 4:0.8.1-99) </text:p>
      <text:p text:style-name="Standard"><text:s text:c="2"/>Considering libavdevice53:amd64 6 as a solution to libav-tools:amd64 2 </text:p>
      <text:p text:style-name="Standard">Broken libav-tools:amd64 Depends on libavdevice-extra-53 [ amd64 ] &lt; none -&gt; <text:soft-page-break/>4:0.8.4ubuntu0.12.04.1+medibuntu1 &gt; ( non-free/libs ) (&lt; 4:0.8.1.99) </text:p>
      <text:p text:style-name="Standard"><text:s text:c="2"/>Or group remove for libav-tools:amd64 </text:p>
      <text:p text:style-name="Standard">Broken libav-tools:amd64 Depends on libavformat53 [ amd64 ] &lt; 4:0.8.1-0ubuntu1 &gt; ( libs ) (&lt; 4:0.8.1-99) </text:p>
      <text:p text:style-name="Standard"><text:s text:c="2"/>Considering libavformat53:amd64 37 as a solution to libav-tools:amd64 2 </text:p>
      <text:p text:style-name="Standard">Broken libav-tools:amd64 Depends on libavformat-extra-53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avutil51 [ amd64 ] &lt; none &gt; ( none ) (&lt; 4:0.8.1-99) </text:p>
      <text:p text:style-name="Standard">Broken libav-tools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-tools:amd64 2 </text:p>
      <text:p text:style-name="Standard"><text:s text:c="2"/>Or group remove for libav-tools:amd64 </text:p>
      <text:p text:style-name="Standard">Broken libav-tools:amd64 Depends on libpostproc52 [ amd64 ] &lt; 4:0.8.1-0ubuntu1 &gt; ( libs ) (&lt; 4:0.8.1-99) </text:p>
      <text:p text:style-name="Standard"><text:s text:c="2"/>Considering libpostproc52:amd64 12 as a solution to libav-tools:amd64 2 </text:p>
      <text:p text:style-name="Standard">Broken libav-tools:amd64 Depends on libpostproc-extra-52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swscale2 [ amd64 ] &lt; 4:0.8.1-0ubuntu1 &gt; ( libs ) (&lt; 4:0.8.1-99) </text:p>
      <text:p text:style-name="Standard"><text:s text:c="2"/>Considering libswscale2:amd64 24 as a solution to libav-tools:amd64 2 </text:p>
      <text:p text:style-name="Standard">Broken libav-tools:amd64 Depends on libswscale-extra-2 [ amd64 ] &lt; none -&gt; 4:0.8.4ubuntu0.12.04.1+medibuntu1 &gt; ( non-free/libs ) (&lt; 4:0.8.1.99) </text:p>
      <text:p text:style-name="Standard"><text:s text:c="2"/>Or group remove for libav-tools:amd64 </text:p>
      <text:p text:style-name="Standard">Investigating (0) transmission-gtk [ amd64 ] &lt; 2.51-0ubuntu1 -&gt; 2.73-0ubuntu1~precise1 &gt; ( net ) </text:p>
      <text:p text:style-name="Standard">Broken transmission-gtk:amd64 Depends on libnatpmp1 [ amd64 ] &lt; none &gt; ( none ) (&gt;= 20101211) </text:p>
      <text:p text:style-name="Standard">Investigating (0) libmlt4 [ amd64 ] &lt; 0.7.6+git20120204-2 &gt; ( libs ) </text:p>
      <text:p text:style-name="Standard">Broken libmlt4:amd64 Depends on libquicktime2 [ amd64 ] &lt; 2:1.2.3-4build2 &gt; ( libs ) (&gt;= 2:1.2.2) </text:p>
      <text:p text:style-name="Standard"><text:s text:c="2"/>Considering libquicktime2:amd64 5 as a solution to libmlt4:amd64 2 </text:p>
      <text:p text:style-name="Standard"><text:s text:c="2"/>Removing libmlt4:amd64 rather than change libquicktime2:amd64 </text:p>
      <text:p text:style-name="Standard">Investigating (0) libavfilter2 [ amd64 ] &lt; 4:0.8.1-0ubuntu1 &gt; ( libs ) </text:p>
      <text:p text:style-name="Standard">Broken libavfilter2:amd64 Depends on libavcodec53 [ amd64 ] &lt; none &gt; ( none ) (&lt; 4:0.8.1-99) </text:p>
      <text:p text:style-name="Standard">Broken libavfilter2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ilter2:amd64 1 </text:p>
      <text:p text:style-name="Standard"><text:s text:c="2"/>Or group remove for libavfilter2:amd64 </text:p>
      <text:p text:style-name="Standard">Broken libavfilter2:amd64 Depends on libavformat53 [ amd64 ] &lt; 4:0.8.1-0ubuntu1 &gt; ( libs ) (&lt; 4:0.8.1-99) </text:p>
      <text:p text:style-name="Standard"><text:s text:c="2"/>Considering libavformat53:amd64 37 as a solution to libavfilter2:amd64 1 </text:p>
      <text:p text:style-name="Standard">Broken libavfilter2:amd64 Depends on libavformat-extra-53 [ amd64 ] &lt; none -&gt; 4:0.8.4ubuntu0.12.04.1+medibuntu1 &gt; ( non-free/libs ) (&lt; 4:0.8.1.99) </text:p>
      <text:p text:style-name="Standard"><text:s text:c="2"/>Or group remove for libavfilter2:amd64 </text:p>
      <text:p text:style-name="Standard">Broken libavfilter2:amd64 Depends on libavutil51 [ amd64 ] &lt; none &gt; ( none ) (&lt; 4:0.8.1-99) </text:p>
      <text:p text:style-name="Standard">Broken libavfilter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filter2:amd64 1 </text:p>
      <text:p text:style-name="Standard"><text:s text:c="2"/>Or group remove for libavfilter2:amd64 </text:p>
      <text:p text:style-name="Standard">Broken libavfilter2:amd64 Depends on libswscale2 [ amd64 ] &lt; 4:0.8.1-0ubuntu1 &gt; ( libs ) (&lt; 4:0.8.1-<text:soft-page-break/>99) </text:p>
      <text:p text:style-name="Standard"><text:s text:c="2"/>Considering libswscale2:amd64 24 as a solution to libavfilter2:amd64 1 </text:p>
      <text:p text:style-name="Standard">Broken libavfilter2:amd64 Depends on libswscale-extra-2 [ amd64 ] &lt; none -&gt; 4:0.8.4ubuntu0.12.04.1+medibuntu1 &gt; ( non-free/libs ) (&lt; 4:0.8.1.99) </text:p>
      <text:p text:style-name="Standard"><text:s text:c="2"/>Or group remove for libavfilter2:amd64 </text:p>
      <text:p text:style-name="Standard">Investigating (0) melt [ amd64 ] &lt; 0.7.6+git20120204-2 &gt; ( utils ) </text:p>
      <text:p text:style-name="Standard">Broken melt:amd64 Depends on libmlt4 [ amd64 ] &lt; 0.7.6+git20120204-2 &gt; ( libs ) </text:p>
      <text:p text:style-name="Standard"><text:s text:c="2"/>Considering libmlt4:amd64 2 as a solution to melt:amd64 0 </text:p>
      <text:p text:style-name="Standard"><text:s text:c="2"/>Removing melt:amd64 rather than change libmlt4:amd64 </text:p>
      <text:p text:style-name="Standard">Investigating (0) openshot [ amd64 ] &lt; 1.4.3-1 &gt; ( video ) </text:p>
      <text:p text:style-name="Standard">Broken openshot:amd64 Depends on melt [ amd64 ] &lt; 0.7.6+git20120204-2 &gt; ( utils ) </text:p>
      <text:p text:style-name="Standard"><text:s text:c="2"/>Considering melt:amd64 0 as a solution to openshot:amd64 0 </text:p>
      <text:p text:style-name="Standard"><text:s text:c="2"/>Removing openshot:amd64 rather than change melt:amd64 </text:p>
      <text:p text:style-name="Standard">Investigating (0) libmlt++3 [ amd64 ] &lt; 0.7.6+git20120204-2 &gt; ( libs ) </text:p>
      <text:p text:style-name="Standard">Broken libmlt++3:amd64 Depends on libmlt4 [ amd64 ] &lt; 0.7.6+git20120204-2 &gt; ( libs ) </text:p>
      <text:p text:style-name="Standard"><text:s text:c="2"/>Considering libmlt4:amd64 2 as a solution to libmlt++3:amd64 0 </text:p>
      <text:p text:style-name="Standard"><text:s text:c="2"/>Removing libmlt++3:amd64 rather than change libmlt4:amd64 </text:p>
      <text:p text:style-name="Standard">Investigating (0) python-mlt3 [ amd64 ] &lt; 0.7.6+git20120204-2 &gt; ( python ) </text:p>
      <text:p text:style-name="Standard">Broken python-mlt3:amd64 Depends on libmlt++3 [ amd64 ] &lt; 0.7.6+git20120204-2 &gt; ( libs ) </text:p>
      <text:p text:style-name="Standard"><text:s text:c="2"/>Considering libmlt++3:amd64 0 as a solution to python-mlt3:amd64 0 </text:p>
      <text:p text:style-name="Standard"><text:s text:c="2"/>Removing python-mlt3:amd64 rather than change libmlt++3:amd64 </text:p>
      <text:p text:style-name="Standard">Investigating (0) unity-lens-cooking [ amd64 ] &lt; 0.1-0~41~precise1 -&gt; 0.2.1-0~74~precise1 &gt; ( gnome ) </text:p>
      <text:p text:style-name="Standard">Broken unity-lens-cooking:amd64 Depends on python3 [ amd64 ] &lt; none &gt; ( none ) </text:p>
      <text:p text:style-name="Standard">Investigating (0) arista [ amd64 ] &lt; 0.9.7-3ubuntu1 &gt; ( video ) </text:p>
      <text:p text:style-name="Standard">Broken arista:amd64 Depends on gstreamer0.10-ffmpeg [ amd64 ] &lt; 0.10.13-1 &gt; ( libs ) </text:p>
      <text:p text:style-name="Standard"><text:s text:c="2"/>Considering gstreamer0.10-ffmpeg:amd64 5 as a solution to arista:amd64 -1 </text:p>
      <text:p text:style-name="Standard"><text:s text:c="2"/>Removing arista:amd64 rather than change gstreamer0.10-ffmpeg:amd64 </text:p>
      <text:p text:style-name="Standard">Investigating (0) miro [ amd64 ] &lt; 4.0.4-1 &gt; ( net ) </text:p>
      <text:p text:style-name="Standard">Broken miro:amd64 Depends on gstreamer0.10-ffmpeg [ amd64 ] &lt; 0.10.13-1 &gt; ( libs ) (&gt;= 0.10.0) </text:p>
      <text:p text:style-name="Standard"><text:s text:c="2"/>Considering gstreamer0.10-ffmpeg:amd64 5 as a solution to miro:amd64 -2 </text:p>
      <text:p text:style-name="Standard"><text:s text:c="2"/>Removing miro:amd64 rather than change gstreamer0.10-ffmpeg:amd64 </text:p>
      <text:p text:style-name="Standard">Investigating (0) ffmpeg [ amd64 ] &lt; 4:0.8.1-0ubuntu1 &gt; ( oldlibs ) </text:p>
      <text:p text:style-name="Standard">Broken ffmpeg:amd64 Depends on libav-tools [ amd64 ] &lt; 4:0.8.1-0ubuntu1 &gt; ( video ) </text:p>
      <text:p text:style-name="Standard"><text:s text:c="2"/>Considering libav-tools:amd64 2 as a solution to ffmpeg:amd64 -2 </text:p>
      <text:p text:style-name="Standard"><text:s text:c="2"/>Removing ffmpeg:amd64 rather than change libav-tools:amd64 </text:p>
      <text:p text:style-name="Standard"><text:s/>Try to Re-Instate (1) gnome-shell:amd64 </text:p>
      <text:p text:style-name="Standard">Investigating (1) gnome-shell [ amd64 ] &lt; 3.4.1+git20120525.3f942302-0ubuntu1~12.04~ricotz0 -&gt; 3.5.4+git20120721.r1.dd80f390-0ubuntu1~12.04~ricotz3 &gt; ( gnome ) </text:p>
      <text:p text:style-name="Standard">Broken gnome-shell:amd64 Depends on libmutter0 [ amd64 ] &lt; 3.4.1+git20120525.30bc8bc6-0ubuntu1~12.04~ricotz0 -&gt; 3.6.1-0ubuntu1~12.04~ricotz0 &gt; ( libs ) (&lt; 3.5) </text:p>
      <text:p text:style-name="Standard"><text:s text:c="2"/>Considering libmutter0:amd64 12 as a solution to gnome-shell:amd64 5 </text:p>
      <text:p text:style-name="Standard"><text:s text:c="2"/>Removing gnome-shell:amd64 rather than change libmutter0:amd64 </text:p>
      <text:p text:style-name="Standard"><text:s/>Try to Re-Instate (1) libgegl-0.2-0:amd64 </text:p>
      <text:p text:style-name="Standard"><text:s/>Try to Re-Instate (1) transmission-gtk:amd64 </text:p>
      <text:p text:style-name="Standard">Investigating (1) transmission-gtk [ amd64 ] &lt; 2.51-0ubuntu1 -&gt; 2.73-0ubuntu1~precise1 &gt; ( net ) </text:p>
      <text:p text:style-name="Standard">Broken transmission-gtk:amd64 Depends on transmission-common [ amd64 ] &lt; 2.51-0ubuntu1 -&gt; 2.73-0ubuntu1~precise1 &gt; ( net ) (= 2.51-0ubuntu1) </text:p>
      <text:p text:style-name="Standard"><text:s text:c="2"/>Considering transmission-common:amd64 2 as a solution to transmission-gtk:amd64 2 </text:p>
      <text:p text:style-name="Standard"><text:soft-page-break/><text:s text:c="2"/>Removing transmission-gtk:amd64 rather than change transmission-common:amd64 </text:p>
      <text:p text:style-name="Standard"><text:s/>Try to Re-Instate (1) unity-lens-cooking:amd64 </text:p>
      <text:p text:style-name="Standard">Done </text:p>
      <text:p text:style-name="Standard">MarkUpgrade() called on a non-upgrable pkg: 'brasero' </text:p>
      <text:p text:style-name="Standard">ERROR:root:Upgrading 'brasero' failed </text:p>
      <text:p text:style-name="Standard">ERROR:root:not handled expection: </text:p>
      <text:p text:style-name="Standard">Traceback (most recent call last): </text:p>
      <text:p text:style-name="Standard"/>
      <text:p text:style-name="Standard"><text:s text:c="2"/>File "/usr/bin/update-manager", line 113, in &lt;module&gt; </text:p>
      <text:p text:style-name="Standard"><text:s text:c="4"/>controller.doPartialUpgrade() </text:p>
      <text:p text:style-name="Standard"/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/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/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/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/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/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/>
      <text:p text:style-name="Standard">KeyError: "The cache has no package named 'ubuntu-standard'" </text:p>
      <text:p text:style-name="Standard"/>
      <text:p text:style-name="Standard">Traceback (most recent call last): </text:p>
      <text:p text:style-name="Standard"><text:s text:c="2"/>File "/usr/bin/update-manager", line 113, in &lt;module&gt; </text:p>
      <text:p text:style-name="Standard"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oft-page-break/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Error in sys.excepthook: </text:p>
      <text:p text:style-name="Standard">Traceback (most recent call last): </text:p>
      <text:p text:style-name="Standard"><text:s text:c="2"/>File "/usr/lib/python2.7/dist-packages/DistUpgrade/DistUpgradeViewGtk3.py", line 467, in _handleException </text:p>
      <text:p text:style-name="Standard"><text:s text:c="4"/>apport_crash(type, value, tb) </text:p>
      <text:p text:style-name="Standard"><text:s text:c="2"/>File "/usr/lib/python2.7/dist-packages/DistUpgrade/DistUpgradeApport.py", line 30, in apport_crash </text:p>
      <text:p text:style-name="Standard"><text:s text:c="4"/>report[f.replace(".","").replace("-","")] = (open(f), ) </text:p>
      <text:p text:style-name="Standard"><text:s text:c="2"/>File "/usr/lib/python2.7/dist-packages/problem_report.py", line 509, in __setitem__ </text:p>
      <text:p text:style-name="Standard"><text:s text:c="4"/>assert k.replace('.', '').replace('-', '').replace('_', '').isalnum() </text:p>
      <text:p text:style-name="Standard">AssertionError </text:p>
      <text:p text:style-name="Standard"/>
      <text:p text:style-name="Standard">Original exception was: </text:p>
      <text:p text:style-name="Standard">Traceback (most recent call last): </text:p>
      <text:p text:style-name="Standard"><text:s text:c="2"/>File "/usr/bin/update-manager", line 113, in &lt;module&gt; </text:p>
      <text:p text:style-name="Standard"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Exception RuntimeError: RuntimeError('cannot join current thread',) in &lt;module 'threading' from '/usr/lib/python2.7/threading.pyc'&gt; ignored </text:p>
      <text:p text:style-name="Standard">Log time: 2013-01-15 00:43:29.396259 </text:p>
      <text:p text:style-name="Standard">Starting </text:p>
      <text:p text:style-name="Standard">Starting 2 </text:p>
      <text:p text:style-name="Standard">Investigating (0) libavformat53 [ amd64 ] &lt; 4:0.8.1-0ubuntu1 &gt; ( libs ) </text:p>
      <text:p text:style-name="Standard">Broken libavformat53:amd64 Depends on libavcodec53 [ amd64 ] &lt; none &gt; ( none ) (&lt; 4:0.8.1-99) </text:p>
      <text:p text:style-name="Standard">Broken libavformat53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ormat53:amd64 37 </text:p>
      <text:p text:style-name="Standard"><text:s text:c="2"/>Or group remove for libavformat53:amd64 </text:p>
      <text:p text:style-name="Standard">Broken libavformat53:amd64 Depends on libavutil51 [ amd64 ] &lt; none &gt; ( none ) (&lt; 4:0.8.1-99) </text:p>
      <text:p text:style-name="Standard">Broken libavformat53:amd64 Depends on libavutil-extra-51 [ amd64 ] &lt; 4:0.8.1ubuntu1+medibuntu1 -&gt; 4:0.8.4ubuntu0.12.04.1+medibuntu1 &gt; ( non-free/libs ) (&lt; 4:0.8.1.99) </text:p>
      <text:p text:style-name="Standard"><text:soft-page-break/><text:s text:c="2"/>Considering libavutil-extra-51:amd64 158 as a solution to libavformat53:amd64 37 </text:p>
      <text:p text:style-name="Standard"><text:s text:c="2"/>Or group remove for libavformat53:amd64 </text:p>
      <text:p text:style-name="Standard">Investigating (0) libswscale2 [ amd64 ] &lt; 4:0.8.1-0ubuntu1 &gt; ( libs ) </text:p>
      <text:p text:style-name="Standard">Broken libswscale2:amd64 Depends on libavutil51 [ amd64 ] &lt; none &gt; ( none ) (&lt; 4:0.8.1-99) </text:p>
      <text:p text:style-name="Standard">Broken libswscale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swscale2:amd64 24 </text:p>
      <text:p text:style-name="Standard"><text:s text:c="2"/>Or group remove for libswscale2:amd64 </text:p>
      <text:p text:style-name="Standard">Investigating (0) libpostproc52 [ amd64 ] &lt; 4:0.8.1-0ubuntu1 &gt; ( libs ) </text:p>
      <text:p text:style-name="Standard">Broken libpostproc52:amd64 Depends on libavutil51 [ amd64 ] &lt; none &gt; ( none ) (&lt; 4:0.8.1-99) </text:p>
      <text:p text:style-name="Standard">Broken libpostproc5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postproc52:amd64 12 </text:p>
      <text:p text:style-name="Standard"><text:s text:c="2"/>Or group remove for libpostproc52:amd64 </text:p>
      <text:p text:style-name="Standard">Investigating (0) libavdevice53 [ amd64 ] &lt; 4:0.8.1-0ubuntu1 &gt; ( libs ) </text:p>
      <text:p text:style-name="Standard">Broken libavdevice53:amd64 Depends on libavcodec53 [ amd64 ] &lt; none &gt; ( none ) (&lt; 4:0.8.1-99) </text:p>
      <text:p text:style-name="Standard">Broken libavdevice53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device53:amd64 6 </text:p>
      <text:p text:style-name="Standard"><text:s text:c="2"/>Or group remove for libavdevice53:amd64 </text:p>
      <text:p text:style-name="Standard">Broken libavdevice53:amd64 Depends on libavformat53 [ amd64 ] &lt; 4:0.8.1-0ubuntu1 &gt; ( libs ) (&gt;= 4:0.8.1-0ubuntu1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gt;= 4:0.8.1) </text:p>
      <text:p text:style-name="Standard"><text:s text:c="2"/>Considering libavformat-extra-53:amd64 17 as a solution to libavdevice53:amd64 6 </text:p>
      <text:p text:style-name="Standard"><text:s text:c="2"/>Try Installing libavformat-extra-53 [ amd64 ] &lt; none -&gt; 4:0.8.4ubuntu0.12.04.1+medibuntu1 &gt; ( non-free/libs ) before changing libavdevice53:amd64 </text:p>
      <text:p text:style-name="Standard"><text:s text:c="2"/>Or group remove for libavdevice53:amd64 </text:p>
      <text:p text:style-name="Standard">Broken libavdevice53:amd64 Depends on libavformat53 [ amd64 ] &lt; 4:0.8.1-0ubuntu1 &gt; ( libs ) (&lt; 4:0.8.1-99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lt; 4:0.8.1.99) </text:p>
      <text:p text:style-name="Standard"><text:s text:c="2"/>Or group remove for libavdevice53:amd64 </text:p>
      <text:p text:style-name="Standard">Broken libavdevice53:amd64 Depends on libavutil51 [ amd64 ] &lt; none &gt; ( none ) (&lt; 4:0.8.1-99) </text:p>
      <text:p text:style-name="Standard">Broken libavdevice53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device53:amd64 6 </text:p>
      <text:p text:style-name="Standard"><text:s text:c="2"/>Or group remove for libavdevice53:amd64 </text:p>
      <text:p text:style-name="Standard">Investigating (0) gnome-shell [ amd64 ] &lt; 3.4.1+git20120525.3f942302-0ubuntu1~12.04~ricotz0 -&gt; 3.5.4+git20120721.r1.dd80f390-0ubuntu1~12.04~ricotz3 &gt; ( gnome ) </text:p>
      <text:p text:style-name="Standard">Broken gnome-shell:amd64 Depends on gir1.2-gnomedesktop-3.0 [ amd64 ] &lt; none &gt; ( none ) </text:p>
      <text:p text:style-name="Standard">Investigating (0) libquicktime2 [ amd64 ] &lt; 2:1.2.3-4build2 &gt; ( libs ) </text:p>
      <text:p text:style-name="Standard">Broken libquicktime2:amd64 Depends on libswscale2 [ amd64 ] &lt; 4:0.8.1-0ubuntu1 &gt; ( libs ) (&gt;= 4:0.8~beta2-2) </text:p>
      <text:p text:style-name="Standard"><text:s text:c="2"/>Considering libswscale2:amd64 24 as a solution to libquicktime2:amd64 5 </text:p>
      <text:p text:style-name="Standard">Broken libquicktime2:amd64 Depends on libswscale-extra-2 [ amd64 ] &lt; none -&gt; 4:0.8.4ubuntu0.12.04.1+medibuntu1 &gt; ( non-free/libs ) (&gt;= 4:0.8~beta2-2) </text:p>
      <text:p text:style-name="Standard"><text:soft-page-break/><text:s text:c="2"/>Considering libswscale-extra-2:amd64 12 as a solution to libquicktime2:amd64 5 </text:p>
      <text:p text:style-name="Standard"><text:s text:c="2"/>Try Installing libswscale-extra-2 [ amd64 ] &lt; none -&gt; 4:0.8.4ubuntu0.12.04.1+medibuntu1 &gt; ( non-free/libs ) before changing libquicktime2:amd64 </text:p>
      <text:p text:style-name="Standard"><text:s text:c="2"/>Or group remove for libquicktime2:amd64 </text:p>
      <text:p text:style-name="Standard">Investigating (0) gstreamer0.10-ffmpeg [ amd64 ] &lt; 0.10.13-1 &gt; ( libs ) </text:p>
      <text:p text:style-name="Standard">Broken gstreamer0.10-ffmpeg:amd64 Depends on libpostproc52 [ amd64 ] &lt; 4:0.8.1-0ubuntu1 &gt; ( libs ) (&gt;= 4:0.7.3-1) </text:p>
      <text:p text:style-name="Standard"><text:s text:c="2"/>Considering libpostproc52:amd64 12 as a solution to gstreamer0.10-ffmpeg:amd64 5 </text:p>
      <text:p text:style-name="Standard">Broken gstreamer0.10-ffmpeg:amd64 Depends on libpostproc-extra-52 [ amd64 ] &lt; none -&gt; 4:0.8.4ubuntu0.12.04.1+medibuntu1 &gt; ( non-free/libs ) (&gt;= 4:0.7.3-1) </text:p>
      <text:p text:style-name="Standard"><text:s text:c="2"/>Considering libpostproc-extra-52:amd64 7 as a solution to gstreamer0.10-ffmpeg:amd64 5 </text:p>
      <text:p text:style-name="Standard"><text:s text:c="2"/>Try Installing libpostproc-extra-52 [ amd64 ] &lt; none -&gt; 4:0.8.4ubuntu0.12.04.1+medibuntu1 &gt; ( non-free/libs ) before changing gstreamer0.10-ffmpeg:amd64 </text:p>
      <text:p text:style-name="Standard"><text:s text:c="2"/>Or group remove for gstreamer0.10-ffmpeg:amd64 </text:p>
      <text:p text:style-name="Standard">Investigating (0) mjpegtools [ amd64 ] &lt; 1:1.9.0-0.5ubuntu7 &gt; ( graphics ) </text:p>
      <text:p text:style-name="Standard">Broken mjpegtools:amd64 Depends on libquicktime2 [ amd64 ] &lt; 2:1.2.3-4build2 &gt; ( libs ) (&gt;= 2:1.2.2) </text:p>
      <text:p text:style-name="Standard"><text:s text:c="2"/>Considering libquicktime2:amd64 5 as a solution to mjpegtools:amd64 5 </text:p>
      <text:p text:style-name="Standard"><text:s text:c="2"/>Removing mjpegtools:amd64 rather than change libquicktime2:amd64 </text:p>
      <text:p text:style-name="Standard">Investigating (0) libgegl-0.2-0 [ amd64 ] &lt; 0.2.0-4precise0~ppa -&gt; 0.2.1-1precise0~ppa &gt; ( libs ) </text:p>
      <text:p text:style-name="Standard">Broken libgegl-0.2-0:amd64 Depends on libumfpack5.4.0 [ amd64 ] &lt; none &gt; ( none ) (&gt;= 1:3.4.0) </text:p>
      <text:p text:style-name="Standard">Investigating (0) libgjs0c [ amd64 ] &lt; 1.32.0+git20120525.48c97956-0ubuntu1~12.04~ricotz0 -&gt; 1.34.0-0ubuntu1~12.04~ricotz0 &gt; ( libs ) </text:p>
      <text:p text:style-name="Standard">Broken libgjs0c:amd64 Conflicts on gir1.2-gjsdbus-1.0 [ amd64 ] &lt; 1.32.0+git20120523.db3219b0-0ubuntu1~12.04~ricotz0 &gt; ( introspection ) </text:p>
      <text:p text:style-name="Standard"><text:s text:c="2"/>Considering gir1.2-gjsdbus-1.0:amd64 -1 as a solution to libgjs0c:amd64 4 </text:p>
      <text:p text:style-name="Standard"><text:s text:c="2"/>Added gir1.2-gjsdbus-1.0:amd64 to the remove list </text:p>
      <text:p text:style-name="Standard"><text:s text:c="2"/>Fixing libgjs0c:amd64 via remove of gir1.2-gjsdbus-1.0:amd64 </text:p>
      <text:p text:style-name="Standard">Investigating (0) libmjpegtools-1.9 [ amd64 ] &lt; 1:1.9.0-0.5ubuntu7 &gt; ( libs ) </text:p>
      <text:p text:style-name="Standard">Broken libmjpegtools-1.9:amd64 Depends on libquicktime2 [ amd64 ] &lt; 2:1.2.3-4build2 &gt; ( libs ) (&gt;= 2:1.2.2) </text:p>
      <text:p text:style-name="Standard"><text:s text:c="2"/>Considering libquicktime2:amd64 5 as a solution to libmjpegtools-1.9:amd64 2 </text:p>
      <text:p text:style-name="Standard"><text:s text:c="2"/>Removing libmjpegtools-1.9:amd64 rather than change libquicktime2:amd64 </text:p>
      <text:p text:style-name="Standard">Investigating (0) gstreamer0.10-plugins-bad-multiverse [ amd64 ] &lt; 0.10.21-1 &gt; ( libs ) </text:p>
      <text:p text:style-name="Standard">Broken gstreamer0.10-plugins-bad-multiverse:amd64 Depends on libmjpegtools-1.9 [ amd64 ] &lt; 1:1.9.0-0.5ubuntu7 &gt; ( libs ) (&gt;= 1:1.9.0) </text:p>
      <text:p text:style-name="Standard"><text:s text:c="2"/>Considering libmjpegtools-1.9:amd64 2 as a solution to gstreamer0.10-plugins-bad-multiverse:amd64 2 </text:p>
      <text:p text:style-name="Standard"><text:s text:c="2"/>Removing gstreamer0.10-plugins-bad-multiverse:amd64 rather than change libmjpegtools-1.9:amd64 </text:p>
      <text:p text:style-name="Standard">Investigating (0) libav-tools [ amd64 ] &lt; 4:0.8.1-0ubuntu1 &gt; ( video ) </text:p>
      <text:p text:style-name="Standard">Broken libav-tools:amd64 Depends on libavcodec53 [ amd64 ] &lt; none &gt; ( none ) (&lt; 4:0.8.1-99) </text:p>
      <text:p text:style-name="Standard">Broken libav-tools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-tools:amd64 2 </text:p>
      <text:p text:style-name="Standard"><text:s text:c="2"/>Or group remove for libav-tools:amd64 </text:p>
      <text:p text:style-name="Standard">Broken libav-tools:amd64 Depends on libavdevice53 [ amd64 ] &lt; 4:0.8.1-0ubuntu1 &gt; ( libs ) (&gt;= 4:0.8.1-0ubuntu1) </text:p>
      <text:p text:style-name="Standard"><text:s text:c="2"/>Considering libavdevice53:amd64 6 as a solution to libav-tools:amd64 2 </text:p>
      <text:p text:style-name="Standard">Broken libav-tools:amd64 Depends on libavdevice-extra-53 [ amd64 ] &lt; none -&gt; <text:soft-page-break/>4:0.8.4ubuntu0.12.04.1+medibuntu1 &gt; ( non-free/libs ) (&gt;= 4:0.8.1) </text:p>
      <text:p text:style-name="Standard"><text:s text:c="2"/>Considering libavdevice-extra-53:amd64 4 as a solution to libav-tools:amd64 2 </text:p>
      <text:p text:style-name="Standard"><text:s text:c="2"/>Try Installing libavdevice-extra-53 [ amd64 ] &lt; none -&gt; 4:0.8.4ubuntu0.12.04.1+medibuntu1 &gt; ( non-free/libs ) before changing libav-tools:amd64 </text:p>
      <text:p text:style-name="Standard"><text:s text:c="2"/>Or group remove for libav-tools:amd64 </text:p>
      <text:p text:style-name="Standard">Broken libav-tools:amd64 Depends on libavdevice53 [ amd64 ] &lt; 4:0.8.1-0ubuntu1 &gt; ( libs ) (&lt; 4:0.8.1-99) </text:p>
      <text:p text:style-name="Standard"><text:s text:c="2"/>Considering libavdevice53:amd64 6 as a solution to libav-tools:amd64 2 </text:p>
      <text:p text:style-name="Standard">Broken libav-tools:amd64 Depends on libavdevice-extra-53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avformat53 [ amd64 ] &lt; 4:0.8.1-0ubuntu1 &gt; ( libs ) (&lt; 4:0.8.1-99) </text:p>
      <text:p text:style-name="Standard"><text:s text:c="2"/>Considering libavformat53:amd64 37 as a solution to libav-tools:amd64 2 </text:p>
      <text:p text:style-name="Standard">Broken libav-tools:amd64 Depends on libavformat-extra-53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avutil51 [ amd64 ] &lt; none &gt; ( none ) (&lt; 4:0.8.1-99) </text:p>
      <text:p text:style-name="Standard">Broken libav-tools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-tools:amd64 2 </text:p>
      <text:p text:style-name="Standard"><text:s text:c="2"/>Or group remove for libav-tools:amd64 </text:p>
      <text:p text:style-name="Standard">Broken libav-tools:amd64 Depends on libpostproc52 [ amd64 ] &lt; 4:0.8.1-0ubuntu1 &gt; ( libs ) (&lt; 4:0.8.1-99) </text:p>
      <text:p text:style-name="Standard"><text:s text:c="2"/>Considering libpostproc52:amd64 12 as a solution to libav-tools:amd64 2 </text:p>
      <text:p text:style-name="Standard">Broken libav-tools:amd64 Depends on libpostproc-extra-52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swscale2 [ amd64 ] &lt; 4:0.8.1-0ubuntu1 &gt; ( libs ) (&lt; 4:0.8.1-99) </text:p>
      <text:p text:style-name="Standard"><text:s text:c="2"/>Considering libswscale2:amd64 24 as a solution to libav-tools:amd64 2 </text:p>
      <text:p text:style-name="Standard">Broken libav-tools:amd64 Depends on libswscale-extra-2 [ amd64 ] &lt; none -&gt; 4:0.8.4ubuntu0.12.04.1+medibuntu1 &gt; ( non-free/libs ) (&lt; 4:0.8.1.99) </text:p>
      <text:p text:style-name="Standard"><text:s text:c="2"/>Or group remove for libav-tools:amd64 </text:p>
      <text:p text:style-name="Standard">Investigating (0) transmission-gtk [ amd64 ] &lt; 2.51-0ubuntu1 -&gt; 2.73-0ubuntu1~precise1 &gt; ( net ) </text:p>
      <text:p text:style-name="Standard">Broken transmission-gtk:amd64 Depends on libnatpmp1 [ amd64 ] &lt; none &gt; ( none ) (&gt;= 20101211) </text:p>
      <text:p text:style-name="Standard">Investigating (0) libmlt4 [ amd64 ] &lt; 0.7.6+git20120204-2 &gt; ( libs ) </text:p>
      <text:p text:style-name="Standard">Broken libmlt4:amd64 Depends on libquicktime2 [ amd64 ] &lt; 2:1.2.3-4build2 &gt; ( libs ) (&gt;= 2:1.2.2) </text:p>
      <text:p text:style-name="Standard"><text:s text:c="2"/>Considering libquicktime2:amd64 5 as a solution to libmlt4:amd64 2 </text:p>
      <text:p text:style-name="Standard"><text:s text:c="2"/>Removing libmlt4:amd64 rather than change libquicktime2:amd64 </text:p>
      <text:p text:style-name="Standard">Investigating (0) libavfilter2 [ amd64 ] &lt; 4:0.8.1-0ubuntu1 &gt; ( libs ) </text:p>
      <text:p text:style-name="Standard">Broken libavfilter2:amd64 Depends on libavcodec53 [ amd64 ] &lt; none &gt; ( none ) (&lt; 4:0.8.1-99) </text:p>
      <text:p text:style-name="Standard">Broken libavfilter2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ilter2:amd64 1 </text:p>
      <text:p text:style-name="Standard"><text:s text:c="2"/>Or group remove for libavfilter2:amd64 </text:p>
      <text:p text:style-name="Standard">Broken libavfilter2:amd64 Depends on libavformat53 [ amd64 ] &lt; 4:0.8.1-0ubuntu1 &gt; ( libs ) (&lt; 4:0.8.1-99) </text:p>
      <text:p text:style-name="Standard"><text:s text:c="2"/>Considering libavformat53:amd64 37 as a solution to libavfilter2:amd64 1 </text:p>
      <text:p text:style-name="Standard"><text:soft-page-break/>Broken libavfilter2:amd64 Depends on libavformat-extra-53 [ amd64 ] &lt; none -&gt; 4:0.8.4ubuntu0.12.04.1+medibuntu1 &gt; ( non-free/libs ) (&lt; 4:0.8.1.99) </text:p>
      <text:p text:style-name="Standard"><text:s text:c="2"/>Or group remove for libavfilter2:amd64 </text:p>
      <text:p text:style-name="Standard">Broken libavfilter2:amd64 Depends on libavutil51 [ amd64 ] &lt; none &gt; ( none ) (&lt; 4:0.8.1-99) </text:p>
      <text:p text:style-name="Standard">Broken libavfilter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filter2:amd64 1 </text:p>
      <text:p text:style-name="Standard"><text:s text:c="2"/>Or group remove for libavfilter2:amd64 </text:p>
      <text:p text:style-name="Standard">Broken libavfilter2:amd64 Depends on libswscale2 [ amd64 ] &lt; 4:0.8.1-0ubuntu1 &gt; ( libs ) (&lt; 4:0.8.1-99) </text:p>
      <text:p text:style-name="Standard"><text:s text:c="2"/>Considering libswscale2:amd64 24 as a solution to libavfilter2:amd64 1 </text:p>
      <text:p text:style-name="Standard">Broken libavfilter2:amd64 Depends on libswscale-extra-2 [ amd64 ] &lt; none -&gt; 4:0.8.4ubuntu0.12.04.1+medibuntu1 &gt; ( non-free/libs ) (&lt; 4:0.8.1.99) </text:p>
      <text:p text:style-name="Standard"><text:s text:c="2"/>Or group remove for libavfilter2:amd64 </text:p>
      <text:p text:style-name="Standard">Investigating (0) melt [ amd64 ] &lt; 0.7.6+git20120204-2 &gt; ( utils ) </text:p>
      <text:p text:style-name="Standard">Broken melt:amd64 Depends on libmlt4 [ amd64 ] &lt; 0.7.6+git20120204-2 &gt; ( libs ) </text:p>
      <text:p text:style-name="Standard"><text:s text:c="2"/>Considering libmlt4:amd64 2 as a solution to melt:amd64 0 </text:p>
      <text:p text:style-name="Standard"><text:s text:c="2"/>Removing melt:amd64 rather than change libmlt4:amd64 </text:p>
      <text:p text:style-name="Standard">Investigating (0) openshot [ amd64 ] &lt; 1.4.3-1 &gt; ( video ) </text:p>
      <text:p text:style-name="Standard">Broken openshot:amd64 Depends on melt [ amd64 ] &lt; 0.7.6+git20120204-2 &gt; ( utils ) </text:p>
      <text:p text:style-name="Standard"><text:s text:c="2"/>Considering melt:amd64 0 as a solution to openshot:amd64 0 </text:p>
      <text:p text:style-name="Standard"><text:s text:c="2"/>Removing openshot:amd64 rather than change melt:amd64 </text:p>
      <text:p text:style-name="Standard">Investigating (0) libmlt++3 [ amd64 ] &lt; 0.7.6+git20120204-2 &gt; ( libs ) </text:p>
      <text:p text:style-name="Standard">Broken libmlt++3:amd64 Depends on libmlt4 [ amd64 ] &lt; 0.7.6+git20120204-2 &gt; ( libs ) </text:p>
      <text:p text:style-name="Standard"><text:s text:c="2"/>Considering libmlt4:amd64 2 as a solution to libmlt++3:amd64 0 </text:p>
      <text:p text:style-name="Standard"><text:s text:c="2"/>Removing libmlt++3:amd64 rather than change libmlt4:amd64 </text:p>
      <text:p text:style-name="Standard">Investigating (0) python-mlt3 [ amd64 ] &lt; 0.7.6+git20120204-2 &gt; ( python ) </text:p>
      <text:p text:style-name="Standard">Broken python-mlt3:amd64 Depends on libmlt++3 [ amd64 ] &lt; 0.7.6+git20120204-2 &gt; ( libs ) </text:p>
      <text:p text:style-name="Standard"><text:s text:c="2"/>Considering libmlt++3:amd64 0 as a solution to python-mlt3:amd64 0 </text:p>
      <text:p text:style-name="Standard"><text:s text:c="2"/>Removing python-mlt3:amd64 rather than change libmlt++3:amd64 </text:p>
      <text:p text:style-name="Standard">Investigating (0) unity-lens-cooking [ amd64 ] &lt; 0.1-0~41~precise1 -&gt; 0.2.1-0~74~precise1 &gt; ( gnome ) </text:p>
      <text:p text:style-name="Standard">Broken unity-lens-cooking:amd64 Depends on python3 [ amd64 ] &lt; none &gt; ( none ) </text:p>
      <text:p text:style-name="Standard">Investigating (0) arista [ amd64 ] &lt; 0.9.7-3ubuntu1 &gt; ( video ) </text:p>
      <text:p text:style-name="Standard">Broken arista:amd64 Depends on gstreamer0.10-ffmpeg [ amd64 ] &lt; 0.10.13-1 &gt; ( libs ) </text:p>
      <text:p text:style-name="Standard"><text:s text:c="2"/>Considering gstreamer0.10-ffmpeg:amd64 5 as a solution to arista:amd64 -1 </text:p>
      <text:p text:style-name="Standard"><text:s text:c="2"/>Removing arista:amd64 rather than change gstreamer0.10-ffmpeg:amd64 </text:p>
      <text:p text:style-name="Standard">Investigating (0) miro [ amd64 ] &lt; 4.0.4-1 &gt; ( net ) </text:p>
      <text:p text:style-name="Standard">Broken miro:amd64 Depends on gstreamer0.10-ffmpeg [ amd64 ] &lt; 0.10.13-1 &gt; ( libs ) (&gt;= 0.10.0) </text:p>
      <text:p text:style-name="Standard"><text:s text:c="2"/>Considering gstreamer0.10-ffmpeg:amd64 5 as a solution to miro:amd64 -2 </text:p>
      <text:p text:style-name="Standard"><text:s text:c="2"/>Removing miro:amd64 rather than change gstreamer0.10-ffmpeg:amd64 </text:p>
      <text:p text:style-name="Standard">Investigating (0) ffmpeg [ amd64 ] &lt; 4:0.8.1-0ubuntu1 &gt; ( oldlibs ) </text:p>
      <text:p text:style-name="Standard">Broken ffmpeg:amd64 Depends on libav-tools [ amd64 ] &lt; 4:0.8.1-0ubuntu1 &gt; ( video ) </text:p>
      <text:p text:style-name="Standard"><text:s text:c="2"/>Considering libav-tools:amd64 2 as a solution to ffmpeg:amd64 -2 </text:p>
      <text:p text:style-name="Standard"><text:s text:c="2"/>Removing ffmpeg:amd64 rather than change libav-tools:amd64 </text:p>
      <text:p text:style-name="Standard"><text:s/>Try to Re-Instate (1) gnome-shell:amd64 </text:p>
      <text:p text:style-name="Standard">Investigating (1) gnome-shell [ amd64 ] &lt; 3.4.1+git20120525.3f942302-0ubuntu1~12.04~ricotz0 -&gt; 3.5.4+git20120721.r1.dd80f390-0ubuntu1~12.04~ricotz3 &gt; ( gnome ) </text:p>
      <text:p text:style-name="Standard">Broken gnome-shell:amd64 Depends on libmutter0 [ amd64 ] &lt; 3.4.1+git20120525.30bc8bc6-<text:soft-page-break/>0ubuntu1~12.04~ricotz0 -&gt; 3.6.1-0ubuntu1~12.04~ricotz0 &gt; ( libs ) (&lt; 3.5) </text:p>
      <text:p text:style-name="Standard"><text:s text:c="2"/>Considering libmutter0:amd64 12 as a solution to gnome-shell:amd64 5 </text:p>
      <text:p text:style-name="Standard"><text:s text:c="2"/>Removing gnome-shell:amd64 rather than change libmutter0:amd64 </text:p>
      <text:p text:style-name="Standard"><text:s/>Try to Re-Instate (1) libgegl-0.2-0:amd64 </text:p>
      <text:p text:style-name="Standard"><text:s/>Try to Re-Instate (1) transmission-gtk:amd64 </text:p>
      <text:p text:style-name="Standard">Investigating (1) transmission-gtk [ amd64 ] &lt; 2.51-0ubuntu1 -&gt; 2.73-0ubuntu1~precise1 &gt; ( net ) </text:p>
      <text:p text:style-name="Standard">Broken transmission-gtk:amd64 Depends on transmission-common [ amd64 ] &lt; 2.51-0ubuntu1 -&gt; 2.73-0ubuntu1~precise1 &gt; ( net ) (= 2.51-0ubuntu1) </text:p>
      <text:p text:style-name="Standard"><text:s text:c="2"/>Considering transmission-common:amd64 2 as a solution to transmission-gtk:amd64 2 </text:p>
      <text:p text:style-name="Standard"><text:s text:c="2"/>Removing transmission-gtk:amd64 rather than change transmission-common:amd64 </text:p>
      <text:p text:style-name="Standard"><text:s/>Try to Re-Instate (1) unity-lens-cooking:amd64 </text:p>
      <text:p text:style-name="Standard">Done </text:p>
      <text:p text:style-name="Standard">MarkUpgrade() called on a non-upgrable pkg: 'brasero' </text:p>
      <text:p text:style-name="Standard">ERROR:root:Upgrading 'brasero' failed </text:p>
      <text:p text:style-name="Standard">ERROR:root:not handled expection: </text:p>
      <text:p text:style-name="Standard">Traceback (most recent call last): </text:p>
      <text:p text:style-name="Standard"/>
      <text:p text:style-name="Standard"><text:s text:c="2"/>File "/usr/bin/update-manager", line 113, in &lt;module&gt; </text:p>
      <text:p text:style-name="Standard"><text:s text:c="4"/>controller.doPartialUpgrade() </text:p>
      <text:p text:style-name="Standard"/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/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/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/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/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/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/>
      <text:p text:style-name="Standard">KeyError: "The cache has no package named 'ubuntu-standard'" </text:p>
      <text:p text:style-name="Standard"/>
      <text:p text:style-name="Standard">Traceback (most recent call last): </text:p>
      <text:p text:style-name="Standard"><text:s text:c="2"/>File "/usr/bin/update-manager", line 113, in &lt;module&gt; </text:p>
      <text:p text:style-name="Standard"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oft-page-break/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Error in sys.excepthook: </text:p>
      <text:p text:style-name="Standard">Traceback (most recent call last): </text:p>
      <text:p text:style-name="Standard"><text:s text:c="2"/>File "/usr/lib/python2.7/dist-packages/DistUpgrade/DistUpgradeViewGtk3.py", line 467, in _handleException </text:p>
      <text:p text:style-name="Standard"><text:s text:c="4"/>apport_crash(type, value, tb) </text:p>
      <text:p text:style-name="Standard"><text:s text:c="2"/>File "/usr/lib/python2.7/dist-packages/DistUpgrade/DistUpgradeApport.py", line 30, in apport_crash </text:p>
      <text:p text:style-name="Standard"><text:s text:c="4"/>report[f.replace(".","").replace("-","")] = (open(f), ) </text:p>
      <text:p text:style-name="Standard"><text:s text:c="2"/>File "/usr/lib/python2.7/dist-packages/problem_report.py", line 509, in __setitem__ </text:p>
      <text:p text:style-name="Standard"><text:s text:c="4"/>assert k.replace('.', '').replace('-', '').replace('_', '').isalnum() </text:p>
      <text:p text:style-name="Standard">AssertionError </text:p>
      <text:p text:style-name="Standard"/>
      <text:p text:style-name="Standard">Original exception was: </text:p>
      <text:p text:style-name="Standard">Traceback (most recent call last): </text:p>
      <text:p text:style-name="Standard"><text:s text:c="2"/>File "/usr/bin/update-manager", line 113, in &lt;module&gt; </text:p>
      <text:p text:style-name="Standard"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Exception RuntimeError: RuntimeError('cannot join current thread',) in &lt;module 'threading' from '/usr/lib/python2.7/threading.pyc'&gt; ignored </text:p>
      <text:p text:style-name="Standard">Log time: 2013-01-15 00:50:15.121872 </text:p>
      <text:p text:style-name="Standard">Starting </text:p>
      <text:p text:style-name="Standard">Starting 2 </text:p>
      <text:p text:style-name="Standard"><text:soft-page-break/>Investigating (0) libavformat53 [ amd64 ] &lt; 4:0.8.1-0ubuntu1 &gt; ( libs ) </text:p>
      <text:p text:style-name="Standard">Broken libavformat53:amd64 Depends on libavcodec53 [ amd64 ] &lt; none &gt; ( none ) (&lt; 4:0.8.1-99) </text:p>
      <text:p text:style-name="Standard">Broken libavformat53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ormat53:amd64 37 </text:p>
      <text:p text:style-name="Standard"><text:s text:c="2"/>Or group remove for libavformat53:amd64 </text:p>
      <text:p text:style-name="Standard">Broken libavformat53:amd64 Depends on libavutil51 [ amd64 ] &lt; none &gt; ( none ) (&lt; 4:0.8.1-99) </text:p>
      <text:p text:style-name="Standard">Broken libavformat53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format53:amd64 37 </text:p>
      <text:p text:style-name="Standard"><text:s text:c="2"/>Or group remove for libavformat53:amd64 </text:p>
      <text:p text:style-name="Standard">Investigating (0) libswscale2 [ amd64 ] &lt; 4:0.8.1-0ubuntu1 &gt; ( libs ) </text:p>
      <text:p text:style-name="Standard">Broken libswscale2:amd64 Depends on libavutil51 [ amd64 ] &lt; none &gt; ( none ) (&lt; 4:0.8.1-99) </text:p>
      <text:p text:style-name="Standard">Broken libswscale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swscale2:amd64 24 </text:p>
      <text:p text:style-name="Standard"><text:s text:c="2"/>Or group remove for libswscale2:amd64 </text:p>
      <text:p text:style-name="Standard">Investigating (0) libpostproc52 [ amd64 ] &lt; 4:0.8.1-0ubuntu1 &gt; ( libs ) </text:p>
      <text:p text:style-name="Standard">Broken libpostproc52:amd64 Depends on libavutil51 [ amd64 ] &lt; none &gt; ( none ) (&lt; 4:0.8.1-99) </text:p>
      <text:p text:style-name="Standard">Broken libpostproc5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postproc52:amd64 12 </text:p>
      <text:p text:style-name="Standard"><text:s text:c="2"/>Or group remove for libpostproc52:amd64 </text:p>
      <text:p text:style-name="Standard">Investigating (0) libavdevice53 [ amd64 ] &lt; 4:0.8.1-0ubuntu1 &gt; ( libs ) </text:p>
      <text:p text:style-name="Standard">Broken libavdevice53:amd64 Depends on libavcodec53 [ amd64 ] &lt; none &gt; ( none ) (&lt; 4:0.8.1-99) </text:p>
      <text:p text:style-name="Standard">Broken libavdevice53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device53:amd64 6 </text:p>
      <text:p text:style-name="Standard"><text:s text:c="2"/>Or group remove for libavdevice53:amd64 </text:p>
      <text:p text:style-name="Standard">Broken libavdevice53:amd64 Depends on libavformat53 [ amd64 ] &lt; 4:0.8.1-0ubuntu1 &gt; ( libs ) (&gt;= 4:0.8.1-0ubuntu1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gt;= 4:0.8.1) </text:p>
      <text:p text:style-name="Standard"><text:s text:c="2"/>Considering libavformat-extra-53:amd64 17 as a solution to libavdevice53:amd64 6 </text:p>
      <text:p text:style-name="Standard"><text:s text:c="2"/>Try Installing libavformat-extra-53 [ amd64 ] &lt; none -&gt; 4:0.8.4ubuntu0.12.04.1+medibuntu1 &gt; ( non-free/libs ) before changing libavdevice53:amd64 </text:p>
      <text:p text:style-name="Standard"><text:s text:c="2"/>Or group remove for libavdevice53:amd64 </text:p>
      <text:p text:style-name="Standard">Broken libavdevice53:amd64 Depends on libavformat53 [ amd64 ] &lt; 4:0.8.1-0ubuntu1 &gt; ( libs ) (&lt; 4:0.8.1-99) </text:p>
      <text:p text:style-name="Standard"><text:s text:c="2"/>Considering libavformat53:amd64 37 as a solution to libavdevice53:amd64 6 </text:p>
      <text:p text:style-name="Standard">Broken libavdevice53:amd64 Depends on libavformat-extra-53 [ amd64 ] &lt; none -&gt; 4:0.8.4ubuntu0.12.04.1+medibuntu1 &gt; ( non-free/libs ) (&lt; 4:0.8.1.99) </text:p>
      <text:p text:style-name="Standard"><text:s text:c="2"/>Or group remove for libavdevice53:amd64 </text:p>
      <text:p text:style-name="Standard">Broken libavdevice53:amd64 Depends on libavutil51 [ amd64 ] &lt; none &gt; ( none ) (&lt; 4:0.8.1-99) </text:p>
      <text:p text:style-name="Standard">Broken libavdevice53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device53:amd64 6 </text:p>
      <text:p text:style-name="Standard"><text:s text:c="2"/>Or group remove for libavdevice53:amd64 </text:p>
      <text:p text:style-name="Standard"><text:soft-page-break/>Investigating (0) gnome-shell [ amd64 ] &lt; 3.4.1+git20120525.3f942302-0ubuntu1~12.04~ricotz0 -&gt; 3.5.4+git20120721.r1.dd80f390-0ubuntu1~12.04~ricotz3 &gt; ( gnome ) </text:p>
      <text:p text:style-name="Standard">Broken gnome-shell:amd64 Depends on gir1.2-gnomedesktop-3.0 [ amd64 ] &lt; none &gt; ( none ) </text:p>
      <text:p text:style-name="Standard">Investigating (0) libquicktime2 [ amd64 ] &lt; 2:1.2.3-4build2 &gt; ( libs ) </text:p>
      <text:p text:style-name="Standard">Broken libquicktime2:amd64 Depends on libswscale2 [ amd64 ] &lt; 4:0.8.1-0ubuntu1 &gt; ( libs ) (&gt;= 4:0.8~beta2-2) </text:p>
      <text:p text:style-name="Standard"><text:s text:c="2"/>Considering libswscale2:amd64 24 as a solution to libquicktime2:amd64 5 </text:p>
      <text:p text:style-name="Standard">Broken libquicktime2:amd64 Depends on libswscale-extra-2 [ amd64 ] &lt; none -&gt; 4:0.8.4ubuntu0.12.04.1+medibuntu1 &gt; ( non-free/libs ) (&gt;= 4:0.8~beta2-2) </text:p>
      <text:p text:style-name="Standard"><text:s text:c="2"/>Considering libswscale-extra-2:amd64 12 as a solution to libquicktime2:amd64 5 </text:p>
      <text:p text:style-name="Standard"><text:s text:c="2"/>Try Installing libswscale-extra-2 [ amd64 ] &lt; none -&gt; 4:0.8.4ubuntu0.12.04.1+medibuntu1 &gt; ( non-free/libs ) before changing libquicktime2:amd64 </text:p>
      <text:p text:style-name="Standard"><text:s text:c="2"/>Or group remove for libquicktime2:amd64 </text:p>
      <text:p text:style-name="Standard">Investigating (0) gstreamer0.10-ffmpeg [ amd64 ] &lt; 0.10.13-1 &gt; ( libs ) </text:p>
      <text:p text:style-name="Standard">Broken gstreamer0.10-ffmpeg:amd64 Depends on libpostproc52 [ amd64 ] &lt; 4:0.8.1-0ubuntu1 &gt; ( libs ) (&gt;= 4:0.7.3-1) </text:p>
      <text:p text:style-name="Standard"><text:s text:c="2"/>Considering libpostproc52:amd64 12 as a solution to gstreamer0.10-ffmpeg:amd64 5 </text:p>
      <text:p text:style-name="Standard">Broken gstreamer0.10-ffmpeg:amd64 Depends on libpostproc-extra-52 [ amd64 ] &lt; none -&gt; 4:0.8.4ubuntu0.12.04.1+medibuntu1 &gt; ( non-free/libs ) (&gt;= 4:0.7.3-1) </text:p>
      <text:p text:style-name="Standard"><text:s text:c="2"/>Considering libpostproc-extra-52:amd64 7 as a solution to gstreamer0.10-ffmpeg:amd64 5 </text:p>
      <text:p text:style-name="Standard"><text:s text:c="2"/>Try Installing libpostproc-extra-52 [ amd64 ] &lt; none -&gt; 4:0.8.4ubuntu0.12.04.1+medibuntu1 &gt; ( non-free/libs ) before changing gstreamer0.10-ffmpeg:amd64 </text:p>
      <text:p text:style-name="Standard"><text:s text:c="2"/>Or group remove for gstreamer0.10-ffmpeg:amd64 </text:p>
      <text:p text:style-name="Standard">Investigating (0) mjpegtools [ amd64 ] &lt; 1:1.9.0-0.5ubuntu7 &gt; ( graphics ) </text:p>
      <text:p text:style-name="Standard">Broken mjpegtools:amd64 Depends on libquicktime2 [ amd64 ] &lt; 2:1.2.3-4build2 &gt; ( libs ) (&gt;= 2:1.2.2) </text:p>
      <text:p text:style-name="Standard"><text:s text:c="2"/>Considering libquicktime2:amd64 5 as a solution to mjpegtools:amd64 5 </text:p>
      <text:p text:style-name="Standard"><text:s text:c="2"/>Removing mjpegtools:amd64 rather than change libquicktime2:amd64 </text:p>
      <text:p text:style-name="Standard">Investigating (0) libgegl-0.2-0 [ amd64 ] &lt; 0.2.0-4precise0~ppa -&gt; 0.2.1-1precise0~ppa &gt; ( libs ) </text:p>
      <text:p text:style-name="Standard">Broken libgegl-0.2-0:amd64 Depends on libumfpack5.4.0 [ amd64 ] &lt; none &gt; ( none ) (&gt;= 1:3.4.0) </text:p>
      <text:p text:style-name="Standard">Investigating (0) libgjs0c [ amd64 ] &lt; 1.32.0+git20120525.48c97956-0ubuntu1~12.04~ricotz0 -&gt; 1.34.0-0ubuntu1~12.04~ricotz0 &gt; ( libs ) </text:p>
      <text:p text:style-name="Standard">Broken libgjs0c:amd64 Conflicts on gir1.2-gjsdbus-1.0 [ amd64 ] &lt; 1.32.0+git20120523.db3219b0-0ubuntu1~12.04~ricotz0 &gt; ( introspection ) </text:p>
      <text:p text:style-name="Standard"><text:s text:c="2"/>Considering gir1.2-gjsdbus-1.0:amd64 -1 as a solution to libgjs0c:amd64 4 </text:p>
      <text:p text:style-name="Standard"><text:s text:c="2"/>Added gir1.2-gjsdbus-1.0:amd64 to the remove list </text:p>
      <text:p text:style-name="Standard"><text:s text:c="2"/>Fixing libgjs0c:amd64 via remove of gir1.2-gjsdbus-1.0:amd64 </text:p>
      <text:p text:style-name="Standard">Investigating (0) libmjpegtools-1.9 [ amd64 ] &lt; 1:1.9.0-0.5ubuntu7 &gt; ( libs ) </text:p>
      <text:p text:style-name="Standard">Broken libmjpegtools-1.9:amd64 Depends on libquicktime2 [ amd64 ] &lt; 2:1.2.3-4build2 &gt; ( libs ) (&gt;= 2:1.2.2) </text:p>
      <text:p text:style-name="Standard"><text:s text:c="2"/>Considering libquicktime2:amd64 5 as a solution to libmjpegtools-1.9:amd64 2 </text:p>
      <text:p text:style-name="Standard"><text:s text:c="2"/>Removing libmjpegtools-1.9:amd64 rather than change libquicktime2:amd64 </text:p>
      <text:p text:style-name="Standard">Investigating (0) gstreamer0.10-plugins-bad-multiverse [ amd64 ] &lt; 0.10.21-1 &gt; ( libs ) </text:p>
      <text:p text:style-name="Standard">Broken gstreamer0.10-plugins-bad-multiverse:amd64 Depends on libmjpegtools-1.9 [ amd64 ] &lt; 1:1.9.0-0.5ubuntu7 &gt; ( libs ) (&gt;= 1:1.9.0) </text:p>
      <text:p text:style-name="Standard"><text:s text:c="2"/>Considering libmjpegtools-1.9:amd64 2 as a solution to gstreamer0.10-plugins-bad-multiverse:amd64 2 </text:p>
      <text:p text:style-name="Standard"><text:s text:c="2"/>Removing gstreamer0.10-plugins-bad-multiverse:amd64 rather than change libmjpegtools-1.9:amd64 </text:p>
      <text:p text:style-name="Standard">Investigating (0) libav-tools [ amd64 ] &lt; 4:0.8.1-0ubuntu1 &gt; ( video ) </text:p>
      <text:p text:style-name="Standard"><text:soft-page-break/>Broken libav-tools:amd64 Depends on libavcodec53 [ amd64 ] &lt; none &gt; ( none ) (&lt; 4:0.8.1-99) </text:p>
      <text:p text:style-name="Standard">Broken libav-tools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-tools:amd64 2 </text:p>
      <text:p text:style-name="Standard"><text:s text:c="2"/>Or group remove for libav-tools:amd64 </text:p>
      <text:p text:style-name="Standard">Broken libav-tools:amd64 Depends on libavdevice53 [ amd64 ] &lt; 4:0.8.1-0ubuntu1 &gt; ( libs ) (&gt;= 4:0.8.1-0ubuntu1) </text:p>
      <text:p text:style-name="Standard"><text:s text:c="2"/>Considering libavdevice53:amd64 6 as a solution to libav-tools:amd64 2 </text:p>
      <text:p text:style-name="Standard">Broken libav-tools:amd64 Depends on libavdevice-extra-53 [ amd64 ] &lt; none -&gt; 4:0.8.4ubuntu0.12.04.1+medibuntu1 &gt; ( non-free/libs ) (&gt;= 4:0.8.1) </text:p>
      <text:p text:style-name="Standard"><text:s text:c="2"/>Considering libavdevice-extra-53:amd64 4 as a solution to libav-tools:amd64 2 </text:p>
      <text:p text:style-name="Standard"><text:s text:c="2"/>Try Installing libavdevice-extra-53 [ amd64 ] &lt; none -&gt; 4:0.8.4ubuntu0.12.04.1+medibuntu1 &gt; ( non-free/libs ) before changing libav-tools:amd64 </text:p>
      <text:p text:style-name="Standard"><text:s text:c="2"/>Or group remove for libav-tools:amd64 </text:p>
      <text:p text:style-name="Standard">Broken libav-tools:amd64 Depends on libavdevice53 [ amd64 ] &lt; 4:0.8.1-0ubuntu1 &gt; ( libs ) (&lt; 4:0.8.1-99) </text:p>
      <text:p text:style-name="Standard"><text:s text:c="2"/>Considering libavdevice53:amd64 6 as a solution to libav-tools:amd64 2 </text:p>
      <text:p text:style-name="Standard">Broken libav-tools:amd64 Depends on libavdevice-extra-53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avformat53 [ amd64 ] &lt; 4:0.8.1-0ubuntu1 &gt; ( libs ) (&lt; 4:0.8.1-99) </text:p>
      <text:p text:style-name="Standard"><text:s text:c="2"/>Considering libavformat53:amd64 37 as a solution to libav-tools:amd64 2 </text:p>
      <text:p text:style-name="Standard">Broken libav-tools:amd64 Depends on libavformat-extra-53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avutil51 [ amd64 ] &lt; none &gt; ( none ) (&lt; 4:0.8.1-99) </text:p>
      <text:p text:style-name="Standard">Broken libav-tools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-tools:amd64 2 </text:p>
      <text:p text:style-name="Standard"><text:s text:c="2"/>Or group remove for libav-tools:amd64 </text:p>
      <text:p text:style-name="Standard">Broken libav-tools:amd64 Depends on libpostproc52 [ amd64 ] &lt; 4:0.8.1-0ubuntu1 &gt; ( libs ) (&lt; 4:0.8.1-99) </text:p>
      <text:p text:style-name="Standard"><text:s text:c="2"/>Considering libpostproc52:amd64 12 as a solution to libav-tools:amd64 2 </text:p>
      <text:p text:style-name="Standard">Broken libav-tools:amd64 Depends on libpostproc-extra-52 [ amd64 ] &lt; none -&gt; 4:0.8.4ubuntu0.12.04.1+medibuntu1 &gt; ( non-free/libs ) (&lt; 4:0.8.1.99) </text:p>
      <text:p text:style-name="Standard"><text:s text:c="2"/>Or group remove for libav-tools:amd64 </text:p>
      <text:p text:style-name="Standard">Broken libav-tools:amd64 Depends on libswscale2 [ amd64 ] &lt; 4:0.8.1-0ubuntu1 &gt; ( libs ) (&lt; 4:0.8.1-99) </text:p>
      <text:p text:style-name="Standard"><text:s text:c="2"/>Considering libswscale2:amd64 24 as a solution to libav-tools:amd64 2 </text:p>
      <text:p text:style-name="Standard">Broken libav-tools:amd64 Depends on libswscale-extra-2 [ amd64 ] &lt; none -&gt; 4:0.8.4ubuntu0.12.04.1+medibuntu1 &gt; ( non-free/libs ) (&lt; 4:0.8.1.99) </text:p>
      <text:p text:style-name="Standard"><text:s text:c="2"/>Or group remove for libav-tools:amd64 </text:p>
      <text:p text:style-name="Standard">Investigating (0) transmission-gtk [ amd64 ] &lt; 2.51-0ubuntu1 -&gt; 2.73-0ubuntu1~precise1 &gt; ( net ) </text:p>
      <text:p text:style-name="Standard">Broken transmission-gtk:amd64 Depends on libnatpmp1 [ amd64 ] &lt; none &gt; ( none ) (&gt;= 20101211) </text:p>
      <text:p text:style-name="Standard">Investigating (0) libmlt4 [ amd64 ] &lt; 0.7.6+git20120204-2 &gt; ( libs ) </text:p>
      <text:p text:style-name="Standard">Broken libmlt4:amd64 Depends on libquicktime2 [ amd64 ] &lt; 2:1.2.3-4build2 &gt; ( libs ) (&gt;= 2:1.2.2) </text:p>
      <text:p text:style-name="Standard"><text:s text:c="2"/>Considering libquicktime2:amd64 5 as a solution to libmlt4:amd64 2 </text:p>
      <text:p text:style-name="Standard"><text:s text:c="2"/>Removing libmlt4:amd64 rather than change libquicktime2:amd64 </text:p>
      <text:p text:style-name="Standard"><text:soft-page-break/>Investigating (0) libavfilter2 [ amd64 ] &lt; 4:0.8.1-0ubuntu1 &gt; ( libs ) </text:p>
      <text:p text:style-name="Standard">Broken libavfilter2:amd64 Depends on libavcodec53 [ amd64 ] &lt; none &gt; ( none ) (&lt; 4:0.8.1-99) </text:p>
      <text:p text:style-name="Standard">Broken libavfilter2:amd64 Depends on libavcodec-extra-53 [ amd64 ] &lt; 4:0.8.1ubuntu1+medibuntu1 -&gt; 4:0.8.4ubuntu0.12.04.1+medibuntu1 &gt; ( non-free/libs ) (&lt; 4:0.8.1.99) </text:p>
      <text:p text:style-name="Standard"><text:s text:c="2"/>Considering libavcodec-extra-53:amd64 81 as a solution to libavfilter2:amd64 1 </text:p>
      <text:p text:style-name="Standard"><text:s text:c="2"/>Or group remove for libavfilter2:amd64 </text:p>
      <text:p text:style-name="Standard">Broken libavfilter2:amd64 Depends on libavformat53 [ amd64 ] &lt; 4:0.8.1-0ubuntu1 &gt; ( libs ) (&lt; 4:0.8.1-99) </text:p>
      <text:p text:style-name="Standard"><text:s text:c="2"/>Considering libavformat53:amd64 37 as a solution to libavfilter2:amd64 1 </text:p>
      <text:p text:style-name="Standard">Broken libavfilter2:amd64 Depends on libavformat-extra-53 [ amd64 ] &lt; none -&gt; 4:0.8.4ubuntu0.12.04.1+medibuntu1 &gt; ( non-free/libs ) (&lt; 4:0.8.1.99) </text:p>
      <text:p text:style-name="Standard"><text:s text:c="2"/>Or group remove for libavfilter2:amd64 </text:p>
      <text:p text:style-name="Standard">Broken libavfilter2:amd64 Depends on libavutil51 [ amd64 ] &lt; none &gt; ( none ) (&lt; 4:0.8.1-99) </text:p>
      <text:p text:style-name="Standard">Broken libavfilter2:amd64 Depends on libavutil-extra-51 [ amd64 ] &lt; 4:0.8.1ubuntu1+medibuntu1 -&gt; 4:0.8.4ubuntu0.12.04.1+medibuntu1 &gt; ( non-free/libs ) (&lt; 4:0.8.1.99) </text:p>
      <text:p text:style-name="Standard"><text:s text:c="2"/>Considering libavutil-extra-51:amd64 158 as a solution to libavfilter2:amd64 1 </text:p>
      <text:p text:style-name="Standard"><text:s text:c="2"/>Or group remove for libavfilter2:amd64 </text:p>
      <text:p text:style-name="Standard">Broken libavfilter2:amd64 Depends on libswscale2 [ amd64 ] &lt; 4:0.8.1-0ubuntu1 &gt; ( libs ) (&lt; 4:0.8.1-99) </text:p>
      <text:p text:style-name="Standard"><text:s text:c="2"/>Considering libswscale2:amd64 24 as a solution to libavfilter2:amd64 1 </text:p>
      <text:p text:style-name="Standard">Broken libavfilter2:amd64 Depends on libswscale-extra-2 [ amd64 ] &lt; none -&gt; 4:0.8.4ubuntu0.12.04.1+medibuntu1 &gt; ( non-free/libs ) (&lt; 4:0.8.1.99) </text:p>
      <text:p text:style-name="Standard"><text:s text:c="2"/>Or group remove for libavfilter2:amd64 </text:p>
      <text:p text:style-name="Standard">Investigating (0) melt [ amd64 ] &lt; 0.7.6+git20120204-2 &gt; ( utils ) </text:p>
      <text:p text:style-name="Standard">Broken melt:amd64 Depends on libmlt4 [ amd64 ] &lt; 0.7.6+git20120204-2 &gt; ( libs ) </text:p>
      <text:p text:style-name="Standard"><text:s text:c="2"/>Considering libmlt4:amd64 2 as a solution to melt:amd64 0 </text:p>
      <text:p text:style-name="Standard"><text:s text:c="2"/>Removing melt:amd64 rather than change libmlt4:amd64 </text:p>
      <text:p text:style-name="Standard">Investigating (0) openshot [ amd64 ] &lt; 1.4.3-1 &gt; ( video ) </text:p>
      <text:p text:style-name="Standard">Broken openshot:amd64 Depends on melt [ amd64 ] &lt; 0.7.6+git20120204-2 &gt; ( utils ) </text:p>
      <text:p text:style-name="Standard"><text:s text:c="2"/>Considering melt:amd64 0 as a solution to openshot:amd64 0 </text:p>
      <text:p text:style-name="Standard"><text:s text:c="2"/>Removing openshot:amd64 rather than change melt:amd64 </text:p>
      <text:p text:style-name="Standard">Investigating (0) libmlt++3 [ amd64 ] &lt; 0.7.6+git20120204-2 &gt; ( libs ) </text:p>
      <text:p text:style-name="Standard">Broken libmlt++3:amd64 Depends on libmlt4 [ amd64 ] &lt; 0.7.6+git20120204-2 &gt; ( libs ) </text:p>
      <text:p text:style-name="Standard"><text:s text:c="2"/>Considering libmlt4:amd64 2 as a solution to libmlt++3:amd64 0 </text:p>
      <text:p text:style-name="Standard"><text:s text:c="2"/>Removing libmlt++3:amd64 rather than change libmlt4:amd64 </text:p>
      <text:p text:style-name="Standard">Investigating (0) python-mlt3 [ amd64 ] &lt; 0.7.6+git20120204-2 &gt; ( python ) </text:p>
      <text:p text:style-name="Standard">Broken python-mlt3:amd64 Depends on libmlt++3 [ amd64 ] &lt; 0.7.6+git20120204-2 &gt; ( libs ) </text:p>
      <text:p text:style-name="Standard"><text:s text:c="2"/>Considering libmlt++3:amd64 0 as a solution to python-mlt3:amd64 0 </text:p>
      <text:p text:style-name="Standard"><text:s text:c="2"/>Removing python-mlt3:amd64 rather than change libmlt++3:amd64 </text:p>
      <text:p text:style-name="Standard">Investigating (0) unity-lens-cooking [ amd64 ] &lt; 0.1-0~41~precise1 -&gt; 0.2.1-0~74~precise1 &gt; ( gnome ) </text:p>
      <text:p text:style-name="Standard">Broken unity-lens-cooking:amd64 Depends on python3 [ amd64 ] &lt; none &gt; ( none ) </text:p>
      <text:p text:style-name="Standard">Investigating (0) arista [ amd64 ] &lt; 0.9.7-3ubuntu1 &gt; ( video ) </text:p>
      <text:p text:style-name="Standard">Broken arista:amd64 Depends on gstreamer0.10-ffmpeg [ amd64 ] &lt; 0.10.13-1 &gt; ( libs ) </text:p>
      <text:p text:style-name="Standard"><text:s text:c="2"/>Considering gstreamer0.10-ffmpeg:amd64 5 as a solution to arista:amd64 -1 </text:p>
      <text:p text:style-name="Standard"><text:s text:c="2"/>Removing arista:amd64 rather than change gstreamer0.10-ffmpeg:amd64 </text:p>
      <text:p text:style-name="Standard">Investigating (0) miro [ amd64 ] &lt; 4.0.4-1 &gt; ( net ) </text:p>
      <text:p text:style-name="Standard">Broken miro:amd64 Depends on gstreamer0.10-ffmpeg [ amd64 ] &lt; 0.10.13-1 &gt; ( libs ) (&gt;= 0.10.0) </text:p>
      <text:p text:style-name="Standard"><text:s text:c="2"/>Considering gstreamer0.10-ffmpeg:amd64 5 as a solution to miro:amd64 -2 </text:p>
      <text:p text:style-name="Standard"><text:soft-page-break/><text:s text:c="2"/>Removing miro:amd64 rather than change gstreamer0.10-ffmpeg:amd64 </text:p>
      <text:p text:style-name="Standard">Investigating (0) ffmpeg [ amd64 ] &lt; 4:0.8.1-0ubuntu1 &gt; ( oldlibs ) </text:p>
      <text:p text:style-name="Standard">Broken ffmpeg:amd64 Depends on libav-tools [ amd64 ] &lt; 4:0.8.1-0ubuntu1 &gt; ( video ) </text:p>
      <text:p text:style-name="Standard"><text:s text:c="2"/>Considering libav-tools:amd64 2 as a solution to ffmpeg:amd64 -2 </text:p>
      <text:p text:style-name="Standard"><text:s text:c="2"/>Removing ffmpeg:amd64 rather than change libav-tools:amd64 </text:p>
      <text:p text:style-name="Standard"><text:s/>Try to Re-Instate (1) gnome-shell:amd64 </text:p>
      <text:p text:style-name="Standard">Investigating (1) gnome-shell [ amd64 ] &lt; 3.4.1+git20120525.3f942302-0ubuntu1~12.04~ricotz0 -&gt; 3.5.4+git20120721.r1.dd80f390-0ubuntu1~12.04~ricotz3 &gt; ( gnome ) </text:p>
      <text:p text:style-name="Standard">Broken gnome-shell:amd64 Depends on libmutter0 [ amd64 ] &lt; 3.4.1+git20120525.30bc8bc6-0ubuntu1~12.04~ricotz0 -&gt; 3.6.1-0ubuntu1~12.04~ricotz0 &gt; ( libs ) (&lt; 3.5) </text:p>
      <text:p text:style-name="Standard"><text:s text:c="2"/>Considering libmutter0:amd64 12 as a solution to gnome-shell:amd64 5 </text:p>
      <text:p text:style-name="Standard"><text:s text:c="2"/>Removing gnome-shell:amd64 rather than change libmutter0:amd64 </text:p>
      <text:p text:style-name="Standard"><text:s/>Try to Re-Instate (1) libgegl-0.2-0:amd64 </text:p>
      <text:p text:style-name="Standard"><text:s/>Try to Re-Instate (1) transmission-gtk:amd64 </text:p>
      <text:p text:style-name="Standard">Investigating (1) transmission-gtk [ amd64 ] &lt; 2.51-0ubuntu1 -&gt; 2.73-0ubuntu1~precise1 &gt; ( net ) </text:p>
      <text:p text:style-name="Standard">Broken transmission-gtk:amd64 Depends on transmission-common [ amd64 ] &lt; 2.51-0ubuntu1 -&gt; 2.73-0ubuntu1~precise1 &gt; ( net ) (= 2.51-0ubuntu1) </text:p>
      <text:p text:style-name="Standard"><text:s text:c="2"/>Considering transmission-common:amd64 2 as a solution to transmission-gtk:amd64 2 </text:p>
      <text:p text:style-name="Standard"><text:s text:c="2"/>Removing transmission-gtk:amd64 rather than change transmission-common:amd64 </text:p>
      <text:p text:style-name="Standard"><text:s/>Try to Re-Instate (1) unity-lens-cooking:amd64 </text:p>
      <text:p text:style-name="Standard">Done </text:p>
      <text:p text:style-name="Standard">MarkUpgrade() called on a non-upgrable pkg: 'brasero' </text:p>
      <text:p text:style-name="Standard">ERROR:root:Upgrading 'brasero' failed </text:p>
      <text:p text:style-name="Standard">ERROR:root:not handled expection: </text:p>
      <text:p text:style-name="Standard">Traceback (most recent call last): </text:p>
      <text:p text:style-name="Standard"/>
      <text:p text:style-name="Standard"><text:s text:c="2"/>File "/usr/bin/update-manager", line 113, in &lt;module&gt; </text:p>
      <text:p text:style-name="Standard"><text:s text:c="4"/>controller.doPartialUpgrade() </text:p>
      <text:p text:style-name="Standard"/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/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/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/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/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/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<text:soft-page-break/></text:p>
      <text:p text:style-name="Standard">KeyError: "The cache has no package named 'ubuntu-standard'" </text:p>
      <text:p text:style-name="Standard"><text:s/></text:p>
      <text:p text:style-name="Standard">Traceback (most recent call last): </text:p>
      <text:p text:style-name="Standard"><text:s text:c="2"/>File "/usr/bin/update-manager", line 113, in &lt;module&gt; </text:p>
      <text:p text:style-name="Standard"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Error in sys.excepthook: </text:p>
      <text:p text:style-name="Standard">Traceback (most recent call last): </text:p>
      <text:p text:style-name="Standard"><text:s text:c="2"/>File "/usr/lib/python2.7/dist-packages/DistUpgrade/DistUpgradeViewGtk3.py", line 467, in _handleException </text:p>
      <text:p text:style-name="Standard"><text:s text:c="4"/>apport_crash(type, value, tb) </text:p>
      <text:p text:style-name="Standard"><text:s text:c="2"/>File "/usr/lib/python2.7/dist-packages/DistUpgrade/DistUpgradeApport.py", line 30, in apport_crash </text:p>
      <text:p text:style-name="Standard"><text:s text:c="4"/>report[f.replace(".","").replace("-","")] = (open(f), ) </text:p>
      <text:p text:style-name="Standard"><text:s text:c="2"/>File "/usr/lib/python2.7/dist-packages/problem_report.py", line 509, in __setitem__ </text:p>
      <text:p text:style-name="Standard"><text:s text:c="4"/>assert k.replace('.', '').replace('-', '').replace('_', '').isalnum() </text:p>
      <text:p text:style-name="Standard">AssertionError </text:p>
      <text:p text:style-name="Standard"/>
      <text:p text:style-name="Standard">Original exception was: </text:p>
      <text:p text:style-name="Standard">Traceback (most recent call last): </text:p>
      <text:p text:style-name="Standard"><text:s text:c="2"/>File "/usr/bin/update-manager", line 113, in &lt;module&gt; </text:p>
      <text:p text:style-name="Standard"><text:s text:c="4"/>controller.doPartialUpgrade() </text:p>
      <text:p text:style-name="Standard"><text:s text:c="2"/>File "/usr/lib/python2.7/dist-packages/DistUpgrade/DistUpgradeController.py", line 1733, in doPartialUpgrade </text:p>
      <text:p text:style-name="Standard"><text:s text:c="4"/>if not self.askDistUpgrade(): </text:p>
      <text:p text:style-name="Standard"><text:s text:c="2"/>File "/usr/lib/python2.7/dist-packages/DistUpgrade/DistUpgradeController.py", line 897, in askDistUpgrade </text:p>
      <text:p text:style-name="Standard"><text:s text:c="4"/>if not self.cache.distUpgrade(self._view, self.serverMode, self._partialUpgrade): </text:p>
      <text:p text:style-name="Standard"><text:s text:c="2"/>File "/usr/lib/python2.7/dist-packages/DistUpgrade/DistUpgradeCache.py", line 204, in wrapper </text:p>
      <text:p text:style-name="Standard"><text:s text:c="4"/>res = f(*args, **kwargs) </text:p>
      <text:p text:style-name="Standard"><text:s text:c="2"/>File "/usr/lib/python2.7/dist-packages/DistUpgrade/DistUpgradeCache.py", line 668, in distUpgrade </text:p>
      <text:p text:style-name="Standard"><text:s text:c="4"/>self._installMetaPkgs(view) </text:p>
      <text:p text:style-name="Standard"><text:s text:c="2"/>File "/usr/lib/python2.7/dist-packages/DistUpgrade/DistUpgradeCache.py", line 871, in _installMetaPkgs </text:p>
      <text:p text:style-name="Standard"><text:soft-page-break/><text:s text:c="4"/>self[pkg].mark_install() </text:p>
      <text:p text:style-name="Standard"><text:s text:c="2"/>File "/usr/lib/python2.7/dist-packages/apt/cache.py", line 185, in __getitem__ </text:p>
      <text:p text:style-name="Standard"><text:s text:c="4"/>raise KeyError('The cache has no package named %r' % key) </text:p>
      <text:p text:style-name="Standard">KeyError: "The cache has no package named 'ubuntu-standard'" </text:p>
      <text:p text:style-name="Standard">Exception RuntimeError: RuntimeError('cannot join current thread',) in &lt;module 'threading' from '/usr/lib/python2.7/threading.pyc'&gt; ignored </text:p>
      <text:p text:style-name="Standard">Log time: 2013-01-15 00:53:18.074722 </text:p>
      <text:p text:style-name="Standard">Starting </text:p>
      <text:p text:style-name="Standard">Starting 2 </text:p>
      <text:p text:style-name="Standard">Investigating (0) libgjs0c [ amd64 ] &lt; 1.32.0+git20120525.48c97956-0ubuntu1~12.04~ricotz0 -&gt; 1.34.0-0ubuntu1~12.04~ricotz0 &gt; ( universe/libs ) </text:p>
      <text:p text:style-name="Standard">Broken libgjs0c:amd64 Conflicts on gir1.2-gjsdbus-1.0 [ amd64 ] &lt; 1.32.0+git20120523.db3219b0-0ubuntu1~12.04~ricotz0 &gt; ( universe/introspection ) </text:p>
      <text:p text:style-name="Standard"><text:s text:c="2"/>Considering gir1.2-gjsdbus-1.0:amd64 -1 as a solution to libgjs0c:amd64 4 </text:p>
      <text:p text:style-name="Standard"><text:s text:c="2"/>Added gir1.2-gjsdbus-1.0:amd64 to the remove list </text:p>
      <text:p text:style-name="Standard"><text:s text:c="2"/>Conflicts//Breaks against version 1.32.0-1ubuntu1 for gir1.2-gjsdbus-1.0 but that is not InstVer, ignoring </text:p>
      <text:p text:style-name="Standard"><text:s text:c="2"/>Fixing libgjs0c:amd64 via remove of gir1.2-gjsdbus-1.0:amd64 </text:p>
      <text:p text:style-name="Standard">Done </text:p>
      <text:p text:style-name="Standard">ERROR:root:NvidiaDetection returned a error: invalid literal for int() with base 10: 'experimental-304' </text:p>
      <text:p text:style-name="Standard">Log time: 2013-01-15 01:39:38.491376 </text:p>
      <text:p text:style-name="Standard">Log time: 2013-01-15 03:33:33.584190 </text:p>
      <text:p text:style-name="Standard">Starting </text:p>
      <text:p text:style-name="Standard">Starting 2 </text:p>
      <text:p text:style-name="Standard">Investigating (0) libgjs0c [ amd64 ] &lt; 1.32.0+git20120525.48c97956-0ubuntu1~12.04~ricotz0 -&gt; 1.34.0-0ubuntu1~12.04~ricotz0 &gt; ( universe/libs ) </text:p>
      <text:p text:style-name="Standard">Broken libgjs0c:amd64 Conflicts on gir1.2-gjsdbus-1.0 [ amd64 ] &lt; 1.32.0+git20120523.db3219b0-0ubuntu1~12.04~ricotz0 &gt; ( universe/introspection ) </text:p>
      <text:p text:style-name="Standard"><text:s text:c="2"/>Considering gir1.2-gjsdbus-1.0:amd64 -1 as a solution to libgjs0c:amd64 4 </text:p>
      <text:p text:style-name="Standard"><text:s text:c="2"/>Added gir1.2-gjsdbus-1.0:amd64 to the remove list </text:p>
      <text:p text:style-name="Standard"><text:s text:c="2"/>Conflicts//Breaks against version 1.32.0-1ubuntu1 for gir1.2-gjsdbus-1.0 but that is not InstVer, ignoring </text:p>
      <text:p text:style-name="Standard"><text:s text:c="2"/>Fixing libgjs0c:amd64 via remove of gir1.2-gjsdbus-1.0:amd64 </text:p>
      <text:p text:style-name="Standard">Done </text:p>
      <text:p text:style-name="Standard">ERROR:root:NvidiaDetection returned a error: invalid literal for int() with base 10: 'experimental-304' </text:p>
      <text:p text:style-name="Standard">Log time: 2013-01-15 04:42:31.965611 </text:p>
      <text:p text:style-name="Standard">Starting </text:p>
      <text:p text:style-name="Standard">Starting 2 </text:p>
      <text:p text:style-name="Standard">Investigating (0) gir1.2-folks-0.6 [ amd64 ] &lt; 0.6.8-2 &gt; ( libs ) </text:p>
      <text:p text:style-name="Standard">Broken gir1.2-folks-0.6:amd64 Depends on gir1.2-gee-1.0 [ amd64 ] &lt; 0.6.4-1 &gt; ( libs ) </text:p>
      <text:p text:style-name="Standard"><text:s text:c="2"/>Considering gir1.2-gee-1.0:amd64 10001 as a solution to gir1.2-folks-0.6:amd64 0 </text:p>
      <text:p text:style-name="Standard"><text:s text:c="2"/>Removing gir1.2-folks-0.6:amd64 rather than change gir1.2-gee-1.0:amd64 </text:p>
      <text:p text:style-name="Standard">Done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pt-Term.log</text:p>
      <text:p text:style-name="Standard"/>
      <text:p text:style-name="Standard"/>
      <text:p text:style-name="Standard">Log started: 2013-01-15 <text:s/>03:42:15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7 files and directories currently installed.) </text:p>
      <text:p text:style-name="Standard">Removing gir1.2-gjsdbus-1.0 ..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3 files and directories currently installed.) </text:p>
      <text:p text:style-name="Standard"><text:soft-page-break/>Preparing to replace base-files 6.5ubuntu6 (using .../base-files_6.5ubuntu6.4_amd64.deb) ... </text:p>
      <text:p text:style-name="Standard">Unpacking replacement base-files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install-info ... </text:p>
      <text:p text:style-name="Standard">Processing triggers for plymouth-theme-ubuntu-text ... </text:p>
      <text:p text:style-name="Standard">update-initramfs: deferring update (trigger activated) </text:p>
      <text:p text:style-name="Standard">Processing triggers for initramfs-tools ... </text:p>
      <text:p text:style-name="Standard">update-initramfs: Generating /boot/initrd.img-3.2.0-24-generic </text:p>
      <text:p text:style-name="Standard">Setting up base-files (6.5ubuntu6.4) ... </text:p>
      <text:p text:style-name="Standard">Installing new version of config file /etc/issue ... </text:p>
      <text:p text:style-name="Standard">Installing new version of config file /etc/issue.net ... </text:p>
      <text:p text:style-name="Standard">Installing new version of config file /etc/lsb-release ... </text:p>
      <text:p text:style-name="Standard">Processing triggers for plymouth-theme-ubuntu-text ... </text:p>
      <text:p text:style-name="Standard">update-initramfs: deferring update (trigger activated) </text:p>
      <text:p text:style-name="Standard">Processing triggers for initramfs-tools ... </text:p>
      <text:p text:style-name="Standard">update-initramfs: Generating /boot/initrd.img-3.2.0-24-generic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4 files and directories currently installed.) </text:p>
      <text:p text:style-name="Standard">Preparing to replace coreutils 8.13-3ubuntu3 (using .../coreutils_8.13-3ubuntu3.2_amd64.deb) ... </text:p>
      <text:p text:style-name="Standard"><text:soft-page-break/>Unpacking replacement coreutils ... </text:p>
      <text:p text:style-name="Standard">Processing triggers for install-info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coreutils (8.13-3ubuntu3.2) ..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4 files and directories currently installed.) </text:p>
      <text:p text:style-name="Standard">Preparing to replace login 1:4.1.4.2+svn3283-3ubuntu5 (using .../login_1%3a4.1.4.2+svn3283-3ubuntu5.1_amd64.deb) ... </text:p>
      <text:p text:style-name="Standard">Unpacking replacement login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<text:soft-page-break/>/usr/share/themes/Black Opal/gtk-2.0/gtkrc:836: Unable to find include file: "Apps/banshee.rc" </text:p>
      <text:p text:style-name="Standard">Setting up login (1:4.1.4.2+svn3283-3ubuntu5.1) ..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4 files and directories currently installed.) </text:p>
      <text:p text:style-name="Standard">Preparing to replace perl 5.14.2-6ubuntu2 (using .../perl_5.14.2-6ubuntu2.2_amd64.deb) ... </text:p>
      <text:p text:style-name="Standard">Unpacking replacement perl ... </text:p>
      <text:p text:style-name="Standard">Preparing to replace libperl5.14 5.14.2-6ubuntu2 (using .../libperl5.14_5.14.2-6ubuntu2.2_amd64.deb) ... </text:p>
      <text:p text:style-name="Standard">Unpacking replacement libperl5.14 ... </text:p>
      <text:p text:style-name="Standard">Preparing to replace perl-base 5.14.2-6ubuntu2 (using .../perl-base_5.14.2-6ubuntu2.2_amd64.deb) ... </text:p>
      <text:p text:style-name="Standard">Unpacking replacement perl-base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perl-base (5.14.2-6ubuntu2.2) ..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<text:soft-page-break/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4 files and directories currently installed.) </text:p>
      <text:p text:style-name="Standard">Preparing to replace perl-modules 5.14.2-6ubuntu2 (using .../perl-modules_5.14.2-6ubuntu2.2_all.deb) ... </text:p>
      <text:p text:style-name="Standard">Unpacking replacement perl-modules ... </text:p>
      <text:p text:style-name="Standard">Preparing to replace tzdata 2012b-1 (using .../tzdata_2012e-0ubuntu0.12.04.1_all.deb) ... </text:p>
      <text:p text:style-name="Standard">Unpacking replacement tzdata ... </text:p>
      <text:p text:style-name="Standard">Setting up tzdata (2012e-0ubuntu0.12.04.1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/>
      <text:p text:style-name="Standard">Current default time zone: 'America/Bogota' </text:p>
      <text:p text:style-name="Standard">Local time is now: <text:s text:c="5"/>Tue Jan 15 03:44:55 COT 2013. </text:p>
      <text:p text:style-name="Standard">Universal Time is now: <text:s/>Tue Jan 15 08:44:55 UTC 2013. </text:p>
      <text:p text:style-name="Standard">Run 'dpkg-reconfigure tzdata' if you wish to change it. </text:p>
      <text:p text:style-name="Standard"/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<text:soft-page-break/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4 files and directories currently installed.) </text:p>
      <text:p text:style-name="Standard">Preparing to replace libc-bin 2.15-0ubuntu10 (using .../libc-bin_2.15-0ubuntu10.3_amd64.deb) ... </text:p>
      <text:p text:style-name="Standard">Unpacking replacement libc-bin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libc-bin (2.15-0ubuntu10.3) ..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4 files and directories currently installed.) </text:p>
      <text:p text:style-name="Standard">Preparing to replace libc6-i386 2.15-0ubuntu10 (using .../libc6-i386_2.15-0ubuntu10.3_amd64.deb) ... </text:p>
      <text:p text:style-name="Standard">Unpacking replacement libc6-i386 ... </text:p>
      <text:p text:style-name="Standard"><text:soft-page-break/>Replaced by files in installed package libc6:i386 ... </text:p>
      <text:p text:style-name="Standard">Preparing to replace libc-dev-bin 2.15-0ubuntu10 (using .../libc-dev-bin_2.15-0ubuntu10.3_amd64.deb) ... </text:p>
      <text:p text:style-name="Standard">Unpacking replacement libc-dev-bin ... </text:p>
      <text:p text:style-name="Standard">Preparing to replace libc6-dev 2.15-0ubuntu10 (using .../libc6-dev_2.15-0ubuntu10.3_amd64.deb) ... </text:p>
      <text:p text:style-name="Standard">Unpacking replacement libc6-dev ... </text:p>
      <text:p text:style-name="Standard">Preparing to replace libc6 2.15-0ubuntu10 (using .../libc6_2.15-0ubuntu10.3_amd64.deb) ... </text:p>
      <text:p text:style-name="Standard">De-configuring libc6:i386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Unpacking replacement libc6 ... </text:p>
      <text:p text:style-name="Standard">Preparing to replace libc6:i386 2.15-0ubuntu10 (using .../libc6_2.15-0ubuntu10.3_i386.deb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Unpacking replacement libc6:i386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libc6 (2.15-0ubuntu10.3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<text:soft-page-break/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libc6:i386 (2.15-0ubuntu10.3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4 files and directories currently installed.) </text:p>
      <text:p text:style-name="Standard">Preparing to replace linux-libc-dev 3.2.0-24.39 (using .../linux-libc-dev_3.2.0-35.55_amd64.deb) ... </text:p>
      <text:p text:style-name="Standard">Unpacking replacement linux-libc-dev ... </text:p>
      <text:p text:style-name="Standard">Preparing to replace libapt-pkg4.12 0.8.16~exp12ubuntu10 (using .../libapt-pkg4.12_0.8.16~exp12ubuntu10.7_amd64.deb) ... </text:p>
      <text:p text:style-name="Standard">Unpacking replacement libapt-pkg4.12 ... </text:p>
      <text:p text:style-name="Standard">Setting up libapt-pkg4.12 (0.8.16~exp12ubuntu10.7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<text:soft-page-break/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6 files and directories currently installed.) </text:p>
      <text:p text:style-name="Standard">Preparing to replace ubuntu-keyring 2011.11.21 (using .../ubuntu-keyring_2011.11.21.1_all.deb) ... </text:p>
      <text:p text:style-name="Standard">Unpacking replacement ubuntu-keyring ... </text:p>
      <text:p text:style-name="Standard">Setting up ubuntu-keyring (2011.11.21.1) ... </text:p>
      <text:p text:style-name="Standard">gpg: key 437D05B5: "Ubuntu Archive Automatic Signing Key &lt;ftpmaster@ubuntu.com&gt;" not changed </text:p>
      <text:p text:style-name="Standard">gpg: key FBB75451: "Ubuntu CD Image Automatic Signing Key &lt;cdimage@ubuntu.com&gt;" not changed </text:p>
      <text:p text:style-name="Standard">gpg: key C0B21F32: public key "Ubuntu Archive Automatic Signing Key (2012) &lt;ftpmaster@ubuntu.com&gt;" imported </text:p>
      <text:p text:style-name="Standard">gpg: key EFE21092: public key "Ubuntu CD Image Automatic Signing Key (2012) &lt;cdimage@ubuntu.com&gt;" imported </text:p>
      <text:p text:style-name="Standard">gpg: Total number processed: 4 </text:p>
      <text:p text:style-name="Standard">gpg: <text:s text:c="14"/>imported: 2 <text:s/>(RSA: 2) </text:p>
      <text:p text:style-name="Standard">gpg: <text:s text:c="13"/>unchanged: 2 </text:p>
      <text:p text:style-name="Standard">gpg: no ultimately trusted keys found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<text:soft-page-break/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6 files and directories currently installed.) </text:p>
      <text:p text:style-name="Standard">Preparing to replace gpgv 1.4.11-3ubuntu2 (using .../gpgv_1.4.11-3ubuntu2.2_amd64.deb) ... </text:p>
      <text:p text:style-name="Standard">Unpacking replacement gpgv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gpgv (1.4.11-3ubuntu2.2) ..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6 files and directories currently installed.) </text:p>
      <text:p text:style-name="Standard">Preparing to replace gnupg 1.4.11-3ubuntu2 (using .../gnupg_1.4.11-3ubuntu2.2_amd64.deb) ... </text:p>
      <text:p text:style-name="Standard">Unpacking replacement gnupg ... </text:p>
      <text:p text:style-name="Standard">Processing triggers for install-info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<text:soft-page-break/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gnupg (1.4.11-3ubuntu2.2) ..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6 files and directories currently installed.) </text:p>
      <text:p text:style-name="Standard">Preparing to replace apt 0.8.16~exp12ubuntu10 (using .../apt_0.8.16~exp12ubuntu10.7_amd64.deb) ... </text:p>
      <text:p text:style-name="Standard">Unpacking replacement apt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apt (0.8.16~exp12ubuntu10.7) ... </text:p>
      <text:p text:style-name="Standard">gpg: key 437D05B5: "Ubuntu Archive Automatic Signing Key &lt;ftpmaster@ubuntu.com&gt;" not changed </text:p>
      <text:p text:style-name="Standard">gpg: key FBB75451: "Ubuntu CD Image Automatic Signing Key &lt;cdimage@ubuntu.com&gt;" not changed </text:p>
      <text:p text:style-name="Standard">gpg: key C0B21F32: "Ubuntu Archive Automatic Signing Key (2012) &lt;ftpmaster@ubuntu.com&gt;" not <text:soft-page-break/>changed </text:p>
      <text:p text:style-name="Standard">gpg: key EFE21092: "Ubuntu CD Image Automatic Signing Key (2012) &lt;cdimage@ubuntu.com&gt;" not changed </text:p>
      <text:p text:style-name="Standard">gpg: Total number processed: 4 </text:p>
      <text:p text:style-name="Standard">gpg: <text:s text:c="13"/>unchanged: 4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6 files and directories currently installed.) </text:p>
      <text:p text:style-name="Standard">Preparing to replace libssl1.0.0 1.0.1-4ubuntu5.2 (using .../libssl1.0.0_1.0.1-4ubuntu5.5_amd64.deb) ... </text:p>
      <text:p text:style-name="Standard">De-configuring libssl1.0.0:i386 ... </text:p>
      <text:p text:style-name="Standard">Unpacking replacement libssl1.0.0 ... </text:p>
      <text:p text:style-name="Standard">Preparing to replace libssl1.0.0:i386 1.0.1-4ubuntu5.2 (using .../libssl1.0.0_1.0.1-4ubuntu5.5_i386.deb) ... </text:p>
      <text:p text:style-name="Standard">Unpacking replacement libssl1.0.0:i386 ... </text:p>
      <text:p text:style-name="Standard">Setting up libssl1.0.0 (1.0.1-4ubuntu5.5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libssl1.0.0:i386 (1.0.1-4ubuntu5.5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<text:soft-page-break/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6 files and directories currently installed.) </text:p>
      <text:p text:style-name="Standard">Preparing to replace lsb-base 4.0-0ubuntu20 (using .../lsb-base_4.0-0ubuntu20.2_all.deb) ... </text:p>
      <text:p text:style-name="Standard">Unpacking replacement lsb-base ... </text:p>
      <text:p text:style-name="Standard">Setting up lsb-base (4.0-0ubuntu20.2) ..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<text:soft-page-break/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6 files and directories currently installed.) </text:p>
      <text:p text:style-name="Standard">Preparing to replace cron 3.0pl1-120ubuntu3 (using .../cron_3.0pl1-120ubuntu4_amd64.deb) ... </text:p>
      <text:p text:style-name="Standard">cron stop/waiting </text:p>
      <text:p text:style-name="Standard">Unpacking replacement cron ... </text:p>
      <text:p text:style-name="Standard">Preparing to replace libapt-inst1.4 0.8.16~exp12ubuntu10 (using .../libapt-inst1.4_0.8.16~exp12ubuntu10.7_amd64.deb) ... </text:p>
      <text:p text:style-name="Standard">Unpacking replacement libapt-inst1.4 ... </text:p>
      <text:p text:style-name="Standard">Preparing to replace sqlite3 3.7.9-2ubuntu1 (using .../sqlite3_3.7.9-2ubuntu1.1_amd64.deb) ... </text:p>
      <text:p text:style-name="Standard">Unpacking replacement sqlite3 ... </text:p>
      <text:p text:style-name="Standard">Preparing to replace libsqlite3-0:i386 3.7.9-2ubuntu1 (using .../libsqlite3-0_3.7.9-2ubuntu1.1_i386.deb) ... </text:p>
      <text:p text:style-name="Standard">De-configuring libsqlite3-0 ... </text:p>
      <text:p text:style-name="Standard">Unpacking replacement libsqlite3-0:i386 ... </text:p>
      <text:p text:style-name="Standard">Preparing to replace libsqlite3-0 3.7.9-2ubuntu1 (using .../libsqlite3-0_3.7.9-2ubuntu1.1_amd64.deb) ... </text:p>
      <text:p text:style-name="Standard">Unpacking replacement libsqlite3-0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ureadahead ... </text:p>
      <text:p text:style-name="Standard">ureadahead will be reprofiled on next reboot </text:p>
      <text:p text:style-name="Standard">Setting up libsqlite3-0:i386 (3.7.9-2ubuntu1.1) ... </text:p>
      <text:p text:style-name="Standard">Setting up libsqlite3-0 (3.7.9-2ubuntu1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<text:soft-page-break/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6 files and directories currently installed.) </text:p>
      <text:p text:style-name="Standard">Preparing to replace ntpdate 1:4.2.6.p3+dfsg-1ubuntu3 (using .../ntpdate_1%3a4.2.6.p3+dfsg-1ubuntu3.1_amd64.deb) ... </text:p>
      <text:p text:style-name="Standard">Unpacking replacement ntpdate ... </text:p>
      <text:p text:style-name="Standard">Preparing to replace resolvconf 1.63ubuntu14 (using .../resolvconf_1.63ubuntu16_all.deb) ... </text:p>
      <text:p text:style-name="Standard">Unpacking replacement resolvconf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eparing to replace libdbus-1-3:i386 1.4.18-1ubuntu1 (using .../libdbus-1-3_1.4.18-1ubuntu1.3_i386.deb) ... </text:p>
      <text:p text:style-name="Standard">De-configuring libdbus-1-3 ... </text:p>
      <text:p text:style-name="Standard">Unpacking replacement libdbus-1-3:i386 ... </text:p>
      <text:p text:style-name="Standard">Preparing to replace libdbus-1-3 1.4.18-1ubuntu1 (using .../libdbus-1-3_1.4.18-1ubuntu1.3_amd64.deb) ... </text:p>
      <text:p text:style-name="Standard">Unpacking replacement libdbus-1-3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ureadahead ... </text:p>
      <text:p text:style-name="Standard">Setting up libdbus-1-3:i386 (1.4.18-1ubuntu1.3) ... </text:p>
      <text:p text:style-name="Standard">Setting up libdbus-1-3 (1.4.18-1ubuntu1.3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<text:soft-page-break/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6 files and directories currently installed.) </text:p>
      <text:p text:style-name="Standard">Preparing to replace libudev0:i386 175-0ubuntu9 (using .../libudev0_175-0ubuntu9.2_i386.deb) ... </text:p>
      <text:p text:style-name="Standard">De-configuring libudev0 ... </text:p>
      <text:p text:style-name="Standard">Unpacking replacement libudev0:i386 ... </text:p>
      <text:p text:style-name="Standard">Preparing to replace libudev0 175-0ubuntu9 (using .../libudev0_175-0ubuntu9.2_amd64.deb) ... </text:p>
      <text:p text:style-name="Standard">Unpacking replacement libudev0 ... </text:p>
      <text:p text:style-name="Standard">Setting up libudev0:i386 (175-0ubuntu9.2) ... </text:p>
      <text:p text:style-name="Standard">Setting up libudev0 (175-0ubuntu9.2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<text:soft-page-break/>(Reading database ... 95% </text:p>
      <text:p text:style-name="Standard">(Reading database ... 100% </text:p>
      <text:p text:style-name="Standard">(Reading database ... 319306 files and directories currently installed.) </text:p>
      <text:p text:style-name="Standard">Preparing to replace sysvinit-utils 2.88dsf-13.10ubuntu11 (using .../sysvinit-utils_2.88dsf-13.10ubuntu11.1_amd64.deb) ... </text:p>
      <text:p text:style-name="Standard">Unpacking replacement sysvinit-utils ... </text:p>
      <text:p text:style-name="Standard">Preparing to replace sysv-rc 2.88dsf-13.10ubuntu11 (using .../sysv-rc_2.88dsf-13.10ubuntu11.1_all.deb) ... </text:p>
      <text:p text:style-name="Standard">Unpacking replacement sysv-rc ... </text:p>
      <text:p text:style-name="Standard">Preparing to replace passwd 1:4.1.4.2+svn3283-3ubuntu5 (using .../passwd_1%3a4.1.4.2+svn3283-3ubuntu5.1_amd64.deb) ... </text:p>
      <text:p text:style-name="Standard">Unpacking replacement passwd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ureadahead ... </text:p>
      <text:p text:style-name="Standard">Setting up passwd (1:4.1.4.2+svn3283-3ubuntu5.1) ..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8 files and directories currently installed.) </text:p>
      <text:p text:style-name="Standard">Preparing to replace mountall 2.36 (using .../mountall_2.36.3_amd64.deb) ... </text:p>
      <text:p text:style-name="Standard">Unpacking replacement mountall ... </text:p>
      <text:p text:style-name="Standard"><text:soft-page-break/>Preparing to replace initscripts 2.88dsf-13.10ubuntu11 (using .../initscripts_2.88dsf-13.10ubuntu11.1_amd64.deb) ... </text:p>
      <text:p text:style-name="Standard">Unpacking replacement initscripts ... </text:p>
      <text:p text:style-name="Standard">Preparing to replace udev 175-0ubuntu9 (using .../udev_175-0ubuntu9.2_amd64.deb) ... </text:p>
      <text:p text:style-name="Standard">Adding 'diversion of /sbin/udevadm to /sbin/udevadm.upgrade by fake-udev' </text:p>
      <text:p text:style-name="Standard">Unpacking replacement udev ... </text:p>
      <text:p text:style-name="Standard">Preparing to replace apparmor 2.7.102-0ubuntu3 (using .../apparmor_2.7.102-0ubuntu3.7_amd64.deb) ... </text:p>
      <text:p text:style-name="Standard">Unpacking replacement apparmor ... </text:p>
      <text:p text:style-name="Standard">Preparing to replace libgcrypt11:i386 1.5.0-3 (using .../libgcrypt11_1.5.0-3ubuntu0.1_i386.deb) ... </text:p>
      <text:p text:style-name="Standard">De-configuring libgcrypt11 ... </text:p>
      <text:p text:style-name="Standard">Unpacking replacement libgcrypt11:i386 ... </text:p>
      <text:p text:style-name="Standard">Preparing to replace libgcrypt11 1.5.0-3 (using .../libgcrypt11_1.5.0-3ubuntu0.1_amd64.deb) ... </text:p>
      <text:p text:style-name="Standard">Unpacking replacement libgcrypt11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ureadahead ... </text:p>
      <text:p text:style-name="Standard">Setting up libgcrypt11:i386 (1.5.0-3ubuntu0.1) ... </text:p>
      <text:p text:style-name="Standard">Setting up libgcrypt11 (1.5.0-3ubuntu0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<text:soft-page-break/>(Reading database ... 95% </text:p>
      <text:p text:style-name="Standard">(Reading database ... 100% </text:p>
      <text:p text:style-name="Standard">(Reading database ... 319309 files and directories currently installed.) </text:p>
      <text:p text:style-name="Standard">Preparing to replace libgnutls26:i386 2.12.14-5ubuntu3 (using .../libgnutls26_2.12.14-5ubuntu3.1_i386.deb) ... </text:p>
      <text:p text:style-name="Standard">De-configuring libgnutls26 ... </text:p>
      <text:p text:style-name="Standard">Unpacking replacement libgnutls26:i386 ... </text:p>
      <text:p text:style-name="Standard">Preparing to replace libgnutls26 2.12.14-5ubuntu3 (using .../libgnutls26_2.12.14-5ubuntu3.1_amd64.deb) ... </text:p>
      <text:p text:style-name="Standard">Unpacking replacement libgnutls26 ... </text:p>
      <text:p text:style-name="Standard">Setting up libgnutls26:i386 (2.12.14-5ubuntu3.1) ... </text:p>
      <text:p text:style-name="Standard">Setting up libgnutls26 (2.12.14-5ubuntu3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9 files and directories currently installed.) </text:p>
      <text:p text:style-name="Standard">Preparing to replace libk5crypto3 1.10+dfsg~beta1-2 (using .../libk5crypto3_1.10+dfsg~beta1-2ubuntu0.3_amd64.deb) ... </text:p>
      <text:p text:style-name="Standard">De-configuring libk5crypto3:i386 ... </text:p>
      <text:p text:style-name="Standard">Unpacking replacement libk5crypto3 ... </text:p>
      <text:p text:style-name="Standard">Preparing to replace libk5crypto3:i386 1.10+dfsg~beta1-2 (using .../libk5crypto3_1.10+dfsg~beta1-2ubuntu0.3_i386.deb) ... </text:p>
      <text:p text:style-name="Standard">Unpacking replacement libk5crypto3:i386 ... </text:p>
      <text:p text:style-name="Standard">Setting up libk5crypto3 (1.10+dfsg~beta1-2ubuntu0.3) ... </text:p>
      <text:p text:style-name="Standard">Setting up libk5crypto3:i386 (1.10+dfsg~beta1-2ubuntu0.3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<text:soft-page-break/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9 files and directories currently installed.) </text:p>
      <text:p text:style-name="Standard">Preparing to replace libgssapi-krb5-2 1.10+dfsg~beta1-2 (using .../libgssapi-krb5-2_1.10+dfsg~beta1-2ubuntu0.3_amd64.deb) ... </text:p>
      <text:p text:style-name="Standard">De-configuring libgssapi-krb5-2:i386 ... </text:p>
      <text:p text:style-name="Standard">Unpacking replacement libgssapi-krb5-2 ... </text:p>
      <text:p text:style-name="Standard">Preparing to replace libgssapi-krb5-2:i386 1.10+dfsg~beta1-2 (using .../libgssapi-krb5-2_1.10+dfsg~beta1-2ubuntu0.3_i386.deb) ... </text:p>
      <text:p text:style-name="Standard">Unpacking replacement libgssapi-krb5-2:i386 ... </text:p>
      <text:p text:style-name="Standard">Preparing to replace libkrb5-3:i386 1.10+dfsg~beta1-2 (using .../libkrb5-3_1.10+dfsg~beta1-2ubuntu0.3_i386.deb) ... </text:p>
      <text:p text:style-name="Standard">De-configuring libkrb5-3 ... </text:p>
      <text:p text:style-name="Standard">Unpacking replacement libkrb5-3:i386 ... </text:p>
      <text:p text:style-name="Standard">Preparing to replace libkrb5-3 1.10+dfsg~beta1-2 (using .../libkrb5-3_1.10+dfsg~beta1-2ubuntu0.3_amd64.deb) ... </text:p>
      <text:p text:style-name="Standard">Unpacking replacement libkrb5-3 ... </text:p>
      <text:p text:style-name="Standard">Preparing to replace libkrb5support0:i386 1.10+dfsg~beta1-2 (using .../libkrb5support0_1.10+dfsg~beta1-2ubuntu0.3_i386.deb) ... </text:p>
      <text:p text:style-name="Standard">De-configuring libkrb5support0 ... </text:p>
      <text:p text:style-name="Standard">Unpacking replacement libkrb5support0:i386 ... </text:p>
      <text:p text:style-name="Standard">Preparing to replace libkrb5support0 1.10+dfsg~beta1-2 (using .../libkrb5support0_1.10+dfsg~beta1-2ubuntu0.3_amd64.deb) ... </text:p>
      <text:p text:style-name="Standard">Unpacking replacement libkrb5support0 ... </text:p>
      <text:p text:style-name="Standard">Setting up libkrb5support0 (1.10+dfsg~beta1-2ubuntu0.3) ... </text:p>
      <text:p text:style-name="Standard">Setting up libkrb5support0:i386 (1.10+dfsg~beta1-2ubuntu0.3) ... </text:p>
      <text:p text:style-name="Standard">Setting up libkrb5-3 (1.10+dfsg~beta1-2ubuntu0.3) ... </text:p>
      <text:p text:style-name="Standard">Setting up libkrb5-3:i386 (1.10+dfsg~beta1-2ubuntu0.3) ... </text:p>
      <text:p text:style-name="Standard">Setting up libgssapi-krb5-2 (1.10+dfsg~beta1-2ubuntu0.3) ... </text:p>
      <text:p text:style-name="Standard">Setting up libgssapi-krb5-2:i386 (1.10+dfsg~beta1-2ubuntu0.3) ... </text:p>
      <text:p text:style-name="Standard">Processing triggers for libc-bin ... </text:p>
      <text:p text:style-name="Standard">ldconfig deferred processing now taking place </text:p>
      <text:p text:style-name="Standard"><text:soft-page-break/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9 files and directories currently installed.) </text:p>
      <text:p text:style-name="Standard">Preparing to replace libldap-2.4-2:i386 2.4.28-1.1ubuntu4 (using .../libldap-2.4-2_2.4.28-1.1ubuntu4.2_i386.deb) ... </text:p>
      <text:p text:style-name="Standard">De-configuring libldap-2.4-2 ... </text:p>
      <text:p text:style-name="Standard">Unpacking replacement libldap-2.4-2:i386 ... </text:p>
      <text:p text:style-name="Standard">Preparing to replace libldap-2.4-2 2.4.28-1.1ubuntu4 (using .../libldap-2.4-2_2.4.28-1.1ubuntu4.2_amd64.deb) ... </text:p>
      <text:p text:style-name="Standard">Unpacking replacement libldap-2.4-2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libldap-2.4-2:i386 (2.4.28-1.1ubuntu4.2) ... </text:p>
      <text:p text:style-name="Standard">Setting up libldap-2.4-2 (2.4.28-1.1ubuntu4.2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<text:soft-page-break/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9 files and directories currently installed.) </text:p>
      <text:p text:style-name="Standard">Preparing to replace libparted0debian1 2.3-8ubuntu5 (using .../libparted0debian1_2.3-8ubuntu5.1_amd64.deb) ... </text:p>
      <text:p text:style-name="Standard">Unpacking replacement libparted0debian1 ... </text:p>
      <text:p text:style-name="Standard">Preparing to replace libpolkit-gobject-1-0 0.104-1 (using .../libpolkit-gobject-1-0_0.104-1ubuntu1_amd64.deb) ... </text:p>
      <text:p text:style-name="Standard">Unpacking replacement libpolkit-gobject-1-0 ... </text:p>
      <text:p text:style-name="Standard">Preparing to replace libxcb1-dev 1.8.1-1 (using .../libxcb1-dev_1.8.1-1ubuntu0.1_amd64.deb) ... </text:p>
      <text:p text:style-name="Standard">Unpacking replacement libxcb1-dev ... </text:p>
      <text:p text:style-name="Standard">Preparing to replace libxcb1:i386 1.8.1-1 (using .../libxcb1_1.8.1-1ubuntu0.1_i386.deb) ... </text:p>
      <text:p text:style-name="Standard">De-configuring libxcb1 ... </text:p>
      <text:p text:style-name="Standard">Unpacking replacement libxcb1:i386 ... </text:p>
      <text:p text:style-name="Standard">Preparing to replace libxcb1 1.8.1-1 (using .../libxcb1_1.8.1-1ubuntu0.1_amd64.deb) ... </text:p>
      <text:p text:style-name="Standard">Unpacking replacement libxcb1 ... </text:p>
      <text:p text:style-name="Standard">Setting up libxcb1:i386 (1.8.1-1ubuntu0.1) ... </text:p>
      <text:p text:style-name="Standard">Setting up libxcb1 (1.8.1-1ubuntu0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<text:soft-page-break/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9 files and directories currently installed.) </text:p>
      <text:p text:style-name="Standard">Preparing to replace libxml2:i386 2.7.8.dfsg-5.1ubuntu4.1 (using .../libxml2_2.7.8.dfsg-5.1ubuntu4.3_i386.deb) ... </text:p>
      <text:p text:style-name="Standard">De-configuring libxml2 ... </text:p>
      <text:p text:style-name="Standard">Unpacking replacement libxml2:i386 ... </text:p>
      <text:p text:style-name="Standard">Preparing to replace libxml2 2.7.8.dfsg-5.1ubuntu4.1 (using .../libxml2_2.7.8.dfsg-5.1ubuntu4.3_amd64.deb) ... </text:p>
      <text:p text:style-name="Standard">Unpacking replacement libxml2 ... </text:p>
      <text:p text:style-name="Standard">Setting up libxml2:i386 (2.7.8.dfsg-5.1ubuntu4.3) ... </text:p>
      <text:p text:style-name="Standard">Setting up libxml2 (2.7.8.dfsg-5.1ubuntu4.3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09 files and directories currently installed.) </text:p>
      <text:p text:style-name="Standard">Preparing to replace ntfs-3g 1:2012.1.15AR.1-1ubuntu1 (using .../ntfs-3g_1%3a2012.1.15AR.1-1ubuntu1.2_amd64.deb) ... </text:p>
      <text:p text:style-name="Standard">Unpacking replacement ntfs-3g ... </text:p>
      <text:p text:style-name="Standard">Selecting previously unselected package popularity-contest. </text:p>
      <text:p text:style-name="Standard">Unpacking popularity-contest (from .../popularity-contest_1.53ubuntu1_all.deb) ... </text:p>
      <text:p text:style-name="Standard">Preparing to replace gir1.2-dbusmenu-gtk-0.4 0.6.1-0ubuntu3 (using .../gir1.2-dbusmenu-gtk-0.4_0.6.2-0ubuntu0.1_amd64.deb) ... </text:p>
      <text:p text:style-name="Standard">Unpacking replacement gir1.2-dbusmenu-gtk-0.4 ... </text:p>
      <text:p text:style-name="Standard">Preparing to replace libdbusmenu-gtk4 0.6.1-0ubuntu3 (using .../libdbusmenu-gtk4_0.6.2-<text:soft-page-break/>0ubuntu0.1_amd64.deb) ... </text:p>
      <text:p text:style-name="Standard">Unpacking replacement libdbusmenu-gtk4 ... </text:p>
      <text:p text:style-name="Standard">Preparing to replace gir1.2-dbusmenu-glib-0.4 0.6.1-0ubuntu3 (using .../gir1.2-dbusmenu-glib-0.4_0.6.2-0ubuntu0.1_amd64.deb) ... </text:p>
      <text:p text:style-name="Standard">Unpacking replacement gir1.2-dbusmenu-glib-0.4 ... </text:p>
      <text:p text:style-name="Standard">Preparing to replace libdbusmenu-glib4 0.6.1-0ubuntu3 (using .../libdbusmenu-glib4_0.6.2-0ubuntu0.1_amd64.deb) ... </text:p>
      <text:p text:style-name="Standard">Unpacking replacement libdbusmenu-glib4 ... </text:p>
      <text:p text:style-name="Standard">Preparing to replace appmenu-gtk 0.3.92-0ubuntu1 (using .../appmenu-gtk_0.3.92-0ubuntu1.1_amd64.deb) ... </text:p>
      <text:p text:style-name="Standard">Unpacking replacement appmenu-gtk ... </text:p>
      <text:p text:style-name="Standard">Preparing to replace libdbusmenu-gtk3-4 0.6.1-0ubuntu3 (using .../libdbusmenu-gtk3-4_0.6.2-0ubuntu0.1_amd64.deb) ... </text:p>
      <text:p text:style-name="Standard">Unpacking replacement libdbusmenu-gtk3-4 ... </text:p>
      <text:p text:style-name="Standard">Preparing to replace appmenu-gtk3 0.3.92-0ubuntu1 (using .../appmenu-gtk3_0.3.92-0ubuntu1.1_amd64.deb) ... </text:p>
      <text:p text:style-name="Standard">Unpacking replacement appmenu-gtk3 ... </text:p>
      <text:p text:style-name="Standard">Preparing to replace libcolord1 0.1.16-2 (using .../libcolord1_0.1.16-2ubuntu0.1_amd64.deb) ... </text:p>
      <text:p text:style-name="Standard">Unpacking replacement libcolord1 ... </text:p>
      <text:p text:style-name="Standard">Preparing to replace libgudev-1.0-0 1:175-0ubuntu9 (using .../libgudev-1.0-0_1%3a175-0ubuntu9.2_amd64.deb) ... </text:p>
      <text:p text:style-name="Standard">De-configuring libgudev-1.0-0:i386 ... </text:p>
      <text:p text:style-name="Standard">Unpacking replacement libgudev-1.0-0 ... </text:p>
      <text:p text:style-name="Standard">Preparing to replace libgudev-1.0-0:i386 1:175-0ubuntu9 (using .../libgudev-1.0-0_1%3a175-0ubuntu9.2_i386.deb) ... </text:p>
      <text:p text:style-name="Standard">Unpacking replacement libgudev-1.0-0:i386 ... </text:p>
      <text:p text:style-name="Standard">Processing triggers for initramfs-tools ... </text:p>
      <text:p text:style-name="Standard">update-initramfs: Generating /boot/initrd.img-3.2.0-24-generic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libgudev-1.0-0 (1:175-0ubuntu9.2) ... </text:p>
      <text:p text:style-name="Standard">Setting up libgudev-1.0-0:i386 (1:175-0ubuntu9.2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<text:soft-page-break/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32 files and directories currently installed.) </text:p>
      <text:p text:style-name="Standard">Preparing to replace libexpat1-dev 2.0.1-7.2ubuntu1 (using .../libexpat1-dev_2.0.1-7.2ubuntu1.1_amd64.deb) ... </text:p>
      <text:p text:style-name="Standard">Unpacking replacement libexpat1-dev ... </text:p>
      <text:p text:style-name="Standard">Preparing to replace libexpat1 2.0.1-7.2ubuntu1 (using .../libexpat1_2.0.1-7.2ubuntu1.1_amd64.deb) ... </text:p>
      <text:p text:style-name="Standard">De-configuring libexpat1:i386 ... </text:p>
      <text:p text:style-name="Standard">Unpacking replacement libexpat1 ... </text:p>
      <text:p text:style-name="Standard">Preparing to replace libexpat1:i386 2.0.1-7.2ubuntu1 (using .../libexpat1_2.0.1-7.2ubuntu1.1_i386.deb) ... </text:p>
      <text:p text:style-name="Standard">Unpacking replacement libexpat1:i386 ... </text:p>
      <text:p text:style-name="Standard">Processing triggers for doc-base ... </text:p>
      <text:p text:style-name="Standard">Processing 1 changed doc-base file... </text:p>
      <text:p text:style-name="Standard">Registering documents with scrollkeeper... </text:p>
      <text:p text:style-name="Standard">Setting up libexpat1 (2.0.1-7.2ubuntu1.1) ... </text:p>
      <text:p text:style-name="Standard">Setting up libexpat1:i386 (2.0.1-7.2ubuntu1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<text:soft-page-break/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32 files and directories currently installed.) </text:p>
      <text:p text:style-name="Standard">Preparing to replace libpolkit-backend-1-0 0.104-1 (using .../libpolkit-backend-1-0_0.104-1ubuntu1_amd64.deb) ... </text:p>
      <text:p text:style-name="Standard">Unpacking replacement libpolkit-backend-1-0 ... </text:p>
      <text:p text:style-name="Standard">Preparing to replace libpolkit-agent-1-0 0.104-1 (using .../libpolkit-agent-1-0_0.104-1ubuntu1_amd64.deb) ... </text:p>
      <text:p text:style-name="Standard">Unpacking replacement libpolkit-agent-1-0 ... </text:p>
      <text:p text:style-name="Standard">Preparing to replace dbus 1.4.18-1ubuntu1 (using .../dbus_1.4.18-1ubuntu1.3_amd64.deb) ... </text:p>
      <text:p text:style-name="Standard">Unpacking replacement dbus ... </text:p>
      <text:p text:style-name="Standard">Preparing to replace policykit-1 0.104-1 (using .../policykit-1_0.104-1ubuntu1_amd64.deb) ... </text:p>
      <text:p text:style-name="Standard">Unpacking replacement policykit-1 ... </text:p>
      <text:p text:style-name="Standard">Preparing to replace colord 0.1.16-2 (using .../colord_0.1.16-2ubuntu0.1_amd64.deb) ... </text:p>
      <text:p text:style-name="Standard">Unpacking replacement colord ... </text:p>
      <text:p text:style-name="Standard">Preparing to replace libcups2:i386 1.5.2-9ubuntu1 (using .../libcups2_1.5.3-0ubuntu6_i386.deb) ... </text:p>
      <text:p text:style-name="Standard">De-configuring libcups2 ... </text:p>
      <text:p text:style-name="Standard">Unpacking replacement libcups2:i386 ... </text:p>
      <text:p text:style-name="Standard">Preparing to replace libcups2 1.5.2-9ubuntu1 (using .../libcups2_1.5.3-0ubuntu6_amd64.deb) ... </text:p>
      <text:p text:style-name="Standard">Unpacking replacement libcups2 ... </text:p>
      <text:p text:style-name="Standard">Processing triggers for ureadahead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libcups2:i386 (1.5.3-0ubuntu6) ... </text:p>
      <text:p text:style-name="Standard">Setting up libcups2 (1.5.3-0ubuntu6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<text:soft-page-break/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32 files and directories currently installed.) </text:p>
      <text:p text:style-name="Standard">Preparing to replace libcupsmime1 1.5.2-9ubuntu1 (using .../libcupsmime1_1.5.3-0ubuntu6_amd64.deb) ... </text:p>
      <text:p text:style-name="Standard">Unpacking replacement libcupsmime1 ... </text:p>
      <text:p text:style-name="Standard">Preparing to replace libcupscgi1 1.5.2-9ubuntu1 (using .../libcupscgi1_1.5.3-0ubuntu6_amd64.deb) ... </text:p>
      <text:p text:style-name="Standard">Unpacking replacement libcupscgi1 ... </text:p>
      <text:p text:style-name="Standard">Preparing to replace libtiff4:i386 3.9.5-2ubuntu1 (using .../libtiff4_3.9.5-2ubuntu1.4_i386.deb) ... </text:p>
      <text:p text:style-name="Standard">De-configuring libtiff4 ... </text:p>
      <text:p text:style-name="Standard">Unpacking replacement libtiff4:i386 ... </text:p>
      <text:p text:style-name="Standard">Preparing to replace libtiff4 3.9.5-2ubuntu1 (using .../libtiff4_3.9.5-2ubuntu1.4_amd64.deb) ... </text:p>
      <text:p text:style-name="Standard">Unpacking replacement libtiff4 ... </text:p>
      <text:p text:style-name="Standard">Setting up libtiff4:i386 (3.9.5-2ubuntu1.4) ... </text:p>
      <text:p text:style-name="Standard">Setting up libtiff4 (3.9.5-2ubuntu1.4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32 files and directories currently installed.) </text:p>
      <text:p text:style-name="Standard">Preparing to replace libcupsimage2 1.5.2-9ubuntu1 (using .../libcupsimage2_1.5.3-0ubuntu6_amd64.deb) ... </text:p>
      <text:p text:style-name="Standard"><text:soft-page-break/>De-configuring libcupsimage2:i386 ... </text:p>
      <text:p text:style-name="Standard">Unpacking replacement libcupsimage2 ... </text:p>
      <text:p text:style-name="Standard">Preparing to replace libcupsimage2:i386 1.5.2-9ubuntu1 (using .../libcupsimage2_1.5.3-0ubuntu6_i386.deb) ... </text:p>
      <text:p text:style-name="Standard">Unpacking replacement libcupsimage2:i386 ... </text:p>
      <text:p text:style-name="Standard">Setting up libcupsimage2 (1.5.3-0ubuntu6) ... </text:p>
      <text:p text:style-name="Standard">Setting up libcupsimage2:i386 (1.5.3-0ubuntu6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32 files and directories currently installed.) </text:p>
      <text:p text:style-name="Standard">Preparing to replace libcupsppdc1 1.5.2-9ubuntu1 (using .../libcupsppdc1_1.5.3-0ubuntu6_amd64.deb) ... </text:p>
      <text:p text:style-name="Standard">Unpacking replacement libcupsppdc1 ... </text:p>
      <text:p text:style-name="Standard">Preparing to replace libfreetype6-dev 2.4.8-1ubuntu2 (using .../libfreetype6-dev_2.4.8-1ubuntu2.1_amd64.deb) ... </text:p>
      <text:p text:style-name="Standard">Unpacking replacement libfreetype6-dev ... </text:p>
      <text:p text:style-name="Standard">Preparing to replace libfreetype6 2.4.8-1ubuntu2 (using .../libfreetype6_2.4.8-1ubuntu2.1_amd64.deb) ... </text:p>
      <text:p text:style-name="Standard">De-configuring libfreetype6:i386 ... </text:p>
      <text:p text:style-name="Standard">Unpacking replacement libfreetype6 ... </text:p>
      <text:p text:style-name="Standard">Preparing to replace libfreetype6:i386 2.4.8-1ubuntu2 (using .../libfreetype6_2.4.8-1ubuntu2.1_i386.deb) ... </text:p>
      <text:p text:style-name="Standard">Unpacking replacement libfreetype6:i386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<text:soft-page-break/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doc-base ... </text:p>
      <text:p text:style-name="Standard">Processing 1 changed doc-base file... </text:p>
      <text:p text:style-name="Standard">Registering documents with scrollkeeper... </text:p>
      <text:p text:style-name="Standard">Setting up libfreetype6 (2.4.8-1ubuntu2.1) ... </text:p>
      <text:p text:style-name="Standard">Setting up libfreetype6:i386 (2.4.8-1ubuntu2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32 files and directories currently installed.) </text:p>
      <text:p text:style-name="Standard">Preparing to replace libfontconfig1:i386 2.8.0-3ubuntu9 (using .../libfontconfig1_2.8.0-3ubuntu9.1_i386.deb) ... </text:p>
      <text:p text:style-name="Standard">De-configuring libfontconfig1 ... </text:p>
      <text:p text:style-name="Standard">Unpacking replacement libfontconfig1:i386 ... </text:p>
      <text:p text:style-name="Standard">Preparing to replace libfontconfig1 2.8.0-3ubuntu9 (using .../libfontconfig1_2.8.0-3ubuntu9.1_amd64.deb) ... </text:p>
      <text:p text:style-name="Standard">Unpacking replacement libfontconfig1 ... </text:p>
      <text:p text:style-name="Standard">Preparing to replace fontconfig-config 2.8.0-3ubuntu9 (using .../fontconfig-config_2.8.0-3ubuntu9.1_all.deb) ... </text:p>
      <text:p text:style-name="Standard">Unpacking replacement fontconfig-config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<text:soft-page-break/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fontconfig-config (2.8.0-3ubuntu9.1) ... </text:p>
      <text:p text:style-name="Standard">Setting up libfontconfig1:i386 (2.8.0-3ubuntu9.1) ... </text:p>
      <text:p text:style-name="Standard">Setting up libfontconfig1 (2.8.0-3ubuntu9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32 files and directories currently installed.) </text:p>
      <text:p text:style-name="Standard">Preparing to replace libfontconfig1-dev 2.8.0-3ubuntu9 (using .../libfontconfig1-dev_2.8.0-3ubuntu9.1_amd64.deb) ... </text:p>
      <text:p text:style-name="Standard">Unpacking replacement libfontconfig1-dev ... </text:p>
      <text:p text:style-name="Standard">Preparing to replace libpoppler19 0.18.4-1ubuntu2 (using .../libpoppler19_0.18.4-1ubuntu3_amd64.deb) ... </text:p>
      <text:p text:style-name="Standard">Unpacking replacement libpoppler19 ... </text:p>
      <text:p text:style-name="Standard">Preparing to replace poppler-utils 0.18.4-1ubuntu2 (using .../poppler-utils_0.18.4-1ubuntu3_amd64.deb) ... </text:p>
      <text:p text:style-name="Standard">Unpacking replacement poppler-utils ... </text:p>
      <text:p text:style-name="Standard">Preparing to replace libgs9-common 9.05~dfsg-0ubuntu4 (using .../libgs9-common_9.05~dfsg-0ubuntu4.2_all.deb) ... </text:p>
      <text:p text:style-name="Standard">Unpacking replacement libgs9-common ... </text:p>
      <text:p text:style-name="Standard">Preparing to replace ghostscript-x 9.05~dfsg-0ubuntu4 (using .../ghostscript-x_9.05~dfsg-0ubuntu4.2_amd64.deb) ... </text:p>
      <text:p text:style-name="Standard">Unpacking replacement ghostscript-x ... </text:p>
      <text:p text:style-name="Standard"><text:soft-page-break/>Preparing to replace ghostscript 9.05~dfsg-0ubuntu4 (using .../ghostscript_9.05~dfsg-0ubuntu4.2_amd64.deb) ... </text:p>
      <text:p text:style-name="Standard">Unpacking replacement ghostscript ... </text:p>
      <text:p text:style-name="Standard">Preparing to replace libgs9 9.05~dfsg-0ubuntu4 (using .../libgs9_9.05~dfsg-0ubuntu4.2_amd64.deb) ... </text:p>
      <text:p text:style-name="Standard">Unpacking replacement libgs9 ... </text:p>
      <text:p text:style-name="Standard">Preparing to replace cups-common 1.5.2-9ubuntu1 (using .../cups-common_1.5.3-0ubuntu6_all.deb) ... </text:p>
      <text:p text:style-name="Standard">Unpacking replacement cups-common ... </text:p>
      <text:p text:style-name="Standard">Preparing to replace cups-bsd 1.5.2-9ubuntu1 (using .../cups-bsd_1.5.3-0ubuntu6_amd64.deb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Unpacking replacement cups-bsd ... </text:p>
      <text:p text:style-name="Standard">Preparing to replace cups-client 1.5.2-9ubuntu1 (using .../cups-client_1.5.3-0ubuntu6_amd64.deb) ... </text:p>
      <text:p text:style-name="Standard">Unpacking replacement cups-client ... </text:p>
      <text:p text:style-name="Standard">Preparing to replace openssl 1.0.1-4ubuntu5.2 (using .../openssl_1.0.1-4ubuntu5.5_amd64.deb) ... </text:p>
      <text:p text:style-name="Standard">Unpacking replacement openssl ... </text:p>
      <text:p text:style-name="Standard">Preparing to replace ssl-cert 1.0.28 (using .../ssl-cert_1.0.28ubuntu0.1_all.deb) ... </text:p>
      <text:p text:style-name="Standard">Unpacking replacement ssl-cert ... </text:p>
      <text:p text:style-name="Standard">Preparing to replace cups-ppdc 1.5.2-9ubuntu1 (using .../cups-ppdc_1.5.3-0ubuntu6_amd64.deb) ... </text:p>
      <text:p text:style-name="Standard">Unpacking replacement cups-ppdc ... </text:p>
      <text:p text:style-name="Standard">Preparing to replace cups 1.5.2-9ubuntu1 (using .../cups_1.5.3-0ubuntu6_amd64.deb) ... </text:p>
      <text:p text:style-name="Standard">cups stop/waiting </text:p>
      <text:p text:style-name="Standard">Unpacking replacement cups ... </text:p>
      <text:p text:style-name="Standard">Preparing to replace foomatic-filters 4.0.15-0ubuntu1 (using .../foomatic-filters_4.0.16-0ubuntu0.2_amd64.deb) ... </text:p>
      <text:p text:style-name="Standard">Unpacking replacement foomatic-filters ... </text:p>
      <text:p text:style-name="Standard">Preparing to replace libgstreamer-plugins-base0.10-0 0.10.36-1 (using .../libgstreamer-plugins-base0.10-0_0.10.36-1ubuntu0.1_amd64.deb) ... </text:p>
      <text:p text:style-name="Standard">De-configuring libgstreamer-plugins-base0.10-0:i386 ... </text:p>
      <text:p text:style-name="Standard">Unpacking replacement libgstreamer-plugins-base0.10-0 ... </text:p>
      <text:p text:style-name="Standard">Preparing to replace libgstreamer-plugins-base0.10-0:i386 0.10.36-1 (using .../libgstreamer-plugins-base0.10-0_0.10.36-1ubuntu0.1_i386.deb) ... </text:p>
      <text:p text:style-name="Standard">Unpacking replacement libgstreamer-plugins-base0.10-0:i386 ... </text:p>
      <text:p text:style-name="Standard">Processing triggers for doc-base ... </text:p>
      <text:p text:style-name="Standard">Processing 2 changed doc-base files... </text:p>
      <text:p text:style-name="Standard">Registering documents with scrollkeeper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<text:soft-page-break/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ufw ... </text:p>
      <text:p text:style-name="Standard">Processing triggers for ureadahead ... </text:p>
      <text:p text:style-name="Standard">Setting up libgstreamer-plugins-base0.10-0 (0.10.36-1ubuntu0.1) ... </text:p>
      <text:p text:style-name="Standard">Setting up libgstreamer-plugins-base0.10-0:i386 (0.10.36-1ubuntu0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34 files and directories currently installed.) </text:p>
      <text:p text:style-name="Standard">Preparing to replace liblaunchpad-integration-common 0.1.56 (using .../liblaunchpad-integration-common_0.1.56.1_all.deb) ... </text:p>
      <text:p text:style-name="Standard">Unpacking replacement liblaunchpad-integration-common ... </text:p>
      <text:p text:style-name="Standard">Preparing to replace liblaunchpad-integration-3.0-1 0.1.56 (using .../liblaunchpad-integration-3.0-1_0.1.56.1_amd64.deb) ... </text:p>
      <text:p text:style-name="Standard">Unpacking replacement liblaunchpad-integration-3.0-1 ... </text:p>
      <text:p text:style-name="Standard">Preparing to replace gstreamer0.10-plugins-base 0.10.36-1 (using .../gstreamer0.10-plugins-base_0.10.36-1ubuntu0.1_amd64.deb) ... </text:p>
      <text:p text:style-name="Standard">De-configuring gstreamer0.10-plugins-base:i386 ... </text:p>
      <text:p text:style-name="Standard">Unpacking replacement gstreamer0.10-plugins-base ... </text:p>
      <text:p text:style-name="Standard">Preparing to replace gstreamer0.10-plugins-base:i386 0.10.36-1 (using .../gstreamer0.10-plugins-base_0.10.36-1ubuntu0.1_i386.deb) ... </text:p>
      <text:p text:style-name="Standard">Unpacking replacement gstreamer0.10-plugins-base:i386 ... </text:p>
      <text:p text:style-name="Standard">Processing triggers for hicolor-icon-theme ... </text:p>
      <text:p text:style-name="Standard">Setting up gstreamer0.10-plugins-base (0.10.36-1ubuntu0.1) ... </text:p>
      <text:p text:style-name="Standard">Setting up gstreamer0.10-plugins-base:i386 (0.10.36-1ubuntu0.1) ... </text:p>
      <text:p text:style-name="Standard"><text:soft-page-break/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34 files and directories currently installed.) </text:p>
      <text:p text:style-name="Standard">Preparing to replace xkb-data 2.5-1ubuntu1 (using .../xkb-data_2.5-1ubuntu1.3_all.deb) ... </text:p>
      <text:p text:style-name="Standard">Unpacking replacement xkb-data ... </text:p>
      <text:p text:style-name="Standard">Preparing to replace xserver-common 2:1.11.4-0ubuntu10.2 (using .../xserver-common_2%3a1.11.4-0ubuntu10.8_all.deb) ... </text:p>
      <text:p text:style-name="Standard">Unpacking replacement xserver-common ... </text:p>
      <text:p text:style-name="Standard">Preparing to replace libgl1-mesa-dri 8.0.2-0ubuntu3 (using .../libgl1-mesa-dri_8.0.4-0ubuntu0.2_amd64.deb) ... </text:p>
      <text:p text:style-name="Standard">De-configuring libgl1-mesa-dri:i386 ... </text:p>
      <text:p text:style-name="Standard">Unpacking replacement libgl1-mesa-dri ... </text:p>
      <text:p text:style-name="Standard">Preparing to replace libgl1-mesa-dri:i386 8.0.2-0ubuntu3 (using .../libgl1-mesa-dri_8.0.4-0ubuntu0.2_i386.deb) ... </text:p>
      <text:p text:style-name="Standard">Unpacking replacement libgl1-mesa-dri:i386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libgl1-mesa-dri (8.0.4-0ubuntu0.2) ... </text:p>
      <text:p text:style-name="Standard">Setting up libgl1-mesa-dri:i386 (8.0.4-0ubuntu0.2) ... </text:p>
      <text:p text:style-name="Standard">(Reading database ... </text:p>
      <text:p text:style-name="Standard">(Reading database ... 5% </text:p>
      <text:p text:style-name="Standard"><text:soft-page-break/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34 files and directories currently installed.) </text:p>
      <text:p text:style-name="Standard">Preparing to replace xserver-xorg-core 2:1.11.4-0ubuntu10.2 (using .../xserver-xorg-core_2%3a1.11.4-0ubuntu10.8_amd64.deb) ... </text:p>
      <text:p text:style-name="Standard">Unpacking replacement xserver-xorg-core ... </text:p>
      <text:p text:style-name="Standard">Preparing to replace libgl1-mesa-glx 8.0.2-0ubuntu3 (using .../libgl1-mesa-glx_8.0.4-0ubuntu0.2_amd64.deb) ... </text:p>
      <text:p text:style-name="Standard">De-configuring libgl1-mesa-glx:i386 ... </text:p>
      <text:p text:style-name="Standard">Unpacking replacement libgl1-mesa-glx ... </text:p>
      <text:p text:style-name="Standard">Preparing to replace libgl1-mesa-glx:i386 8.0.2-0ubuntu3 (using .../libgl1-mesa-glx_8.0.4-0ubuntu0.2_i386.deb) ... </text:p>
      <text:p text:style-name="Standard">Unpacking replacement libgl1-mesa-glx:i386 ... </text:p>
      <text:p text:style-name="Standard">Preparing to replace libglapi-mesa:i386 8.0.2-0ubuntu3 (using .../libglapi-mesa_8.0.4-0ubuntu0.2_i386.deb) ... </text:p>
      <text:p text:style-name="Standard">De-configuring libglapi-mesa ... </text:p>
      <text:p text:style-name="Standard">Unpacking replacement libglapi-mesa:i386 ... </text:p>
      <text:p text:style-name="Standard">Preparing to replace libglapi-mesa 8.0.2-0ubuntu3 (using .../libglapi-mesa_8.0.4-0ubuntu0.2_amd64.deb) ... </text:p>
      <text:p text:style-name="Standard">Unpacking replacement libglapi-mesa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libglapi-mesa (8.0.4-0ubuntu0.2) ... </text:p>
      <text:p text:style-name="Standard"><text:soft-page-break/>Setting up libglapi-mesa:i386 (8.0.4-0ubuntu0.2) ... </text:p>
      <text:p text:style-name="Standard">Setting up libgl1-mesa-glx (8.0.4-0ubuntu0.2) ... </text:p>
      <text:p text:style-name="Standard">Setting up libgl1-mesa-glx:i386 (8.0.4-0ubuntu0.2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34 files and directories currently installed.) </text:p>
      <text:p text:style-name="Standard">Preparing to replace libxcb-glx0:i386 1.8.1-1 (using .../libxcb-glx0_1.8.1-1ubuntu0.1_i386.deb) ... </text:p>
      <text:p text:style-name="Standard">De-configuring libxcb-glx0 ... </text:p>
      <text:p text:style-name="Standard">Unpacking replacement libxcb-glx0:i386 ... </text:p>
      <text:p text:style-name="Standard">Preparing to replace libxcb-glx0 1.8.1-1 (using .../libxcb-glx0_1.8.1-1ubuntu0.1_amd64.deb) ... </text:p>
      <text:p text:style-name="Standard">Unpacking replacement libxcb-glx0 ... </text:p>
      <text:p text:style-name="Standard">Setting up libxcb-glx0:i386 (1.8.1-1ubuntu0.1) ... </text:p>
      <text:p text:style-name="Standard">Setting up libxcb-glx0 (1.8.1-1ubuntu0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<text:soft-page-break/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34 files and directories currently installed.) </text:p>
      <text:p text:style-name="Standard">Preparing to replace libxcb-shape0 1.8.1-1 (using .../libxcb-shape0_1.8.1-1ubuntu0.1_amd64.deb) ... </text:p>
      <text:p text:style-name="Standard">Unpacking replacement libxcb-shape0 ... </text:p>
      <text:p text:style-name="Standard">Preparing to replace x11-utils 7.6+4 (using .../x11-utils_7.6+4ubuntu0.1_amd64.deb) ... </text:p>
      <text:p text:style-name="Standard">Unpacking replacement x11-utils ... </text:p>
      <text:p text:style-name="Standard">Preparing to replace gnome-media 3.4.0-0ubuntu2 (using .../gnome-media_3.4.0-0ubuntu3.1_amd64.deb) ... </text:p>
      <text:p text:style-name="Standard">Unpacking replacement gnome-media ... </text:p>
      <text:p text:style-name="Standard">Preparing to replace gstreamer0.10-plugins-bad 0.10.22.3-2ubuntu2 (using .../gstreamer0.10-plugins-bad_0.10.22.3-2ubuntu2.1_amd64.deb) ... </text:p>
      <text:p text:style-name="Standard">Unpacking replacement gstreamer0.10-plugins-bad ... </text:p>
      <text:p text:style-name="Standard">Preparing to replace libgstreamer-plugins-bad0.10-0 0.10.22.3-2ubuntu2 (using .../libgstreamer-plugins-bad0.10-0_0.10.22.3-2ubuntu2.1_amd64.deb) ... </text:p>
      <text:p text:style-name="Standard">Unpacking replacement libgstreamer-plugins-bad0.10-0 ... </text:p>
      <text:p text:style-name="Standard">Preparing to replace libdconf-dbus-1-0 0.12.0-0ubuntu1 (using .../libdconf-dbus-1-0_0.12.0-0ubuntu1.1_amd64.deb) ... </text:p>
      <text:p text:style-name="Standard">Unpacking replacement libdconf-dbus-1-0 ... </text:p>
      <text:p text:style-name="Standard">Preparing to replace libdconf0 0.12.0-0ubuntu1 (using .../libdconf0_0.12.0-0ubuntu1.1_amd64.deb) ... </text:p>
      <text:p text:style-name="Standard">Unpacking replacement libdconf0 ... </text:p>
      <text:p text:style-name="Standard">Preparing to replace dconf-gsettings-backend 0.12.0-0ubuntu1 (using .../dconf-gsettings-backend_0.12.0-0ubuntu1.1_amd64.deb) ... </text:p>
      <text:p text:style-name="Standard">Unpacking replacement dconf-gsettings-backend ... </text:p>
      <text:p text:style-name="Standard">Preparing to replace dconf-service 0.12.0-0ubuntu1 (using .../dconf-service_0.12.0-0ubuntu1.1_amd64.deb) ... </text:p>
      <text:p text:style-name="Standard">Unpacking replacement dconf-service ... </text:p>
      <text:p text:style-name="Standard">Preparing to replace language-pack-en 1:12.04+20120508 (using .../language-pack-en_1%3a12.04+20120801_all.deb) ... </text:p>
      <text:p text:style-name="Standard">Unpacking replacement language-pack-en ... </text:p>
      <text:p text:style-name="Standard">Preparing to replace language-pack-en-base 1:12.04+20120508 (using .../language-pack-en-base_1%3a12.04+20120801_all.deb) ... </text:p>
      <text:p text:style-name="Standard">Unpacking replacement language-pack-en-base ... </text:p>
      <text:p text:style-name="Standard">Preparing to replace language-pack-gnome-en 1:12.04+20120508 (using .../language-pack-gnome-en_1%3a12.04+20120801_all.deb) ... </text:p>
      <text:p text:style-name="Standard">Unpacking replacement language-pack-gnome-en ... </text:p>
      <text:p text:style-name="Standard">Preparing to replace language-pack-gnome-en-base 1:12.04+20120508 (using .../language-pack-gnome-en-base_1%3a12.04+20120801_all.deb) ... </text:p>
      <text:p text:style-name="Standard">Unpacking replacement language-pack-gnome-en-base ... </text:p>
      <text:p text:style-name="Standard">Preparing to replace libart-2.0-2 2.3.21-1 (using .../libart-2.0-2_2.3.21-1ubuntu0.1_amd64.deb) ... </text:p>
      <text:p text:style-name="Standard">Unpacking replacement libart-2.0-2 ... </text:p>
      <text:p text:style-name="Standard">Preparing to replace libav-tools 4:0.8.1-0ubuntu1 (using .../libav-tools_4%3a0.8.4-0ubuntu0.12.04.1_amd64.deb) ... </text:p>
      <text:p text:style-name="Standard"><text:soft-page-break/>Unpacking replacement libav-tools ... </text:p>
      <text:p text:style-name="Standard">Preparing to replace libavfilter2 4:0.8.1-0ubuntu1 (using .../libavfilter2_4%3a0.8.4-0ubuntu0.12.04.1_amd64.deb) ... </text:p>
      <text:p text:style-name="Standard">Unpacking replacement libavfilter2 ... </text:p>
      <text:p text:style-name="Standard">Preparing to replace libswscale2 4:0.8.1-0ubuntu1 (using .../libswscale2_4%3a0.8.4-0ubuntu0.12.04.1_amd64.deb) ... </text:p>
      <text:p text:style-name="Standard">Unpacking replacement libswscale2 ... </text:p>
      <text:p text:style-name="Standard">Preparing to replace libpostproc52 4:0.8.1-0ubuntu1 (using .../libpostproc52_4%3a0.8.4-0ubuntu0.12.04.1_amd64.deb) ... </text:p>
      <text:p text:style-name="Standard">Unpacking replacement libpostproc52 ... </text:p>
      <text:p text:style-name="Standard">Preparing to replace libavdevice53 4:0.8.1-0ubuntu1 (using .../libavdevice53_4%3a0.8.4-0ubuntu0.12.04.1_amd64.deb) ... </text:p>
      <text:p text:style-name="Standard">Unpacking replacement libavdevice53 ... </text:p>
      <text:p text:style-name="Standard">Preparing to replace libavformat53 4:0.8.1-0ubuntu1 (using .../libavformat53_4%3a0.8.4-0ubuntu0.12.04.1_amd64.deb) ... </text:p>
      <text:p text:style-name="Standard">Unpacking replacement libavformat53 ... </text:p>
      <text:p text:style-name="Standard">Preparing to replace libavcodec-extra-53 4:0.8.1ubuntu1+medibuntu1 (using .../libavcodec-extra-53_4%3a0.8.4ubuntu0.12.04.1+medibuntu1_amd64.deb) ... </text:p>
      <text:p text:style-name="Standard">Unpacking replacement libavcodec-extra-53 ... </text:p>
      <text:p text:style-name="Standard">Preparing to replace libavutil-extra-51 4:0.8.1ubuntu1+medibuntu1 (using .../libavutil-extra-51_4%3a0.8.4ubuntu0.12.04.1+medibuntu1_amd64.deb) ... </text:p>
      <text:p text:style-name="Standard">Unpacking replacement libavutil-extra-51 ... </text:p>
      <text:p text:style-name="Standard">Preparing to replace libbamf3-0 0.2.114-0ubuntu1 (using .../libbamf3-0_0.2.118-0ubuntu0.3_amd64.deb) ... </text:p>
      <text:p text:style-name="Standard">Unpacking replacement libbamf3-0 ... </text:p>
      <text:p text:style-name="Standard">Preparing to replace libbamf0 0.2.114-0ubuntu1 (using .../libbamf0_0.2.118-0ubuntu0.3_amd64.deb) ... </text:p>
      <text:p text:style-name="Standard">Unpacking replacement libbamf0 ... </text:p>
      <text:p text:style-name="Standard">Preparing to replace bamfdaemon 0.2.114-0ubuntu1 (using .../bamfdaemon_0.2.118-0ubuntu0.3_amd64.deb) ... </text:p>
      <text:p text:style-name="Standard">Unpacking replacement bamfdaemon ... </text:p>
      <text:p text:style-name="Standard">Preparing to replace libbonobo2-0 2.32.1-0ubuntu1 (using .../libbonobo2-0_2.32.1-0ubuntu1.1_amd64.deb) ... </text:p>
      <text:p text:style-name="Standard">Unpacking replacement libbonobo2-0 ... </text:p>
      <text:p text:style-name="Standard">Preparing to replace libbonobo2-common 2.32.1-0ubuntu1 (using .../libbonobo2-common_2.32.1-0ubuntu1.1_all.deb) ... </text:p>
      <text:p text:style-name="Standard">Unpacking replacement libbonobo2-common ... </text:p>
      <text:p text:style-name="Standard">Preparing to replace libglade2-0 1:2.6.4-1ubuntu1 (using .../libglade2-0_1%3a2.6.4-1ubuntu1.1_amd64.deb) ... </text:p>
      <text:p text:style-name="Standard">Unpacking replacement libglade2-0 ... </text:p>
      <text:p text:style-name="Standard">Preparing to replace shared-mime-info 1.0-0ubuntu4 (using .../shared-mime-info_1.0-0ubuntu4.1_amd64.deb) ... </text:p>
      <text:p text:style-name="Standard">Unpacking replacement shared-mime-info ... </text:p>
      <text:p text:style-name="Standard">Preparing to replace libgnomevfs2-common 1:2.24.4-1ubuntu2 (using .../libgnomevfs2-common_1%3a2.24.4-1ubuntu2.1_amd64.deb) ... </text:p>
      <text:p text:style-name="Standard">Unpacking replacement libgnomevfs2-common ... </text:p>
      <text:p text:style-name="Standard">Preparing to replace libgnomevfs2-0 1:2.24.4-1ubuntu2 (using .../libgnomevfs2-0_1%3a2.24.4-1ubuntu2.1_amd64.deb) ... </text:p>
      <text:p text:style-name="Standard">Unpacking replacement libgnomevfs2-0 ... </text:p>
      <text:p text:style-name="Standard">Preparing to replace libgnome2-common 2.32.1-2ubuntu1 (using .../libgnome2-common_2.32.1-<text:soft-page-break/>2ubuntu1.1_all.deb) ... </text:p>
      <text:p text:style-name="Standard">Unpacking replacement libgnome2-common ... </text:p>
      <text:p text:style-name="Standard">Selecting previously unselected package libgnome2-bin. </text:p>
      <text:p text:style-name="Standard">Unpacking libgnome2-bin (from .../libgnome2-bin_2.32.1-2ubuntu1.1_amd64.deb) ... </text:p>
      <text:p text:style-name="Standard">Replacing files in old package libgnome2-0 ... </text:p>
      <text:p text:style-name="Standard">Preparing to replace libgnome2-0 2.32.1-2ubuntu1 (using .../libgnome2-0_2.32.1-2ubuntu1.1_amd64.deb) ... </text:p>
      <text:p text:style-name="Standard">Unpacking replacement libgnome2-0 ... </text:p>
      <text:p text:style-name="Standard">Preparing to replace libgnomecanvas2-common 2.30.3-1ubuntu1 (using .../libgnomecanvas2-common_2.30.3-1ubuntu1.1_all.deb) ... </text:p>
      <text:p text:style-name="Standard">Unpacking replacement libgnomecanvas2-common ... </text:p>
      <text:p text:style-name="Standard">Preparing to replace libgnomecanvas2-0 2.30.3-1ubuntu1 (using .../libgnomecanvas2-0_2.30.3-1ubuntu1.1_amd64.deb) ... </text:p>
      <text:p text:style-name="Standard">Unpacking replacement libgnomecanvas2-0 ... </text:p>
      <text:p text:style-name="Standard">Preparing to replace libbonoboui2-common 2.24.5-0ubuntu1 (using .../libbonoboui2-common_2.24.5-0ubuntu1.1_all.deb) ... </text:p>
      <text:p text:style-name="Standard">Unpacking replacement libbonoboui2-common ... </text:p>
      <text:p text:style-name="Standard">Preparing to replace libbonoboui2-0 2.24.5-0ubuntu1 (using .../libbonoboui2-0_2.24.5-0ubuntu1.1_amd64.deb) ... </text:p>
      <text:p text:style-name="Standard">Unpacking replacement libbonoboui2-0 ... </text:p>
      <text:p text:style-name="Standard">Preparing to replace libgnome-desktop-3-2 3.4.1-0ubuntu1 (using .../libgnome-desktop-3-2_3.4.2-0ubuntu0.1_amd64.deb) ... </text:p>
      <text:p text:style-name="Standard">Unpacking replacement libgnome-desktop-3-2 ... </text:p>
      <text:p text:style-name="Standard">Preparing to replace gnome-desktop3-data 3.4.1-0ubuntu1 (using .../gnome-desktop3-data_3.4.2-0ubuntu0.1_all.deb) ... </text:p>
      <text:p text:style-name="Standard">Unpacking replacement gnome-desktop3-data ... </text:p>
      <text:p text:style-name="Standard">Preparing to replace libcheese3 3.4.1-0ubuntu2 (using .../libcheese3_3.4.1-0ubuntu2.1_amd64.deb) ... </text:p>
      <text:p text:style-name="Standard">Unpacking replacement libcheese3 ... </text:p>
      <text:p text:style-name="Standard">Preparing to replace libcheese-gtk21 3.4.1-0ubuntu2 (using .../libcheese-gtk21_3.4.1-0ubuntu2.1_amd64.deb) ... </text:p>
      <text:p text:style-name="Standard">Unpacking replacement libcheese-gtk21 ... </text:p>
      <text:p text:style-name="Standard">Preparing to replace cheese-common 3.4.1-0ubuntu2 (using .../cheese-common_3.4.1-0ubuntu2.1_all.deb) ... </text:p>
      <text:p text:style-name="Standard">Unpacking replacement cheese-common ... </text:p>
      <text:p text:style-name="Standard">Preparing to replace cheese 3.4.1-0ubuntu2 (using .../cheese_3.4.1-0ubuntu2.1_amd64.deb) ... </text:p>
      <text:p text:style-name="Standard">Unpacking replacement cheese ... </text:p>
      <text:p text:style-name="Standard">Preparing to replace gstreamer0.10-x 0.10.36-1 (using .../gstreamer0.10-x_0.10.36-1ubuntu0.1_amd64.deb) ... </text:p>
      <text:p text:style-name="Standard">De-configuring gstreamer0.10-x:i386 ... </text:p>
      <text:p text:style-name="Standard">Unpacking replacement gstreamer0.10-x ... </text:p>
      <text:p text:style-name="Standard">Preparing to replace gstreamer0.10-x:i386 0.10.36-1 (using .../gstreamer0.10-x_0.10.36-1ubuntu0.1_i386.deb) ... </text:p>
      <text:p text:style-name="Standard">Unpacking replacement gstreamer0.10-x:i386 ... </text:p>
      <text:p text:style-name="Standard">Processing triggers for menu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<text:soft-page-break/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gconf2 ... </text:p>
      <text:p text:style-name="Standard">Processing triggers for desktop-file-utils ... </text:p>
      <text:p text:style-name="Standard">Processing triggers for gnome-menus ... </text:p>
      <text:p text:style-name="Standard">Processing triggers for hicolor-icon-theme ... </text:p>
      <text:p text:style-name="Standard">Processing triggers for libglib2.0-0 ... </text:p>
      <text:p text:style-name="Standard">Processing triggers for libglib2.0-0:i386 ... </text:p>
      <text:p text:style-name="Standard">Processing triggers for software-center ... </text:p>
      <text:p text:style-name="Standard">Updating software catalog...this may take a moment. </text:p>
      <text:p text:style-name="Standard">INFO:softwarecenter.db.pkginfo_impl.aptcache:aptcache.open() </text:p>
      <text:p text:style-name="Standard">Software catalog update was successful. </text:p>
      <text:p text:style-name="Standard">Processing triggers for doc-base ... </text:p>
      <text:p text:style-name="Standard">Processing 1 changed doc-base file... </text:p>
      <text:p text:style-name="Standard">Registering documents with scrollkeeper... </text:p>
      <text:p text:style-name="Standard">Setting up gstreamer0.10-x (0.10.36-1ubuntu0.1) ... </text:p>
      <text:p text:style-name="Standard">Setting up gstreamer0.10-x:i386 (0.10.36-1ubuntu0.1) ... </text:p>
      <text:p text:style-name="Standard">Selecting previously unselected package libmx-common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34 files and directories currently installed.) </text:p>
      <text:p text:style-name="Standard">Unpacking libmx-common (from .../libmx-common_1.4.6-1ubuntu1~precise1_all.deb) ... </text:p>
      <text:p text:style-name="Standard">dpkg: warning: overriding problem because --force enabled: </text:p>
      <text:p text:style-name="Standard"><text:s/>trying to overwrite '/usr/share/locale/ro/LC_MESSAGES/mx-1.0.mo', which is also in package libmx-1.0-2 1.4.6-0ubuntu1~12.04~ricotz0 </text:p>
      <text:p text:style-name="Standard">dpkg: warning: overriding problem because --force enabled: </text:p>
      <text:p text:style-name="Standard"><text:soft-page-break/><text:s/>trying to overwrite '/usr/share/locale/lo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sv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da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nl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es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fi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uk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de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eo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ca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es_MX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pt_BR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ko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it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th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zh_TW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tr/LC_MESSAGES/mx-1.0.mo', which is also in package libmx-<text:soft-page-break/>1.0-2 1.4.6-0ubuntu1~12.04~ricotz0 </text:p>
      <text:p text:style-name="Standard">dpkg: warning: overriding problem because --force enabled: </text:p>
      <text:p text:style-name="Standard"><text:s/>trying to overwrite '/usr/share/locale/ru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pl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wa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sk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en_GB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fr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ja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hu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ast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id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zh_CN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locale/pa/LC_MESSAGES/mx-1.0.mo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up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up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xpander-clos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left-hover.png', which is also in package libmx-1.0-2 1.4.6-0ubuntu1~12.04~ricotz0 </text:p>
      <text:p text:style-name="Standard"><text:soft-page-break/>dpkg: warning: overriding problem because --force enabled: </text:p>
      <text:p text:style-name="Standard"><text:s/>trying to overwrite '/usr/share/mx/style/combobox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xpander-open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xpander-closed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menu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ombobox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heckbox-backgroun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down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lider-background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hhandle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hhandle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los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ombobox-marker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vbackgroun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vhandl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ntry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right-active.png', which is also in package libmx-1.0-2 1.4.6-0ubuntu1~12.04~ricotz0 </text:p>
      <text:p text:style-name="Standard">dpkg: warning: overriding problem because --force enabled: </text:p>
      <text:p text:style-name="Standard"><text:soft-page-break/><text:s/>trying to overwrite '/usr/share/mx/style/pathbar-button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vhandle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pathbar-button-last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vhandle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ombobox-mark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pathbar-button-focus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toggle-handle-focus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ombobox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up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pathbar-button-last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lider-handle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xpander-arrow-down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pathbar-button-last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ntry-focus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lider-background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down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heckbox-background-disabled.png', which is also in package <text:soft-page-break/>libmx-1.0-2 1.4.6-0ubuntu1~12.04~ricotz0 </text:p>
      <text:p text:style-name="Standard">dpkg: warning: overriding problem because --force enabled: </text:p>
      <text:p text:style-name="Standard"><text:s/>trying to overwrite '/usr/share/mx/style/pathbar-button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toolbar-backgroun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right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left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hhandl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xpander-closed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pathbar-button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heckbox-background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lose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vbackground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lider-handle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toggle-background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lider-handle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ombobox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button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menu-item.png', which is also in package libmx-1.0-2 1.4.6-0ubuntu1~12.04~ricotz0 </text:p>
      <text:p text:style-name="Standard"><text:soft-page-break/>dpkg: warning: overriding problem because --force enabled: </text:p>
      <text:p text:style-name="Standard"><text:s/>trying to overwrite '/usr/share/mx/style/toggle-handl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pinn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left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toggle-backgroun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pathbar-button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xpander-arrow-up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ntry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tooltip-backgroun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toggle-handle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xpander-open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toggle-background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hbackground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button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xpander-open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heckbox-background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xpander-open-disabled.png', which is also in package libmx-1.0-2 1.4.6-0ubuntu1~12.04~ricotz0 </text:p>
      <text:p text:style-name="Standard">dpkg: warning: overriding problem because --force enabled: </text:p>
      <text:p text:style-name="Standard"><text:soft-page-break/><text:s/>trying to overwrite '/usr/share/mx/style/slider-background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pathbar-button-last-focus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right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xpander-arrow-up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lider-handl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frame-backgroun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lider-handle-focus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ombobox-marker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button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pathbar-button-last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toggle-handle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xpander-arrow-up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heckbox-check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hhandle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down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heckbox-background-focus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hbackground.png', which is also in package libmx-1.0-2 <text:soft-page-break/>1.4.6-0ubuntu1~12.04~ricotz0 </text:p>
      <text:p text:style-name="Standard">dpkg: warning: overriding problem because --force enabled: </text:p>
      <text:p text:style-name="Standard"><text:s/>trying to overwrite '/usr/share/mx/style/slider-backgroun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right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progress-bar-ba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button-focus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button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ombobox-marker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toggle-handle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xpander-closed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default.css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ntry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xpander-arrow-down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progress-bar-backgroun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resize-grip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lider-background-focus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ntry-hover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combobox-focus.png', which is also in package libmx-1.0-2 1.4.6-0ubuntu1~12.04~ricotz0 </text:p>
      <text:p text:style-name="Standard"><text:soft-page-break/>dpkg: warning: overriding problem because --force enabled: </text:p>
      <text:p text:style-name="Standard"><text:s/>trying to overwrite '/usr/share/mx/style/checkbox-check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left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up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expander-arrow-down-disabled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button-down-active.png', which is also in package libmx-1.0-2 1.4.6-0ubuntu1~12.04~ricotz0 </text:p>
      <text:p text:style-name="Standard">dpkg: warning: overriding problem because --force enabled: </text:p>
      <text:p text:style-name="Standard"><text:s/>trying to overwrite '/usr/share/mx/style/scroll-vhandle-hover.png', which is also in package libmx-1.0-2 1.4.6-0ubuntu1~12.04~ricotz0 </text:p>
      <text:p text:style-name="Standard">Preparing to replace libmx-1.0-2 1.4.6-0ubuntu1~12.04~ricotz0 (using .../libmx-1.0-2_1.4.6-1ubuntu1~precise1_amd64.deb) ... </text:p>
      <text:p text:style-name="Standard">Unpacking replacement libmx-1.0-2 ... </text:p>
      <text:p text:style-name="Standard">Preparing to replace libcupsdriver1 1.5.2-9ubuntu1 (using .../libcupsdriver1_1.5.3-0ubuntu6_amd64.deb) ... </text:p>
      <text:p text:style-name="Standard">Unpacking replacement libcupsdriver1 ... </text:p>
      <text:p text:style-name="Standard">Preparing to replace libexif12:i386 0.6.20-2 (using .../libexif12_0.6.20-2ubuntu0.1_i386.deb) ... </text:p>
      <text:p text:style-name="Standard">De-configuring libexif12 ... </text:p>
      <text:p text:style-name="Standard">Unpacking replacement libexif12:i386 ... </text:p>
      <text:p text:style-name="Standard">Preparing to replace libexif12 0.6.20-2 (using .../libexif12_0.6.20-2ubuntu0.1_amd64.deb) ... </text:p>
      <text:p text:style-name="Standard">Unpacking replacement libexif12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libexif12:i386 (0.6.20-2ubuntu0.1) ... </text:p>
      <text:p text:style-name="Standard">Setting up libexif12 (0.6.20-2ubuntu0.1) ... </text:p>
      <text:p text:style-name="Standard">Processing triggers for libc-bin ... </text:p>
      <text:p text:style-name="Standard">ldconfig deferred processing now taking place </text:p>
      <text:p text:style-name="Standard">Selecting previously unselected package libframe6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<text:soft-page-break/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38 files and directories currently installed.) </text:p>
      <text:p text:style-name="Standard">Unpacking libframe6 (from .../libframe6_2.2.4-0ubuntu0.12.04.1_amd64.deb) ... </text:p>
      <text:p text:style-name="Standard">Selecting previously unselected package libamd2.2.0. </text:p>
      <text:p text:style-name="Standard">Unpacking libamd2.2.0 (from .../libamd2.2.0_1%3a3.4.0-2ubuntu3_amd64.deb) ... </text:p>
      <text:p text:style-name="Standard">Selecting previously unselected package libumfpack5.4.0. </text:p>
      <text:p text:style-name="Standard">Unpacking libumfpack5.4.0 (from .../libumfpack5.4.0_1%3a3.4.0-2ubuntu3_amd64.deb) ... </text:p>
      <text:p text:style-name="Standard">Preparing to replace libgegl-0.2-0 0.2.0-4precise0~ppa (using .../libgegl-0.2-0_0.2.1-1precise0~ppa_amd64.deb) ... </text:p>
      <text:p text:style-name="Standard">Unpacking replacement libgegl-0.2-0 ... </text:p>
      <text:p text:style-name="Standard">Preparing to replace libgphoto2-l10n 2.4.13-1ubuntu1 (using .../libgphoto2-l10n_2.4.13-1ubuntu1.2_all.deb) ... </text:p>
      <text:p text:style-name="Standard">Unpacking replacement libgphoto2-l10n ... </text:p>
      <text:p text:style-name="Standard">Preparing to replace libgphoto2-port0 2.4.13-1ubuntu1 (using .../libgphoto2-port0_2.4.13-1ubuntu1.2_amd64.deb) ... </text:p>
      <text:p text:style-name="Standard">De-configuring libgphoto2-port0:i386 ... </text:p>
      <text:p text:style-name="Standard">Unpacking replacement libgphoto2-port0 ... </text:p>
      <text:p text:style-name="Standard">Preparing to replace libgphoto2-port0:i386 2.4.13-1ubuntu1 (using .../libgphoto2-port0_2.4.13-1ubuntu1.2_i386.deb) ... </text:p>
      <text:p text:style-name="Standard">Unpacking replacement libgphoto2-port0:i386 ... </text:p>
      <text:p text:style-name="Standard">Setting up libgphoto2-port0 (2.4.13-1ubuntu1.2) ... </text:p>
      <text:p text:style-name="Standard">Setting up libgphoto2-port0:i386 (2.4.13-1ubuntu1.2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<text:soft-page-break/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59 files and directories currently installed.) </text:p>
      <text:p text:style-name="Standard">Preparing to replace libgphoto2-2:i386 2.4.13-1ubuntu1 (using .../libgphoto2-2_2.4.13-1ubuntu1.2_i386.deb) ... </text:p>
      <text:p text:style-name="Standard">De-configuring libgphoto2-2 ... </text:p>
      <text:p text:style-name="Standard">Unpacking replacement libgphoto2-2:i386 ... </text:p>
      <text:p text:style-name="Standard">Preparing to replace libgphoto2-2 2.4.13-1ubuntu1 (using .../libgphoto2-2_2.4.13-1ubuntu1.2_amd64.deb) ... </text:p>
      <text:p text:style-name="Standard">Unpacking replacement libgphoto2-2 ... </text:p>
      <text:p text:style-name="Standard">Setting up libgphoto2-2:i386 (2.4.13-1ubuntu1.2) ... </text:p>
      <text:p text:style-name="Standard">Setting up libgphoto2-2 (2.4.13-1ubuntu1.2) ... </text:p>
      <text:p text:style-name="Standard">Processing triggers for libc-bin ... </text:p>
      <text:p text:style-name="Standard">ldconfig deferred processing now taking place </text:p>
      <text:p text:style-name="Standard">Selecting previously unselected package libgrail5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59 files and directories currently installed.) </text:p>
      <text:p text:style-name="Standard">Unpacking libgrail5 (from .../libgrail5_3.0.6-0ubuntu0.12.04.01_amd64.deb) ... </text:p>
      <text:p text:style-name="Standard">Preparing to replace libgutenprint2 5.2.8~pre1-0ubuntu2 (using .../libgutenprint2_5.2.8~pre1-<text:soft-page-break/>0ubuntu2.1_amd64.deb) ... </text:p>
      <text:p text:style-name="Standard">Unpacking replacement libgutenprint2 ... </text:p>
      <text:p text:style-name="Standard">Preparing to replace libjpeg-turbo8:i386 1.1.90+svn733-0ubuntu4 (using .../libjpeg-turbo8_1.1.90+svn733-0ubuntu4.1_i386.deb) ... </text:p>
      <text:p text:style-name="Standard">De-configuring libjpeg-turbo8 ... </text:p>
      <text:p text:style-name="Standard">Unpacking replacement libjpeg-turbo8:i386 ... </text:p>
      <text:p text:style-name="Standard">Preparing to replace libjpeg-turbo8 1.1.90+svn733-0ubuntu4 (using .../libjpeg-turbo8_1.1.90+svn733-0ubuntu4.1_amd64.deb) ... </text:p>
      <text:p text:style-name="Standard">Unpacking replacement libjpeg-turbo8 ... </text:p>
      <text:p text:style-name="Standard">Setting up libjpeg-turbo8:i386 (1.1.90+svn733-0ubuntu4.1) ... </text:p>
      <text:p text:style-name="Standard">Setting up libjpeg-turbo8 (1.1.90+svn733-0ubuntu4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64 files and directories currently installed.) </text:p>
      <text:p text:style-name="Standard">Preparing to replace libmtp-common 1.1.3-1 (using .../libmtp-common_1.1.3-1ubuntu0.1_all.deb) ... </text:p>
      <text:p text:style-name="Standard">Unpacking replacement libmtp-common ... </text:p>
      <text:p text:style-name="Standard">Preparing to replace libmtp-runtime 1.1.3-1 (using .../libmtp-runtime_1.1.3-1ubuntu0.1_amd64.deb) ... </text:p>
      <text:p text:style-name="Standard">Unpacking replacement libmtp-runtime ... </text:p>
      <text:p text:style-name="Standard">Preparing to replace libmtp9 1.1.3-1 (using .../libmtp9_1.1.3-1ubuntu0.1_amd64.deb) ... </text:p>
      <text:p text:style-name="Standard">Unpacking replacement libmtp9 ... </text:p>
      <text:p text:style-name="Standard">Preparing to replace mysql-common 5.5.22-0ubuntu1 (using .../mysql-common_5.5.28-0ubuntu0.12.04.3_all.deb) ... </text:p>
      <text:p text:style-name="Standard">Unpacking replacement mysql-common ... </text:p>
      <text:p text:style-name="Standard">Preparing to replace libmysqlclient18:i386 5.5.22-0ubuntu1 (using .../libmysqlclient18_5.5.28-0ubuntu0.12.04.3_i386.deb) ... </text:p>
      <text:p text:style-name="Standard">De-configuring libmysqlclient18 ... </text:p>
      <text:p text:style-name="Standard">Unpacking replacement libmysqlclient18:i386 ... </text:p>
      <text:p text:style-name="Standard">Preparing to replace libmysqlclient18 5.5.22-0ubuntu1 (using .../libmysqlclient18_5.5.28-<text:soft-page-break/>0ubuntu0.12.04.3_amd64.deb) ... </text:p>
      <text:p text:style-name="Standard">Unpacking replacement libmysqlclient18 ... </text:p>
      <text:p text:style-name="Standard">Setting up mysql-common (5.5.28-0ubuntu0.12.04.3) ... </text:p>
      <text:p text:style-name="Standard">Setting up libmysqlclient18:i386 (5.5.28-0ubuntu0.12.04.3) ... </text:p>
      <text:p text:style-name="Standard">Setting up libmysqlclient18 (5.5.28-0ubuntu0.12.04.3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64 files and directories currently installed.) </text:p>
      <text:p text:style-name="Standard">Preparing to replace libnspr4-0d 4.8.9-1ubuntu2 (using .../libnspr4-0d_4.9.4-0ubuntu0.12.04.1_amd64.deb) ... </text:p>
      <text:p text:style-name="Standard">Unpacking replacement libnspr4-0d ... </text:p>
      <text:p text:style-name="Standard">Preparing to replace libnspr4:i386 4.8.9-1ubuntu2 (using .../libnspr4_4.9.4-0ubuntu0.12.04.1_i386.deb) ... </text:p>
      <text:p text:style-name="Standard">De-configuring libnspr4 ... </text:p>
      <text:p text:style-name="Standard">Unpacking replacement libnspr4:i386 ... </text:p>
      <text:p text:style-name="Standard">Preparing to replace libnspr4 4.8.9-1ubuntu2 (using .../libnspr4_4.9.4-0ubuntu0.12.04.1_amd64.deb) ... </text:p>
      <text:p text:style-name="Standard">Unpacking replacement libnspr4 ... </text:p>
      <text:p text:style-name="Standard">Setting up libnspr4:i386 (4.9.4-0ubuntu0.12.04.1) ... </text:p>
      <text:p text:style-name="Standard">Setting up libnspr4 (4.9.4-0ubuntu0.12.04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<text:soft-page-break/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64 files and directories currently installed.) </text:p>
      <text:p text:style-name="Standard">Preparing to replace libnss3-1d 3.13.1.with.ckbi.1.88-1ubuntu6 (using .../libnss3-1d_3.14.1-0ckbi1.93ubuntu.0.12.04.1_amd64.deb) ... </text:p>
      <text:p text:style-name="Standard">Unpacking replacement libnss3-1d ... </text:p>
      <text:p text:style-name="Standard">Preparing to replace libnss3:i386 3.13.1.with.ckbi.1.88-1ubuntu6 (using .../libnss3_3.14.1-0ckbi1.93ubuntu.0.12.04.1_i386.deb) ... </text:p>
      <text:p text:style-name="Standard">De-configuring libnss3 ... </text:p>
      <text:p text:style-name="Standard">Unpacking replacement libnss3:i386 ... </text:p>
      <text:p text:style-name="Standard">Preparing to replace libnss3 3.13.1.with.ckbi.1.88-1ubuntu6 (using .../libnss3_3.14.1-0ckbi1.93ubuntu.0.12.04.1_amd64.deb) ... </text:p>
      <text:p text:style-name="Standard">Unpacking replacement libnss3 ... </text:p>
      <text:p text:style-name="Standard">Setting up libnss3:i386 (3.14.1-0ckbi1.93ubuntu.0.12.04.1) ... </text:p>
      <text:p text:style-name="Standard">Setting up libnss3 (3.14.1-0ckbi1.93ubuntu.0.12.04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<text:soft-page-break/>(Reading database ... 100% </text:p>
      <text:p text:style-name="Standard">(Reading database ... 319364 files and directories currently installed.) </text:p>
      <text:p text:style-name="Standard">Preparing to replace libpoppler-glib8 0.18.4-1ubuntu2 (using .../libpoppler-glib8_0.18.4-1ubuntu3_amd64.deb) ... </text:p>
      <text:p text:style-name="Standard">Unpacking replacement libpoppler-glib8 ... </text:p>
      <text:p text:style-name="Standard">Preparing to replace libproxy1-plugin-networkmanager 0.4.7-0ubuntu4 (using .../libproxy1-plugin-networkmanager_0.4.7-0ubuntu4.1_amd64.deb) ... </text:p>
      <text:p text:style-name="Standard">Unpacking replacement libproxy1-plugin-networkmanager ... </text:p>
      <text:p text:style-name="Standard">Preparing to replace libproxy1-plugin-gsettings 0.4.7-0ubuntu4 (using .../libproxy1-plugin-gsettings_0.4.7-0ubuntu4.1_amd64.deb) ... </text:p>
      <text:p text:style-name="Standard">Unpacking replacement libproxy1-plugin-gsettings ... </text:p>
      <text:p text:style-name="Standard">Preparing to replace libproxy1:i386 0.4.7-0ubuntu4 (using .../libproxy1_0.4.7-0ubuntu4.1_i386.deb) ... </text:p>
      <text:p text:style-name="Standard">De-configuring libproxy1 ... </text:p>
      <text:p text:style-name="Standard">Unpacking replacement libproxy1:i386 ... </text:p>
      <text:p text:style-name="Standard">Preparing to replace libproxy1 0.4.7-0ubuntu4 (using .../libproxy1_0.4.7-0ubuntu4.1_amd64.deb) ... </text:p>
      <text:p text:style-name="Standard">Unpacking replacement libproxy1 ... </text:p>
      <text:p text:style-name="Standard">Setting up libproxy1:i386 (0.4.7-0ubuntu4.1) ... </text:p>
      <text:p text:style-name="Standard">Setting up libproxy1 (0.4.7-0ubuntu4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64 files and directories currently installed.) </text:p>
      <text:p text:style-name="Standard">Preparing to replace libpulse0 1:1.1-0ubuntu15 (using .../libpulse0_1%3a1.1-0ubuntu15.1_amd64.deb) ... </text:p>
      <text:p text:style-name="Standard">De-configuring libpulse0:i386 ... </text:p>
      <text:p text:style-name="Standard">Unpacking replacement libpulse0 ... </text:p>
      <text:p text:style-name="Standard">Preparing to replace libpulse0:i386 1:1.1-0ubuntu15 (using .../libpulse0_1%3a1.1-0ubuntu15.1_i386.deb) ... </text:p>
      <text:p text:style-name="Standard">Unpacking replacement libpulse0:i386 ... </text:p>
      <text:p text:style-name="Standard"><text:soft-page-break/>Setting up libpulse0 (1:1.1-0ubuntu15.1) ... </text:p>
      <text:p text:style-name="Standard">Setting up libpulse0:i386 (1:1.1-0ubuntu15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64 files and directories currently installed.) </text:p>
      <text:p text:style-name="Standard">Preparing to replace libpulse-mainloop-glib0:i386 1:1.1-0ubuntu15 (using .../libpulse-mainloop-glib0_1%3a1.1-0ubuntu15.1_i386.deb) ... </text:p>
      <text:p text:style-name="Standard">De-configuring libpulse-mainloop-glib0 ... </text:p>
      <text:p text:style-name="Standard">Unpacking replacement libpulse-mainloop-glib0:i386 ... </text:p>
      <text:p text:style-name="Standard">Preparing to replace libpulse-mainloop-glib0 1:1.1-0ubuntu15 (using .../libpulse-mainloop-glib0_1%3a1.1-0ubuntu15.1_amd64.deb) ... </text:p>
      <text:p text:style-name="Standard">Unpacking replacement libpulse-mainloop-glib0 ... </text:p>
      <text:p text:style-name="Standard">Setting up libpulse-mainloop-glib0:i386 (1:1.1-0ubuntu15.1) ... </text:p>
      <text:p text:style-name="Standard">Setting up libpulse-mainloop-glib0 (1:1.1-0ubuntu15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<text:soft-page-break/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64 files and directories currently installed.) </text:p>
      <text:p text:style-name="Standard">Preparing to replace libpulsedsp:i386 1:1.1-0ubuntu15 (using .../libpulsedsp_1%3a1.1-0ubuntu15.1_i386.deb) ... </text:p>
      <text:p text:style-name="Standard">De-configuring libpulsedsp ... </text:p>
      <text:p text:style-name="Standard">Unpacking replacement libpulsedsp:i386 ... </text:p>
      <text:p text:style-name="Standard">Preparing to replace libpulsedsp 1:1.1-0ubuntu15 (using .../libpulsedsp_1%3a1.1-0ubuntu15.1_amd64.deb) ... </text:p>
      <text:p text:style-name="Standard">Unpacking replacement libpulsedsp ... </text:p>
      <text:p text:style-name="Standard">Setting up libpulsedsp:i386 (1:1.1-0ubuntu15.1) ... </text:p>
      <text:p text:style-name="Standard">Setting up libpulsedsp (1:1.1-0ubuntu15.1) ..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64 files and directories currently installed.) </text:p>
      <text:p text:style-name="Standard">Preparing to replace libqt4-test 4:4.8.1-0ubuntu4.1 (using .../libqt4-test_4%3a4.8.1-0ubuntu4.3_amd64.deb) ... </text:p>
      <text:p text:style-name="Standard">De-configuring libqt4-test:i386 ... </text:p>
      <text:p text:style-name="Standard">Unpacking replacement libqt4-test ... </text:p>
      <text:p text:style-name="Standard">Preparing to replace libqt4-test:i386 4:4.8.1-0ubuntu4.1 (using .../libqt4-test_4%3a4.8.1-0ubuntu4.3_i386.deb) ... </text:p>
      <text:p text:style-name="Standard">Unpacking replacement libqt4-test:i386 ... </text:p>
      <text:p text:style-name="Standard">Preparing to replace libqtcore4:i386 4:4.8.1-0ubuntu4.1 (using .../libqtcore4_4%3a4.8.1-<text:soft-page-break/>0ubuntu4.3_i386.deb) ... </text:p>
      <text:p text:style-name="Standard">De-configuring libqtcore4 ... </text:p>
      <text:p text:style-name="Standard">Unpacking replacement libqtcore4:i386 ... </text:p>
      <text:p text:style-name="Standard">Preparing to replace libqtcore4 4:4.8.1-0ubuntu4.1 (using .../libqtcore4_4%3a4.8.1-0ubuntu4.3_amd64.deb) ... </text:p>
      <text:p text:style-name="Standard">Unpacking replacement libqtcore4 ... </text:p>
      <text:p text:style-name="Standard">Setting up libqtcore4 (4:4.8.1-0ubuntu4.3) ... </text:p>
      <text:p text:style-name="Standard">Setting up libqtcore4:i386 (4:4.8.1-0ubuntu4.3) ... </text:p>
      <text:p text:style-name="Standard">Setting up libqt4-test (4:4.8.1-0ubuntu4.3) ... </text:p>
      <text:p text:style-name="Standard">Setting up libqt4-test:i386 (4:4.8.1-0ubuntu4.3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64 files and directories currently installed.) </text:p>
      <text:p text:style-name="Standard">Preparing to replace libqt4-sql-mysql:i386 4:4.8.1-0ubuntu4.1 (using .../libqt4-sql-mysql_4%3a4.8.1-0ubuntu4.3_i386.deb) ... </text:p>
      <text:p text:style-name="Standard">Unpacking replacement libqt4-sql-mysql:i386 ... </text:p>
      <text:p text:style-name="Standard">Preparing to replace libqt4-help 4:4.8.1-0ubuntu4.1 (using .../libqt4-help_4%3a4.8.1-0ubuntu4.3_amd64.deb) ... </text:p>
      <text:p text:style-name="Standard">Unpacking replacement libqt4-help ... </text:p>
      <text:p text:style-name="Standard">Preparing to replace libqt4-scripttools:i386 4:4.8.1-0ubuntu4.1 (using .../libqt4-scripttools_4%3a4.8.1-0ubuntu4.3_i386.deb) ... </text:p>
      <text:p text:style-name="Standard">De-configuring libqt4-scripttools ... </text:p>
      <text:p text:style-name="Standard">Unpacking replacement libqt4-scripttools:i386 ... </text:p>
      <text:p text:style-name="Standard">Preparing to replace libqt4-scripttools 4:4.8.1-0ubuntu4.1 (using .../libqt4-scripttools_4%3a4.8.1-0ubuntu4.3_amd64.deb) ... </text:p>
      <text:p text:style-name="Standard">Unpacking replacement libqt4-scripttools ... </text:p>
      <text:p text:style-name="Standard">Preparing to replace libqt4-script 4:4.8.1-0ubuntu4.1 (using .../libqt4-script_4%3a4.8.1-0ubuntu4.3_amd64.deb) ... </text:p>
      <text:p text:style-name="Standard"><text:soft-page-break/>De-configuring libqt4-script:i386 ... </text:p>
      <text:p text:style-name="Standard">Unpacking replacement libqt4-script ... </text:p>
      <text:p text:style-name="Standard">Preparing to replace libqt4-script:i386 4:4.8.1-0ubuntu4.1 (using .../libqt4-script_4%3a4.8.1-0ubuntu4.3_i386.deb) ... </text:p>
      <text:p text:style-name="Standard">Unpacking replacement libqt4-script:i386 ... </text:p>
      <text:p text:style-name="Standard">Preparing to replace libqt4-dbus 4:4.8.1-0ubuntu4.1 (using .../libqt4-dbus_4%3a4.8.1-0ubuntu4.3_amd64.deb) ... </text:p>
      <text:p text:style-name="Standard">De-configuring libqt4-dbus:i386 ... </text:p>
      <text:p text:style-name="Standard">Unpacking replacement libqt4-dbus ... </text:p>
      <text:p text:style-name="Standard">Preparing to replace libqt4-dbus:i386 4:4.8.1-0ubuntu4.1 (using .../libqt4-dbus_4%3a4.8.1-0ubuntu4.3_i386.deb) ... </text:p>
      <text:p text:style-name="Standard">Unpacking replacement libqt4-dbus:i386 ... </text:p>
      <text:p text:style-name="Standard">Preparing to replace libqt4-xml 4:4.8.1-0ubuntu4.1 (using .../libqt4-xml_4%3a4.8.1-0ubuntu4.3_amd64.deb) ... </text:p>
      <text:p text:style-name="Standard">De-configuring libqt4-xml:i386 ... </text:p>
      <text:p text:style-name="Standard">Unpacking replacement libqt4-xml ... </text:p>
      <text:p text:style-name="Standard">Preparing to replace libqt4-xml:i386 4:4.8.1-0ubuntu4.1 (using .../libqt4-xml_4%3a4.8.1-0ubuntu4.3_i386.deb) ... </text:p>
      <text:p text:style-name="Standard">Unpacking replacement libqt4-xml:i386 ... </text:p>
      <text:p text:style-name="Standard">Setting up libqt4-xml:i386 (4:4.8.1-0ubuntu4.3) ... </text:p>
      <text:p text:style-name="Standard">Setting up libqt4-xml (4:4.8.1-0ubuntu4.3) ... </text:p>
      <text:p text:style-name="Standard">Setting up libqt4-dbus:i386 (4:4.8.1-0ubuntu4.3) ... </text:p>
      <text:p text:style-name="Standard">Setting up libqt4-dbus (4:4.8.1-0ubuntu4.3) ... </text:p>
      <text:p text:style-name="Standard">Setting up libqt4-script:i386 (4:4.8.1-0ubuntu4.3) ... </text:p>
      <text:p text:style-name="Standard">Setting up libqt4-script (4:4.8.1-0ubuntu4.3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64 files and directories currently installed.) </text:p>
      <text:p text:style-name="Standard"><text:soft-page-break/>Preparing to replace libqtgui4 4:4.8.1-0ubuntu4.1 (using .../libqtgui4_4%3a4.8.1-0ubuntu4.3_amd64.deb) ... </text:p>
      <text:p text:style-name="Standard">De-configuring libqtgui4:i386 ... </text:p>
      <text:p text:style-name="Standard">Unpacking replacement libqtgui4 ... </text:p>
      <text:p text:style-name="Standard">Preparing to replace libqtgui4:i386 4:4.8.1-0ubuntu4.1 (using .../libqtgui4_4%3a4.8.1-0ubuntu4.3_i386.deb) ... </text:p>
      <text:p text:style-name="Standard">Unpacking replacement libqtgui4:i386 ... </text:p>
      <text:p text:style-name="Standard">Preparing to replace libqt4-declarative 4:4.8.1-0ubuntu4.1 (using .../libqt4-declarative_4%3a4.8.1-0ubuntu4.3_amd64.deb) ... </text:p>
      <text:p text:style-name="Standard">De-configuring libqt4-declarative:i386 ... </text:p>
      <text:p text:style-name="Standard">Unpacking replacement libqt4-declarative ... </text:p>
      <text:p text:style-name="Standard">Preparing to replace libqt4-declarative:i386 4:4.8.1-0ubuntu4.1 (using .../libqt4-declarative_4%3a4.8.1-0ubuntu4.3_i386.deb) ... </text:p>
      <text:p text:style-name="Standard">Unpacking replacement libqt4-declarative:i386 ... </text:p>
      <text:p text:style-name="Standard">Preparing to replace libqt4-network 4:4.8.1-0ubuntu4.1 (using .../libqt4-network_4%3a4.8.1-0ubuntu4.3_amd64.deb) ... </text:p>
      <text:p text:style-name="Standard">De-configuring libqt4-network:i386 ... </text:p>
      <text:p text:style-name="Standard">Unpacking replacement libqt4-network ... </text:p>
      <text:p text:style-name="Standard">Preparing to replace libqt4-network:i386 4:4.8.1-0ubuntu4.1 (using .../libqt4-network_4%3a4.8.1-0ubuntu4.3_i386.deb) ... </text:p>
      <text:p text:style-name="Standard">Unpacking replacement libqt4-network:i386 ... </text:p>
      <text:p text:style-name="Standard">Setting up libqt4-network:i386 (4:4.8.1-0ubuntu4.3) ... </text:p>
      <text:p text:style-name="Standard">Setting up libqt4-network (4:4.8.1-0ubuntu4.3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64 files and directories currently installed.) </text:p>
      <text:p text:style-name="Standard">Preparing to replace libqt4-sql 4:4.8.1-0ubuntu4.1 (using .../libqt4-sql_4%3a4.8.1-0ubuntu4.3_amd64.deb) ... </text:p>
      <text:p text:style-name="Standard"><text:soft-page-break/>De-configuring libqt4-sql:i386 ... </text:p>
      <text:p text:style-name="Standard">Unpacking replacement libqt4-sql ... </text:p>
      <text:p text:style-name="Standard">Preparing to replace libqt4-sql:i386 4:4.8.1-0ubuntu4.1 (using .../libqt4-sql_4%3a4.8.1-0ubuntu4.3_i386.deb) ... </text:p>
      <text:p text:style-name="Standard">Unpacking replacement libqt4-sql:i386 ... </text:p>
      <text:p text:style-name="Standard">Setting up libqt4-sql:i386 (4:4.8.1-0ubuntu4.3) ... </text:p>
      <text:p text:style-name="Standard">Setting up libqt4-sql (4:4.8.1-0ubuntu4.3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64 files and directories currently installed.) </text:p>
      <text:p text:style-name="Standard">Preparing to replace libqt4-xmlpatterns 4:4.8.1-0ubuntu4.1 (using .../libqt4-xmlpatterns_4%3a4.8.1-0ubuntu4.3_amd64.deb) ... </text:p>
      <text:p text:style-name="Standard">De-configuring libqt4-xmlpatterns:i386 ... </text:p>
      <text:p text:style-name="Standard">Unpacking replacement libqt4-xmlpatterns ... </text:p>
      <text:p text:style-name="Standard">Preparing to replace libqt4-xmlpatterns:i386 4:4.8.1-0ubuntu4.1 (using .../libqt4-xmlpatterns_4%3a4.8.1-0ubuntu4.3_i386.deb) ... </text:p>
      <text:p text:style-name="Standard">Unpacking replacement libqt4-xmlpatterns:i386 ... </text:p>
      <text:p text:style-name="Standard">Setting up libqt4-xmlpatterns:i386 (4:4.8.1-0ubuntu4.3) ... </text:p>
      <text:p text:style-name="Standard">Setting up libqt4-xmlpatterns (4:4.8.1-0ubuntu4.3) ... </text:p>
      <text:p text:style-name="Standard">Setting up libqt4-declarative (4:4.8.1-0ubuntu4.3) ... </text:p>
      <text:p text:style-name="Standard">Setting up libqtgui4:i386 (4:4.8.1-0ubuntu4.3) ... </text:p>
      <text:p text:style-name="Standard">Setting up libqt4-scripttools:i386 (4:4.8.1-0ubuntu4.3) ... </text:p>
      <text:p text:style-name="Standard">Setting up libqt4-declarative:i386 (4:4.8.1-0ubuntu4.3) ... </text:p>
      <text:p text:style-name="Standard">Setting up libqtgui4 (4:4.8.1-0ubuntu4.3) ... </text:p>
      <text:p text:style-name="Standard">Setting up libqt4-scripttools (4:4.8.1-0ubuntu4.3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<text:soft-page-break/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64 files and directories currently installed.) </text:p>
      <text:p text:style-name="Standard">Preparing to replace libqt4-qt3support:i386 4:4.8.1-0ubuntu4.1 (using .../libqt4-qt3support_4%3a4.8.1-0ubuntu4.3_i386.deb) ... </text:p>
      <text:p text:style-name="Standard">Unpacking replacement libqt4-qt3support:i386 ... </text:p>
      <text:p text:style-name="Standard">Preparing to replace libqt4-designer:i386 4:4.8.1-0ubuntu4.1 (using .../libqt4-designer_4%3a4.8.1-0ubuntu4.3_i386.deb) ... </text:p>
      <text:p text:style-name="Standard">De-configuring libqt4-designer ... </text:p>
      <text:p text:style-name="Standard">Unpacking replacement libqt4-designer:i386 ... </text:p>
      <text:p text:style-name="Standard">Preparing to replace libqt4-designer 4:4.8.1-0ubuntu4.1 (using .../libqt4-designer_4%3a4.8.1-0ubuntu4.3_amd64.deb) ... </text:p>
      <text:p text:style-name="Standard">Unpacking replacement libqt4-designer ... </text:p>
      <text:p text:style-name="Standard">Setting up libqt4-designer:i386 (4:4.8.1-0ubuntu4.3) ... </text:p>
      <text:p text:style-name="Standard">Setting up libqt4-designer (4:4.8.1-0ubuntu4.3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<text:soft-page-break/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64 files and directories currently installed.) </text:p>
      <text:p text:style-name="Standard">Preparing to replace libqt4-opengl:i386 4:4.8.1-0ubuntu4.1 (using .../libqt4-opengl_4%3a4.8.1-0ubuntu4.3_i386.deb) ... </text:p>
      <text:p text:style-name="Standard">De-configuring libqt4-opengl ... </text:p>
      <text:p text:style-name="Standard">Unpacking replacement libqt4-opengl:i386 ... </text:p>
      <text:p text:style-name="Standard">Preparing to replace libqt4-opengl 4:4.8.1-0ubuntu4.1 (using .../libqt4-opengl_4%3a4.8.1-0ubuntu4.3_amd64.deb) ... </text:p>
      <text:p text:style-name="Standard">Unpacking replacement libqt4-opengl ... </text:p>
      <text:p text:style-name="Standard">Setting up libqt4-opengl:i386 (4:4.8.1-0ubuntu4.3) ... </text:p>
      <text:p text:style-name="Standard">Setting up libqt4-opengl (4:4.8.1-0ubuntu4.3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64 files and directories currently installed.) </text:p>
      <text:p text:style-name="Standard">Preparing to replace libqt4-svg:i386 4:4.8.1-0ubuntu4.1 (using .../libqt4-svg_4%3a4.8.1-0ubuntu4.3_i386.deb) ... </text:p>
      <text:p text:style-name="Standard">De-configuring libqt4-svg ... </text:p>
      <text:p text:style-name="Standard">Unpacking replacement libqt4-svg:i386 ... </text:p>
      <text:p text:style-name="Standard">Preparing to replace libqt4-svg 4:4.8.1-0ubuntu4.1 (using .../libqt4-svg_4%3a4.8.1-0ubuntu4.3_amd64.deb) ... </text:p>
      <text:p text:style-name="Standard">Unpacking replacement libqt4-svg ... </text:p>
      <text:p text:style-name="Standard">Setting up libqt4-svg:i386 (4:4.8.1-0ubuntu4.3) ... </text:p>
      <text:p text:style-name="Standard"><text:soft-page-break/>Setting up libqt4-svg (4:4.8.1-0ubuntu4.3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64 files and directories currently installed.) </text:p>
      <text:p text:style-name="Standard">Preparing to replace libqt4-sql-sqlite 4:4.8.1-0ubuntu4.1 (using .../libqt4-sql-sqlite_4%3a4.8.1-0ubuntu4.3_amd64.deb) ... </text:p>
      <text:p text:style-name="Standard">Unpacking replacement libqt4-sql-sqlite ... </text:p>
      <text:p text:style-name="Standard">Preparing to replace qdbus 4:4.8.1-0ubuntu4.1 (using .../qdbus_4%3a4.8.1-0ubuntu4.3_amd64.deb) ... </text:p>
      <text:p text:style-name="Standard">Unpacking replacement qdbus ... </text:p>
      <text:p text:style-name="Standard">Preparing to replace fontconfig 2.8.0-3ubuntu9 (using .../fontconfig_2.8.0-3ubuntu9.1_amd64.deb) ... </text:p>
      <text:p text:style-name="Standard">Unpacking replacement fontconfig ... </text:p>
      <text:p text:style-name="Standard">Preparing to replace ure 3.5.3-0ubuntu1 (using .../ure_3.5.4-0ubuntu1.1_amd64.deb) ... </text:p>
      <text:p text:style-name="Standard">Unpacking replacement ure ... </text:p>
      <text:p text:style-name="Standard">Preparing to replace uno-libs3 3.5.3-0ubuntu1 (using .../uno-libs3_3.5.4-0ubuntu1.1_amd64.deb) ... </text:p>
      <text:p text:style-name="Standard">Unpacking replacement uno-libs3 ... </text:p>
      <text:p text:style-name="Standard">Preparing to replace libreoffice-calc 1:3.5.3-0ubuntu1 (using .../libreoffice-calc_1%3a3.5.4-0ubuntu1.1_amd64.deb) ... </text:p>
      <text:p text:style-name="Standard">Unpacking replacement libreoffice-calc ... </text:p>
      <text:p text:style-name="Standard">Preparing to replace libreoffice-writer 1:3.5.3-0ubuntu1 (using .../libreoffice-writer_1%3a3.5.4-0ubuntu1.1_amd64.deb) ... </text:p>
      <text:p text:style-name="Standard">Unpacking replacement libreoffice-writer ... </text:p>
      <text:p text:style-name="Standard">Preparing to replace libreoffice-base 1:3.5.3-0ubuntu1 (using .../libreoffice-base_1%3a3.5.4-0ubuntu1.1_amd64.deb) ... </text:p>
      <text:p text:style-name="Standard">Unpacking replacement libreoffice-base ... </text:p>
      <text:p text:style-name="Standard">Preparing to replace libreoffice-base-core 1:3.5.3-0ubuntu1 (using .../libreoffice-base-core_1%3a3.5.4-0ubuntu1.1_amd64.deb) ... </text:p>
      <text:p text:style-name="Standard">Unpacking replacement libreoffice-base-core ... </text:p>
      <text:p text:style-name="Standard">Preparing to replace oracle-java7-installer 7u4-0~webupd8~2 (using .../oracle-java7-installer_7u11-<text:soft-page-break/>0~webupd8~0_all.deb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Unpacking replacement oracle-java7-installer ... </text:p>
      <text:p text:style-name="Standard">Preparing to replace libreoffice-java-common 1:3.5.3-0ubuntu1 (using .../libreoffice-java-common_1%3a3.5.4-0ubuntu1.1_all.deb) ... </text:p>
      <text:p text:style-name="Standard">Unpacking replacement libreoffice-java-common ... </text:p>
      <text:p text:style-name="Standard">Preparing to replace libreoffice-impress 1:3.5.3-0ubuntu1 (using .../libreoffice-impress_1%3a3.5.4-0ubuntu1.1_amd64.deb) ... </text:p>
      <text:p text:style-name="Standard">Unpacking replacement libreoffice-impress ... </text:p>
      <text:p text:style-name="Standard">Preparing to replace libreoffice-draw 1:3.5.3-0ubuntu1 (using .../libreoffice-draw_1%3a3.5.4-0ubuntu1.1_amd64.deb) ... </text:p>
      <text:p text:style-name="Standard">Unpacking replacement libreoffice-draw ... </text:p>
      <text:p text:style-name="Standard">Preparing to replace libreoffice-gtk 1:3.5.3-0ubuntu1 (using .../libreoffice-gtk_1%3a3.5.4-0ubuntu1.1_amd64.deb) ... </text:p>
      <text:p text:style-name="Standard">Unpacking replacement libreoffice-gtk ... </text:p>
      <text:p text:style-name="Standard">Preparing to replace libreoffice-gnome 1:3.5.3-0ubuntu1 (using .../libreoffice-gnome_1%3a3.5.4-0ubuntu1.1_amd64.deb) ... </text:p>
      <text:p text:style-name="Standard">Unpacking replacement libreoffice-gnome ... </text:p>
      <text:p text:style-name="Standard">Preparing to replace libpython2.7 2.7.3-0ubuntu3 (using .../libpython2.7_2.7.3-0ubuntu3.1_amd64.deb) ... </text:p>
      <text:p text:style-name="Standard">Unpacking replacement libpython2.7 ... </text:p>
      <text:p text:style-name="Standard">Preparing to replace python2.7 2.7.3-0ubuntu3 (using .../python2.7_2.7.3-0ubuntu3.1_amd64.deb) ... </text:p>
      <text:p text:style-name="Standard">Unpacking replacement python2.7 ... </text:p>
      <text:p text:style-name="Standard">Preparing to replace python2.7-minimal 2.7.3-0ubuntu3 (using .../python2.7-minimal_2.7.3-0ubuntu3.1_amd64.deb) ... </text:p>
      <text:p text:style-name="Standard">Unpacking replacement python2.7-minimal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doc-base ... </text:p>
      <text:p text:style-name="Standard">Processing 1 changed doc-base file... </text:p>
      <text:p text:style-name="Standard">Registering documents with scrollkeeper... </text:p>
      <text:p text:style-name="Standard"><text:soft-page-break/>Processing triggers for desktop-file-utils ... </text:p>
      <text:p text:style-name="Standard">Processing triggers for gnome-menus ... </text:p>
      <text:p text:style-name="Standard">Processing triggers for menu ... </text:p>
      <text:p text:style-name="Standard">Setting up python2.7-minimal (2.7.3-0ubuntu3.1) ..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71 files and directories currently installed.) </text:p>
      <text:p text:style-name="Standard">Preparing to replace python-uno 1:3.5.3-0ubuntu1 (using .../python-uno_1%3a3.5.4-0ubuntu1.1_amd64.deb) ... </text:p>
      <text:p text:style-name="Standard">Unpacking replacement python-uno ... </text:p>
      <text:p text:style-name="Standard">Preparing to replace libreoffice-common 1:3.5.3-0ubuntu1 (using .../libreoffice-common_1%3a3.5.4-0ubuntu1.1_all.deb) ... </text:p>
      <text:p text:style-name="Standard">Unpacking replacement libreoffice-common ... </text:p>
      <text:p text:style-name="Standard">Preparing to replace libreoffice-math 1:3.5.3-0ubuntu1 (using .../libreoffice-math_1%3a3.5.4-0ubuntu1.1_amd64.deb) ... </text:p>
      <text:p text:style-name="Standard">Unpacking replacement libreoffice-math ... </text:p>
      <text:p text:style-name="Standard">Preparing to replace libreoffice-core 1:3.5.3-0ubuntu1 (using .../libreoffice-core_1%3a3.5.4-0ubuntu1.1_amd64.deb) ... </text:p>
      <text:p text:style-name="Standard">rmdir: failed to remove `/var/lib/libreoffice/basis3.4/program/': No such file or directory </text:p>
      <text:p text:style-name="Standard">rmdir: failed to remove `/var/lib/libreoffice/basis3.4': No such file or directory </text:p>
      <text:p text:style-name="Standard">Unpacking replacement libreoffice-core ... </text:p>
      <text:p text:style-name="Standard">Preparing to replace fonts-opensymbol 2:102.2+LibO3.5.3-0ubuntu1 (using .../fonts-opensymbol_2%3a102.2+LibO3.5.4-0ubuntu1.1_all.deb) ... </text:p>
      <text:p text:style-name="Standard">Unpacking replacement fonts-opensymbol ... </text:p>
      <text:p text:style-name="Standard">Preparing to replace libxslt1.1 1.1.26-8ubuntu1 (using .../libxslt1.1_1.1.26-8ubuntu1.2_amd64.deb) ... </text:p>
      <text:p text:style-name="Standard">De-configuring libxslt1.1:i386 ... </text:p>
      <text:p text:style-name="Standard">Unpacking replacement libxslt1.1 ... </text:p>
      <text:p text:style-name="Standard">Preparing to replace libxslt1.1:i386 1.1.26-8ubuntu1 (using .../libxslt1.1_1.1.26-8ubuntu1.2_i386.deb) ... </text:p>
      <text:p text:style-name="Standard">Unpacking replacement libxslt1.1:i386 ... </text:p>
      <text:p text:style-name="Standard"><text:soft-page-break/>Processing triggers for desktop-file-utils ... </text:p>
      <text:p text:style-name="Standard">Processing triggers for gnome-menus ... </text:p>
      <text:p text:style-name="Standard">Processing triggers for gnome-icon-theme ... </text:p>
      <text:p text:style-name="Standard">Processing triggers for hicolor-icon-theme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menu ... </text:p>
      <text:p text:style-name="Standard">Setting up libxslt1.1 (1.1.26-8ubuntu1.2) ... </text:p>
      <text:p text:style-name="Standard">Setting up libxslt1.1:i386 (1.1.26-8ubuntu1.2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71 files and directories currently installed.) </text:p>
      <text:p text:style-name="Standard">Preparing to replace libreoffice-style-human 1:3.5.3-0ubuntu1 (using .../libreoffice-style-human_1%3a3.5.4-0ubuntu1.1_all.deb) ... </text:p>
      <text:p text:style-name="Standard">Unpacking replacement libreoffice-style-human ... </text:p>
      <text:p text:style-name="Standard">Preparing to replace libreoffice-style-tango 1:3.5.3-0ubuntu1 (using .../libreoffice-style-tango_1%3a3.5.4-0ubuntu1.1_all.deb) ... </text:p>
      <text:p text:style-name="Standard">Unpacking replacement libreoffice-style-tango ... </text:p>
      <text:p text:style-name="Standard">Preparing to replace libssh-4 0.5.2-1 (using .../libssh-4_0.5.2-1ubuntu0.12.04.1_amd64.deb) ... </text:p>
      <text:p text:style-name="Standard"><text:soft-page-break/>Unpacking replacement libssh-4 ... </text:p>
      <text:p text:style-name="Standard">Preparing to replace libv4l-0 0.8.6-1ubuntu1 (using .../libv4l-0_0.8.6-1ubuntu2_amd64.deb) ... </text:p>
      <text:p text:style-name="Standard">De-configuring libv4l-0:i386 ... </text:p>
      <text:p text:style-name="Standard">Unpacking replacement libv4l-0 ... </text:p>
      <text:p text:style-name="Standard">Preparing to replace libv4l-0:i386 0.8.6-1ubuntu1 (using .../libv4l-0_0.8.6-1ubuntu2_i386.deb) ... </text:p>
      <text:p text:style-name="Standard">Unpacking replacement libv4l-0:i386 ... </text:p>
      <text:p text:style-name="Standard">Preparing to replace libv4lconvert0:i386 0.8.6-1ubuntu1 (using .../libv4lconvert0_0.8.6-1ubuntu2_i386.deb) ... </text:p>
      <text:p text:style-name="Standard">De-configuring libv4lconvert0 ... </text:p>
      <text:p text:style-name="Standard">Unpacking replacement libv4lconvert0:i386 ... </text:p>
      <text:p text:style-name="Standard">Preparing to replace libv4lconvert0 0.8.6-1ubuntu1 (using .../libv4lconvert0_0.8.6-1ubuntu2_amd64.deb) ... </text:p>
      <text:p text:style-name="Standard">Unpacking replacement libv4lconvert0 ... </text:p>
      <text:p text:style-name="Standard">Setting up libv4lconvert0 (0.8.6-1ubuntu2) ... </text:p>
      <text:p text:style-name="Standard">Setting up libv4lconvert0:i386 (0.8.6-1ubuntu2) ... </text:p>
      <text:p text:style-name="Standard">Setting up libv4l-0 (0.8.6-1ubuntu2) ... </text:p>
      <text:p text:style-name="Standard">Setting up libv4l-0:i386 (0.8.6-1ubuntu2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71 files and directories currently installed.) </text:p>
      <text:p text:style-name="Standard">Preparing to replace libvdpau1 0.4.1-3ubuntu1 (using .../libvdpau1_0.4.1-3ubuntu1.1_amd64.deb) ... </text:p>
      <text:p text:style-name="Standard">Unpacking replacement libvdpau1 ... </text:p>
      <text:p text:style-name="Standard">Preparing to replace libpam-winbind 2:3.6.3-2ubuntu2.1 (using .../libpam-winbind_2%3a3.6.3-2ubuntu2.3_amd64.deb) ... </text:p>
      <text:p text:style-name="Standard">Unpacking replacement libpam-winbind ... </text:p>
      <text:p text:style-name="Standard">Preparing to replace winbind 2:3.6.3-2ubuntu2.1 (using .../winbind_2%3a3.6.3-2ubuntu2.3_amd64.deb) ... </text:p>
      <text:p text:style-name="Standard"><text:s/>* Stopping the Winbind daemon winbind <text:s text:c="6"/>#[75G </text:p>
      <text:p text:style-name="Standard"><text:soft-page-break/>#[69G[ OK ] </text:p>
      <text:p text:style-name="Standard">Unpacking replacement winbind ... </text:p>
      <text:p text:style-name="Standard">Preparing to replace samba 2:3.6.3-2ubuntu2.1 (using .../samba_2%3a3.6.3-2ubuntu2.3_amd64.deb) ... </text:p>
      <text:p text:style-name="Standard">nmbd stop/waiting </text:p>
      <text:p text:style-name="Standard">smbd stop/waiting </text:p>
      <text:p text:style-name="Standard">Unpacking replacement samba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eparing to replace libwbclient0 2:3.6.3-2ubuntu2.1 (using .../libwbclient0_2%3a3.6.3-2ubuntu2.3_amd64.deb) ... </text:p>
      <text:p text:style-name="Standard">Unpacking replacement libwbclient0 ... </text:p>
      <text:p text:style-name="Standard">Preparing to replace smbclient 2:3.6.3-2ubuntu2.1 (using .../smbclient_2%3a3.6.3-2ubuntu2.3_amd64.deb) ... </text:p>
      <text:p text:style-name="Standard">Unpacking replacement smbclient ... </text:p>
      <text:p text:style-name="Standard">Preparing to replace samba-common-bin 2:3.6.3-2ubuntu2.1 (using .../samba-common-bin_2%3a3.6.3-2ubuntu2.3_amd64.deb) ... </text:p>
      <text:p text:style-name="Standard">Unpacking replacement samba-common-bin ... </text:p>
      <text:p text:style-name="Standard">Preparing to replace libpam-smbpass 2:3.6.3-2ubuntu2.1 (using .../libpam-smbpass_2%3a3.6.3-2ubuntu2.3_amd64.deb) ... </text:p>
      <text:p text:style-name="Standard">Unpacking replacement libpam-smbpass ... </text:p>
      <text:p text:style-name="Standard">Preparing to replace samba-common 2:3.6.3-2ubuntu2.1 (using .../samba-common_2%3a3.6.3-2ubuntu2.3_all.deb) ... </text:p>
      <text:p text:style-name="Standard">Unpacking replacement samba-common ... </text:p>
      <text:p text:style-name="Standard">Preparing to replace libxatracker1 8.0.2-0ubuntu3 (using .../libxatracker1_8.0.4-0ubuntu0.2_amd64.deb) ... </text:p>
      <text:p text:style-name="Standard">Unpacking replacement libxatracker1 ... </text:p>
      <text:p text:style-name="Standard">Preparing to replace libxcb-composite0 1.8.1-1 (using .../libxcb-composite0_1.8.1-1ubuntu0.1_amd64.deb) ... </text:p>
      <text:p text:style-name="Standard">Unpacking replacement libxcb-composite0 ... </text:p>
      <text:p text:style-name="Standard">Preparing to replace libxcb-dri2-0 1.8.1-1 (using .../libxcb-dri2-0_1.8.1-1ubuntu0.1_amd64.deb) ... </text:p>
      <text:p text:style-name="Standard">Unpacking replacement libxcb-dri2-0 ... </text:p>
      <text:p text:style-name="Standard">Preparing to replace libxcb-randr0 1.8.1-1 (using .../libxcb-randr0_1.8.1-1ubuntu0.1_amd64.deb) ... </text:p>
      <text:p text:style-name="Standard">Unpacking replacement libxcb-randr0 ... </text:p>
      <text:p text:style-name="Standard">Preparing to replace libxcb-render0-dev 1.8.1-1 (using .../libxcb-render0-dev_1.8.1-1ubuntu0.1_amd64.deb) ... </text:p>
      <text:p text:style-name="Standard">Unpacking replacement libxcb-render0-dev ... </text:p>
      <text:p text:style-name="Standard">Preparing to replace libxcb-render0:i386 1.8.1-1 (using .../libxcb-render0_1.8.1-1ubuntu0.1_i386.deb) ... </text:p>
      <text:p text:style-name="Standard">De-configuring libxcb-render0 ... </text:p>
      <text:p text:style-name="Standard">Unpacking replacement libxcb-render0:i386 ... </text:p>
      <text:p text:style-name="Standard">Preparing to replace libxcb-render0 1.8.1-1 (using .../libxcb-render0_1.8.1-1ubuntu0.1_amd64.deb) ... </text:p>
      <text:p text:style-name="Standard"><text:soft-page-break/>Unpacking replacement libxcb-render0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ureadahead ... </text:p>
      <text:p text:style-name="Standard">Processing triggers for ufw ... </text:p>
      <text:p text:style-name="Standard">Setting up libxcb-render0:i386 (1.8.1-1ubuntu0.1) ... </text:p>
      <text:p text:style-name="Standard">Setting up libxcb-render0 (1.8.1-1ubuntu0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74 files and directories currently installed.) </text:p>
      <text:p text:style-name="Standard">Preparing to replace libxcb-shm0-dev 1.8.1-1 (using .../libxcb-shm0-dev_1.8.1-1ubuntu0.1_amd64.deb) ... </text:p>
      <text:p text:style-name="Standard">Unpacking replacement libxcb-shm0-dev ... </text:p>
      <text:p text:style-name="Standard">Preparing to replace libxcb-shm0:i386 1.8.1-1 (using .../libxcb-shm0_1.8.1-1ubuntu0.1_i386.deb) ... </text:p>
      <text:p text:style-name="Standard">De-configuring libxcb-shm0 ... </text:p>
      <text:p text:style-name="Standard">Unpacking replacement libxcb-shm0:i386 ... </text:p>
      <text:p text:style-name="Standard">Preparing to replace libxcb-shm0 1.8.1-1 (using .../libxcb-shm0_1.8.1-1ubuntu0.1_amd64.deb) ... </text:p>
      <text:p text:style-name="Standard">Unpacking replacement libxcb-shm0 ... </text:p>
      <text:p text:style-name="Standard">Setting up libxcb-shm0:i386 (1.8.1-1ubuntu0.1) ... </text:p>
      <text:p text:style-name="Standard"><text:soft-page-break/>Setting up libxcb-shm0 (1.8.1-1ubuntu0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19374 files and directories currently installed.) </text:p>
      <text:p text:style-name="Standard">Preparing to replace libxcb-xv0 1.8.1-1 (using .../libxcb-xv0_1.8.1-1ubuntu0.1_amd64.deb) ... </text:p>
      <text:p text:style-name="Standard">Unpacking replacement libxcb-xv0 ... </text:p>
      <text:p text:style-name="Standard">Preparing to replace libxkbfile1 1:1.0.7-1 (using .../libxkbfile1_1%3a1.0.7-1ubuntu0.1_amd64.deb) ... </text:p>
      <text:p text:style-name="Standard">Unpacking replacement libxkbfile1 ... </text:p>
      <text:p text:style-name="Standard">Preparing to replace lightdm 1.2.1-0ubuntu1 (using .../lightdm_1.2.1-0ubuntu1.1_amd64.deb) ... </text:p>
      <text:p text:style-name="Standard">Unpacking replacement lightdm ... </text:p>
      <text:p text:style-name="Standard">Selecting previously unselected package linux-image-3.2.0-35-generic. </text:p>
      <text:p text:style-name="Standard">Unpacking linux-image-3.2.0-35-generic (from .../linux-image-3.2.0-35-generic_3.2.0-35.55_amd64.deb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Done. </text:p>
      <text:p text:style-name="Standard">Preparing to replace isc-dhcp-client 4.1.ESV-R4-0ubuntu5 (using .../isc-dhcp-client_4.1.ESV-R4-0ubuntu5.5_amd64.deb) ... </text:p>
      <text:p text:style-name="Standard">Unpacking replacement isc-dhcp-client ... </text:p>
      <text:p text:style-name="Standard">Preparing to replace isc-dhcp-common 4.1.ESV-R4-0ubuntu5 (using .../isc-dhcp-common_4.1.ESV-<text:soft-page-break/>R4-0ubuntu5.5_amd64.deb) ... </text:p>
      <text:p text:style-name="Standard">Unpacking replacement isc-dhcp-common ... </text:p>
      <text:p text:style-name="Standard">Preparing to replace libnm-util2 0.9.4.0-0ubuntu4 (using .../libnm-util2_0.9.4.0-0ubuntu4.2_amd64.deb) ... </text:p>
      <text:p text:style-name="Standard">Unpacking replacement libnm-util2 ... </text:p>
      <text:p text:style-name="Standard">Preparing to replace libnm-glib4 0.9.4.0-0ubuntu4 (using .../libnm-glib4_0.9.4.0-0ubuntu4.2_amd64.deb) ... </text:p>
      <text:p text:style-name="Standard">Unpacking replacement libnm-glib4 ... </text:p>
      <text:p text:style-name="Standard">Preparing to replace wpasupplicant 0.7.3-6ubuntu2 (using .../wpasupplicant_0.7.3-6ubuntu2.1_amd64.deb) ... </text:p>
      <text:p text:style-name="Standard">Unpacking replacement wpasupplicant ... </text:p>
      <text:p text:style-name="Standard">Preparing to replace network-manager 0.9.4.0-0ubuntu4 (using .../network-manager_0.9.4.0-0ubuntu4.2_amd64.deb) ... </text:p>
      <text:p text:style-name="Standard">Unpacking replacement network-manager ... </text:p>
      <text:p text:style-name="Standard">Preparing to replace nvidia-common 1:0.2.44 (using .../nvidia-common_1%3a0.2.44.2_amd64.deb) ... </text:p>
      <text:p text:style-name="Standard">Unpacking replacement nvidia-common ... </text:p>
      <text:p text:style-name="Standard">Preparing to replace gstreamer0.10-alsa 0.10.36-1 (using .../gstreamer0.10-alsa_0.10.36-1ubuntu0.1_amd64.deb) ... </text:p>
      <text:p text:style-name="Standard">Unpacking replacement gstreamer0.10-alsa ... </text:p>
      <text:p text:style-name="Standard">Preparing to replace phonon-backend-gstreamer 4:4.7.0really4.6.0-0ubuntu1 (using .../phonon-backend-gstreamer_4%3a4.7.0really4.6.2-0ubuntu0.1_amd64.deb) ... </text:p>
      <text:p text:style-name="Standard">Unpacking replacement phonon-backend-gstreamer ... </text:p>
      <text:p text:style-name="Standard">Preparing to replace ubuntu-docs 12.04.5 (using .../ubuntu-docs_12.04.6_all.deb) ... </text:p>
      <text:p text:style-name="Standard">Unpacking replacement ubuntu-docs ... </text:p>
      <text:p text:style-name="Standard">Preparing to replace gnome-control-center-data 1:3.4.1-0ubuntu2 (using .../gnome-control-center-data_1%3a3.4.2-0ubuntu0.8_all.deb) ... </text:p>
      <text:p text:style-name="Standard">Unpacking replacement gnome-control-center-data ... </text:p>
      <text:p text:style-name="Standard">Preparing to replace libpanel-applet-4-0 1:3.4.1-0ubuntu1 (using .../libpanel-applet-4-0_1%3a3.4.1-0ubuntu1.1_amd64.deb) ... </text:p>
      <text:p text:style-name="Standard">Unpacking replacement libpanel-applet-4-0 ... </text:p>
      <text:p text:style-name="Standard">Preparing to replace gnome-panel 1:3.4.1-0ubuntu1 (using .../gnome-panel_1%3a3.4.1-0ubuntu1.1_amd64.deb) ... </text:p>
      <text:p text:style-name="Standard">Unpacking replacement gnome-panel ... </text:p>
      <text:p text:style-name="Standard">Preparing to replace gnome-panel-data 1:3.4.1-0ubuntu1 (using .../gnome-panel-data_1%3a3.4.1-0ubuntu1.1_all.deb) ... </text:p>
      <text:p text:style-name="Standard">Unpacking replacement gnome-panel-data ... </text:p>
      <text:p text:style-name="Standard">Preparing to replace nautilus-data 1:3.4.2-0ubuntu1 (using .../nautilus-data_1%3a3.4.2-0ubuntu6_all.deb) ... </text:p>
      <text:p text:style-name="Standard">Unpacking replacement nautilus-data ... </text:p>
      <text:p text:style-name="Standard">Preparing to replace gnome-settings-daemon 3.4.1-0ubuntu1.1 (using .../gnome-settings-daemon_3.4.2-0ubuntu0.6_amd64.deb) ... </text:p>
      <text:p text:style-name="Standard">Unpacking replacement gnome-settings-daemon ... </text:p>
      <text:p text:style-name="Standard">Preparing to replace liblightdm-gobject-1-0 1.2.1-0ubuntu1 (using .../liblightdm-gobject-1-0_1.2.1-0ubuntu1.1_amd64.deb) ... </text:p>
      <text:p text:style-name="Standard">Unpacking replacement liblightdm-gobject-1-0 ... </text:p>
      <text:p text:style-name="Standard">Preparing to replace unity-greeter 0.2.8-0ubuntu1.1 (using .../unity-greeter_0.2.8-0ubuntu1.4_amd64.deb) ... </text:p>
      <text:p text:style-name="Standard">Unpacking replacement unity-greeter ... </text:p>
      <text:p text:style-name="Standard">Preparing to replace lsb-release 4.0-0ubuntu20 (using .../lsb-release_4.0-0ubuntu20.2_all.deb) ... </text:p>
      <text:p text:style-name="Standard"><text:soft-page-break/>Unpacking replacement lsb-release ... </text:p>
      <text:p text:style-name="Standard">Preparing to replace update-manager 1:0.156.14.4 (using .../update-manager_1%3a0.156.14.11_all.deb) ... </text:p>
      <text:p text:style-name="Standard">Unpacking replacement update-manager ... </text:p>
      <text:p text:style-name="Standard">Preparing to replace update-manager-core 1:0.156.14.4 (using .../update-manager-core_1%3a0.156.14.11_amd64.deb) ... </text:p>
      <text:p text:style-name="Standard">Unpacking replacement update-manager-core ... </text:p>
      <text:p text:style-name="Standard">Preparing to replace python-aptdaemon.pkcompat 0.43+bzr805-0ubuntu1 (using .../python-aptdaemon.pkcompat_0.43+bzr805-0ubuntu7_all.deb) ... </text:p>
      <text:p text:style-name="Standard">Unpacking replacement python-aptdaemon.pkcompat ... </text:p>
      <text:p text:style-name="Standard">Preparing to replace aptdaemon 0.43+bzr805-0ubuntu1 (using .../aptdaemon_0.43+bzr805-0ubuntu7_all.deb) ... </text:p>
      <text:p text:style-name="Standard">Unpacking replacement aptdaemon ... </text:p>
      <text:p text:style-name="Standard">Preparing to replace apt-utils 0.8.16~exp12ubuntu10 (using .../apt-utils_0.8.16~exp12ubuntu10.7_amd64.deb) ... </text:p>
      <text:p text:style-name="Standard">Unpacking replacement apt-utils ... </text:p>
      <text:p text:style-name="Standard">Preparing to replace unattended-upgrades 0.76 (using .../unattended-upgrades_0.76ubuntu1_all.deb) ... </text:p>
      <text:p text:style-name="Standard">Unpacking replacement unattended-upgrades ... </text:p>
      <text:p text:style-name="Standard">Preparing to replace python-software-properties 0.82.7.1 (using .../python-software-properties_0.82.7.3_all.deb) ... </text:p>
      <text:p text:style-name="Standard">Unpacking replacement python-software-properties ... </text:p>
      <text:p text:style-name="Standard">Preparing to replace python-aptdaemon.gtk3widgets 0.43+bzr805-0ubuntu1 (using .../python-aptdaemon.gtk3widgets_0.43+bzr805-0ubuntu7_all.deb) ... </text:p>
      <text:p text:style-name="Standard">Unpacking replacement python-aptdaemon.gtk3widgets ... </text:p>
      <text:p text:style-name="Standard">Preparing to replace python-aptdaemon 0.43+bzr805-0ubuntu1 (using .../python-aptdaemon_0.43+bzr805-0ubuntu7_all.deb) ... </text:p>
      <text:p text:style-name="Standard">Unpacking replacement python-aptdaemon ... </text:p>
      <text:p text:style-name="Standard">Preparing to replace aptdaemon-data 0.43+bzr805-0ubuntu1 (using .../aptdaemon-data_0.43+bzr805-0ubuntu7_all.deb) ... </text:p>
      <text:p text:style-name="Standard">Unpacking replacement aptdaemon-data ... </text:p>
      <text:p text:style-name="Standard">Preparing to replace update-notifier 0.119ubuntu8.1 (using .../update-notifier_0.119ubuntu8.6_amd64.deb) ... </text:p>
      <text:p text:style-name="Standard">Unpacking replacement update-notifier ... </text:p>
      <text:p text:style-name="Standard">Preparing to replace update-notifier-common 0.119ubuntu8.1 (using .../update-notifier-common_0.119ubuntu8.6_all.deb) ... </text:p>
      <text:p text:style-name="Standard">Unpacking replacement update-notifier-common ... </text:p>
      <text:p text:style-name="Standard">Selecting previously unselected package wine-gecko1.8. </text:p>
      <text:p text:style-name="Standard">Unpacking wine-gecko1.8 (from .../wine-gecko1.8_1.8-0ubuntu1~ppa1~precise1_amd64.deb) ... </text:p>
      <text:p text:style-name="Standard">Selecting previously unselected package wine-gecko1.8:i386. </text:p>
      <text:p text:style-name="Standard">Unpacking wine-gecko1.8:i386 (from .../wine-gecko1.8_1.8-0ubuntu1~ppa1~precise1_i386.deb) ... </text:p>
      <text:p text:style-name="Standard">Selecting previously unselected package wine-mono0.0.8. </text:p>
      <text:p text:style-name="Standard">Unpacking wine-mono0.0.8 (from .../wine-mono0.0.8_0.0.8-0ubuntu1~ppa1_all.deb) ... </text:p>
      <text:p text:style-name="Standard">Preparing to replace libglu1-mesa:i386 8.0.2-0ubuntu3 (using .../libglu1-mesa_8.0.4-0ubuntu0.2_i386.deb) ... </text:p>
      <text:p text:style-name="Standard">De-configuring libglu1-mesa ... </text:p>
      <text:p text:style-name="Standard">Unpacking replacement libglu1-mesa:i386 ... </text:p>
      <text:p text:style-name="Standard">Preparing to replace libglu1-mesa 8.0.2-0ubuntu3 (using .../libglu1-mesa_8.0.4-0ubuntu0.2_amd64.deb) ... </text:p>
      <text:p text:style-name="Standard">Unpacking replacement libglu1-mesa ... </text:p>
      <text:p text:style-name="Standard"><text:soft-page-break/>Processing triggers for ureadahead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hicolor-icon-theme ... </text:p>
      <text:p text:style-name="Standard">Processing triggers for desktop-file-utils ... </text:p>
      <text:p text:style-name="Standard">Processing triggers for gnome-menus ... </text:p>
      <text:p text:style-name="Standard">Processing triggers for libglib2.0-0 ... </text:p>
      <text:p text:style-name="Standard">Processing triggers for libglib2.0-0:i386 ... </text:p>
      <text:p text:style-name="Standard">Processing triggers for gconf2 ... </text:p>
      <text:p text:style-name="Standard">Setting up libglu1-mesa:i386 (8.0.4-0ubuntu0.2) ... </text:p>
      <text:p text:style-name="Standard">Setting up libglu1-mesa (8.0.4-0ubuntu0.2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23526 files and directories currently installed.) </text:p>
      <text:p text:style-name="Standard">Preparing to replace wine1.5-amd64 1.5.5-0ubuntu1~ppa1~precise1+pulse17 (using .../wine1.5-amd64_1.5.21-0ubuntu1_amd64.deb) ... </text:p>
      <text:p text:style-name="Standard">Unpacking replacement wine1.5-amd64 ... </text:p>
      <text:p text:style-name="Standard">Preparing to replace wine1.5 1.5.5-0ubuntu1~ppa1~precise1+pulse17 (using .../wine1.5_1.5.21-0ubuntu1_amd64.deb) ... </text:p>
      <text:p text:style-name="Standard"><text:soft-page-break/>Unpacking replacement wine1.5 ... </text:p>
      <text:p text:style-name="Standard">Preparing to replace wine1.5-i386:i386 1.5.5-0ubuntu1~ppa1~precise1+pulse17 (using .../wine1.5-i386_1.5.21-0ubuntu1_i386.deb) ... </text:p>
      <text:p text:style-name="Standard">Unpacking replacement wine1.5-i386:i386 ... </text:p>
      <text:p text:style-name="Standard">Selecting previously unselected package libgeis1. </text:p>
      <text:p text:style-name="Standard">Unpacking libgeis1 (from .../libgeis1_2.2.9.2-0ubuntu1_amd64.deb) ... </text:p>
      <text:p text:style-name="Standard">Selecting previously unselected package libosmesa6. </text:p>
      <text:p text:style-name="Standard">Unpacking libosmesa6 (from .../libosmesa6_8.0.4-0ubuntu0.2_amd64.deb) ... </text:p>
      <text:p text:style-name="Standard">Selecting previously unselected package libosmesa6:i386. </text:p>
      <text:p text:style-name="Standard">Unpacking libosmesa6:i386 (from .../libosmesa6_8.0.4-0ubuntu0.2_i386.deb) ... </text:p>
      <text:p text:style-name="Standard">Preparing to replace libsmbclient 2:3.6.3-2ubuntu2.1 (using .../libsmbclient_2%3a3.6.3-2ubuntu2.3_amd64.deb) ... </text:p>
      <text:p text:style-name="Standard">Unpacking replacement libsmbclient ... </text:p>
      <text:p text:style-name="Standard">Preparing to replace gir1.2-webkit-3.0 1.8.0-0ubuntu2 (using .../gir1.2-webkit-3.0_1.8.3-0ubuntu0.12.04.1_amd64.deb) ... </text:p>
      <text:p text:style-name="Standard">Unpacking replacement gir1.2-webkit-3.0 ... </text:p>
      <text:p text:style-name="Standard">Preparing to replace gir1.2-javascriptcoregtk-3.0 1.8.0-0ubuntu2 (using .../gir1.2-javascriptcoregtk-3.0_1.8.3-0ubuntu0.12.04.1_amd64.deb) ... </text:p>
      <text:p text:style-name="Standard">Unpacking replacement gir1.2-javascriptcoregtk-3.0 ... </text:p>
      <text:p text:style-name="Standard">Preparing to replace libwebkitgtk-3.0-0 1.8.0-0ubuntu2 (using .../libwebkitgtk-3.0-0_1.8.3-0ubuntu0.12.04.1_amd64.deb) ... </text:p>
      <text:p text:style-name="Standard">Unpacking replacement libwebkitgtk-3.0-0 ... </text:p>
      <text:p text:style-name="Standard">Preparing to replace libjavascriptcoregtk-3.0-0 1.8.0-0ubuntu2 (using .../libjavascriptcoregtk-3.0-0_1.8.3-0ubuntu0.12.04.1_amd64.deb) ... </text:p>
      <text:p text:style-name="Standard">Unpacking replacement libjavascriptcoregtk-3.0-0 ... </text:p>
      <text:p text:style-name="Standard">Preparing to replace libwebkitgtk-3.0-common 1.8.0-0ubuntu2 (using .../libwebkitgtk-3.0-common_1.8.3-0ubuntu0.12.04.1_all.deb) ... </text:p>
      <text:p text:style-name="Standard">Unpacking replacement libwebkitgtk-3.0-common ... </text:p>
      <text:p text:style-name="Standard">Preparing to replace ubuntu-sso-client-gtk 3.0.0-0ubuntu2 (using .../ubuntu-sso-client-gtk_3.0.2-0ubuntu3_all.deb) ... </text:p>
      <text:p text:style-name="Standard">Unpacking replacement ubuntu-sso-client-gtk ... </text:p>
      <text:p text:style-name="Standard">Preparing to replace ubuntu-sso-client 3.0.0-0ubuntu2 (using .../ubuntu-sso-client_3.0.2-0ubuntu3_all.deb) ... </text:p>
      <text:p text:style-name="Standard">Unpacking replacement ubuntu-sso-client ... </text:p>
      <text:p text:style-name="Standard">Preparing to replace python-ubuntu-sso-client 3.0.0-0ubuntu2 (using .../python-ubuntu-sso-client_3.0.2-0ubuntu3_all.deb) ... </text:p>
      <text:p text:style-name="Standard">Unpacking replacement python-ubuntu-sso-client ... </text:p>
      <text:p text:style-name="Standard">Preparing to replace multiarch-support 2.15-0ubuntu10 (using .../multiarch-support_2.15-0ubuntu10.3_amd64.deb) ... </text:p>
      <text:p text:style-name="Standard">Unpacking replacement multiarch-support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<text:soft-page-break/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hicolor-icon-theme ... </text:p>
      <text:p text:style-name="Standard">Processing triggers for desktop-file-utils ... </text:p>
      <text:p text:style-name="Standard">Processing triggers for gnome-menus ... </text:p>
      <text:p text:style-name="Standard">Setting up multiarch-support (2.15-0ubuntu10.3) ..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23658 files and directories currently installed.) </text:p>
      <text:p text:style-name="Standard">Preparing to replace sudo 1.8.3p1-1ubuntu3.2 (using .../sudo_1.8.3p1-1ubuntu3.3_amd64.deb) ... </text:p>
      <text:p text:style-name="Standard">Unpacking replacement sudo ... </text:p>
      <text:p text:style-name="Standard">Preparing to replace busybox-initramfs 1:1.18.5-1ubuntu4 (using .../busybox-initramfs_1%3a1.18.5-1ubuntu4.1_amd64.deb) ... </text:p>
      <text:p text:style-name="Standard">Unpacking replacement busybox-initramfs ... </text:p>
      <text:p text:style-name="Standard">Preparing to replace accountsservice 0.6.15-2ubuntu9 (using .../accountsservice_0.6.15-2ubuntu9.4_amd64.deb) ... </text:p>
      <text:p text:style-name="Standard">Unpacking replacement accountsservice ... </text:p>
      <text:p text:style-name="Standard">Preparing to replace libaccountsservice0 0.6.15-2ubuntu9 (using .../libaccountsservice0_0.6.15-2ubuntu9.4_amd64.deb) ... </text:p>
      <text:p text:style-name="Standard">Unpacking replacement libaccountsservice0 ... </text:p>
      <text:p text:style-name="Standard">Preparing to replace apt-transport-https 0.8.16~exp12ubuntu10 (using .../apt-transport-https_0.8.16~exp12ubuntu10.7_amd64.deb) ... </text:p>
      <text:p text:style-name="Standard">Unpacking replacement apt-transport-https ... </text:p>
      <text:p text:style-name="Standard">Preparing to replace dnsutils 1:9.8.1.dfsg.P1-4 (using .../dnsutils_1%3a9.8.1.dfsg.P1-4ubuntu0.5_amd64.deb) ... </text:p>
      <text:p text:style-name="Standard">Unpacking replacement dnsutils ... </text:p>
      <text:p text:style-name="Standard">Preparing to replace bind9-host 1:9.8.1.dfsg.P1-4 (using .../bind9-host_1%3a9.8.1.dfsg.P1-4ubuntu0.5_amd64.deb) ... </text:p>
      <text:p text:style-name="Standard">Unpacking replacement bind9-host ... </text:p>
      <text:p text:style-name="Standard">Preparing to replace libisc83 1:9.8.1.dfsg.P1-4 (using .../libisc83_1%3a9.8.1.dfsg.P1-<text:soft-page-break/>4ubuntu0.5_amd64.deb) ... </text:p>
      <text:p text:style-name="Standard">Unpacking replacement libisc83 ... </text:p>
      <text:p text:style-name="Standard">Preparing to replace libdns81 1:9.8.1.dfsg.P1-4 (using .../libdns81_1%3a9.8.1.dfsg.P1-4ubuntu0.5_amd64.deb) ... </text:p>
      <text:p text:style-name="Standard">Unpacking replacement libdns81 ... </text:p>
      <text:p text:style-name="Standard">Preparing to replace libisccc80 1:9.8.1.dfsg.P1-4 (using .../libisccc80_1%3a9.8.1.dfsg.P1-4ubuntu0.5_amd64.deb) ... </text:p>
      <text:p text:style-name="Standard">Unpacking replacement libisccc80 ... </text:p>
      <text:p text:style-name="Standard">Preparing to replace libisccfg82 1:9.8.1.dfsg.P1-4 (using .../libisccfg82_1%3a9.8.1.dfsg.P1-4ubuntu0.5_amd64.deb) ... </text:p>
      <text:p text:style-name="Standard">Unpacking replacement libisccfg82 ... </text:p>
      <text:p text:style-name="Standard">Preparing to replace liblwres80 1:9.8.1.dfsg.P1-4 (using .../liblwres80_1%3a9.8.1.dfsg.P1-4ubuntu0.5_amd64.deb) ... </text:p>
      <text:p text:style-name="Standard">Unpacking replacement liblwres80 ... </text:p>
      <text:p text:style-name="Standard">Preparing to replace libbind9-80 1:9.8.1.dfsg.P1-4 (using .../libbind9-80_1%3a9.8.1.dfsg.P1-4ubuntu0.5_amd64.deb) ... </text:p>
      <text:p text:style-name="Standard">Unpacking replacement libbind9-80 ... </text:p>
      <text:p text:style-name="Standard">Preparing to replace busybox-static 1:1.18.5-1ubuntu4 (using .../busybox-static_1%3a1.18.5-1ubuntu4.1_amd64.deb) ... </text:p>
      <text:p text:style-name="Standard">Unpacking replacement busybox-static ... </text:p>
      <text:p text:style-name="Standard">Preparing to replace krb5-locales 1.10+dfsg~beta1-2 (using .../krb5-locales_1.10+dfsg~beta1-2ubuntu0.3_all.deb) ... </text:p>
      <text:p text:style-name="Standard">Unpacking replacement krb5-locales ... </text:p>
      <text:p text:style-name="Standard">Preparing to replace man-db 2.6.1-2 (using .../man-db_2.6.1-2ubuntu1_amd64.deb) ... </text:p>
      <text:p text:style-name="Standard">Unpacking replacement man-db ... </text:p>
      <text:p text:style-name="Standard">Preparing to replace parted 2.3-8ubuntu5 (using .../parted_2.3-8ubuntu5.1_amd64.deb) ... </text:p>
      <text:p text:style-name="Standard">Unpacking replacement parted ... </text:p>
      <text:p text:style-name="Standard">Preparing to replace psmisc 22.15-2ubuntu1 (using .../psmisc_22.15-2ubuntu1.1_amd64.deb) ... </text:p>
      <text:p text:style-name="Standard">Unpacking replacement psmisc ... </text:p>
      <text:p text:style-name="Standard">Selecting previously unselected package ubuntu-standard. </text:p>
      <text:p text:style-name="Standard">Unpacking ubuntu-standard (from .../ubuntu-standard_1.267_amd64.deb) ... </text:p>
      <text:p text:style-name="Standard">Preparing to replace libgnome-control-center1 1:3.4.1-0ubuntu2 (using .../libgnome-control-center1_1%3a3.4.2-0ubuntu0.8_amd64.deb) ... </text:p>
      <text:p text:style-name="Standard">Unpacking replacement libgnome-control-center1 ... </text:p>
      <text:p text:style-name="Standard">Preparing to replace activity-log-manager-control-center 0.9.4-0ubuntu3 (using .../activity-log-manager-control-center_0.9.4-0ubuntu3.2_amd64.deb) ... </text:p>
      <text:p text:style-name="Standard">Unpacking replacement activity-log-manager-control-center ... </text:p>
      <text:p text:style-name="Standard">Preparing to replace activity-log-manager-common 0.9.4-0ubuntu3 (using .../activity-log-manager-common_0.9.4-0ubuntu3.2_all.deb) ... </text:p>
      <text:p text:style-name="Standard">Unpacking replacement activity-log-manager-common ... </text:p>
      <text:p text:style-name="Standard">Preparing to replace python-problem-report 2.0.1-0ubuntu8 (using .../python-problem-report_2.0.1-0ubuntu17.1_all.deb) ... </text:p>
      <text:p text:style-name="Standard">Unpacking replacement python-problem-report ... </text:p>
      <text:p text:style-name="Standard">Preparing to replace python-apport 2.0.1-0ubuntu8 (using .../python-apport_2.0.1-0ubuntu17.1_all.deb) ... </text:p>
      <text:p text:style-name="Standard">Unpacking replacement python-apport ... </text:p>
      <text:p text:style-name="Standard">Preparing to replace apport 2.0.1-0ubuntu8 (using .../apport_2.0.1-0ubuntu17.1_all.deb) ... </text:p>
      <text:p text:style-name="Standard">apport stop/waiting </text:p>
      <text:p text:style-name="Standard">Unpacking replacement apport ... </text:p>
      <text:p text:style-name="Standard"><text:soft-page-break/>Preparing to replace apport-gtk 2.0.1-0ubuntu8 (using .../apport-gtk_2.0.1-0ubuntu17.1_all.deb) ... </text:p>
      <text:p text:style-name="Standard">Unpacking replacement apport-gtk ... </text:p>
      <text:p text:style-name="Standard">Preparing to replace apport-symptoms 0.16 (using .../apport-symptoms_0.16.1_all.deb) ... </text:p>
      <text:p text:style-name="Standard">Unpacking replacement apport-symptoms ... </text:p>
      <text:p text:style-name="Standard">Preparing to replace aptitude 0.6.6-1ubuntu1 (using .../aptitude_0.6.6-1ubuntu1.1_amd64.deb) ... </text:p>
      <text:p text:style-name="Standard">Unpacking replacement aptitude ... </text:p>
      <text:p text:style-name="Standard">Preparing to replace audacity 2.0.0-1 (using .../audacity_2.0.0-1ubuntu0.1_amd64.deb) ... </text:p>
      <text:p text:style-name="Standard">Unpacking replacement audacity ... </text:p>
      <text:p text:style-name="Standard">Preparing to replace audacity-data 2.0.0-1 (using .../audacity-data_2.0.0-1ubuntu0.1_all.deb) ... </text:p>
      <text:p text:style-name="Standard">Unpacking replacement audacity-data ... </text:p>
      <text:p text:style-name="Standard">Preparing to replace brasero-cdrkit 3.4.1-0ubuntu1 (using .../brasero-cdrkit_3.4.1-0ubuntu1.1_amd64.deb) ... </text:p>
      <text:p text:style-name="Standard">Unpacking replacement brasero-cdrkit ... </text:p>
      <text:p text:style-name="Standard">Preparing to replace libunity9 5.12.0-0ubuntu1 (using .../libunity9_5.12.0-0ubuntu1.1_amd64.deb) ... </text:p>
      <text:p text:style-name="Standard">Unpacking replacement libunity9 ... </text:p>
      <text:p text:style-name="Standard">Preparing to replace rhythmbox-plugin-cdrecorder 2.96+git20120525.78f7c730-0ubuntu1~12.04~ricotz0 (using .../rhythmbox-plugin-cdrecorder_2.98+git20121016.64c68379-0ubuntu1~12.04~ricotz0_amd64.deb) ... </text:p>
      <text:p text:style-name="Standard">Unpacking replacement rhythmbox-plugin-cdrecorder ... </text:p>
      <text:p text:style-name="Standard">Preparing to replace rhythmbox-plugin-zeitgeist 2.96+git20120525.78f7c730-0ubuntu1~12.04~ricotz0 (using .../rhythmbox-plugin-zeitgeist_2.98+git20121016.64c68379-0ubuntu1~12.04~ricotz0_all.deb) ... </text:p>
      <text:p text:style-name="Standard">Unpacking replacement rhythmbox-plugin-zeitgeist ... </text:p>
      <text:p text:style-name="Standard">Preparing to replace rhythmbox-plugin-magnatune 2.96+git20120525.78f7c730-0ubuntu1~12.04~ricotz0 (using .../rhythmbox-plugin-magnatune_2.98+git20121016.64c68379-0ubuntu1~12.04~ricotz0_amd64.deb) ... </text:p>
      <text:p text:style-name="Standard">Unpacking replacement rhythmbox-plugin-magnatune ... </text:p>
      <text:p text:style-name="Standard">Preparing to replace rhythmbox-data 2.96+git20120525.78f7c730-0ubuntu1~12.04~ricotz0 (using .../rhythmbox-data_2.98+git20121016.64c68379-0ubuntu1~12.04~ricotz0_all.deb) ... </text:p>
      <text:p text:style-name="Standard">Unpacking replacement rhythmbox-data ... </text:p>
      <text:p text:style-name="Standard">Preparing to replace rhythmbox-mozilla 2.96+git20120525.78f7c730-0ubuntu1~12.04~ricotz0 (using .../rhythmbox-mozilla_2.98+git20121016.64c68379-0ubuntu1~12.04~ricotz0_amd64.deb) ... </text:p>
      <text:p text:style-name="Standard">Unpacking replacement rhythmbox-mozilla ... </text:p>
      <text:p text:style-name="Standard">Preparing to replace libnautilus-extension1a 1:3.4.2-0ubuntu1 (using .../libnautilus-extension1a_1%3a3.4.2-0ubuntu6_amd64.deb) ... </text:p>
      <text:p text:style-name="Standard">Unpacking replacement libnautilus-extension1a ... </text:p>
      <text:p text:style-name="Standard">Preparing to replace nautilus 1:3.4.2-0ubuntu1 (using .../nautilus_1%3a3.4.2-0ubuntu6_amd64.deb) ... </text:p>
      <text:p text:style-name="Standard">Unpacking replacement nautilus ... </text:p>
      <text:p text:style-name="Standard">Preparing to replace rhythmbox-plugins 2.96+git20120525.78f7c730-0ubuntu1~12.04~ricotz0 (using .../rhythmbox-plugins_2.98+git20121016.64c68379-0ubuntu1~12.04~ricotz0_amd64.deb) ... </text:p>
      <text:p text:style-name="Standard">Unpacking replacement rhythmbox-plugins ... </text:p>
      <text:p text:style-name="Standard">Preparing to replace gvfs-backends 1.12.1-0ubuntu1 (using .../gvfs-backends_1.12.1-0ubuntu1.1_amd64.deb) ... </text:p>
      <text:p text:style-name="Standard">Unpacking replacement gvfs-backends ... </text:p>
      <text:p text:style-name="Standard">Preparing to replace gvfs-daemons 1.12.1-0ubuntu1 (using .../gvfs-daemons_1.12.1-0ubuntu1.1_amd64.deb) ... </text:p>
      <text:p text:style-name="Standard">Unpacking replacement gvfs-daemons ... </text:p>
      <text:p text:style-name="Standard">Preparing to replace gnomine 1:3.4.1-0ubuntu2 (using .../gnomine_1%3a3.4.1-0ubuntu2.1_amd64.deb) ... </text:p>
      <text:p text:style-name="Standard">Unpacking replacement gnomine ... </text:p>
      <text:p text:style-name="Standard"><text:soft-page-break/>Preparing to replace mahjongg 1:3.4.1-0ubuntu2 (using .../mahjongg_1%3a3.4.1-0ubuntu2.1_amd64.deb) ... </text:p>
      <text:p text:style-name="Standard">Unpacking replacement mahjongg ... </text:p>
      <text:p text:style-name="Standard">Preparing to replace gnome-sudoku 1:3.4.1-0ubuntu2 (using .../gnome-sudoku_1%3a3.4.1-0ubuntu2.1_all.deb) ... </text:p>
      <text:p text:style-name="Standard">Unpacking replacement gnome-sudoku ... </text:p>
      <text:p text:style-name="Standard">Preparing to replace gnome-games-data 1:3.4.1-0ubuntu2 (using .../gnome-games-data_1%3a3.4.1-0ubuntu2.1_all.deb) ... </text:p>
      <text:p text:style-name="Standard">Unpacking replacement gnome-games-data ... </text:p>
      <text:p text:style-name="Standard">Preparing to replace gnome-icon-theme 3.4.0-0ubuntu1 (using .../gnome-icon-theme_3.4.0-0ubuntu1.1_all.deb) ... </text:p>
      <text:p text:style-name="Standard">Unpacking replacement gnome-icon-theme ... </text:p>
      <text:p text:style-name="Standard">Replacing files in old package gnome-icon-theme-full ... </text:p>
      <text:p text:style-name="Standard">Preparing to replace gnome-icon-theme-full 3.4.0-0ubuntu1 (using .../gnome-icon-theme-full_3.4.0-0ubuntu1.1_all.deb) ... </text:p>
      <text:p text:style-name="Standard">Unpacking replacement gnome-icon-theme-full ... </text:p>
      <text:p text:style-name="Standard">Preparing to replace rhythmbox 2.96+git20120525.78f7c730-0ubuntu1~12.04~ricotz0 (using .../rhythmbox_2.98+git20121016.64c68379-0ubuntu1~12.04~ricotz0_amd64.deb) ... </text:p>
      <text:p text:style-name="Standard">Unpacking replacement rhythmbox ... </text:p>
      <text:p text:style-name="Standard">Preparing to replace gvfs-libs 1.12.1-0ubuntu1 (using .../gvfs-libs_1.12.1-0ubuntu1.1_amd64.deb) ... </text:p>
      <text:p text:style-name="Standard">De-configuring gvfs-libs:i386 ... </text:p>
      <text:p text:style-name="Standard">Unpacking replacement gvfs-libs ... </text:p>
      <text:p text:style-name="Standard">Preparing to replace gvfs-libs:i386 1.12.1-0ubuntu1 (using .../gvfs-libs_1.12.1-0ubuntu1.1_i386.deb) ... </text:p>
      <text:p text:style-name="Standard">Unpacking replacement gvfs-libs:i386 ... </text:p>
      <text:p text:style-name="Standard">Preparing to replace gvfs-common 1.12.1-0ubuntu1 (using .../gvfs-common_1.12.1-0ubuntu1.1_all.deb) ... </text:p>
      <text:p text:style-name="Standard">Unpacking replacement gvfs-common ... </text:p>
      <text:p text:style-name="Standard">Processing triggers for ureadahead ... </text:p>
      <text:p text:style-name="Standard">Processing triggers for doc-base ... </text:p>
      <text:p text:style-name="Standard">Processing 1 changed doc-base file... </text:p>
      <text:p text:style-name="Standard">Registering documents with scrollkeeper... </text:p>
      <text:p text:style-name="Standard">Processing triggers for menu ... </text:p>
      <text:p text:style-name="Standard">Processing triggers for desktop-file-utils ... </text:p>
      <text:p text:style-name="Standard">Processing triggers for gnome-menus ... </text:p>
      <text:p text:style-name="Standard">Processing triggers for hicolor-icon-theme ... </text:p>
      <text:p text:style-name="Standard">Processing triggers for libglib2.0-0 ... </text:p>
      <text:p text:style-name="Standard">Processing triggers for libglib2.0-0:i386 ... </text:p>
      <text:p text:style-name="Standard">Processing triggers for gconf2 ... </text:p>
      <text:p text:style-name="Standard">Setting up libdconf0 (0.12.0-0ubuntu1.1) ... </text:p>
      <text:p text:style-name="Standard">Setting up dconf-service (0.12.0-0ubuntu1.1) ... </text:p>
      <text:p text:style-name="Standard">Setting up dconf-gsettings-backend (0.12.0-0ubuntu1.1) ... </text:p>
      <text:p text:style-name="Standard">Setting up gvfs-common (1.12.1-0ubuntu1.1) ... </text:p>
      <text:p text:style-name="Standard">Setting up gvfs-libs (1.12.1-0ubuntu1.1) ... </text:p>
      <text:p text:style-name="Standard">Setting up gvfs-libs:i386 (1.12.1-0ubuntu1.1) ... </text:p>
      <text:p text:style-name="Standard">Processing triggers for libc-bin ... </text:p>
      <text:p text:style-name="Standard">ldconfig deferred processing now taking place </text:p>
      <text:p text:style-name="Standard">(Reading database ... </text:p>
      <text:p text:style-name="Standard">(Reading database ... 5% </text:p>
      <text:p text:style-name="Standard">(Reading database ... 10% </text:p>
      <text:p text:style-name="Standard"><text:soft-page-break/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23668 files and directories currently installed.) </text:p>
      <text:p text:style-name="Standard">Preparing to replace gvfs-fuse 1.12.1-0ubuntu1 (using .../gvfs-fuse_1.12.1-0ubuntu1.1_amd64.deb) ... </text:p>
      <text:p text:style-name="Standard">Unpacking replacement gvfs-fuse ... </text:p>
      <text:p text:style-name="Standard">Preparing to replace gvfs-bin 1.12.1-0ubuntu1 (using .../gvfs-bin_1.12.1-0ubuntu1.1_amd64.deb) ... </text:p>
      <text:p text:style-name="Standard">Unpacking replacement gvfs-bin ... </text:p>
      <text:p text:style-name="Standard">Preparing to replace gvfs 1.12.1-0ubuntu1 (using .../gvfs_1.12.1-0ubuntu1.1_amd64.deb) ... </text:p>
      <text:p text:style-name="Standard">De-configuring gvfs:i386 ... </text:p>
      <text:p text:style-name="Standard">Unpacking replacement gvfs ... </text:p>
      <text:p text:style-name="Standard">Preparing to replace gvfs:i386 1.12.1-0ubuntu1 (using .../gvfs_1.12.1-0ubuntu1.1_i386.deb) ... </text:p>
      <text:p text:style-name="Standard">Unpacking replacement gvfs:i386 ... </text:p>
      <text:p text:style-name="Standard">Processing triggers for libglib2.0-0 ... </text:p>
      <text:p text:style-name="Standard">Processing triggers for libglib2.0-0:i386 ... </text:p>
      <text:p text:style-name="Standard">Setting up libxcb-shape0 (1.8.1-1ubuntu0.1) ... </text:p>
      <text:p text:style-name="Standard">Setting up x11-utils (7.6+4ubuntu0.1) ... </text:p>
      <text:p text:style-name="Standard">Setting up gvfs-daemons (1.12.1-0ubuntu1.1) ... </text:p>
      <text:p text:style-name="Standard">Setting up gvfs (1.12.1-0ubuntu1.1) ... </text:p>
      <text:p text:style-name="Standard">Setting up gvfs:i386 (1.12.1-0ubuntu1.1) ... </text:p>
      <text:p text:style-name="Standard">Processing triggers for libc-bin ... </text:p>
      <text:p text:style-name="Standard">ldconfig deferred processing now taking place </text:p>
      <text:p text:style-name="Standard">Processing triggers for menu ..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<text:soft-page-break/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23668 files and directories currently installed.) </text:p>
      <text:p text:style-name="Standard">Preparing to replace brasero 3.4.1-0ubuntu1 (using .../brasero_3.4.1-0ubuntu1.1_amd64.deb) ... </text:p>
      <text:p text:style-name="Standard">Unpacking replacement brasero ... </text:p>
      <text:p text:style-name="Standard">Preparing to replace libbrasero-media3-1 3.4.1-0ubuntu1 (using .../libbrasero-media3-1_3.4.1-0ubuntu1.1_amd64.deb) ... </text:p>
      <text:p text:style-name="Standard">Unpacking replacement libbrasero-media3-1 ... </text:p>
      <text:p text:style-name="Standard">Preparing to replace brasero-common 3.4.1-0ubuntu1 (using .../brasero-common_3.4.1-0ubuntu1.1_all.deb) ... </text:p>
      <text:p text:style-name="Standard">Unpacking replacement brasero-common ... </text:p>
      <text:p text:style-name="Standard">Selecting previously unselected package librhythmbox-core6. </text:p>
      <text:p text:style-name="Standard">Unpacking librhythmbox-core6 (from .../librhythmbox-core6_2.98+git20121016.64c68379-0ubuntu1~12.04~ricotz0_amd64.deb) ... </text:p>
      <text:p text:style-name="Standard">Preparing to replace desktop-file-utils 0.20-0ubuntu2 (using .../desktop-file-utils_0.20-0ubuntu3_amd64.deb) ... </text:p>
      <text:p text:style-name="Standard">Unpacking replacement desktop-file-utils ... </text:p>
      <text:p text:style-name="Standard">Preparing to replace gir1.2-gst-plugins-base-0.10 0.10.36-1 (using .../gir1.2-gst-plugins-base-0.10_0.10.36-1ubuntu0.1_amd64.deb) ... </text:p>
      <text:p text:style-name="Standard">Unpacking replacement gir1.2-gst-plugins-base-0.10 ... </text:p>
      <text:p text:style-name="Standard">Preparing to replace gir1.2-rb-3.0 2.96+git20120525.78f7c730-0ubuntu1~12.04~ricotz0 (using .../gir1.2-rb-3.0_2.98+git20121016.64c68379-0ubuntu1~12.04~ricotz0_amd64.deb) ... </text:p>
      <text:p text:style-name="Standard">Unpacking replacement gir1.2-rb-3.0 ... </text:p>
      <text:p text:style-name="Standard">Preparing to replace make 3.81-8.1ubuntu1 (using .../make_3.81-8.1ubuntu1.1_amd64.deb) ... </text:p>
      <text:p text:style-name="Standard">Unpacking replacement make ... </text:p>
      <text:p text:style-name="Standard">Preparing to replace build-essential 11.5ubuntu2 (using .../build-essential_11.5ubuntu2.1_amd64.deb) ... </text:p>
      <text:p text:style-name="Standard">Unpacking replacement build-essential ... </text:p>
      <text:p text:style-name="Standard">Preparing to replace bzr 2.5.0-2ubuntu2 (using .../bzr_2.5.1-0ubuntu2_all.deb) ... </text:p>
      <text:p text:style-name="Standard">Unpacking replacement bzr ... </text:p>
      <text:p text:style-name="Standard">Preparing to replace python-bzrlib 2.5.0-2ubuntu2 (using .../python-bzrlib_2.5.1-0ubuntu2_amd64.deb) ... </text:p>
      <text:p text:style-name="Standard">Unpacking replacement python-bzrlib ... </text:p>
      <text:p text:style-name="Standard">Preparing to replace libclamav6 0.97.3+dfsg-2.1ubuntu1 (using .../libclamav6_0.97.6+dfsg-1ubuntu0.12.04.1_amd64.deb) ... </text:p>
      <text:p text:style-name="Standard">Unpacking replacement libclamav6 ... </text:p>
      <text:p text:style-name="Standard">Preparing to replace clamav-base 0.97.3+dfsg-2.1ubuntu1 (using .../clamav-base_0.97.6+dfsg-1ubuntu0.12.04.1_all.deb) ... </text:p>
      <text:p text:style-name="Standard">Unpacking replacement clamav-base ... </text:p>
      <text:p text:style-name="Standard">Preparing to replace clamav-freshclam 0.97.3+dfsg-2.1ubuntu1 (using .../clamav-freshclam_0.97.6+dfsg-1ubuntu0.12.04.1_amd64.deb) ... </text:p>
      <text:p text:style-name="Standard"><text:soft-page-break/><text:s/>* Stopping ClamAV virus database updater freshclam <text:s text:c="6"/>#[75G </text:p>
      <text:p text:style-name="Standard">#[69G[ OK ] </text:p>
      <text:p text:style-name="Standard">Unpacking replacement clamav-freshclam ... </text:p>
      <text:p text:style-name="Standard">Preparing to replace clamav 0.97.3+dfsg-2.1ubuntu1 (using .../clamav_0.97.6+dfsg-1ubuntu0.12.04.1_amd64.deb) ... </text:p>
      <text:p text:style-name="Standard">Unpacking replacement clamav ... </text:p>
      <text:p text:style-name="Standard">Preparing to replace compiz-gnome 1:0.9.7.8-0ubuntu1 (using .../compiz-gnome_1%3a0.9.7.12-0ubuntu1_amd64.deb) ... </text:p>
      <text:p text:style-name="Standard">Unpacking replacement compiz-gnome ... </text:p>
      <text:p text:style-name="Standard">Preparing to replace compiz-plugins 1:0.9.7.8-0ubuntu1 (using .../compiz-plugins_1%3a0.9.7.12-0ubuntu1_amd64.deb) ... </text:p>
      <text:p text:style-name="Standard">Unpacking replacement compiz-plugins ... </text:p>
      <text:p text:style-name="Standard">Preparing to replace compiz-plugins-default 1:0.9.7.8-0ubuntu1 (using .../compiz-plugins-default_1%3a0.9.7.12-0ubuntu1_amd64.deb) ... </text:p>
      <text:p text:style-name="Standard">Unpacking replacement compiz-plugins-default ... </text:p>
      <text:p text:style-name="Standard">Preparing to replace libdecoration0 1:0.9.7.8-0ubuntu1 (using .../libdecoration0_1%3a0.9.7.12-0ubuntu1_amd64.deb) ... </text:p>
      <text:p text:style-name="Standard">Unpacking replacement libdecoration0 ... </text:p>
      <text:p text:style-name="Standard">Preparing to replace libnux-2.0-0 2.12.0-0ubuntu1 (using .../libnux-2.0-0_2.14.1-0ubuntu1_amd64.deb) ... </text:p>
      <text:p text:style-name="Standard">Unpacking replacement libnux-2.0-0 ... </text:p>
      <text:p text:style-name="Standard">Preparing to replace libnux-2.0-common 2.12.0-0ubuntu1 (using .../libnux-2.0-common_2.14.1-0ubuntu1_all.deb) ... </text:p>
      <text:p text:style-name="Standard">Unpacking replacement libnux-2.0-common ... </text:p>
      <text:p text:style-name="Standard">Preparing to replace compiz-core 1:0.9.7.8-0ubuntu1 (using .../compiz-core_1%3a0.9.7.12-0ubuntu1_amd64.deb) ... </text:p>
      <text:p text:style-name="Standard">Unpacking replacement compiz-core ... </text:p>
      <text:p text:style-name="Standard">Preparing to replace unity 5.12-0ubuntu1 (using .../unity_5.18.0-0ubuntu1_amd64.deb) ... </text:p>
      <text:p text:style-name="Standard">Unpacking replacement unity ... </text:p>
      <text:p text:style-name="Standard">Preparing to replace libunity-core-5.0-5 5.12-0ubuntu1 (using .../libunity-core-5.0-5_5.18.0-0ubuntu1_amd64.deb) ... </text:p>
      <text:p text:style-name="Standard">Unpacking replacement libunity-core-5.0-5 ... </text:p>
      <text:p text:style-name="Standard">Preparing to replace unity-services 5.12-0ubuntu1 (using .../unity-services_5.18.0-0ubuntu1_amd64.deb) ... </text:p>
      <text:p text:style-name="Standard">Unpacking replacement unity-services ... </text:p>
      <text:p text:style-name="Standard">Preparing to replace unity-common 5.12-0ubuntu1 (using .../unity-common_5.18.0-0ubuntu1_all.deb) ... </text:p>
      <text:p text:style-name="Standard">Unpacking replacement unity-common ... </text:p>
      <text:p text:style-name="Standard">Preparing to replace nux-tools 2.12.0-0ubuntu1 (using .../nux-tools_2.14.1-0ubuntu1_amd64.deb) ... </text:p>
      <text:p text:style-name="Standard">Unpacking replacement nux-tools ... </text:p>
      <text:p text:style-name="Standard">Preparing to replace compiz 1:0.9.7.8-0ubuntu1 (using .../compiz_1%3a0.9.7.12-0ubuntu1_all.deb) ... </text:p>
      <text:p text:style-name="Standard">Unpacking replacement compiz ... </text:p>
      <text:p text:style-name="Standard">Preparing to replace dbus-x11 1.4.18-1ubuntu1 (using .../dbus-x11_1.4.18-1ubuntu1.3_amd64.deb) ... </text:p>
      <text:p text:style-name="Standard">Unpacking replacement dbus-x11 ... </text:p>
      <text:p text:style-name="Standard">Preparing to replace telepathy-gabble 0.16.0-0ubuntu1 (using .../telepathy-gabble_0.16.0-0ubuntu2_amd64.deb) ... </text:p>
      <text:p text:style-name="Standard">Unpacking replacement telepathy-gabble ... </text:p>
      <text:p text:style-name="Standard">Preparing to replace telepathy-mission-control-5 1:5.12.0-0ubuntu2 (using .../telepathy-mission-control-5_1%3a5.12.0-0ubuntu2.1_amd64.deb) ... </text:p>
      <text:p text:style-name="Standard"><text:soft-page-break/>Unpacking replacement telepathy-mission-control-5 ... </text:p>
      <text:p text:style-name="Standard">Preparing to replace libmission-control-plugins0 1:5.12.0-0ubuntu2 (using .../libmission-control-plugins0_1%3a5.12.0-0ubuntu2.1_amd64.deb) ... </text:p>
      <text:p text:style-name="Standard">Unpacking replacement libmission-control-plugins0 ... </text:p>
      <text:p text:style-name="Standard">Preparing to replace nautilus-sendto-empathy 3.4.2-0ubuntu1 (using .../nautilus-sendto-empathy_3.4.2.3-0ubuntu1_amd64.deb) ... </text:p>
      <text:p text:style-name="Standard">Unpacking replacement nautilus-sendto-empathy ... </text:p>
      <text:p text:style-name="Standard">Preparing to replace empathy 3.4.2-0ubuntu1 (using .../empathy_3.4.2.3-0ubuntu1_amd64.deb) ... </text:p>
      <text:p text:style-name="Standard">Unpacking replacement empathy ... </text:p>
      <text:p text:style-name="Standard">Preparing to replace empathy-common 3.4.2-0ubuntu1 (using .../empathy-common_3.4.2.3-0ubuntu1_all.deb) ... </text:p>
      <text:p text:style-name="Standard">Unpacking replacement empathy-common ... </text:p>
      <text:p text:style-name="Standard">Preparing to replace libgrip0 0.3.4-0ubuntu1 (using .../libgrip0_0.3.5-0ubuntu1~12.04.1_amd64.deb) ... </text:p>
      <text:p text:style-name="Standard">Unpacking replacement libgrip0 ... </text:p>
      <text:p text:style-name="Standard">Preparing to replace eog 3.4.1-0ubuntu1 (using .../eog_3.4.2-0ubuntu1.1_amd64.deb) ... </text:p>
      <text:p text:style-name="Standard">Unpacking replacement eog ... </text:p>
      <text:p text:style-name="Standard">Preparing to replace evince 3.4.0-0ubuntu1 (using .../evince_3.4.0-0ubuntu1.4_amd64.deb) ... </text:p>
      <text:p text:style-name="Standard">Unpacking replacement evince ... </text:p>
      <text:p text:style-name="Standard">Preparing to replace libevince3-3 3.4.0-0ubuntu1 (using .../libevince3-3_3.4.0-0ubuntu1.4_amd64.deb) ... </text:p>
      <text:p text:style-name="Standard">Unpacking replacement libevince3-3 ... </text:p>
      <text:p text:style-name="Standard">Preparing to replace evince-common 3.4.0-0ubuntu1 (using .../evince-common_3.4.0-0ubuntu1.4_all.deb) ... </text:p>
      <text:p text:style-name="Standard">Unpacking replacement evince-common ... </text:p>
      <text:p text:style-name="Standard">Preparing to replace firefox-globalmenu 12.0+build1-0ubuntu0.12.04.1 (using .../firefox-globalmenu_18.0+build1-0ubuntu0.12.04.3_amd64.deb) ... </text:p>
      <text:p text:style-name="Standard">Unpacking replacement firefox-globalmenu ... </text:p>
      <text:p text:style-name="Standard">Preparing to replace firefox 12.0+build1-0ubuntu0.12.04.1 (using .../firefox_18.0+build1-0ubuntu0.12.04.3_amd64.deb) ... </text:p>
      <text:p text:style-name="Standard">Unpacking replacement firefox ... </text:p>
      <text:p text:style-name="Standard">Preparing to replace firefox-gnome-support 12.0+build1-0ubuntu0.12.04.1 (using .../firefox-gnome-support_18.0+build1-0ubuntu0.12.04.3_amd64.deb) ... </text:p>
      <text:p text:style-name="Standard">Unpacking replacement firefox-gnome-support ... </text:p>
      <text:p text:style-name="Standard">Preparing to replace firefox-locale-en 12.0+build1-0ubuntu0.12.04.1 (using .../firefox-locale-en_18.0+build1-0ubuntu0.12.04.3_amd64.deb) ... </text:p>
      <text:p text:style-name="Standard">Unpacking replacement firefox-locale-en ... </text:p>
      <text:p text:style-name="Standard">Preparing to replace flashplugin-installer 11.2.202.235ubuntu0.12.04.1 (using .../flashplugin-installer_11.2.202.261ubuntu0.12.04.1_amd64.deb) ... </text:p>
      <text:p text:style-name="Standard">Unpacking replacement flashplugin-installer ... </text:p>
      <text:p text:style-name="Standard">Preparing to replace fonts-liberation 1.07.0-2 (using .../fonts-liberation_1.07.0-2ubuntu0.1_all.deb) ... </text:p>
      <text:p text:style-name="Standard">Unpacking replacement fonts-liberation ... </text:p>
      <text:p text:style-name="Standard">Preparing to replace gcalctool 6.4.1.1-0ubuntu2 (using .../gcalctool_6.4.1.1-0ubuntu3_amd64.deb) ... </text:p>
      <text:p text:style-name="Standard">Unpacking replacement gcalctool ... </text:p>
      <text:p text:style-name="Standard">Preparing to replace gdb 7.4-2012.04-0ubuntu2 (using .../gdb_7.4-2012.04-0ubuntu2.1_amd64.deb) ... </text:p>
      <text:p text:style-name="Standard">Unpacking replacement gdb ... </text:p>
      <text:p text:style-name="Standard">Preparing to replace ghostscript-cups 9.05~dfsg-0ubuntu4 (using .../ghostscript-cups_9.05~dfsg-0ubuntu4.2_amd64.deb) ... </text:p>
      <text:p text:style-name="Standard">Unpacking replacement ghostscript-cups ... </text:p>
      <text:p text:style-name="Standard">Preparing to replace gir1.2-accountsservice-1.0 0.6.15-2ubuntu9 (using .../gir1.2-accountsservice-<text:soft-page-break/>1.0_0.6.15-2ubuntu9.4_amd64.deb) ... </text:p>
      <text:p text:style-name="Standard">Unpacking replacement gir1.2-accountsservice-1.0 ... </text:p>
      <text:p text:style-name="Standard">Selecting previously unselected package gir1.2-gnomedesktop-3.0. </text:p>
      <text:p text:style-name="Standard">Unpacking gir1.2-gnomedesktop-3.0 (from .../gir1.2-gnomedesktop-3.0_3.4.2-0ubuntu0.1_amd64.deb) ... </text:p>
      <text:p text:style-name="Standard">Preparing to replace gir1.2-gudev-1.0 175-0ubuntu9 (using .../gir1.2-gudev-1.0_175-0ubuntu9.2_amd64.deb) ... </text:p>
      <text:p text:style-name="Standard">Unpacking replacement gir1.2-gudev-1.0 ... </text:p>
      <text:p text:style-name="Standard">Selecting previously unselected package gir1.2-ibus-1.0. </text:p>
      <text:p text:style-name="Standard">Unpacking gir1.2-ibus-1.0 (from .../gir1.2-ibus-1.0_1.4.1-3ubuntu1_amd64.deb) ... </text:p>
      <text:p text:style-name="Standard">Preparing to replace gir1.2-launchpad-integration-3.0 0.1.56 (using .../gir1.2-launchpad-integration-3.0_0.1.56.1_amd64.deb) ... </text:p>
      <text:p text:style-name="Standard">Unpacking replacement gir1.2-launchpad-integration-3.0 ... </text:p>
      <text:p text:style-name="Standard">Preparing to replace gir1.2-mutter-3.0 3.4.1+git20120525.30bc8bc6-0ubuntu1~12.04~ricotz0 (using .../gir1.2-mutter-3.0_3.6.1-0ubuntu1~12.04~ricotz0_amd64.deb) ... </text:p>
      <text:p text:style-name="Standard">Unpacking replacement gir1.2-mutter-3.0 ... </text:p>
      <text:p text:style-name="Standard">Preparing to replace mutter 3.4.1-0ubuntu1 (using .../mutter_3.6.1-0ubuntu1~12.04~ricotz0_amd64.deb) ... </text:p>
      <text:p text:style-name="Standard">Unpacking replacement mutter ... </text:p>
      <text:p text:style-name="Standard">Preparing to replace libmutter0 3.4.1+git20120525.30bc8bc6-0ubuntu1~12.04~ricotz0 (using .../libmutter0_3.6.1-0ubuntu1~12.04~ricotz0_amd64.deb) ... </text:p>
      <text:p text:style-name="Standard">Unpacking replacement libmutter0 ... </text:p>
      <text:p text:style-name="Standard">Preparing to replace mutter-common 3.4.1+git20120525.30bc8bc6-0ubuntu1~12.04~ricotz0 (using .../mutter-common_3.6.1-0ubuntu1~12.04~ricotz0_all.deb) ... </text:p>
      <text:p text:style-name="Standard">Unpacking replacement mutter-common ... </text:p>
      <text:p text:style-name="Standard">Preparing to replace gnome-shell 3.4.1+git20120525.3f942302-0ubuntu1~12.04~ricotz0 (using .../gnome-shell_3.5.4+git20120721.r1.dd80f390-0ubuntu1~12.04~ricotz3_amd64.deb) ... </text:p>
      <text:p text:style-name="Standard">Unpacking replacement gnome-shell ... </text:p>
      <text:p text:style-name="Standard">Preparing to replace gnome-shell-common 3.4.1+git20120525.3f942302-0ubuntu1~12.04~ricotz0 (using .../gnome-shell-common_3.5.4+git20120721.r1.dd80f390-0ubuntu1~12.04~ricotz3_all.deb) ... </text:p>
      <text:p text:style-name="Standard">Unpacking replacement gnome-shell-common ... </text:p>
      <text:p text:style-name="Standard">Preparing to replace gir1.2-networkmanager-1.0 0.9.4.0-0ubuntu4 (using .../gir1.2-networkmanager-1.0_0.9.4.0-0ubuntu4.2_amd64.deb) ... </text:p>
      <text:p text:style-name="Standard">Unpacking replacement gir1.2-networkmanager-1.0 ... </text:p>
      <text:p text:style-name="Standard">Preparing to replace libgjs0c 1.32.0+git20120525.48c97956-0ubuntu1~12.04~ricotz0 (using .../libgjs0c_1.34.0-0ubuntu1~12.04~ricotz0_amd64.deb) ... </text:p>
      <text:p text:style-name="Standard">Unpacking replacement libgjs0c ... </text:p>
      <text:p text:style-name="Standard">Preparing to replace gir1.2-polkit-1.0 0.104-1 (using .../gir1.2-polkit-1.0_0.104-1ubuntu1_amd64.deb) ... </text:p>
      <text:p text:style-name="Standard">Unpacking replacement gir1.2-polkit-1.0 ... </text:p>
      <text:p text:style-name="Standard">Preparing to replace gjs 1.32.0+git20120525.48c97956-0ubuntu1~12.04~ricotz0 (using .../gjs_1.34.0-0ubuntu1~12.04~ricotz0_amd64.deb) ... </text:p>
      <text:p text:style-name="Standard">Unpacking replacement gjs ... </text:p>
      <text:p text:style-name="Standard">Preparing to replace gir1.2-panelapplet-4.0 1:3.4.1-0ubuntu1 (using .../gir1.2-panelapplet-4.0_1%3a3.4.1-0ubuntu1.1_amd64.deb) ... </text:p>
      <text:p text:style-name="Standard">Unpacking replacement gir1.2-panelapplet-4.0 ... </text:p>
      <text:p text:style-name="Standard">Preparing to replace gir1.2-unity-5.0 5.12.0-0ubuntu1 (using .../gir1.2-unity-5.0_5.12.0-0ubuntu1.1_amd64.deb) ... </text:p>
      <text:p text:style-name="Standard">Unpacking replacement gir1.2-unity-5.0 ... </text:p>
      <text:p text:style-name="Standard"><text:soft-page-break/>Preparing to replace glib-networking-common 2.32.1-1ubuntu1 (using .../glib-networking-common_2.32.1-1ubuntu2_all.deb) ... </text:p>
      <text:p text:style-name="Standard">Unpacking replacement glib-networking-common ... </text:p>
      <text:p text:style-name="Standard">Preparing to replace glib-networking:i386 2.32.1-1ubuntu1 (using .../glib-networking_2.32.1-1ubuntu2_i386.deb) ... </text:p>
      <text:p text:style-name="Standard">De-configuring glib-networking ... </text:p>
      <text:p text:style-name="Standard">Unpacking replacement glib-networking:i386 ... </text:p>
      <text:p text:style-name="Standard">Preparing to replace glib-networking 2.32.1-1ubuntu1 (using .../glib-networking_2.32.1-1ubuntu2_amd64.deb) ... </text:p>
      <text:p text:style-name="Standard">Unpacking replacement glib-networking ... </text:p>
      <text:p text:style-name="Standard">Preparing to replace glib-networking-services 2.32.1-1ubuntu1 (using .../glib-networking-services_2.32.1-1ubuntu2_amd64.deb) ... </text:p>
      <text:p text:style-name="Standard">Unpacking replacement glib-networking-services ... </text:p>
      <text:p text:style-name="Standard">Processing triggers for menu ... </text:p>
      <text:p text:style-name="Standard">Processing triggers for gnome-menus ... </text:p>
      <text:p text:style-name="Standard">Processing triggers for gconf2 ... </text:p>
      <text:p text:style-name="Standard">Processing triggers for hicolor-icon-theme ... </text:p>
      <text:p text:style-name="Standard">Processing triggers for libglib2.0-0 ... </text:p>
      <text:p text:style-name="Standard">Processing triggers for libglib2.0-0:i386 ... </text:p>
      <text:p text:style-name="Standard">Processing triggers for ureadahead ... </text:p>
      <text:p text:style-name="Standard">Setting up glib-networking-common (2.32.1-1ubuntu2) ... </text:p>
      <text:p text:style-name="Standard">Setting up glib-networking-services (2.32.1-1ubuntu2) ... </text:p>
      <text:p text:style-name="Standard">Setting up glib-networking:i386 (2.32.1-1ubuntu2) ... </text:p>
      <text:p text:style-name="Standard">Setting up glib-networking (2.32.1-1ubuntu2) ...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23689 files and directories currently installed.) </text:p>
      <text:p text:style-name="Standard">Preparing to replace gnome-control-center 1:3.4.1-0ubuntu2 (using .../gnome-control-center_1%3a3.4.2-0ubuntu0.8_amd64.deb) ... </text:p>
      <text:p text:style-name="Standard">Unpacking replacement gnome-control-center ... </text:p>
      <text:p text:style-name="Standard"><text:soft-page-break/>Preparing to replace gnome-power-manager 3.4.0-0ubuntu1 (using .../gnome-power-manager_3.4.0-0ubuntu1.1_amd64.deb) ... </text:p>
      <text:p text:style-name="Standard">Unpacking replacement gnome-power-manager ... </text:p>
      <text:p text:style-name="Standard">Preparing to replace gnupg2 2.0.17-2ubuntu2 (using .../gnupg2_2.0.17-2ubuntu2.12.04.2_amd64.deb) ... </text:p>
      <text:p text:style-name="Standard">Unpacking replacement gnupg2 ... </text:p>
      <text:p text:style-name="Standard">Preparing to replace gnupg-agent 2.0.17-2ubuntu2 (using .../gnupg-agent_2.0.17-2ubuntu2.12.04.2_amd64.deb) ... </text:p>
      <text:p text:style-name="Standard">Unpacking replacement gnupg-agent ... </text:p>
      <text:p text:style-name="Standard">Preparing to replace grub-pc 1.99-21ubuntu3 (using .../grub-pc_1.99-21ubuntu3.7_amd64.deb) ... </text:p>
      <text:p text:style-name="Standard">Unpacking replacement grub-pc ... </text:p>
      <text:p text:style-name="Standard">Preparing to replace grub-pc-bin 1.99-21ubuntu3 (using .../grub-pc-bin_1.99-21ubuntu3.7_amd64.deb) ... </text:p>
      <text:p text:style-name="Standard">Unpacking replacement grub-pc-bin ... </text:p>
      <text:p text:style-name="Standard">Preparing to replace grub2-common 1.99-21ubuntu3 (using .../grub2-common_1.99-21ubuntu3.7_amd64.deb) ... </text:p>
      <text:p text:style-name="Standard">Unpacking replacement grub2-common ... </text:p>
      <text:p text:style-name="Standard">Preparing to replace grub-common 1.99-21ubuntu3 (using .../grub-common_1.99-21ubuntu3.7_amd64.deb) ... </text:p>
      <text:p text:style-name="Standard">Unpacking replacement grub-common ... </text:p>
      <text:p text:style-name="Standard">Preparing to replace gstreamer0.10-plugins-base-apps 0.10.36-1 (using .../gstreamer0.10-plugins-base-apps_0.10.36-1ubuntu0.1_amd64.deb) ... </text:p>
      <text:p text:style-name="Standard">Unpacking replacement gstreamer0.10-plugins-base-apps ... </text:p>
      <text:p text:style-name="Standard">Preparing to replace gwibber 3.4.1-0ubuntu1 (using .../gwibber_3.4.2-0ubuntu2.1_amd64.deb) ... </text:p>
      <text:p text:style-name="Standard">Unpacking replacement gwibber ... </text:p>
      <text:p text:style-name="Standard">Preparing to replace gwibber-service 3.4.1-0ubuntu1 (using .../gwibber-service_3.4.2-0ubuntu2.1_all.deb) ... </text:p>
      <text:p text:style-name="Standard">Unpacking replacement gwibber-service ... </text:p>
      <text:p text:style-name="Standard">Preparing to replace libgwibber2 3.4.1-0ubuntu1 (using .../libgwibber2_3.4.2-0ubuntu2.1_amd64.deb) ... </text:p>
      <text:p text:style-name="Standard">Unpacking replacement libgwibber2 ... </text:p>
      <text:p text:style-name="Standard">Preparing to replace libgwibber-gtk2 3.4.1-0ubuntu1 (using .../libgwibber-gtk2_3.4.2-0ubuntu2.1_amd64.deb) ... </text:p>
      <text:p text:style-name="Standard">Unpacking replacement libgwibber-gtk2 ... </text:p>
      <text:p text:style-name="Standard">Preparing to replace gwibber-service-facebook 3.4.1-0ubuntu1 (using .../gwibber-service-facebook_3.4.2-0ubuntu2.1_all.deb) ... </text:p>
      <text:p text:style-name="Standard">Unpacking replacement gwibber-service-facebook ... </text:p>
      <text:p text:style-name="Standard">Preparing to replace gwibber-service-identica 3.4.1-0ubuntu1 (using .../gwibber-service-identica_3.4.2-0ubuntu2.1_all.deb) ... </text:p>
      <text:p text:style-name="Standard">Unpacking replacement gwibber-service-identica ... </text:p>
      <text:p text:style-name="Standard">Preparing to replace gwibber-service-twitter 3.4.1-0ubuntu1 (using .../gwibber-service-twitter_3.4.2-0ubuntu2.1_all.deb) ... </text:p>
      <text:p text:style-name="Standard">Unpacking replacement gwibber-service-twitter ... </text:p>
      <text:p text:style-name="Standard">Preparing to replace printer-driver-hpijs 3.12.2-1ubuntu3 (using .../printer-driver-hpijs_3.12.2-1ubuntu3.1_amd64.deb) ... </text:p>
      <text:p text:style-name="Standard">Unpacking replacement printer-driver-hpijs ... </text:p>
      <text:p text:style-name="Standard">Preparing to replace libsane-hpaio 3.12.2-1ubuntu3 (using .../libsane-hpaio_3.12.2-1ubuntu3.1_amd64.deb) ... </text:p>
      <text:p text:style-name="Standard">Unpacking replacement libsane-hpaio ... </text:p>
      <text:p text:style-name="Standard"><text:soft-page-break/>Preparing to replace hplip 3.12.2-1ubuntu3 (using .../hplip_3.12.2-1ubuntu3.1_amd64.deb) ... </text:p>
      <text:p text:style-name="Standard">Unpacking replacement hplip ... </text:p>
      <text:p text:style-name="Standard">Preparing to replace libhpmud0 3.12.2-1ubuntu3 (using .../libhpmud0_3.12.2-1ubuntu3.1_amd64.deb) ... </text:p>
      <text:p text:style-name="Standard">Unpacking replacement libhpmud0 ... </text:p>
      <text:p text:style-name="Standard">Preparing to replace hplip-data 3.12.2-1ubuntu3 (using .../hplip-data_3.12.2-1ubuntu3.1_all.deb) ... </text:p>
      <text:p text:style-name="Standard">Unpacking replacement hplip-data ... </text:p>
      <text:p text:style-name="Standard">Preparing to replace printer-driver-hpcups 3.12.2-1ubuntu3 (using .../printer-driver-hpcups_3.12.2-1ubuntu3.1_amd64.deb) ... </text:p>
      <text:p text:style-name="Standard">Unpacking replacement printer-driver-hpcups ... </text:p>
      <text:p text:style-name="Standard">Preparing to replace im-switch 1.20ubuntu5 (using .../im-switch_1.20ubuntu5.1_all.deb) ... </text:p>
      <text:p text:style-name="Standard">update-alternatives: using /etc/X11/xinit/xinput.d/default-xim to provide /etc/X11/xinit/xinput.d/all_ALL (xinput-all_ALL) in auto mode. </text:p>
      <text:p text:style-name="Standard">update-alternatives: using /etc/X11/xinit/xinput.d/none to provide /etc/X11/xinit/xinput.d/all_ALL (xinput-all_ALL) in auto mode. </text:p>
      <text:p text:style-name="Standard">update-alternatives: using /etc/X11/xinit/xinput.d/th-gtk to provide /etc/X11/xinit/xinput.d/th_TH (xinput-th_TH) in auto mode. </text:p>
      <text:p text:style-name="Standard">Unpacking replacement im-switch ... </text:p>
      <text:p text:style-name="Standard">Preparing to replace imagemagick-common 8:6.6.9.7-5ubuntu3.1 (using .../imagemagick-common_8%3a6.6.9.7-5ubuntu3.2_all.deb) ... </text:p>
      <text:p text:style-name="Standard">Unpacking replacement imagemagick-common ... </text:p>
      <text:p text:style-name="Standard">Preparing to replace libmagickcore4 8:6.6.9.7-5ubuntu3.1 (using .../libmagickcore4_8%3a6.6.9.7-5ubuntu3.2_amd64.deb) ... </text:p>
      <text:p text:style-name="Standard">Unpacking replacement libmagickcore4 ... </text:p>
      <text:p text:style-name="Standard">Preparing to replace libmagickwand4 8:6.6.9.7-5ubuntu3.1 (using .../libmagickwand4_8%3a6.6.9.7-5ubuntu3.2_amd64.deb) ... </text:p>
      <text:p text:style-name="Standard">Unpacking replacement libmagickwand4 ... </text:p>
      <text:p text:style-name="Standard">Preparing to replace imagemagick 8:6.6.9.7-5ubuntu3.1 (using .../imagemagick_8%3a6.6.9.7-5ubuntu3.2_amd64.deb) ... </text:p>
      <text:p text:style-name="Standard">Unpacking replacement imagemagick ... </text:p>
      <text:p text:style-name="Standard">Preparing to replace libindicator-messages-status-provider1 0.6.0-0ubuntu1 (using .../libindicator-messages-status-provider1_0.6.0-0ubuntu2_amd64.deb) ... </text:p>
      <text:p text:style-name="Standard">Unpacking replacement libindicator-messages-status-provider1 ... </text:p>
      <text:p text:style-name="Standard">Preparing to replace indicator-messages 0.6.0-0ubuntu1 (using .../indicator-messages_0.6.0-0ubuntu2_amd64.deb) ... </text:p>
      <text:p text:style-name="Standard">Unpacking replacement indicator-messages ... </text:p>
      <text:p text:style-name="Standard">Preparing to replace indicator-status-provider-mc5 0.6.0-0ubuntu1 (using .../indicator-status-provider-mc5_0.6.0-0ubuntu2_amd64.deb) ... </text:p>
      <text:p text:style-name="Standard">Unpacking replacement indicator-status-provider-mc5 ... </text:p>
      <text:p text:style-name="Standard">Preparing to replace indicator-status-provider-pidgin 0.6.0-0ubuntu1 (using .../indicator-status-provider-pidgin_0.6.0-0ubuntu2_amd64.deb) ... </text:p>
      <text:p text:style-name="Standard">Unpacking replacement indicator-status-provider-pidgin ... </text:p>
      <text:p text:style-name="Standard">Preparing to replace policykit-1-gnome 0.105-1ubuntu3 (using .../policykit-1-gnome_0.105-1ubuntu3.1_amd64.deb) ... </text:p>
      <text:p text:style-name="Standard">Unpacking replacement policykit-1-gnome ... </text:p>
      <text:p text:style-name="Standard">Preparing to replace jockey-gtk 0.9.7-0ubuntu7 (using .../jockey-gtk_0.9.7-0ubuntu7.4_all.deb) ... </text:p>
      <text:p text:style-name="Standard">Unpacking replacement jockey-gtk ... </text:p>
      <text:p text:style-name="Standard">Preparing to replace jockey-common 0.9.7-0ubuntu7 (using .../jockey-common_0.9.7-0ubuntu7.4_all.deb) ... </text:p>
      <text:p text:style-name="Standard"><text:soft-page-break/>Unpacking replacement jockey-common ... </text:p>
      <text:p text:style-name="Standard">Preparing to replace landscape-client-ui-install 12.04.3-0ubuntu1 (using .../landscape-client-ui-install_12.05-0ubuntu1.12.04_amd64.deb) ... </text:p>
      <text:p text:style-name="Standard">Unpacking replacement landscape-client-ui-install ... </text:p>
      <text:p text:style-name="Standard">Preparing to replace launchpad-integration 0.1.56 (using .../launchpad-integration_0.1.56.1_all.deb) ... </text:p>
      <text:p text:style-name="Standard">Unpacking replacement launchpad-integration ... </text:p>
      <text:p text:style-name="Standard">Selecting previously unselected package libcrystalhd3. </text:p>
      <text:p text:style-name="Standard">Unpacking libcrystalhd3 (from .../libcrystalhd3_1%3a0.0~git20110715.fdd2f19-4.1_amd64.deb) ... </text:p>
      <text:p text:style-name="Standard">Preparing to replace libdebian-installer4 0.79ubuntu2 (using .../libdebian-installer4_0.79ubuntu2.1_amd64.deb) ... </text:p>
      <text:p text:style-name="Standard">Unpacking replacement libdebian-installer4 ... </text:p>
      <text:p text:style-name="Standard">Preparing to replace libfreerdp1 1.0.1-1ubuntu2 (using .../libfreerdp1_1.0.1-1ubuntu2.2_amd64.deb) ... </text:p>
      <text:p text:style-name="Standard">Unpacking replacement libfreerdp1 ... </text:p>
      <text:p text:style-name="Standard">Preparing to replace libfreerdp-plugins-standard 1.0.1-1ubuntu2 (using .../libfreerdp-plugins-standard_1.0.1-1ubuntu2.2_amd64.deb) ... </text:p>
      <text:p text:style-name="Standard">Unpacking replacement libfreerdp-plugins-standard ... </text:p>
      <text:p text:style-name="Standard">Preparing to replace libgc1c2 1:7.1-8build1 (using .../libgc1c2_1%3a7.1-8ubuntu0.12.04.1_amd64.deb) ... </text:p>
      <text:p text:style-name="Standard">Unpacking replacement libgc1c2 ... </text:p>
      <text:p text:style-name="Standard">Preparing to replace libgnomevfs2-extra 1:2.24.4-1ubuntu2 (using .../libgnomevfs2-extra_1%3a2.24.4-1ubuntu2.1_amd64.deb) ... </text:p>
      <text:p text:style-name="Standard">Unpacking replacement libgnomevfs2-extra ... </text:p>
      <text:p text:style-name="Standard">Preparing to replace libwebkitgtk-1.0-common 1.8.0-0ubuntu2 (using .../libwebkitgtk-1.0-common_1.8.3-0ubuntu0.12.04.1_all.deb) ... </text:p>
      <text:p text:style-name="Standard">Unpacking replacement libwebkitgtk-1.0-common ... </text:p>
      <text:p text:style-name="Standard">Preparing to replace libwebkitgtk-1.0-0 1.8.0-0ubuntu2 (using .../libwebkitgtk-1.0-0_1.8.3-0ubuntu0.12.04.1_amd64.deb) ... </text:p>
      <text:p text:style-name="Standard">Unpacking replacement libwebkitgtk-1.0-0 ... </text:p>
      <text:p text:style-name="Standard">Preparing to replace libjavascriptcoregtk-1.0-0 1.8.0-0ubuntu2 (using .../libjavascriptcoregtk-1.0-0_1.8.3-0ubuntu0.12.04.1_amd64.deb) ... </text:p>
      <text:p text:style-name="Standard">Unpacking replacement libjavascriptcoregtk-1.0-0 ... </text:p>
      <text:p text:style-name="Standard">Preparing to replace libjpeg-turbo-progs 1.1.90+svn733-0ubuntu4 (using .../libjpeg-turbo-progs_1.1.90+svn733-0ubuntu4.1_amd64.deb) ... </text:p>
      <text:p text:style-name="Standard">Unpacking replacement libjpeg-turbo-progs ... </text:p>
      <text:p text:style-name="Standard">Preparing to replace liblaunchpad-integration1 0.1.56 (using .../liblaunchpad-integration1_0.1.56.1_amd64.deb) ... </text:p>
      <text:p text:style-name="Standard">Unpacking replacement liblaunchpad-integration1 ... </text:p>
      <text:p text:style-name="Standard">Preparing to replace libmagick++4 8:6.6.9.7-5ubuntu3.1 (using .../libmagick++4_8%3a6.6.9.7-5ubuntu3.2_amd64.deb) ... </text:p>
      <text:p text:style-name="Standard">Unpacking replacement libmagick++4 ... </text:p>
      <text:p text:style-name="Standard">Preparing to replace libmagickcore4-extra 8:6.6.9.7-5ubuntu3.1 (using .../libmagickcore4-extra_8%3a6.6.9.7-5ubuntu3.2_amd64.deb) ... </text:p>
      <text:p text:style-name="Standard">Unpacking replacement libmagickcore4-extra ... </text:p>
      <text:p text:style-name="Standard">Preparing to replace libmono-system-xml4.0-cil 2.10.8.1-1ubuntu2 (using .../libmono-system-xml4.0-cil_2.10.8.1-1ubuntu2.2_all.deb) ... </text:p>
      <text:p text:style-name="Standard">Unpacking replacement libmono-system-xml4.0-cil ... </text:p>
      <text:p text:style-name="Standard">Preparing to replace libmono-system-security4.0-cil 2.10.8.1-1ubuntu2 (using .../libmono-system-security4.0-cil_2.10.8.1-1ubuntu2.2_all.deb) ... </text:p>
      <text:p text:style-name="Standard">Unpacking replacement libmono-system-security4.0-cil ... </text:p>
      <text:p text:style-name="Standard"><text:soft-page-break/>Preparing to replace libmono-system-configuration4.0-cil 2.10.8.1-1ubuntu2 (using .../libmono-system-configuration4.0-cil_2.10.8.1-1ubuntu2.2_all.deb) ... </text:p>
      <text:p text:style-name="Standard">Unpacking replacement libmono-system-configuration4.0-cil ... </text:p>
      <text:p text:style-name="Standard">Preparing to replace libmono-system4.0-cil 2.10.8.1-1ubuntu2 (using .../libmono-system4.0-cil_2.10.8.1-1ubuntu2.2_all.deb) ... </text:p>
      <text:p text:style-name="Standard">Unpacking replacement libmono-system4.0-cil ... </text:p>
      <text:p text:style-name="Standard">Preparing to replace libmono-security4.0-cil 2.10.8.1-1ubuntu2 (using .../libmono-security4.0-cil_2.10.8.1-1ubuntu2.2_all.deb) ... </text:p>
      <text:p text:style-name="Standard">Unpacking replacement libmono-security4.0-cil ... </text:p>
      <text:p text:style-name="Standard">Preparing to replace mono-runtime 2.10.8.1-1ubuntu2 (using .../mono-runtime_2.10.8.1-1ubuntu2.2_amd64.deb) ... </text:p>
      <text:p text:style-name="Standard">Unpacking replacement mono-runtime ... </text:p>
      <text:p text:style-name="Standard">Preparing to replace mono-gac 2.10.8.1-1ubuntu2 (using .../mono-gac_2.10.8.1-1ubuntu2.2_all.deb) ... </text:p>
      <text:p text:style-name="Standard">Unpacking replacement mono-gac ... </text:p>
      <text:p text:style-name="Standard">Preparing to replace mono-4.0-gac 2.10.8.1-1ubuntu2 (using .../mono-4.0-gac_2.10.8.1-1ubuntu2.2_all.deb) ... </text:p>
      <text:p text:style-name="Standard">Unpacking replacement mono-4.0-gac ... </text:p>
      <text:p text:style-name="Standard">Preparing to replace libmono-corlib4.0-cil 2.10.8.1-1ubuntu2 (using .../libmono-corlib4.0-cil_2.10.8.1-1ubuntu2.2_all.deb) ... </text:p>
      <text:p text:style-name="Standard">Unpacking replacement libmono-corlib4.0-cil ... </text:p>
      <text:p text:style-name="Standard">Preparing to replace libmono-cairo4.0-cil 2.10.8.1-1ubuntu2 (using .../libmono-cairo4.0-cil_2.10.8.1-1ubuntu2.2_all.deb) ... </text:p>
      <text:p text:style-name="Standard">Unpacking replacement libmono-cairo4.0-cil ... </text:p>
      <text:p text:style-name="Standard">Preparing to replace libmono-i18n4.0-cil 2.10.8.1-1ubuntu2 (using .../libmono-i18n4.0-cil_2.10.8.1-1ubuntu2.2_all.deb) ... </text:p>
      <text:p text:style-name="Standard">Unpacking replacement libmono-i18n4.0-cil ... </text:p>
      <text:p text:style-name="Standard">Preparing to replace libmono-i18n-west4.0-cil 2.10.8.1-1ubuntu2 (using .../libmono-i18n-west4.0-cil_2.10.8.1-1ubuntu2.2_all.deb) ... </text:p>
      <text:p text:style-name="Standard">Unpacking replacement libmono-i18n-west4.0-cil ... </text:p>
      <text:p text:style-name="Standard">Preparing to replace libmono-posix4.0-cil 2.10.8.1-1ubuntu2 (using .../libmono-posix4.0-cil_2.10.8.1-1ubuntu2.2_all.deb) ... </text:p>
      <text:p text:style-name="Standard">Unpacking replacement libmono-posix4.0-cil ... </text:p>
      <text:p text:style-name="Standard">Preparing to replace libmono-sharpzip4.84-cil 2.10.8.1-1ubuntu2 (using .../libmono-sharpzip4.84-cil_2.10.8.1-1ubuntu2.2_all.deb) ... </text:p>
      <text:p text:style-name="Standard">Unpacking replacement libmono-sharpzip4.84-cil ... </text:p>
      <text:p text:style-name="Standard">Preparing to replace libmono-system-core4.0-cil 2.10.8.1-1ubuntu2 (using .../libmono-system-core4.0-cil_2.10.8.1-1ubuntu2.2_all.deb) ... </text:p>
      <text:p text:style-name="Standard">Unpacking replacement libmono-system-core4.0-cil ... </text:p>
      <text:p text:style-name="Standard">Preparing to replace libmono-system-drawing4.0-cil 2.10.8.1-1ubuntu2 (using .../libmono-system-drawing4.0-cil_2.10.8.1-1ubuntu2.2_all.deb) ... </text:p>
      <text:p text:style-name="Standard">Unpacking replacement libmono-system-drawing4.0-cil ... </text:p>
      <text:p text:style-name="Standard">Selecting previously unselected package libmx-bin. </text:p>
      <text:p text:style-name="Standard">Unpacking libmx-bin (from .../libmx-bin_1.4.6-1ubuntu1~precise1_amd64.deb) ... </text:p>
      <text:p text:style-name="Standard">Selecting previously unselected package libnatpmp1. </text:p>
      <text:p text:style-name="Standard">Unpacking libnatpmp1 (from .../libnatpmp1_20110808-3ubuntu1_amd64.deb) ... </text:p>
      <text:p text:style-name="Standard">Preparing to replace libnm-glib-vpn1 0.9.4.0-0ubuntu4 (using .../libnm-glib-vpn1_0.9.4.0-0ubuntu4.2_amd64.deb) ... </text:p>
      <text:p text:style-name="Standard">Unpacking replacement libnm-glib-vpn1 ... </text:p>
      <text:p text:style-name="Standard">Preparing to replace libotr2 3.2.0-4 (using .../libotr2_3.2.0-4ubuntu0.1_amd64.deb) ... </text:p>
      <text:p text:style-name="Standard"><text:soft-page-break/>Unpacking replacement libotr2 ... </text:p>
      <text:p text:style-name="Standard">Preparing to replace liboverlay-scrollbar-0.2-0 0.2.16-0ubuntu1 (using .../liboverlay-scrollbar-0.2-0_0.2.16-0ubuntu1.1_amd64.deb) ... </text:p>
      <text:p text:style-name="Standard">Unpacking replacement liboverlay-scrollbar-0.2-0 ... </text:p>
      <text:p text:style-name="Standard">Preparing to replace liboverlay-scrollbar3-0.2-0 0.2.16-0ubuntu1 (using .../liboverlay-scrollbar3-0.2-0_0.2.16-0ubuntu1.1_amd64.deb) ... </text:p>
      <text:p text:style-name="Standard">Unpacking replacement liboverlay-scrollbar3-0.2-0 ... </text:p>
      <text:p text:style-name="Standard">Preparing to replace libpq5 9.1.3-2 (using .../libpq5_9.1.7-0ubuntu12.04_amd64.deb) ... </text:p>
      <text:p text:style-name="Standard">Unpacking replacement libpq5 ... </text:p>
      <text:p text:style-name="Standard">Preparing to replace libpurple-bin 1:2.10.3-0ubuntu1 (using .../libpurple-bin_1%3a2.10.3-0ubuntu1.1_all.deb) ... </text:p>
      <text:p text:style-name="Standard">Unpacking replacement libpurple-bin ... </text:p>
      <text:p text:style-name="Standard">Preparing to replace libpurple0 1:2.10.3-0ubuntu1 (using .../libpurple0_1%3a2.10.3-0ubuntu1.1_amd64.deb) ... </text:p>
      <text:p text:style-name="Standard">Unpacking replacement libpurple0 ... </text:p>
      <text:p text:style-name="Standard">Preparing to replace libpython3.2 3.2.3-0ubuntu3 (using .../libpython3.2_3.2.3-0ubuntu3.2_amd64.deb) ... </text:p>
      <text:p text:style-name="Standard">Unpacking replacement libpython3.2 ... </text:p>
      <text:p text:style-name="Standard">Preparing to replace python3.2 3.2.3-0ubuntu3 (using .../python3.2_3.2.3-0ubuntu3.2_amd64.deb) ... </text:p>
      <text:p text:style-name="Standard">Unpacking replacement python3.2 ... </text:p>
      <text:p text:style-name="Standard">Preparing to replace python3.2-minimal 3.2.3-0ubuntu3 (using .../python3.2-minimal_3.2.3-0ubuntu3.2_amd64.deb) ... </text:p>
      <text:p text:style-name="Standard">Unpacking replacement python3.2-minimal ... </text:p>
      <text:p text:style-name="Standard">Preparing to replace libreoffice-emailmerge 1:3.5.3-0ubuntu1 (using .../libreoffice-emailmerge_1%3a3.5.4-0ubuntu1.1_all.deb) ... </text:p>
      <text:p text:style-name="Standard">Unpacking replacement libreoffice-emailmerge ... </text:p>
      <text:p text:style-name="Standard">Preparing to replace libreoffice-help-en-us 1:3.5.3-0ubuntu1 (using .../libreoffice-help-en-us_1%3a3.5.4-0ubuntu1.1_all.deb) ... </text:p>
      <text:p text:style-name="Standard">Unpacking replacement libreoffice-help-en-us ... </text:p>
      <text:p text:style-name="Standard">Preparing to replace ruby1.8 1.8.7.352-2ubuntu1 (using .../ruby1.8_1.8.7.352-2ubuntu1.1_amd64.deb) ... </text:p>
      <text:p text:style-name="Standard">Unpacking replacement ruby1.8 ... </text:p>
      <text:p text:style-name="Standard">Preparing to replace libruby1.8 1.8.7.352-2ubuntu1 (using .../libruby1.8_1.8.7.352-2ubuntu1.1_amd64.deb) ... </text:p>
      <text:p text:style-name="Standard">Unpacking replacement libruby1.8 ... </text:p>
      <text:p text:style-name="Standard">Preparing to replace libservlet2.5-java 6.0.35-1ubuntu3 (using .../libservlet2.5-java_6.0.35-1ubuntu3.2_all.deb) ... </text:p>
      <text:p text:style-name="Standard">Unpacking replacement libservlet2.5-java ... </text:p>
      <text:p text:style-name="Standard">Preparing to replace ubuntuone-client-gnome 3.0.0-0ubuntu1 (using .../ubuntuone-client-gnome_3.0.1-0ubuntu1_amd64.deb) ... </text:p>
      <text:p text:style-name="Standard">Unpacking replacement ubuntuone-client-gnome ... </text:p>
      <text:p text:style-name="Standard">Preparing to replace python-ubuntuone-storageprotocol 3.0.0-0ubuntu1 (using .../python-ubuntuone-storageprotocol_3.0.2-0ubuntu1_all.deb) ... </text:p>
      <text:p text:style-name="Standard">Unpacking replacement python-ubuntuone-storageprotocol ... </text:p>
      <text:p text:style-name="Standard">Preparing to replace libsyncdaemon-1.0-1 3.0.0-0ubuntu1 (using .../libsyncdaemon-1.0-1_3.0.2-0ubuntu1_amd64.deb) ... </text:p>
      <text:p text:style-name="Standard">Unpacking replacement libsyncdaemon-1.0-1 ... </text:p>
      <text:p text:style-name="Standard">Preparing to replace ubuntuone-client 3.0.0-0ubuntu1 (using .../ubuntuone-client_3.0.2-0ubuntu1_all.deb) ... </text:p>
      <text:p text:style-name="Standard"><text:soft-page-break/>Unpacking replacement ubuntuone-client ... </text:p>
      <text:p text:style-name="Standard">Preparing to replace python-ubuntuone-client 3.0.0-0ubuntu1 (using .../python-ubuntuone-client_3.0.2-0ubuntu1_all.deb) ... </text:p>
      <text:p text:style-name="Standard">Unpacking replacement python-ubuntuone-client ... </text:p>
      <text:p text:style-name="Standard">Preparing to replace libtiff-tools 3.9.5-2ubuntu1 (using .../libtiff-tools_3.9.5-2ubuntu1.4_amd64.deb) ... </text:p>
      <text:p text:style-name="Standard">Unpacking replacement libtiff-tools ... </text:p>
      <text:p text:style-name="Standard">Preparing to replace unity-2d-panel 5.12.0-0ubuntu1 (using .../unity-2d-panel_5.12.0-0ubuntu1.2_amd64.deb) ... </text:p>
      <text:p text:style-name="Standard">Unpacking replacement unity-2d-panel ... </text:p>
      <text:p text:style-name="Standard">Preparing to replace unity-2d-shell 5.12.0-0ubuntu1 (using .../unity-2d-shell_5.12.0-0ubuntu1.2_amd64.deb) ... </text:p>
      <text:p text:style-name="Standard">Unpacking replacement unity-2d-shell ... </text:p>
      <text:p text:style-name="Standard">Preparing to replace unity-2d-spread 5.12.0-0ubuntu1 (using .../unity-2d-spread_5.12.0-0ubuntu1.2_amd64.deb) ... </text:p>
      <text:p text:style-name="Standard">Unpacking replacement unity-2d-spread ... </text:p>
      <text:p text:style-name="Standard">Preparing to replace unity-2d-common 5.12.0-0ubuntu1 (using .../unity-2d-common_5.12.0-0ubuntu1.2_all.deb) ... </text:p>
      <text:p text:style-name="Standard">Unpacking replacement unity-2d-common ... </text:p>
      <text:p text:style-name="Standard">Preparing to replace libunity-2d-private0 5.12.0-0ubuntu1 (using .../libunity-2d-private0_5.12.0-0ubuntu1.2_amd64.deb) ... </text:p>
      <text:p text:style-name="Standard">Unpacking replacement libunity-2d-private0 ... </text:p>
      <text:p text:style-name="Standard">Preparing to replace vlc-plugin-pulse 2.0.1-4 (using .../vlc-plugin-pulse_2.0.5-0ubuntu0.12.04.1_amd64.deb) ... </text:p>
      <text:p text:style-name="Standard">Unpacking replacement vlc-plugin-pulse ... </text:p>
      <text:p text:style-name="Standard">Preparing to replace vlc-plugin-notify 2.0.1-4 (using .../vlc-plugin-notify_2.0.5-0ubuntu0.12.04.1_amd64.deb) ... </text:p>
      <text:p text:style-name="Standard">Unpacking replacement vlc-plugin-notify ... </text:p>
      <text:p text:style-name="Standard">Preparing to replace vlc-nox 2.0.1-4 (using .../vlc-nox_2.0.5-0ubuntu0.12.04.1_amd64.deb) ... </text:p>
      <text:p text:style-name="Standard">Unpacking replacement vlc-nox ... </text:p>
      <text:p text:style-name="Standard">Preparing to replace vlc 2.0.1-4 (using .../vlc_2.0.5-0ubuntu0.12.04.1_amd64.deb) ... </text:p>
      <text:p text:style-name="Standard">Unpacking replacement vlc ... </text:p>
      <text:p text:style-name="Standard">Preparing to replace libvlccore5 2.0.1-4 (using .../libvlccore5_2.0.5-0ubuntu0.12.04.1_amd64.deb) ... </text:p>
      <text:p text:style-name="Standard">Unpacking replacement libvlccore5 ... </text:p>
      <text:p text:style-name="Standard">Preparing to replace vlc-data 2.0.1-4 (using .../vlc-data_2.0.5-0ubuntu0.12.04.1_all.deb) ... </text:p>
      <text:p text:style-name="Standard">Unpacking replacement vlc-data ... </text:p>
      <text:p text:style-name="Standard">Preparing to replace libvlc5 2.0.1-4 (using .../libvlc5_2.0.5-0ubuntu0.12.04.1_amd64.deb) ... </text:p>
      <text:p text:style-name="Standard">Unpacking replacement libvlc5 ... </text:p>
      <text:p text:style-name="Standard">Preparing to replace libxml2-utils 2.7.8.dfsg-5.1ubuntu4.1 (using .../libxml2-utils_2.7.8.dfsg-5.1ubuntu4.3_amd64.deb) ... </text:p>
      <text:p text:style-name="Standard">Unpacking replacement libxml2-utils ... </text:p>
      <text:p text:style-name="Standard">Preparing to replace linux-firmware 1.79 (using .../linux-firmware_1.79.1_all.deb) ... </text:p>
      <text:p text:style-name="Standard">Unpacking replacement linux-firmware ... </text:p>
      <text:p text:style-name="Standard">Preparing to replace linux-generic 3.2.0.24.26 (using .../linux-generic_3.2.0.35.40_amd64.deb) ... </text:p>
      <text:p text:style-name="Standard">Unpacking replacement linux-generic ... </text:p>
      <text:p text:style-name="Standard">Preparing to replace linux-image-generic 3.2.0.24.26 (using .../linux-image-generic_3.2.0.35.40_amd64.deb) ... </text:p>
      <text:p text:style-name="Standard">Unpacking replacement linux-image-generic ... </text:p>
      <text:p text:style-name="Standard">Selecting previously unselected package linux-headers-3.2.0-35. </text:p>
      <text:p text:style-name="Standard">Unpacking linux-headers-3.2.0-35 (from .../linux-headers-3.2.0-35_3.2.0-35.55_all.deb) ... </text:p>
      <text:p text:style-name="Standard"><text:soft-page-break/>Selecting previously unselected package linux-headers-3.2.0-35-generic. </text:p>
      <text:p text:style-name="Standard">Unpacking linux-headers-3.2.0-35-generic (from .../linux-headers-3.2.0-35-generic_3.2.0-35.55_amd64.deb) ... </text:p>
      <text:p text:style-name="Standard">Preparing to replace linux-headers-generic 3.2.0.24.26 (using .../linux-headers-generic_3.2.0.35.40_amd64.deb) ... </text:p>
      <text:p text:style-name="Standard">Unpacking replacement linux-headers-generic ... </text:p>
      <text:p text:style-name="Standard">Preparing to replace ntfsprogs 1:2012.1.15AR.1-1ubuntu1 (using .../ntfsprogs_1%3a2012.1.15AR.1-1ubuntu1.2_all.deb) ... </text:p>
      <text:p text:style-name="Standard">Unpacking replacement ntfsprogs ... </text:p>
      <text:p text:style-name="Standard">Preparing to replace nvidia-current 295.40-0ubuntu1 (using .../nvidia-current_295.40-0ubuntu1.1_amd64.deb) ... </text:p>
      <text:p text:style-name="Standard">Removing all DKMS Modules </text:p>
      <text:p text:style-name="Standard">Done. </text:p>
      <text:p text:style-name="Standard">Unpacking replacement nvidia-current ... </text:p>
      <text:p text:style-name="Standard">Preparing to replace onboard 0.97.0-0ubuntu3 (using .../onboard_0.97.0-0ubuntu4_amd64.deb) ... </text:p>
      <text:p text:style-name="Standard">Unpacking replacement onboard ... </text:p>
      <text:p text:style-name="Standard">Preparing to replace overlay-scrollbar 0.2.16-0ubuntu1 (using .../overlay-scrollbar_0.2.16-0ubuntu1.1_all.deb) ... </text:p>
      <text:p text:style-name="Standard">Unpacking replacement overlay-scrollbar ... </text:p>
      <text:p text:style-name="Standard">Preparing to replace pastebinit 1.3-2ubuntu2 (using .../pastebinit_1.3-2ubuntu2.1_all.deb) ... </text:p>
      <text:p text:style-name="Standard">Unpacking replacement pastebinit ... </text:p>
      <text:p text:style-name="Standard">Preparing to replace perlmagick 8:6.6.9.7-5ubuntu3.1 (using .../perlmagick_8%3a6.6.9.7-5ubuntu3.2_amd64.deb) ... </text:p>
      <text:p text:style-name="Standard">Unpacking replacement perlmagick ... </text:p>
      <text:p text:style-name="Standard">Preparing to replace php5-cli 5.3.10-1ubuntu3.1 (using .../php5-cli_5.3.10-1ubuntu3.4_amd64.deb) ... </text:p>
      <text:p text:style-name="Standard">Unpacking replacement php5-cli ... </text:p>
      <text:p text:style-name="Standard">Preparing to replace php5-common 5.3.10-1ubuntu3.1 (using .../php5-common_5.3.10-1ubuntu3.4_amd64.deb) ... </text:p>
      <text:p text:style-name="Standard">Unpacking replacement php5-common ... </text:p>
      <text:p text:style-name="Standard">Preparing to replace pidgin-data 1:2.10.3-0ubuntu1 (using .../pidgin-data_1%3a2.10.3-0ubuntu1.1_all.deb) ... </text:p>
      <text:p text:style-name="Standard">Unpacking replacement pidgin-data ... </text:p>
      <text:p text:style-name="Standard">Preparing to replace pidgin 1:2.10.3-0ubuntu1 (using .../pidgin_1%3a2.10.3-0ubuntu1.1_amd64.deb) ... </text:p>
      <text:p text:style-name="Standard">Unpacking replacement pidgin ... </text:p>
      <text:p text:style-name="Standard">Preparing to replace printer-driver-gutenprint 5.2.8~pre1-0ubuntu2 (using .../printer-driver-gutenprint_5.2.8~pre1-0ubuntu2.1_amd64.deb) ... </text:p>
      <text:p text:style-name="Standard">Unpacking replacement printer-driver-gutenprint ... </text:p>
      <text:p text:style-name="Standard">Selecting previously unselected package printer-driver-postscript-hp. </text:p>
      <text:p text:style-name="Standard">Unpacking printer-driver-postscript-hp (from .../printer-driver-postscript-hp_3.12.2-1ubuntu3.1_all.deb) ... </text:p>
      <text:p text:style-name="Standard">Preparing to replace printer-driver-ptouch 1.3-3 (using .../printer-driver-ptouch_1.3-3ubuntu0.1_amd64.deb) ... </text:p>
      <text:p text:style-name="Standard">Unpacking replacement printer-driver-ptouch ... </text:p>
      <text:p text:style-name="Standard">Preparing to replace pulseaudio-utils 1:1.1-0ubuntu15 (using .../pulseaudio-utils_1%3a1.1-0ubuntu15.1_amd64.deb) ... </text:p>
      <text:p text:style-name="Standard">Unpacking replacement pulseaudio-utils ... </text:p>
      <text:p text:style-name="Standard">Preparing to replace pulseaudio 1:1.1-0ubuntu15 (using .../pulseaudio_1%3a1.1-0ubuntu15.1_amd64.deb) ... </text:p>
      <text:p text:style-name="Standard">Unpacking replacement pulseaudio ... </text:p>
      <text:p text:style-name="Standard"><text:soft-page-break/>Preparing to replace pulseaudio-module-gconf 1:1.1-0ubuntu15 (using .../pulseaudio-module-gconf_1%3a1.1-0ubuntu15.1_amd64.deb) ... </text:p>
      <text:p text:style-name="Standard">Unpacking replacement pulseaudio-module-gconf ... </text:p>
      <text:p text:style-name="Standard">Preparing to replace pulseaudio-module-x11 1:1.1-0ubuntu15 (using .../pulseaudio-module-x11_1%3a1.1-0ubuntu15.1_amd64.deb) ... </text:p>
      <text:p text:style-name="Standard">Unpacking replacement pulseaudio-module-x11 ... </text:p>
      <text:p text:style-name="Standard">Preparing to replace python-crypto 2.4.1-1 (using .../python-crypto_2.4.1-1ubuntu0.1_amd64.deb) ... </text:p>
      <text:p text:style-name="Standard">Unpacking replacement python-crypto ... </text:p>
      <text:p text:style-name="Standard">Preparing to replace python-cupshelpers 1.3.8+20120201-0ubuntu8 (using .../python-cupshelpers_1.3.8+20120201-0ubuntu8.1_all.deb) ... </text:p>
      <text:p text:style-name="Standard">Unpacking replacement python-cupshelpers ... </text:p>
      <text:p text:style-name="Standard">Preparing to replace python-debtagshw 1.9+git20120320 (using .../python-debtagshw_1.9+git20120320-0ubuntu1_all.deb) ... </text:p>
      <text:p text:style-name="Standard">Unpacking replacement python-debtagshw ... </text:p>
      <text:p text:style-name="Standard">Preparing to replace python-libxml2 2.7.8.dfsg-5.1ubuntu4.1 (using .../python-libxml2_2.7.8.dfsg-5.1ubuntu4.3_amd64.deb) ... </text:p>
      <text:p text:style-name="Standard">Unpacking replacement python-libxml2 ... </text:p>
      <text:p text:style-name="Standard">Preparing to replace python-gst0.10 0.10.22-3 (using .../python-gst0.10_0.10.22-3ubuntu0.1_amd64.deb) ... </text:p>
      <text:p text:style-name="Standard">Unpacking replacement python-gst0.10 ... </text:p>
      <text:p text:style-name="Standard">Preparing to replace python-keyring 0.7.1-1fakesync1 (using .../python-keyring_0.9.2-0ubuntu0.12.04.2_all.deb) ... </text:p>
      <text:p text:style-name="Standard">Unpacking replacement python-keyring ... </text:p>
      <text:p text:style-name="Standard">Preparing to replace python-libproxy 0.4.7-0ubuntu4 (using .../python-libproxy_0.4.7-0ubuntu4.1_all.deb) ... </text:p>
      <text:p text:style-name="Standard">Unpacking replacement python-libproxy ... </text:p>
      <text:p text:style-name="Standard">Preparing to replace python-sqlalchemy-ext 0.7.4-1 (using .../python-sqlalchemy-ext_0.7.4-1ubuntu0.1_amd64.deb) ... </text:p>
      <text:p text:style-name="Standard">Unpacking replacement python-sqlalchemy-ext ... </text:p>
      <text:p text:style-name="Standard">Preparing to replace python-sqlalchemy 0.7.4-1 (using .../python-sqlalchemy_0.7.4-1ubuntu0.1_all.deb) ... </text:p>
      <text:p text:style-name="Standard">Unpacking replacement python-sqlalchemy ... </text:p>
      <text:p text:style-name="Standard">Selecting previously unselected package python3-minimal. </text:p>
      <text:p text:style-name="Standard">Unpacking python3-minimal (from .../python3-minimal_3.2.3-0ubuntu1_all.deb) ... </text:p>
      <text:p text:style-name="Standard">Selecting previously unselected package python3. </text:p>
      <text:p text:style-name="Standard">Unpacking python3 (from .../python3_3.2.3-0ubuntu1_all.deb) ... </text:p>
      <text:p text:style-name="Standard">Selecting previously unselected package python3-gi. </text:p>
      <text:p text:style-name="Standard">Unpacking python3-gi (from .../python3-gi_3.2.2-1~precise_amd64.deb) ... </text:p>
      <text:p text:style-name="Standard">Selecting previously unselected package python3-lxml. </text:p>
      <text:p text:style-name="Standard">Unpacking python3-lxml (from .../python3-lxml_2.3.2-1_amd64.deb) ... </text:p>
      <text:p text:style-name="Standard">Preparing to replace remmina-plugin-rdp 1.0.0-1ubuntu6 (using .../remmina-plugin-rdp_1.0.0-1ubuntu6.1_amd64.deb) ... </text:p>
      <text:p text:style-name="Standard">Unpacking replacement remmina-plugin-rdp ... </text:p>
      <text:p text:style-name="Standard">Preparing to replace remmina-plugin-vnc 1.0.0-1ubuntu6 (using .../remmina-plugin-vnc_1.0.0-1ubuntu6.1_amd64.deb) ... </text:p>
      <text:p text:style-name="Standard">Unpacking replacement remmina-plugin-vnc ... </text:p>
      <text:p text:style-name="Standard">Preparing to replace remmina 1.0.0-1ubuntu6 (using .../remmina_1.0.0-1ubuntu6.1_amd64.deb) ... </text:p>
      <text:p text:style-name="Standard">Unpacking replacement remmina ... </text:p>
      <text:p text:style-name="Standard">Preparing to replace remmina-common 1.0.0-1ubuntu6 (using .../remmina-common_1.0.0-<text:soft-page-break/>1ubuntu6.1_all.deb) ... </text:p>
      <text:p text:style-name="Standard">Unpacking replacement remmina-common ... </text:p>
      <text:p text:style-name="Standard">Selecting previously unselected package sbsigntool. </text:p>
      <text:p text:style-name="Standard">Unpacking sbsigntool (from .../sbsigntool_0.6-0ubuntu1~12.04.1_amd64.deb) ... </text:p>
      <text:p text:style-name="Standard">Preparing to replace python-piston-mini-client 0.7.2-0ubuntu1 (using .../python-piston-mini-client_0.7.2+bzr57-0ubuntu1_all.deb) ... </text:p>
      <text:p text:style-name="Standard">Unpacking replacement python-piston-mini-client ... </text:p>
      <text:p text:style-name="Standard">Preparing to replace oneconf 0.2.8 (using .../oneconf_0.2.8.1_all.deb) ... </text:p>
      <text:p text:style-name="Standard">Unpacking replacement oneconf ... </text:p>
      <text:p text:style-name="Standard">Preparing to replace software-center 5.2.2.1 (using .../software-center_5.2.7_all.deb) ... </text:p>
      <text:p text:style-name="Standard">Unpacking replacement software-center ... </text:p>
      <text:p text:style-name="Standard">Preparing to replace software-properties-common 0.82.7.1 (using .../software-properties-common_0.82.7.3_all.deb) ... </text:p>
      <text:p text:style-name="Standard">Unpacking replacement software-properties-common ... </text:p>
      <text:p text:style-name="Standard">Preparing to replace software-properties-gtk 0.82.7.1 (using .../software-properties-gtk_0.82.7.3_all.deb) ... </text:p>
      <text:p text:style-name="Standard">Unpacking replacement software-properties-gtk ... </text:p>
      <text:p text:style-name="Standard">Preparing to replace system-config-printer-common 1.3.8+20120201-0ubuntu8 (using .../system-config-printer-common_1.3.8+20120201-0ubuntu8.1_all.deb) ... </text:p>
      <text:p text:style-name="Standard">Unpacking replacement system-config-printer-common ... </text:p>
      <text:p text:style-name="Standard">Preparing to replace system-config-printer-gnome 1.3.8+20120201-0ubuntu8 (using .../system-config-printer-gnome_1.3.8+20120201-0ubuntu8.1_all.deb) ... </text:p>
      <text:p text:style-name="Standard">Unpacking replacement system-config-printer-gnome ... </text:p>
      <text:p text:style-name="Standard">Preparing to replace system-config-printer-udev 1.3.8+20120201-0ubuntu8 (using .../system-config-printer-udev_1.3.8+20120201-0ubuntu8.1_amd64.deb) ... </text:p>
      <text:p text:style-name="Standard">Unpacking replacement system-config-printer-udev ... </text:p>
      <text:p text:style-name="Standard">Preparing to replace thunderbird-globalmenu 12.0.1+build1-0ubuntu0.12.04.1 (using .../thunderbird-globalmenu_17.0.2+build1-0ubuntu0.12.04.1_amd64.deb) ... </text:p>
      <text:p text:style-name="Standard">Unpacking replacement thunderbird-globalmenu ... </text:p>
      <text:p text:style-name="Standard">Preparing to replace thunderbird 12.0.1+build1-0ubuntu0.12.04.1 (using .../thunderbird_17.0.2+build1-0ubuntu0.12.04.1_amd64.deb) ... </text:p>
      <text:p text:style-name="Standard">Unpacking replacement thunderbird ... </text:p>
      <text:p text:style-name="Standard">Preparing to replace thunderbird-gnome-support 12.0.1+build1-0ubuntu0.12.04.1 (using .../thunderbird-gnome-support_17.0.2+build1-0ubuntu0.12.04.1_amd64.deb) ... </text:p>
      <text:p text:style-name="Standard">Unpacking replacement thunderbird-gnome-support ... </text:p>
      <text:p text:style-name="Standard">Preparing to replace thunderbird-locale-en 1:12.0.1+build1-0ubuntu0.12.04.1 (using .../thunderbird-locale-en_1%3a17.0.2+build1-0ubuntu0.12.04.1_amd64.deb) ... </text:p>
      <text:p text:style-name="Standard">Unpacking replacement thunderbird-locale-en ... </text:p>
      <text:p text:style-name="Standard">Preparing to replace thunderbird-locale-en-us 1:12.0.1+build1-0ubuntu0.12.04.1 (using .../thunderbird-locale-en-us_1%3a17.0.2+build1-0ubuntu0.12.04.1_all.deb) ... </text:p>
      <text:p text:style-name="Standard">Unpacking replacement thunderbird-locale-en-us ... </text:p>
      <text:p text:style-name="Standard">Preparing to replace transmission-common 2.51-0ubuntu1 (using .../transmission-common_2.73-0ubuntu1~precise1_all.deb) ... </text:p>
      <text:p text:style-name="Standard">Unpacking replacement transmission-common ... </text:p>
      <text:p text:style-name="Standard">Preparing to replace transmission-gtk 2.51-0ubuntu1 (using .../transmission-gtk_2.73-0ubuntu1~precise1_amd64.deb) ... </text:p>
      <text:p text:style-name="Standard">Unpacking replacement transmission-gtk ... </text:p>
      <text:p text:style-name="Standard">Preparing to replace ubiquity 2.10.16 (using .../ubiquity_2.10.23_amd64.deb) ... </text:p>
      <text:p text:style-name="Standard">Unpacking replacement ubiquity ... </text:p>
      <text:p text:style-name="Standard"><text:soft-page-break/>Preparing to replace ubiquity-frontend-debconf 2.10.16 (using .../ubiquity-frontend-debconf_2.10.23_all.deb) ... </text:p>
      <text:p text:style-name="Standard">Unpacking replacement ubiquity-frontend-debconf ... </text:p>
      <text:p text:style-name="Standard">Preparing to replace ubiquity-ubuntu-artwork 2.10.16 (using .../ubiquity-ubuntu-artwork_2.10.23_all.deb) ... </text:p>
      <text:p text:style-name="Standard">Unpacking replacement ubiquity-ubuntu-artwork ... </text:p>
      <text:p text:style-name="Standard">Preparing to replace apt-clone 0.2.2 (using .../apt-clone_0.2.2ubuntu2_all.deb) ... </text:p>
      <text:p text:style-name="Standard">Unpacking replacement apt-clone ... </text:p>
      <text:p text:style-name="Standard">Preparing to replace udisks 1.0.4-5ubuntu2 (using .../udisks_1.0.4-5ubuntu2.1_amd64.deb) ... </text:p>
      <text:p text:style-name="Standard">Unpacking replacement udisks ... </text:p>
      <text:p text:style-name="Standard">Preparing to replace unity-2d 5.12.0-0ubuntu1 (using .../unity-2d_5.12.0-0ubuntu1.2_all.deb) ... </text:p>
      <text:p text:style-name="Standard">Unpacking replacement unity-2d ... </text:p>
      <text:p text:style-name="Standard">Preparing to replace unity-lens-applications 5.12.0-0ubuntu1 (using .../unity-lens-applications_5.18.0-0ubuntu1_amd64.deb) ... </text:p>
      <text:p text:style-name="Standard">Unpacking replacement unity-lens-applications ... </text:p>
      <text:p text:style-name="Standard">Preparing to replace unity-lens-cooking 0.1-0~41~precise1 (using .../unity-lens-cooking_0.2.1-0~74~precise1_all.deb) ... </text:p>
      <text:p text:style-name="Standard">Unpacking replacement unity-lens-cooking ... </text:p>
      <text:p text:style-name="Standard">Preparing to replace unity-lens-gwibber 3.4.1-0ubuntu1 (using .../unity-lens-gwibber_3.4.2-0ubuntu2.1_amd64.deb) ... </text:p>
      <text:p text:style-name="Standard">Unpacking replacement unity-lens-gwibber ... </text:p>
      <text:p text:style-name="Standard">Preparing to replace unity-lens-music 5.12.0-0ubuntu1 (using .../unity-lens-music_5.12.0-0ubuntu2_amd64.deb) ... </text:p>
      <text:p text:style-name="Standard">Unpacking replacement unity-lens-music ... </text:p>
      <text:p text:style-name="Standard">Preparing to replace unity-lens-video 0.3.5-0ubuntu1 (using .../unity-lens-video_0.3.5-0ubuntu1.3_all.deb) ... </text:p>
      <text:p text:style-name="Standard">Unpacking replacement unity-lens-video ... </text:p>
      <text:p text:style-name="Standard">Preparing to replace unity-scope-musicstores 5.12.0-0ubuntu1 (using .../unity-scope-musicstores_5.12.0-0ubuntu2_amd64.deb) ... </text:p>
      <text:p text:style-name="Standard">Unpacking replacement unity-scope-musicstores ... </text:p>
      <text:p text:style-name="Standard">Preparing to replace unity-scope-video-remote 0.3.5-0ubuntu2 (using .../unity-scope-video-remote_0.3.5-0ubuntu2.1_all.deb) ... </text:p>
      <text:p text:style-name="Standard">Unpacking replacement unity-scope-video-remote ... </text:p>
      <text:p text:style-name="Standard">Preparing to replace vino 3.4.2-0ubuntu1 (using .../vino_3.4.2-0ubuntu1.1_amd64.deb) ... </text:p>
      <text:p text:style-name="Standard">Unpacking replacement vino ... </text:p>
      <text:p text:style-name="Standard">Preparing to replace xdiagnose 2.5 (using .../xdiagnose_2.5.2ubuntu0.1_all.deb) ... </text:p>
      <text:p text:style-name="Standard">Unpacking replacement xdiagnose ... </text:p>
      <text:p text:style-name="Standard">Preparing to replace xserver-xorg-input-evdev 1:2.7.0-0ubuntu1 (using .../xserver-xorg-input-evdev_1%3a2.7.0-0ubuntu1.2_amd64.deb) ... </text:p>
      <text:p text:style-name="Standard">Unpacking replacement xserver-xorg-input-evdev ... </text:p>
      <text:p text:style-name="Standard">Preparing to replace xserver-xorg-input-synaptics 1.6.0-0ubuntu1~precise1 (using .../xserver-xorg-input-synaptics_1.6.2-1ubuntu1~precise2_amd64.deb) ... </text:p>
      <text:p text:style-name="Standard">Unpacking replacement xserver-xorg-input-synaptics ... </text:p>
      <text:p text:style-name="Standard">Preparing to replace xserver-xorg-input-vmmouse 1:12.8.0-1 (using .../xserver-xorg-input-vmmouse_1%3a12.9.0-0ubuntu0.1_amd64.deb) ... </text:p>
      <text:p text:style-name="Standard">Unpacking replacement xserver-xorg-input-vmmouse ... </text:p>
      <text:p text:style-name="Standard">Preparing to replace xserver-xorg-input-wacom 1:0.14.0-0ubuntu2 (using .../xserver-xorg-input-wacom_1%3a0.14.0-0ubuntu2.1_amd64.deb) ... </text:p>
      <text:p text:style-name="Standard">Unpacking replacement xserver-xorg-input-wacom ... </text:p>
      <text:p text:style-name="Standard"><text:soft-page-break/>Preparing to replace xserver-xorg-video-intel 2:2.17.0-1ubuntu4 (using .../xserver-xorg-video-intel_2%3a2.17.0-1ubuntu4.2_amd64.deb) ... </text:p>
      <text:p text:style-name="Standard">Unpacking replacement xserver-xorg-video-intel ... </text:p>
      <text:p text:style-name="Standard">Preparing to replace xterm 271-1ubuntu2 (using .../xterm_271-1ubuntu2.1_amd64.deb) ... </text:p>
      <text:p text:style-name="Standard">Unpacking replacement xterm ... </text:p>
      <text:p text:style-name="Standard">Preparing to replace xul-ext-calendar-timezones 1.4+build1-0ubuntu0.12.04.1 (using .../xul-ext-calendar-timezones_1.9+build1-0ubuntu0.12.04.1_all.deb) ... </text:p>
      <text:p text:style-name="Standard">Unpacking replacement xul-ext-calendar-timezones ... </text:p>
      <text:p text:style-name="Standard">Preparing to replace xul-ext-lightning 1.4+build1-0ubuntu0.12.04.1 (using .../xul-ext-lightning_1.9+build1-0ubuntu0.12.04.1_amd64.deb) ... </text:p>
      <text:p text:style-name="Standard">Unpacking replacement xul-ext-lightning ... </text:p>
      <text:p text:style-name="Standard">Preparing to replace xul-ext-gdata-provider 1.4+build1-0ubuntu0.12.04.1 (using .../xul-ext-gdata-provider_1.9+build1-0ubuntu0.12.04.1_all.deb) ... </text:p>
      <text:p text:style-name="Standard">Unpacking replacement xul-ext-gdata-provider ... </text:p>
      <text:p text:style-name="Standard">Preparing to replace xul-ext-ubufox 2.0.3-0ubuntu1 (using .../xul-ext-ubufox_2.6-0ubuntu0.12.04.1_all.deb) ... </text:p>
      <text:p text:style-name="Standard">Unpacking replacement xul-ext-ubufox ... </text:p>
      <text:p text:style-name="Standard">Preparing to replace cups-pk-helper 0.2.1.2-1 (using .../cups-pk-helper_0.2.1.2-1ubuntu0.1_amd64.deb) ... </text:p>
      <text:p text:style-name="Standard">Unpacking replacement cups-pk-helper ... </text:p>
      <text:p text:style-name="Standard">Preparing to replace dconf-tools 0.12.0-0ubuntu1 (using .../dconf-tools_0.12.0-0ubuntu1.1_amd64.deb) ... </text:p>
      <text:p text:style-name="Standard">Unpacking replacement dconf-tools ... </text:p>
      <text:p text:style-name="Standard">Preparing to replace dh-apparmor 2.7.102-0ubuntu3 (using .../dh-apparmor_2.7.102-0ubuntu3.7_all.deb) ... </text:p>
      <text:p text:style-name="Standard">Unpacking replacement dh-apparmor ... </text:p>
      <text:p text:style-name="Standard">Preparing to replace ffmpeg 4:0.8.1-0ubuntu1 (using .../ffmpeg_4%3a0.8.4-0ubuntu0.12.04.1_all.deb) ... </text:p>
      <text:p text:style-name="Standard">Unpacking replacement ffmpeg ... </text:p>
      <text:p text:style-name="Standard">Preparing to replace ginn 0.2.4-0ubuntu1 (using .../ginn_0.2.4.1-0ubuntu1_amd64.deb) ... </text:p>
      <text:p text:style-name="Standard">Unpacking replacement ginn ... </text:p>
      <text:p text:style-name="Standard">Preparing to replace pulseaudio-module-bluetooth 1:1.1-0ubuntu15 (using .../pulseaudio-module-bluetooth_1%3a1.1-0ubuntu15.1_amd64.deb) ... </text:p>
      <text:p text:style-name="Standard">Unpacking replacement pulseaudio-module-bluetooth ... </text:p>
      <text:p text:style-name="Standard">Preparing to replace ubuntuone-control-panel 3.0.0-0ubuntu1 (using .../ubuntuone-control-panel_3.0.1-0ubuntu1_all.deb) ... </text:p>
      <text:p text:style-name="Standard">Unpacking replacement ubuntuone-control-panel ... </text:p>
      <text:p text:style-name="Standard">Preparing to replace python-ubuntuone-control-panel 3.0.0-0ubuntu1 (using .../python-ubuntuone-control-panel_3.0.1-0ubuntu1_all.deb) ... </text:p>
      <text:p text:style-name="Standard">Unpacking replacement python-ubuntuone-control-panel ... </text:p>
      <text:p text:style-name="Standard">Preparing to replace python-webob 1.1.1-1 (using .../python-webob_1.1.1-1ubuntu0_all.deb) ... </text:p>
      <text:p text:style-name="Standard">Unpacking replacement python-webob ... </text:p>
      <text:p text:style-name="Standard">Preparing to replace ubuntuone-installer 3.0.0-0ubuntu1 (using .../ubuntuone-installer_3.0.2-0ubuntu1.1_all.deb) ... </text:p>
      <text:p text:style-name="Standard">Unpacking replacement ubuntuone-installer ... </text:p>
      <text:p text:style-name="Standard">Processing triggers for menu ... </text:p>
      <text:p text:style-name="Standard">Processing triggers for gnome-menus ... </text:p>
      <text:p text:style-name="Standard">Processing triggers for libglib2.0-0 ... </text:p>
      <text:p text:style-name="Standard">Processing triggers for libglib2.0-0:i386 ... </text:p>
      <text:p text:style-name="Standard"><text:soft-page-break/>Processing triggers for hicolor-icon-theme ... </text:p>
      <text:p text:style-name="Standard">Processing triggers for install-info ... </text:p>
      <text:p text:style-name="Standard">Processing triggers for ureadahead ... </text:p>
      <text:p text:style-name="Standard">Processing triggers for gconf2 ... </text:p>
      <text:p text:style-name="Standard">Processing triggers for doc-base ... </text:p>
      <text:p text:style-name="Standard">Processing 2 changed doc-base files... </text:p>
      <text:p text:style-name="Standard">Registering documents with scrollkeeper... </text:p>
      <text:p text:style-name="Standard">Setting up libperl5.14 (5.14.2-6ubuntu2.2) ... </text:p>
      <text:p text:style-name="Standard">Setting up libc6-i386 (2.15-0ubuntu10.3) ... </text:p>
      <text:p text:style-name="Standard">Setting up libc-dev-bin (2.15-0ubuntu10.3) ... </text:p>
      <text:p text:style-name="Standard">Setting up linux-libc-dev (3.2.0-35.55) ... </text:p>
      <text:p text:style-name="Standard">Setting up libc6-dev (2.15-0ubuntu10.3) ... </text:p>
      <text:p text:style-name="Standard">Setting up cron (3.0pl1-120ubuntu4) ... </text:p>
      <text:p text:style-name="Standard">Installing new version of config file /etc/default/cron ... </text:p>
      <text:p text:style-name="Standard">cron start/running, process 847 </text:p>
      <text:p text:style-name="Standard">Setting up libapt-inst1.4 (0.8.16~exp12ubuntu10.7) ... </text:p>
      <text:p text:style-name="Standard">Setting up sqlite3 (3.7.9-2ubuntu1.1) ... </text:p>
      <text:p text:style-name="Standard">Setting up ntpdate (1:4.2.6.p3+dfsg-1ubuntu3.1) ... </text:p>
      <text:p text:style-name="Standard">Setting up sysvinit-utils (2.88dsf-13.10ubuntu11.1) ... </text:p>
      <text:p text:style-name="Standard">Setting up sysv-rc (2.88dsf-13.10ubuntu11.1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udev (175-0ubuntu9.2) ... </text:p>
      <text:p text:style-name="Standard">udev stop/waiting </text:p>
      <text:p text:style-name="Standard">udev start/running, process 930 </text:p>
      <text:p text:style-name="Standard">Removing 'diversion of /sbin/udevadm to /sbin/udevadm.upgrade by fake-udev' </text:p>
      <text:p text:style-name="Standard">update-initramfs: deferring update (trigger activated) </text:p>
      <text:p text:style-name="Standard">Setting up mountall (2.36.3) ... </text:p>
      <text:p text:style-name="Standard">Setting up initscripts (2.88dsf-13.10ubuntu11.1) ... </text:p>
      <text:p text:style-name="Standard">Setting up apparmor (2.7.102-0ubuntu3.7) ... </text:p>
      <text:p text:style-name="Standard">Installing new version of config file /etc/apparmor.d/abstractions/ubuntu-email ... </text:p>
      <text:p text:style-name="Standard">Installing new version of config file /etc/apparmor.d/abstractions/ubuntu-browsers.d/multimedia ... </text:p>
      <text:p text:style-name="Standard">Installing new version of config file /etc/apparmor.d/abstractions/nameservice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<text:soft-page-break/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<text:s/>* Starting AppArmor profiles <text:s text:c="6"/>#[75G Skipping profile in /etc/apparmor.d/disable: usr.bin.firefox </text:p>
      <text:p text:style-name="Standard">Skipping profile in /etc/apparmor.d/disable: usr.sbin.rsyslogd </text:p>
      <text:p text:style-name="Standard"/>
      <text:p text:style-name="Standard">#[69G[ OK ] </text:p>
      <text:p text:style-name="Standard"><text:s/>* Reloading AppArmor profiles <text:s text:c="6"/>#[75G Skipping profile in /etc/apparmor.d/disable: usr.bin.firefox </text:p>
      <text:p text:style-name="Standard">Skipping profile in /etc/apparmor.d/disable: usr.sbin.rsyslogd </text:p>
      <text:p text:style-name="Standard"/>
      <text:p text:style-name="Standard">#[69G[ OK ] </text:p>
      <text:p text:style-name="Standard">Setting up libparted0debian1 (2.3-8ubuntu5.1) ... </text:p>
      <text:p text:style-name="Standard">Setting up libpolkit-gobject-1-0 (0.104-1ubuntu1) ... </text:p>
      <text:p text:style-name="Standard">Setting up libxcb1-dev (1.8.1-1ubuntu0.1) ... </text:p>
      <text:p text:style-name="Standard">Setting up ntfs-3g (1:2012.1.15AR.1-1ubuntu1.2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update-initramfs: deferring update (trigger activated) </text:p>
      <text:p text:style-name="Standard">Setting up popularity-contest (1.53ubuntu1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libdbusmenu-glib4 (0.6.2-0ubuntu0.1) ... </text:p>
      <text:p text:style-name="Standard">Setting up libdbusmenu-gtk4 (0.6.2-0ubuntu0.1) ... </text:p>
      <text:p text:style-name="Standard">Setting up gir1.2-dbusmenu-glib-0.4 (0.6.2-0ubuntu0.1) ... </text:p>
      <text:p text:style-name="Standard">Setting up gir1.2-dbusmenu-gtk-0.4 (0.6.2-0ubuntu0.1) ... </text:p>
      <text:p text:style-name="Standard">Setting up appmenu-gtk (0.3.92-0ubuntu1.1) ... </text:p>
      <text:p text:style-name="Standard">Installing new version of config file /etc/X11/Xsession.d/80appmenu ... </text:p>
      <text:p text:style-name="Standard">Setting up libdbusmenu-gtk3-4 (0.6.2-0ubuntu0.1) ... </text:p>
      <text:p text:style-name="Standard">Setting up appmenu-gtk3 (0.3.92-0ubuntu1.1) ... </text:p>
      <text:p text:style-name="Standard">Installing new version of config file /etc/X11/Xsession.d/80appmenu-gtk3 ... </text:p>
      <text:p text:style-name="Standard">Setting up libcolord1 (0.1.16-2ubuntu0.1) ... </text:p>
      <text:p text:style-name="Standard">Setting up libexpat1-dev (2.0.1-7.2ubuntu1.1) ... </text:p>
      <text:p text:style-name="Standard">Setting up libpolkit-backend-1-0 (0.104-1ubuntu1) ... </text:p>
      <text:p text:style-name="Standard">Setting up libpolkit-agent-1-0 (0.104-1ubuntu1) ... </text:p>
      <text:p text:style-name="Standard"><text:soft-page-break/>Setting up dbus (1.4.18-1ubuntu1.3) ... </text:p>
      <text:p text:style-name="Standard">Setting up policykit-1 (0.104-1ubuntu1) ... </text:p>
      <text:p text:style-name="Standard">Installing new version of config file /etc/pam.d/polkit-1 ... </text:p>
      <text:p text:style-name="Standard">Setting up colord (0.1.16-2ubuntu0.1) ... </text:p>
      <text:p text:style-name="Standard">Setting up libcupsmime1 (1.5.3-0ubuntu6) ... </text:p>
      <text:p text:style-name="Standard">Setting up libcupscgi1 (1.5.3-0ubuntu6) ... </text:p>
      <text:p text:style-name="Standard">Setting up libcupsppdc1 (1.5.3-0ubuntu6) ... </text:p>
      <text:p text:style-name="Standard">Setting up libfreetype6-dev (2.4.8-1ubuntu2.1) ... </text:p>
      <text:p text:style-name="Standard">Setting up libfontconfig1-dev (2.8.0-3ubuntu9.1) ... </text:p>
      <text:p text:style-name="Standard">Setting up libpoppler19 (0.18.4-1ubuntu3) ... </text:p>
      <text:p text:style-name="Standard">Setting up poppler-utils (0.18.4-1ubuntu3) ... </text:p>
      <text:p text:style-name="Standard">Setting up libgs9-common (9.05~dfsg-0ubuntu4.2) ... </text:p>
      <text:p text:style-name="Standard">Setting up libgs9 (9.05~dfsg-0ubuntu4.2) ... </text:p>
      <text:p text:style-name="Standard">Setting up ghostscript (9.05~dfsg-0ubuntu4.2) ... </text:p>
      <text:p text:style-name="Standard">Setting up ghostscript-x (9.05~dfsg-0ubuntu4.2) ... </text:p>
      <text:p text:style-name="Standard">Setting up cups-common (1.5.3-0ubuntu6) ... </text:p>
      <text:p text:style-name="Standard">Setting up cups-client (1.5.3-0ubuntu6) ... </text:p>
      <text:p text:style-name="Standard">Setting up cups-bsd (1.5.3-0ubuntu6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openssl (1.0.1-4ubuntu5.5) ... </text:p>
      <text:p text:style-name="Standard">Setting up ssl-cert (1.0.28ubuntu0.1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cups-ppdc (1.5.3-0ubuntu6) ... </text:p>
      <text:p text:style-name="Standard">Setting up cups (1.5.3-0ubuntu6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<text:soft-page-break/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cups start/running, process 1555 </text:p>
      <text:p text:style-name="Standard">Updating PPD files for cups ... </text:p>
      <text:p text:style-name="Standard">Updating PPD files for ghostscript-cups ... </text:p>
      <text:p text:style-name="Standard">Updating PPD files for gutenprint ... </text:p>
      <text:p text:style-name="Standard">Updating PPD files for hpcups ... </text:p>
      <text:p text:style-name="Standard">Updating PPD files for hpijs ... </text:p>
      <text:p text:style-name="Standard">Updating PPD files for postscript-hp ... </text:p>
      <text:p text:style-name="Standard">Setting up foomatic-filters (4.0.16-0ubuntu0.2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liblaunchpad-integration-common (0.1.56.1) ... </text:p>
      <text:p text:style-name="Standard">Setting up liblaunchpad-integration-3.0-1 (0.1.56.1) ... </text:p>
      <text:p text:style-name="Standard">Setting up xkb-data (2.5-1ubuntu1.3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xserver-common (2:1.11.4-0ubuntu10.8) ... </text:p>
      <text:p text:style-name="Standard">Setting up xserver-xorg-core (2:1.11.4-0ubuntu10.8) ... </text:p>
      <text:p text:style-name="Standard">Setting up gnome-media (3.4.0-0ubuntu3.1) ... </text:p>
      <text:p text:style-name="Standard">Setting up libgstreamer-plugins-bad0.10-0 (0.10.22.3-2ubuntu2.1) ... </text:p>
      <text:p text:style-name="Standard">Setting up gstreamer0.10-plugins-bad (0.10.22.3-2ubuntu2.1) ... </text:p>
      <text:p text:style-name="Standard">Setting up libdconf-dbus-1-0 (0.12.0-0ubuntu1.1) ... </text:p>
      <text:p text:style-name="Standard">Setting up libart-2.0-2 (2.3.21-1ubuntu0.1) ... </text:p>
      <text:p text:style-name="Standard">Setting up libavutil-extra-51 (4:0.8.4ubuntu0.12.04.1+medibuntu1) ... </text:p>
      <text:p text:style-name="Standard">Setting up libavcodec-extra-53 (4:0.8.4ubuntu0.12.04.1+medibuntu1) ... </text:p>
      <text:p text:style-name="Standard">Setting up libavformat53 (4:0.8.4-0ubuntu0.12.04.1) ... </text:p>
      <text:p text:style-name="Standard">Setting up libavdevice53 (4:0.8.4-0ubuntu0.12.04.1) ... </text:p>
      <text:p text:style-name="Standard">Setting up libswscale2 (4:0.8.4-0ubuntu0.12.04.1) ... </text:p>
      <text:p text:style-name="Standard">Setting up libavfilter2 (4:0.8.4-0ubuntu0.12.04.1) ... </text:p>
      <text:p text:style-name="Standard">Setting up libpostproc52 (4:0.8.4-0ubuntu0.12.04.1) ... </text:p>
      <text:p text:style-name="Standard">Setting up libav-tools (4:0.8.4-0ubuntu0.12.04.1) ... </text:p>
      <text:p text:style-name="Standard"><text:soft-page-break/>Setting up bamfdaemon (0.2.118-0ubuntu0.3) ... </text:p>
      <text:p text:style-name="Standard">Rebuilding /usr/share/applications/bamf.index... </text:p>
      <text:p text:style-name="Standard">Setting up libbamf3-0 (0.2.118-0ubuntu0.3) ... </text:p>
      <text:p text:style-name="Standard">Setting up libbamf0 (0.2.118-0ubuntu0.3) ... </text:p>
      <text:p text:style-name="Standard">Setting up libbonobo2-common (2.32.1-0ubuntu1.1) ... </text:p>
      <text:p text:style-name="Standard">Installing new version of config file /etc/bonobo-activation/bonobo-activation-config.xml ... </text:p>
      <text:p text:style-name="Standard">Setting up libbonobo2-0 (2.32.1-0ubuntu1.1) ... </text:p>
      <text:p text:style-name="Standard">Setting up libglade2-0 (1:2.6.4-1ubuntu1.1) ... </text:p>
      <text:p text:style-name="Standard">Setting up shared-mime-info (1.0-0ubuntu4.1) ... </text:p>
      <text:p text:style-name="Standard">Setting up libgnomevfs2-common (1:2.24.4-1ubuntu2.1) ... </text:p>
      <text:p text:style-name="Standard">Setting up libgnomevfs2-0 (1:2.24.4-1ubuntu2.1) ... </text:p>
      <text:p text:style-name="Standard">Setting up libgnome2-common (2.32.1-2ubuntu1.1) ... </text:p>
      <text:p text:style-name="Standard">Setting up libgnomecanvas2-common (2.30.3-1ubuntu1.1) ... </text:p>
      <text:p text:style-name="Standard">Setting up libgnomecanvas2-0 (2.30.3-1ubuntu1.1) ... </text:p>
      <text:p text:style-name="Standard">Setting up libbonoboui2-common (2.24.5-0ubuntu1.1) ... </text:p>
      <text:p text:style-name="Standard">Setting up gnome-desktop3-data (3.4.2-0ubuntu0.1) ... </text:p>
      <text:p text:style-name="Standard">Setting up libgnome-desktop-3-2 (3.4.2-0ubuntu0.1) ... </text:p>
      <text:p text:style-name="Standard">Setting up cheese-common (3.4.1-0ubuntu2.1) ... </text:p>
      <text:p text:style-name="Standard">Setting up libcheese3 (3.4.1-0ubuntu2.1) ... </text:p>
      <text:p text:style-name="Standard">Setting up libmx-common (1.4.6-1ubuntu1~precise1) ... </text:p>
      <text:p text:style-name="Standard">Setting up libmx-1.0-2 (1.4.6-1ubuntu1~precise1) ... </text:p>
      <text:p text:style-name="Standard">Setting up libcheese-gtk21 (3.4.1-0ubuntu2.1) ... </text:p>
      <text:p text:style-name="Standard">Setting up cheese (3.4.1-0ubuntu2.1) ... </text:p>
      <text:p text:style-name="Standard">Setting up libcupsdriver1 (1.5.3-0ubuntu6) ... </text:p>
      <text:p text:style-name="Standard">Setting up libframe6 (2.2.4-0ubuntu0.12.04.1) ... </text:p>
      <text:p text:style-name="Standard">Setting up libamd2.2.0 (1:3.4.0-2ubuntu3) ... </text:p>
      <text:p text:style-name="Standard">Setting up libumfpack5.4.0 (1:3.4.0-2ubuntu3) ... </text:p>
      <text:p text:style-name="Standard">Setting up libgegl-0.2-0 (0.2.1-1precise0~ppa) ... </text:p>
      <text:p text:style-name="Standard">Setting up libgphoto2-l10n (2.4.13-1ubuntu1.2) ... </text:p>
      <text:p text:style-name="Standard">Setting up libgrail5 (3.0.6-0ubuntu0.12.04.01) ... </text:p>
      <text:p text:style-name="Standard">Setting up libgutenprint2 (5.2.8~pre1-0ubuntu2.1) ... </text:p>
      <text:p text:style-name="Standard">Setting up libmtp-common (1.1.3-1ubuntu0.1) ... </text:p>
      <text:p text:style-name="Standard">Setting up libmtp9 (1.1.3-1ubuntu0.1) ... </text:p>
      <text:p text:style-name="Standard">Setting up libmtp-runtime (1.1.3-1ubuntu0.1) ... </text:p>
      <text:p text:style-name="Standard">Setting up libnspr4-0d (4.9.4-0ubuntu0.12.04.1) ... </text:p>
      <text:p text:style-name="Standard">Setting up libnss3-1d (3.14.1-0ckbi1.93ubuntu.0.12.04.1) ... </text:p>
      <text:p text:style-name="Standard">Setting up libpoppler-glib8 (0.18.4-1ubuntu3) ... </text:p>
      <text:p text:style-name="Standard">Setting up libproxy1-plugin-networkmanager (0.4.7-0ubuntu4.1) ... </text:p>
      <text:p text:style-name="Standard">Setting up libproxy1-plugin-gsettings (0.4.7-0ubuntu4.1) ... </text:p>
      <text:p text:style-name="Standard">Setting up libqt4-sql-mysql:i386 (4:4.8.1-0ubuntu4.3) ... </text:p>
      <text:p text:style-name="Standard">Setting up libqt4-help (4:4.8.1-0ubuntu4.3) ... </text:p>
      <text:p text:style-name="Standard">Setting up libqt4-qt3support:i386 (4:4.8.1-0ubuntu4.3) ... </text:p>
      <text:p text:style-name="Standard">Setting up libqt4-sql-sqlite (4:4.8.1-0ubuntu4.3) ... </text:p>
      <text:p text:style-name="Standard">Setting up qdbus (4:4.8.1-0ubuntu4.3) ... </text:p>
      <text:p text:style-name="Standard">Setting up fontconfig (2.8.0-3ubuntu9.1) ... </text:p>
      <text:p text:style-name="Standard">Regenerating fonts cache... done. </text:p>
      <text:p text:style-name="Standard">Setting up fonts-opensymbol (2:102.2+LibO3.5.4-0ubuntu1.1) ... </text:p>
      <text:p text:style-name="Standard">Setting up oracle-java7-installer (7u11-0~webupd8~0) ... </text:p>
      <text:p text:style-name="Standard">/usr/share/themes/Black Opal/gtk-2.0/gtkrc:832: Unable to find include file: "Apps/non-gtk.rc" </text:p>
      <text:p text:style-name="Standard"><text:soft-page-break/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Downloading Oracle Java 7... </text:p>
      <text:p text:style-name="Standard">--2013-01-15 04:16:36-- <text:s/>http://download.oracle.com/otn-pub/java/jdk/7u11-b21/jdk-7u11-linux-x64.tar.gz </text:p>
      <text:p text:style-name="Standard">Resolving download.oracle.com (download.oracle.com)... 208.47.254.43, 208.47.254.41 </text:p>
      <text:p text:style-name="Standard">Connecting to download.oracle.com (download.oracle.com)|208.47.254.43|:80... connected. </text:p>
      <text:p text:style-name="Standard">HTTP request sent, awaiting response... 302 Moved Temporarily </text:p>
      <text:p text:style-name="Standard">Location: https://edelivery.oracle.com/otn-pub/java/jdk/7u11-b21/jdk-7u11-linux-x64.tar.gz [following] </text:p>
      <text:p text:style-name="Standard">--2013-01-15 04:16:37-- <text:s/>https://edelivery.oracle.com/otn-pub/java/jdk/7u11-b21/jdk-7u11-linux-x64.tar.gz </text:p>
      <text:p text:style-name="Standard">Resolving edelivery.oracle.com (edelivery.oracle.com)... 23.1.46.174 </text:p>
      <text:p text:style-name="Standard">Connecting to edelivery.oracle.com (edelivery.oracle.com)|23.1.46.174|:443... connected. </text:p>
      <text:p text:style-name="Standard">HTTP request sent, awaiting response... 302 Moved Temporarily </text:p>
      <text:p text:style-name="Standard">Location: http://download.oracle.com/otn-pub/java/jdk/7u11-b21/jdk-7u11-linux-x64.tar.gz?AuthParam=1358241518_f0e59f95b6b190135acee02f562df49d [following] </text:p>
      <text:p text:style-name="Standard">--2013-01-15 04:16:39-- <text:s/>http://download.oracle.com/otn-pub/java/jdk/7u11-b21/jdk-7u11-linux-x64.tar.gz?AuthParam=1358241518_f0e59f95b6b190135acee02f562df49d </text:p>
      <text:p text:style-name="Standard">Connecting to download.oracle.com (download.oracle.com)|208.47.254.43|:80... connected. </text:p>
      <text:p text:style-name="Standard">HTTP request sent, awaiting response... 200 OK </text:p>
      <text:p text:style-name="Standard">Length: 96158031 (92M) [application/x-gzip] </text:p>
      <text:p text:style-name="Standard">Saving to: 'jdk-7u11-linux-x64.tar.gz' </text:p>
      <text:p text:style-name="Standard"/>
      <text:p text:style-name="Standard"><text:s text:c="5"/>0K ........ ........ ........ ........ ........ ........ <text:s/>3% <text:s/>143K 10m35s </text:p>
      <text:p text:style-name="Standard"><text:s text:c="2"/>3072K ........ ........ ........ ........ ........ ........ <text:s/>6% <text:s/>224K 8m22s </text:p>
      <text:p text:style-name="Standard"><text:s text:c="2"/>6144K ........ ........ ........ ........ ........ ........ <text:s/>9% <text:s/>149K 8m33s </text:p>
      <text:p text:style-name="Standard"><text:s text:c="2"/>9216K ........ ........ ........ ........ ........ ........ 13% <text:s/>142K 8m34s </text:p>
      <text:p text:style-name="Standard"><text:s/>12288K ........ ........ ........ ........ ........ ........ 16% <text:s/>106K 9m4s </text:p>
      <text:p text:style-name="Standard"><text:s/>15360K ........ ........ ........ ........ ........ ........ 19% <text:s/>112K 9m8s </text:p>
      <text:p text:style-name="Standard"><text:s/>18432K ........ ........ ........ ........ ........ ........ 22% <text:s/>126K 8m53s </text:p>
      <text:p text:style-name="Standard"><text:s/>21504K ........ ........ ........ ........ ........ ........ 26% <text:s/>171K 8m17s </text:p>
      <text:p text:style-name="Standard"><text:s/>24576K ........ ........ ........ ........ ........ ........ 29% <text:s/>202K 7m39s </text:p>
      <text:p text:style-name="Standard"><text:s/>27648K ........ ........ ........ ........ ........ ........ 32% <text:s/>216K 7m3s </text:p>
      <text:p text:style-name="Standard"><text:s/>30720K ........ ........ ........ ........ ........ ........ 35% <text:s/>177K 6m37s </text:p>
      <text:p text:style-name="Standard"><text:s/>33792K ........ ........ ........ ........ ........ ........ 39% <text:s/>194K 6m10s </text:p>
      <text:p text:style-name="Standard"><text:s/>36864K ........ ........ ........ ........ ........ ........ 42% 91.6K 6m8s </text:p>
      <text:p text:style-name="Standard"><text:s/>39936K ........ ........ ........ ........ ........ ........ 45% <text:s/>229K 5m38s </text:p>
      <text:p text:style-name="Standard"><text:s/>43008K ........ ........ ........ ........ ........ ........ 49% <text:s/>180K 5m14s </text:p>
      <text:p text:style-name="Standard"><text:s/>46080K ........ ........ ........ ........ ........ ........ 52% <text:s/>168K 4m52s </text:p>
      <text:p text:style-name="Standard"><text:s/>49152K ........ ........ ........ ........ ........ ........ 55% <text:s/>206K 4m28s </text:p>
      <text:p text:style-name="Standard"><text:s/>52224K ........ ........ ........ ........ ........ ........ 58% <text:s/>225K 4m4s </text:p>
      <text:p text:style-name="Standard"><text:s/>55296K ........ ........ ........ ........ ........ ........ 62% <text:s/>171K 3m44s </text:p>
      <text:p text:style-name="Standard"><text:soft-page-break/><text:s/>58368K ........ ........ ........ ........ ........ ........ 65% <text:s/>238K 3m21s </text:p>
      <text:p text:style-name="Standard"><text:s/>61440K ........ ........ ........ ........ ........ ........ 68% <text:s/>217K 3m0s </text:p>
      <text:p text:style-name="Standard"><text:s/>64512K ........ ........ ........ ........ ........ ........ 71% <text:s/>216K 2m39s </text:p>
      <text:p text:style-name="Standard"><text:s/>67584K ........ ........ ........ ........ ........ ........ 75% <text:s/>223K 2m19s </text:p>
      <text:p text:style-name="Standard"><text:s/>70656K ........ ........ ........ ........ ........ ........ 78% <text:s/>212K 2m0s </text:p>
      <text:p text:style-name="Standard"><text:s/>73728K ........ ........ ........ ........ ........ ........ 81% <text:s/>181K 1m41s </text:p>
      <text:p text:style-name="Standard"><text:s/>76800K ........ ........ ........ ........ ........ ........ 85% <text:s/>199K 83s </text:p>
      <text:p text:style-name="Standard"><text:s/>79872K ........ ........ ........ ........ ........ ........ 88% <text:s/>224K 64s </text:p>
      <text:p text:style-name="Standard"><text:s/>82944K ........ ........ ........ ........ ........ ........ 91% <text:s/>216K 46s </text:p>
      <text:p text:style-name="Standard"><text:s/>86016K ........ ........ ........ ........ ........ ........ 94% <text:s/>216K 28s </text:p>
      <text:p text:style-name="Standard"><text:s/>89088K ........ ........ ........ ........ ........ ........ 98% <text:s/>216K 10s </text:p>
      <text:p text:style-name="Standard"><text:s/>92160K ........ ........ ........ ... <text:s text:c="22"/>100% <text:s/>214K=8m54s </text:p>
      <text:p text:style-name="Standard"/>
      <text:p text:style-name="Standard">2013-01-15 04:25:33 (176 KB/s) - 'jdk-7u11-linux-x64.tar.gz' saved [96158031/96158031] </text:p>
      <text:p text:style-name="Standard"/>
      <text:p text:style-name="Standard">Download done. </text:p>
      <text:p text:style-name="Standard">Removing outdated cached downloads... </text:p>
      <text:p text:style-name="Standard">removed `jdk-7u4-linux-x64.tar.gz' </text:p>
      <text:p text:style-name="Standard">update-alternatives: using /usr/lib/jvm/java-7-oracle/jre/bin/ControlPanel to provide /usr/bin/ControlPanel (ControlPanel) in auto mode. </text:p>
      <text:p text:style-name="Standard">update-alternatives: using /usr/lib/jvm/java-7-oracle/jre/bin/java to provide /usr/bin/java (java) in auto mode. </text:p>
      <text:p text:style-name="Standard">update-alternatives: using /usr/lib/jvm/java-7-oracle/jre/bin/javaws to provide /usr/bin/javaws (javaws) in auto mode. </text:p>
      <text:p text:style-name="Standard">update-alternatives: using /usr/lib/jvm/java-7-oracle/jre/bin/jcontrol to provide /usr/bin/jcontrol (jcontrol) in auto mode. </text:p>
      <text:p text:style-name="Standard">update-alternatives: using /usr/lib/jvm/java-7-oracle/jre/bin/keytool to provide /usr/bin/keytool (keytool) in auto mode. </text:p>
      <text:p text:style-name="Standard">update-alternatives: using /usr/lib/jvm/java-7-oracle/jre/bin/orbd to provide /usr/bin/orbd (orbd) in auto mode. </text:p>
      <text:p text:style-name="Standard">update-alternatives: using /usr/lib/jvm/java-7-oracle/jre/bin/pack200 to provide /usr/bin/pack200 (pack200) in auto mode. </text:p>
      <text:p text:style-name="Standard">update-alternatives: using /usr/lib/jvm/java-7-oracle/jre/bin/policytool to provide /usr/bin/policytool (policytool) in auto mode. </text:p>
      <text:p text:style-name="Standard">update-alternatives: using /usr/lib/jvm/java-7-oracle/jre/bin/rmid to provide /usr/bin/rmid (rmid) in auto mode. </text:p>
      <text:p text:style-name="Standard">update-alternatives: using /usr/lib/jvm/java-7-oracle/jre/bin/rmiregistry to provide /usr/bin/rmiregistry (rmiregistry) in auto mode. </text:p>
      <text:p text:style-name="Standard">update-alternatives: using /usr/lib/jvm/java-7-oracle/jre/bin/servertool to provide /usr/bin/servertool (servertool) in auto mode. </text:p>
      <text:p text:style-name="Standard">update-alternatives: using /usr/lib/jvm/java-7-oracle/jre/bin/tnameserv to provide /usr/bin/tnameserv (tnameserv) in auto mode. </text:p>
      <text:p text:style-name="Standard">update-alternatives: using /usr/lib/jvm/java-7-oracle/jre/bin/unpack200 to provide /usr/bin/unpack200 (unpack200) in auto mode. </text:p>
      <text:p text:style-name="Standard">update-alternatives: using /usr/lib/jvm/java-7-oracle/bin/javafxpackager to provide /usr/bin/javafxpackager (javafxpackager) in auto mode. </text:p>
      <text:p text:style-name="Standard">Oracle JDK 7 installed </text:p>
      <text:p text:style-name="Standard">Oracle JRE 7 browser plugin installed </text:p>
      <text:p text:style-name="Standard">Setting up python2.7 (2.7.3-0ubuntu3.1) ... </text:p>
      <text:p text:style-name="Standard"><text:soft-page-break/>Setting up libpython2.7 (2.7.3-0ubuntu3.1) ... </text:p>
      <text:p text:style-name="Standard">Setting up libssh-4 (0.5.2-1ubuntu0.12.04.1) ... </text:p>
      <text:p text:style-name="Standard">Setting up libvdpau1 (0.4.1-3ubuntu1.1) ... </text:p>
      <text:p text:style-name="Standard">Setting up libwbclient0 (2:3.6.3-2ubuntu2.3) ... </text:p>
      <text:p text:style-name="Standard">Setting up samba-common (2:3.6.3-2ubuntu2.3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winbind (2:3.6.3-2ubuntu2.3) ... </text:p>
      <text:p text:style-name="Standard"><text:s/>* Starting the Winbind daemon winbind <text:s text:c="6"/>#[75G </text:p>
      <text:p text:style-name="Standard">#[69G[ OK ] </text:p>
      <text:p text:style-name="Standard">Setting up libpam-winbind (2:3.6.3-2ubuntu2.3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samba-common-bin (2:3.6.3-2ubuntu2.3) ... </text:p>
      <text:p text:style-name="Standard">Setting up samba (2:3.6.3-2ubuntu2.3) ... </text:p>
      <text:p text:style-name="Standard">Installing new version of config file /etc/init/nmbd.conf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mbd start/running, process 3301 </text:p>
      <text:p text:style-name="Standard">nmbd start/running, process 3338 </text:p>
      <text:p text:style-name="Standard">Setting up smbclient (2:3.6.3-2ubuntu2.3) ... </text:p>
      <text:p text:style-name="Standard">Setting up libpam-smbpass (2:3.6.3-2ubuntu2.3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<text:soft-page-break/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libxatracker1 (8.0.4-0ubuntu0.2) ... </text:p>
      <text:p text:style-name="Standard">Setting up libxcb-composite0 (1.8.1-1ubuntu0.1) ... </text:p>
      <text:p text:style-name="Standard">Setting up libxcb-dri2-0 (1.8.1-1ubuntu0.1) ... </text:p>
      <text:p text:style-name="Standard">Setting up libxcb-randr0 (1.8.1-1ubuntu0.1) ... </text:p>
      <text:p text:style-name="Standard">Setting up libxcb-render0-dev (1.8.1-1ubuntu0.1) ... </text:p>
      <text:p text:style-name="Standard">Setting up libxcb-shm0-dev (1.8.1-1ubuntu0.1) ... </text:p>
      <text:p text:style-name="Standard">Setting up libxcb-xv0 (1.8.1-1ubuntu0.1) ... </text:p>
      <text:p text:style-name="Standard">Setting up libxkbfile1 (1:1.0.7-1ubuntu0.1) ... </text:p>
      <text:p text:style-name="Standard">Setting up lightdm (1.2.1-0ubuntu1.1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linux-image-3.2.0-35-generic (3.2.0-35.55) ... </text:p>
      <text:p text:style-name="Standard">Running depmod. </text:p>
      <text:p text:style-name="Standard">update-initramfs: deferring update (hook will be called later) </text:p>
      <text:p text:style-name="Standard">Examining /etc/kernel/postinst.d. </text:p>
      <text:p text:style-name="Standard">run-parts: executing /etc/kernel/postinst.d/dkms 3.2.0-35-generic /boot/vmlinuz-3.2.0-35-generic </text:p>
      <text:p text:style-name="Standard">run-parts: executing /etc/kernel/postinst.d/initramfs-tools 3.2.0-35-generic /boot/vmlinuz-3.2.0-35-generic </text:p>
      <text:p text:style-name="Standard">update-initramfs: Generating /boot/initrd.img-3.2.0-35-generic </text:p>
      <text:p text:style-name="Standard">run-parts: executing /etc/kernel/postinst.d/pm-utils 3.2.0-35-generic /boot/vmlinuz-3.2.0-35-generic </text:p>
      <text:p text:style-name="Standard">run-parts: executing /etc/kernel/postinst.d/update-notifier 3.2.0-35-generic /boot/vmlinuz-3.2.0-35-generic </text:p>
      <text:p text:style-name="Standard">run-parts: executing /etc/kernel/postinst.d/zz-extlinux 3.2.0-35-generic /boot/vmlinuz-3.2.0-35-generic </text:p>
      <text:p text:style-name="Standard">P: Checking for EXTLINUX directory... found. </text:p>
      <text:p text:style-name="Standard">P: Writing config for /boot/vmlinuz-3.2.0-35-generic... </text:p>
      <text:p text:style-name="Standard">P: Writing config for /boot/vmlinuz-3.2.0-24-generic... </text:p>
      <text:p text:style-name="Standard">P: Updating /boot/extlinux/linux.cfg... </text:p>
      <text:p text:style-name="Standard">P: Installing debian theme... done. </text:p>
      <text:p text:style-name="Standard">run-parts: executing /etc/kernel/postinst.d/zz-update-grub 3.2.0-35-generic /boot/vmlinuz-3.2.0-35-generic </text:p>
      <text:p text:style-name="Standard">Generating grub.cfg ... </text:p>
      <text:p text:style-name="Standard">Found linux image: /boot/vmlinuz-3.2.0-35-generic </text:p>
      <text:p text:style-name="Standard">Found initrd image: /boot/initrd.img-3.2.0-35-generic </text:p>
      <text:p text:style-name="Standard">Found linux image: /boot/vmlinuz-3.2.0-24-generic </text:p>
      <text:p text:style-name="Standard"><text:soft-page-break/>Found initrd image: /boot/initrd.img-3.2.0-24-generic </text:p>
      <text:p text:style-name="Standard">Found memtest86+ image: /boot/memtest86+.bin </text:p>
      <text:p text:style-name="Standard">done </text:p>
      <text:p text:style-name="Standard">Setting up isc-dhcp-common (4.1.ESV-R4-0ubuntu5.5) ... </text:p>
      <text:p text:style-name="Standard">Setting up isc-dhcp-client (4.1.ESV-R4-0ubuntu5.5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libnm-util2 (0.9.4.0-0ubuntu4.2) ... </text:p>
      <text:p text:style-name="Standard">Setting up libnm-glib4 (0.9.4.0-0ubuntu4.2) ... </text:p>
      <text:p text:style-name="Standard">Setting up wpasupplicant (0.7.3-6ubuntu2.1) ... </text:p>
      <text:p text:style-name="Standard">Setting up network-manager (0.9.4.0-0ubuntu4.2) ... </text:p>
      <text:p text:style-name="Standard">Installing new version of config file /etc/init/network-manager.conf ... </text:p>
      <text:p text:style-name="Standard">Setting up nvidia-common (1:0.2.44.2) ... </text:p>
      <text:p text:style-name="Standard">Setting up gstreamer0.10-alsa (0.10.36-1ubuntu0.1) ... </text:p>
      <text:p text:style-name="Standard">Setting up phonon-backend-gstreamer (4:4.7.0really4.6.2-0ubuntu0.1) ... </text:p>
      <text:p text:style-name="Standard">Setting up ubuntu-docs (12.04.6) ... </text:p>
      <text:p text:style-name="Standard">Setting up gnome-control-center-data (1:3.4.2-0ubuntu0.8) ... </text:p>
      <text:p text:style-name="Standard">Setting up libpanel-applet-4-0 (1:3.4.1-0ubuntu1.1) ... </text:p>
      <text:p text:style-name="Standard">Setting up gnome-panel-data (1:3.4.1-0ubuntu1.1) ... </text:p>
      <text:p text:style-name="Standard">Setting up gnome-panel (1:3.4.1-0ubuntu1.1) ... </text:p>
      <text:p text:style-name="Standard">Setting up nautilus-data (1:3.4.2-0ubuntu6) ... </text:p>
      <text:p text:style-name="Standard">Setting up gnome-settings-daemon (3.4.2-0ubuntu0.6) ... </text:p>
      <text:p text:style-name="Standard">Setting up liblightdm-gobject-1-0 (1.2.1-0ubuntu1.1) ... </text:p>
      <text:p text:style-name="Standard">Setting up unity-greeter (0.2.8-0ubuntu1.4) ... </text:p>
      <text:p text:style-name="Standard">Setting up lsb-release (4.0-0ubuntu20.2) ... </text:p>
      <text:p text:style-name="Standard">Setting up update-manager-core (1:0.156.14.11) ... </text:p>
      <text:p text:style-name="Standard">Setting up apt-utils (0.8.16~exp12ubuntu10.7) ... </text:p>
      <text:p text:style-name="Standard">Setting up unattended-upgrades (0.76ubuntu1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python-software-properties (0.82.7.3) ... </text:p>
      <text:p text:style-name="Standard">Setting up python-aptdaemon (0.43+bzr805-0ubuntu7) ... </text:p>
      <text:p text:style-name="Standard">Setting up aptdaemon-data (0.43+bzr805-0ubuntu7) ... </text:p>
      <text:p text:style-name="Standard"><text:soft-page-break/>Setting up python-aptdaemon.gtk3widgets (0.43+bzr805-0ubuntu7) ... </text:p>
      <text:p text:style-name="Standard">Setting up update-manager (1:0.156.14.11) ... </text:p>
      <text:p text:style-name="Standard">Setting up python-aptdaemon.pkcompat (0.43+bzr805-0ubuntu7) ... </text:p>
      <text:p text:style-name="Standard">Setting up aptdaemon (0.43+bzr805-0ubuntu7) ... </text:p>
      <text:p text:style-name="Standard">Setting up update-notifier-common (0.119ubuntu8.6) ... </text:p>
      <text:p text:style-name="Standard">flashplugin-installer: downloading http://archive.canonical.com/pool/partner/a/adobe-flashplugin/adobe-flashplugin_11.2.202.261.orig.tar.gz </text:p>
      <text:p text:style-name="Standard">Installing from local file /tmp/tmprDpXM_.gz </text:p>
      <text:p text:style-name="Standard">Flash Plugin installed. </text:p>
      <text:p text:style-name="Standard">Setting up update-notifier (0.119ubuntu8.6) ... </text:p>
      <text:p text:style-name="Standard">Setting up wine-gecko1.8 (1.8-0ubuntu1~ppa1~precise1) ... </text:p>
      <text:p text:style-name="Standard">Setting up wine-gecko1.8:i386 (1.8-0ubuntu1~ppa1~precise1) ... </text:p>
      <text:p text:style-name="Standard">Setting up wine-mono0.0.8 (0.0.8-0ubuntu1~ppa1) ... </text:p>
      <text:p text:style-name="Standard">Setting up libgeis1 (2.2.9.2-0ubuntu1) ... </text:p>
      <text:p text:style-name="Standard">Setting up libosmesa6 (8.0.4-0ubuntu0.2) ... </text:p>
      <text:p text:style-name="Standard">Setting up libosmesa6:i386 (8.0.4-0ubuntu0.2) ... </text:p>
      <text:p text:style-name="Standard">Setting up libsmbclient (2:3.6.3-2ubuntu2.3) ... </text:p>
      <text:p text:style-name="Standard">Setting up gir1.2-javascriptcoregtk-3.0 (1.8.3-0ubuntu0.12.04.1) ... </text:p>
      <text:p text:style-name="Standard">Setting up libjavascriptcoregtk-3.0-0 (1.8.3-0ubuntu0.12.04.1) ... </text:p>
      <text:p text:style-name="Standard">Setting up libwebkitgtk-3.0-common (1.8.3-0ubuntu0.12.04.1) ... </text:p>
      <text:p text:style-name="Standard">Setting up libwebkitgtk-3.0-0 (1.8.3-0ubuntu0.12.04.1) ... </text:p>
      <text:p text:style-name="Standard">Setting up gir1.2-webkit-3.0 (1.8.3-0ubuntu0.12.04.1) ... </text:p>
      <text:p text:style-name="Standard">Setting up python-ubuntu-sso-client (3.0.2-0ubuntu3) ... </text:p>
      <text:p text:style-name="Standard">Setting up ubuntu-sso-client (3.0.2-0ubuntu3) ... </text:p>
      <text:p text:style-name="Standard">Setting up ubuntu-sso-client-gtk (3.0.2-0ubuntu3) ... </text:p>
      <text:p text:style-name="Standard">Setting up sudo (1.8.3p1-1ubuntu3.3) ... </text:p>
      <text:p text:style-name="Standard">Installing new version of config file /etc/pam.d/sudo ... </text:p>
      <text:p text:style-name="Standard">Setting up busybox-initramfs (1:1.18.5-1ubuntu4.1) ... </text:p>
      <text:p text:style-name="Standard">Setting up libaccountsservice0 (0.6.15-2ubuntu9.4) ... </text:p>
      <text:p text:style-name="Standard">Setting up accountsservice (0.6.15-2ubuntu9.4) ... </text:p>
      <text:p text:style-name="Standard">Setting up apt-transport-https (0.8.16~exp12ubuntu10.7) ... </text:p>
      <text:p text:style-name="Standard">Setting up libisc83 (1:9.8.1.dfsg.P1-4ubuntu0.5) ... </text:p>
      <text:p text:style-name="Standard">Setting up libdns81 (1:9.8.1.dfsg.P1-4ubuntu0.5) ... </text:p>
      <text:p text:style-name="Standard">Setting up libisccc80 (1:9.8.1.dfsg.P1-4ubuntu0.5) ... </text:p>
      <text:p text:style-name="Standard">Setting up libisccfg82 (1:9.8.1.dfsg.P1-4ubuntu0.5) ... </text:p>
      <text:p text:style-name="Standard">Setting up libbind9-80 (1:9.8.1.dfsg.P1-4ubuntu0.5) ... </text:p>
      <text:p text:style-name="Standard">Setting up liblwres80 (1:9.8.1.dfsg.P1-4ubuntu0.5) ... </text:p>
      <text:p text:style-name="Standard">Setting up bind9-host (1:9.8.1.dfsg.P1-4ubuntu0.5) ... </text:p>
      <text:p text:style-name="Standard">Setting up dnsutils (1:9.8.1.dfsg.P1-4ubuntu0.5) ... </text:p>
      <text:p text:style-name="Standard">Setting up busybox-static (1:1.18.5-1ubuntu4.1) ... </text:p>
      <text:p text:style-name="Standard">Setting up krb5-locales (1.10+dfsg~beta1-2ubuntu0.3) ... </text:p>
      <text:p text:style-name="Standard">Setting up man-db (2.6.1-2ubuntu1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<text:soft-page-break/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Updating database of manual pages ... </text:p>
      <text:p text:style-name="Standard">Setting up parted (2.3-8ubuntu5.1) ... </text:p>
      <text:p text:style-name="Standard">Setting up psmisc (22.15-2ubuntu1.1) ... </text:p>
      <text:p text:style-name="Standard">Setting up ubuntu-standard (1.267) ... </text:p>
      <text:p text:style-name="Standard">Setting up libgnome-control-center1 (1:3.4.2-0ubuntu0.8) ... </text:p>
      <text:p text:style-name="Standard">Setting up activity-log-manager-common (0.9.4-0ubuntu3.2) ... </text:p>
      <text:p text:style-name="Standard">Setting up activity-log-manager-control-center (0.9.4-0ubuntu3.2) ... </text:p>
      <text:p text:style-name="Standard">Setting up python-problem-report (2.0.1-0ubuntu17.1) ... </text:p>
      <text:p text:style-name="Standard">Setting up python-apport (2.0.1-0ubuntu17.1) ... </text:p>
      <text:p text:style-name="Standard">Setting up apport (2.0.1-0ubuntu17.1) ... </text:p>
      <text:p text:style-name="Standard">apport start/running </text:p>
      <text:p text:style-name="Standard">Setting up apport-gtk (2.0.1-0ubuntu17.1) ... </text:p>
      <text:p text:style-name="Standard">Setting up apport-symptoms (0.16.1) ... </text:p>
      <text:p text:style-name="Standard">Setting up aptitude (0.6.6-1ubuntu1.1) ... </text:p>
      <text:p text:style-name="Standard">update-alternatives: warning: forcing reinstallation of alternative /usr/bin/aptitude-curses because link group aptitude is broken. </text:p>
      <text:p text:style-name="Standard">Setting up audacity-data (2.0.0-1ubuntu0.1) ... </text:p>
      <text:p text:style-name="Standard">Setting up audacity (2.0.0-1ubuntu0.1) ... </text:p>
      <text:p text:style-name="Standard">Setting up libunity9 (5.12.0-0ubuntu1.1) ... </text:p>
      <text:p text:style-name="Standard">Setting up brasero-common (3.4.1-0ubuntu1.1) ... </text:p>
      <text:p text:style-name="Standard">Setting up libbrasero-media3-1 (3.4.1-0ubuntu1.1) ... </text:p>
      <text:p text:style-name="Standard">Setting up brasero-cdrkit (3.4.1-0ubuntu1.1) ... </text:p>
      <text:p text:style-name="Standard">Setting up librhythmbox-core6 (2.98+git20121016.64c68379-0ubuntu1~12.04~ricotz0) ... </text:p>
      <text:p text:style-name="Standard">Setting up rhythmbox-data (2.98+git20121016.64c68379-0ubuntu1~12.04~ricotz0) ... </text:p>
      <text:p text:style-name="Standard">Setting up gnome-icon-theme (3.4.0-0ubuntu1.1) ... </text:p>
      <text:p text:style-name="Standard">Setting up gnome-icon-theme-full (3.4.0-0ubuntu1.1) ... </text:p>
      <text:p text:style-name="Standard">Setting up gir1.2-gst-plugins-base-0.10 (0.10.36-1ubuntu0.1) ... </text:p>
      <text:p text:style-name="Standard">Setting up gir1.2-rb-3.0 (2.98+git20121016.64c68379-0ubuntu1~12.04~ricotz0) ... </text:p>
      <text:p text:style-name="Standard">Setting up rhythmbox (2.98+git20121016.64c68379-0ubuntu1~12.04~ricotz0) ... </text:p>
      <text:p text:style-name="Standard">Setting up rhythmbox-plugin-cdrecorder (2.98+git20121016.64c68379-0ubuntu1~12.04~ricotz0) ... </text:p>
      <text:p text:style-name="Standard">Setting up rhythmbox-plugin-zeitgeist (2.98+git20121016.64c68379-0ubuntu1~12.04~ricotz0) ... </text:p>
      <text:p text:style-name="Standard">Setting up rhythmbox-plugin-magnatune (2.98+git20121016.64c68379-0ubuntu1~12.04~ricotz0) ... </text:p>
      <text:p text:style-name="Standard">Setting up rhythmbox-mozilla (2.98+git20121016.64c68379-0ubuntu1~12.04~ricotz0) ... </text:p>
      <text:p text:style-name="Standard">Setting up libnautilus-extension1a (1:3.4.2-0ubuntu6) ... </text:p>
      <text:p text:style-name="Standard">Setting up desktop-file-utils (0.20-0ubuntu3) ... </text:p>
      <text:p text:style-name="Standard"/>
      <text:p text:style-name="Standard">Configuration file `/etc/gnome/defaults.list' </text:p>
      <text:p text:style-name="Standard"><text:s/>==&gt; Modified (by you or by a script) since installation. </text:p>
      <text:p text:style-name="Standard"><text:s/>==&gt; Package distributor has shipped an updated version. </text:p>
      <text:p text:style-name="Standard"><text:s text:c="3"/>What would you like to do about it ? <text:s/>Your options are: </text:p>
      <text:p text:style-name="Standard"><text:s text:c="4"/>Y or I <text:s/>: install the package maintainer's version </text:p>
      <text:p text:style-name="Standard"><text:s text:c="4"/>N or O <text:s/>: keep your currently-installed version </text:p>
      <text:p text:style-name="Standard"><text:s text:c="6"/>D <text:s text:c="4"/>: show the differences between the versions </text:p>
      <text:p text:style-name="Standard"><text:s text:c="6"/>Z <text:s text:c="4"/>: start a shell to examine the situation </text:p>
      <text:p text:style-name="Standard"><text:s/>The default action is to keep your current version. </text:p>
      <text:p text:style-name="Standard">*** defaults.list (Y/I/N/O/D/Z) [default=N] ? y </text:p>
      <text:p text:style-name="Standard"><text:soft-page-break/>Installing new version of config file /etc/gnome/defaults.list ... </text:p>
      <text:p text:style-name="Standard">Setting up nautilus (1:3.4.2-0ubuntu6) ... </text:p>
      <text:p text:style-name="Standard">Setting up rhythmbox-plugins (2.98+git20121016.64c68379-0ubuntu1~12.04~ricotz0) ... </text:p>
      <text:p text:style-name="Standard">Setting up gvfs-backends (1.12.1-0ubuntu1.1) ... </text:p>
      <text:p text:style-name="Standard">Setting up gnome-games-data (1:3.4.1-0ubuntu2.1) ... </text:p>
      <text:p text:style-name="Standard">Setting up gnomine (1:3.4.1-0ubuntu2.1) ... </text:p>
      <text:p text:style-name="Standard">Setting up mahjongg (1:3.4.1-0ubuntu2.1) ... </text:p>
      <text:p text:style-name="Standard">Setting up gnome-sudoku (1:3.4.1-0ubuntu2.1) ... </text:p>
      <text:p text:style-name="Standard">Setting up gvfs-fuse (1.12.1-0ubuntu1.1) ... </text:p>
      <text:p text:style-name="Standard">Setting up gvfs-bin (1.12.1-0ubuntu1.1) ... </text:p>
      <text:p text:style-name="Standard">Setting up brasero (3.4.1-0ubuntu1.1) ... </text:p>
      <text:p text:style-name="Standard">Setting up make (3.81-8.1ubuntu1.1) ... </text:p>
      <text:p text:style-name="Standard">Setting up build-essential (11.5ubuntu2.1) ... </text:p>
      <text:p text:style-name="Standard">Setting up python-bzrlib (2.5.1-0ubuntu2) ... </text:p>
      <text:p text:style-name="Standard">Setting up bzr (2.5.1-0ubuntu2) ... </text:p>
      <text:p text:style-name="Standard">Setting up libclamav6 (0.97.6+dfsg-1ubuntu0.12.04.1) ... </text:p>
      <text:p text:style-name="Standard">Setting up clamav-base (0.97.6+dfsg-1ubuntu0.12.04.1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clamav-freshclam (0.97.6+dfsg-1ubuntu0.12.04.1) ... </text:p>
      <text:p text:style-name="Standard">Installing new version of config file /etc/init.d/clamav-freshclam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<text:s/>* Starting ClamAV virus database updater freshclam <text:s text:c="6"/>#[75G </text:p>
      <text:p text:style-name="Standard">#[69G[ OK ] </text:p>
      <text:p text:style-name="Standard">Setting up clamav (0.97.6+dfsg-1ubuntu0.12.04.1) ... </text:p>
      <text:p text:style-name="Standard">Setting up libdecoration0 (1:0.9.7.12-0ubuntu1) ... </text:p>
      <text:p text:style-name="Standard">Setting up compiz-core (1:0.9.7.12-0ubuntu1) ... </text:p>
      <text:p text:style-name="Standard">Setting up compiz-plugins-default (1:0.9.7.12-0ubuntu1) ... </text:p>
      <text:p text:style-name="Standard">Setting up compiz-gnome (1:0.9.7.12-0ubuntu1) ... </text:p>
      <text:p text:style-name="Standard">Setting up compiz-plugins (1:0.9.7.12-0ubuntu1) ... </text:p>
      <text:p text:style-name="Standard">Setting up libnux-2.0-common (2.14.1-0ubuntu1) ... </text:p>
      <text:p text:style-name="Standard">Setting up libnux-2.0-0 (2.14.1-0ubuntu1) ... </text:p>
      <text:p text:style-name="Standard"><text:soft-page-break/>Setting up unity-services (5.18.0-0ubuntu1) ... </text:p>
      <text:p text:style-name="Standard">Setting up libunity-core-5.0-5 (5.18.0-0ubuntu1) ... </text:p>
      <text:p text:style-name="Standard">Setting up unity-common (5.18.0-0ubuntu1) ... </text:p>
      <text:p text:style-name="Standard">Setting up compiz (1:0.9.7.12-0ubuntu1) ... </text:p>
      <text:p text:style-name="Standard">Setting up nux-tools (2.14.1-0ubuntu1) ... </text:p>
      <text:p text:style-name="Standard">Setting up unity (5.18.0-0ubuntu1) ... </text:p>
      <text:p text:style-name="Standard">Setting up dbus-x11 (1.4.18-1ubuntu1.3) ... </text:p>
      <text:p text:style-name="Standard">Setting up telepathy-gabble (0.16.0-0ubuntu2) ... </text:p>
      <text:p text:style-name="Standard">Setting up libmission-control-plugins0 (1:5.12.0-0ubuntu2.1) ... </text:p>
      <text:p text:style-name="Standard">Setting up telepathy-mission-control-5 (1:5.12.0-0ubuntu2.1) ... </text:p>
      <text:p text:style-name="Standard">Setting up empathy-common (3.4.2.3-0ubuntu1) ... </text:p>
      <text:p text:style-name="Standard">Setting up nautilus-sendto-empathy (3.4.2.3-0ubuntu1) ... </text:p>
      <text:p text:style-name="Standard">Setting up empathy (3.4.2.3-0ubuntu1) ... </text:p>
      <text:p text:style-name="Standard">Setting up libgrip0 (0.3.5-0ubuntu1~12.04.1) ... </text:p>
      <text:p text:style-name="Standard">Setting up eog (3.4.2-0ubuntu1.1) ... </text:p>
      <text:p text:style-name="Standard">Setting up libevince3-3 (3.4.0-0ubuntu1.4) ... </text:p>
      <text:p text:style-name="Standard">Setting up evince-common (3.4.0-0ubuntu1.4) ... </text:p>
      <text:p text:style-name="Standard">Installing new version of config file /etc/apparmor.d/usr.bin.evince ... </text:p>
      <text:p text:style-name="Standard">Setting up evince (3.4.0-0ubuntu1.4) ... </text:p>
      <text:p text:style-name="Standard">Setting up firefox (18.0+build1-0ubuntu0.12.04.3) ... </text:p>
      <text:p text:style-name="Standard">Installing new version of config file /etc/apparmor.d/usr.bin.firefox ... </text:p>
      <text:p text:style-name="Standard">Please restart all running instances of firefox, or you will experience problems. </text:p>
      <text:p text:style-name="Standard">Setting up firefox-globalmenu (18.0+build1-0ubuntu0.12.04.3) ... </text:p>
      <text:p text:style-name="Standard">Setting up firefox-gnome-support (18.0+build1-0ubuntu0.12.04.3) ... </text:p>
      <text:p text:style-name="Standard">Setting up firefox-locale-en (18.0+build1-0ubuntu0.12.04.3) ... </text:p>
      <text:p text:style-name="Standard">Setting up flashplugin-installer (11.2.202.261ubuntu0.12.04.1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fonts-liberation (1.07.0-2ubuntu0.1) ... </text:p>
      <text:p text:style-name="Standard">Setting up gcalctool (6.4.1.1-0ubuntu3) ... </text:p>
      <text:p text:style-name="Standard">Setting up gdb (7.4-2012.04-0ubuntu2.1) ... </text:p>
      <text:p text:style-name="Standard">Setting up ghostscript-cups (9.05~dfsg-0ubuntu4.2) ... </text:p>
      <text:p text:style-name="Standard">Setting up gir1.2-accountsservice-1.0 (0.6.15-2ubuntu9.4) ... </text:p>
      <text:p text:style-name="Standard">Setting up gir1.2-gnomedesktop-3.0 (3.4.2-0ubuntu0.1) ... </text:p>
      <text:p text:style-name="Standard">Setting up gir1.2-gudev-1.0 (175-0ubuntu9.2) ... </text:p>
      <text:p text:style-name="Standard">Setting up gir1.2-ibus-1.0 (1.4.1-3ubuntu1) ... </text:p>
      <text:p text:style-name="Standard">Setting up gir1.2-launchpad-integration-3.0 (0.1.56.1) ... </text:p>
      <text:p text:style-name="Standard">Setting up mutter-common (3.6.1-0ubuntu1~12.04~ricotz0) ... </text:p>
      <text:p text:style-name="Standard">Setting up libmutter0 (3.6.1-0ubuntu1~12.04~ricotz0) ... </text:p>
      <text:p text:style-name="Standard">Setting up gir1.2-mutter-3.0 (3.6.1-0ubuntu1~12.04~ricotz0) ... </text:p>
      <text:p text:style-name="Standard">Setting up mutter (3.6.1-0ubuntu1~12.04~ricotz0) ... </text:p>
      <text:p text:style-name="Standard"><text:soft-page-break/>Setting up gir1.2-networkmanager-1.0 (0.9.4.0-0ubuntu4.2) ... </text:p>
      <text:p text:style-name="Standard">Setting up libgjs0c (1.34.0-0ubuntu1~12.04~ricotz0) ... </text:p>
      <text:p text:style-name="Standard">Setting up gnome-shell-common (3.5.4+git20120721.r1.dd80f390-0ubuntu1~12.04~ricotz3) ... </text:p>
      <text:p text:style-name="Standard">Setting up gir1.2-polkit-1.0 (0.104-1ubuntu1) ... </text:p>
      <text:p text:style-name="Standard">Setting up gjs (1.34.0-0ubuntu1~12.04~ricotz0) ... </text:p>
      <text:p text:style-name="Standard">Setting up gnome-shell (3.5.4+git20120721.r1.dd80f390-0ubuntu1~12.04~ricotz3) ... </text:p>
      <text:p text:style-name="Standard">Setting up gir1.2-panelapplet-4.0 (1:3.4.1-0ubuntu1.1) ... </text:p>
      <text:p text:style-name="Standard">Setting up gir1.2-unity-5.0 (5.12.0-0ubuntu1.1) ... </text:p>
      <text:p text:style-name="Standard">Setting up gnome-control-center (1:3.4.2-0ubuntu0.8) ... </text:p>
      <text:p text:style-name="Standard">Setting up gnome-power-manager (3.4.0-0ubuntu1.1) ... </text:p>
      <text:p text:style-name="Standard">Setting up gnupg-agent (2.0.17-2ubuntu2.12.04.2) ... </text:p>
      <text:p text:style-name="Standard">Setting up gnupg2 (2.0.17-2ubuntu2.12.04.2) ... </text:p>
      <text:p text:style-name="Standard">Setting up grub-common (1.99-21ubuntu3.7) ... </text:p>
      <text:p text:style-name="Standard">Installing new version of config file /etc/grub.d/00_header ... </text:p>
      <text:p text:style-name="Standard">Installing new version of config file /etc/grub.d/10_linux ... </text:p>
      <text:p text:style-name="Standard">Setting up grub2-common (1.99-21ubuntu3.7) ... </text:p>
      <text:p text:style-name="Standard">Setting up grub-pc-bin (1.99-21ubuntu3.7) ... </text:p>
      <text:p text:style-name="Standard">Setting up grub-pc (1.99-21ubuntu3.7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Installation finished. No error reported. </text:p>
      <text:p text:style-name="Standard">Generating grub.cfg ... </text:p>
      <text:p text:style-name="Standard">Found linux image: /boot/vmlinuz-3.2.0-35-generic </text:p>
      <text:p text:style-name="Standard">Found initrd image: /boot/initrd.img-3.2.0-35-generic </text:p>
      <text:p text:style-name="Standard">Found linux image: /boot/vmlinuz-3.2.0-24-generic </text:p>
      <text:p text:style-name="Standard">Found initrd image: /boot/initrd.img-3.2.0-24-generic </text:p>
      <text:p text:style-name="Standard">Found memtest86+ image: /boot/memtest86+.bin </text:p>
      <text:p text:style-name="Standard">done </text:p>
      <text:p text:style-name="Standard">Setting up gwibber-service (3.4.2-0ubuntu2.1) ... </text:p>
      <text:p text:style-name="Standard">Setting up libgwibber2 (3.4.2-0ubuntu2.1) ... </text:p>
      <text:p text:style-name="Standard">Setting up libgwibber-gtk2 (3.4.2-0ubuntu2.1) ... </text:p>
      <text:p text:style-name="Standard">Setting up gwibber (3.4.2-0ubuntu2.1) ... </text:p>
      <text:p text:style-name="Standard">Setting up gwibber-service-facebook (3.4.2-0ubuntu2.1) ... </text:p>
      <text:p text:style-name="Standard">Setting up gwibber-service-identica (3.4.2-0ubuntu2.1) ... </text:p>
      <text:p text:style-name="Standard">Setting up gwibber-service-twitter (3.4.2-0ubuntu2.1) ... </text:p>
      <text:p text:style-name="Standard">Setting up libhpmud0 (3.12.2-1ubuntu3.1) ... </text:p>
      <text:p text:style-name="Standard">Setting up printer-driver-hpijs (3.12.2-1ubuntu3.1) ... </text:p>
      <text:p text:style-name="Standard">Setting up libsane-hpaio (3.12.2-1ubuntu3.1) ... </text:p>
      <text:p text:style-name="Standard">Setting up hplip-data (3.12.2-1ubuntu3.1) ... </text:p>
      <text:p text:style-name="Standard">Setting up printer-driver-hpcups (3.12.2-1ubuntu3.1) ... </text:p>
      <text:p text:style-name="Standard">Setting up hplip (3.12.2-1ubuntu3.1) ... </text:p>
      <text:p text:style-name="Standard"><text:soft-page-break/>Creating/updating hplip user account... </text:p>
      <text:p text:style-name="Standard">Setting up im-switch (1.20ubuntu5.1) ... </text:p>
      <text:p text:style-name="Standard">Installing new version of config file /etc/X11/Xsession.d/80im-switch ... </text:p>
      <text:p text:style-name="Standard">update-alternatives: using /etc/X11/xinit/xinput.d/default to provide /etc/X11/xinit/xinput.d/all_ALL (xinput-all_ALL) in auto mode. </text:p>
      <text:p text:style-name="Standard">update-alternatives: using /etc/X11/xinit/xinput.d/lo-gtk to provide /etc/X11/xinit/xinput.d/lo_TH (xinput-lo_TH) in auto mode. </text:p>
      <text:p text:style-name="Standard">update-alternatives: using /etc/X11/xinit/xinput.d/th-xim to provide /etc/X11/xinit/xinput.d/th_TH (xinput-th_TH) in auto mode. </text:p>
      <text:p text:style-name="Standard">Setting up imagemagick-common (8:6.6.9.7-5ubuntu3.2) ... </text:p>
      <text:p text:style-name="Standard">Setting up libmagickcore4 (8:6.6.9.7-5ubuntu3.2) ... </text:p>
      <text:p text:style-name="Standard">Setting up libmagickwand4 (8:6.6.9.7-5ubuntu3.2) ... </text:p>
      <text:p text:style-name="Standard">Setting up imagemagick (8:6.6.9.7-5ubuntu3.2) ... </text:p>
      <text:p text:style-name="Standard">Setting up libindicator-messages-status-provider1 (0.6.0-0ubuntu2) ... </text:p>
      <text:p text:style-name="Standard">Setting up indicator-messages (0.6.0-0ubuntu2) ... </text:p>
      <text:p text:style-name="Standard">Setting up indicator-status-provider-mc5 (0.6.0-0ubuntu2) ... </text:p>
      <text:p text:style-name="Standard">Setting up indicator-status-provider-pidgin (0.6.0-0ubuntu2) ... </text:p>
      <text:p text:style-name="Standard">Setting up policykit-1-gnome (0.105-1ubuntu3.1) ... </text:p>
      <text:p text:style-name="Standard">Setting up jockey-common (0.9.7-0ubuntu7.4) ... </text:p>
      <text:p text:style-name="Standard">Setting up jockey-gtk (0.9.7-0ubuntu7.4) ... </text:p>
      <text:p text:style-name="Standard">Setting up landscape-client-ui-install (12.05-0ubuntu1.12.04) ... </text:p>
      <text:p text:style-name="Standard">Setting up launchpad-integration (0.1.56.1) ... </text:p>
      <text:p text:style-name="Standard">Setting up libcrystalhd3 (1:0.0~git20110715.fdd2f19-4.1) ... </text:p>
      <text:p text:style-name="Standard">Setting up libdebian-installer4 (0.79ubuntu2.1) ... </text:p>
      <text:p text:style-name="Standard">Setting up libfreerdp1 (1.0.1-1ubuntu2.2) ... </text:p>
      <text:p text:style-name="Standard">Setting up libfreerdp-plugins-standard (1.0.1-1ubuntu2.2) ... </text:p>
      <text:p text:style-name="Standard">Setting up libgc1c2 (1:7.1-8ubuntu0.12.04.1) ... </text:p>
      <text:p text:style-name="Standard">Setting up libgnomevfs2-extra (1:2.24.4-1ubuntu2.1) ... </text:p>
      <text:p text:style-name="Standard">Setting up libwebkitgtk-1.0-common (1.8.3-0ubuntu0.12.04.1) ... </text:p>
      <text:p text:style-name="Standard">Setting up libjavascriptcoregtk-1.0-0 (1.8.3-0ubuntu0.12.04.1) ... </text:p>
      <text:p text:style-name="Standard">Setting up libwebkitgtk-1.0-0 (1.8.3-0ubuntu0.12.04.1) ... </text:p>
      <text:p text:style-name="Standard">Setting up libjpeg-turbo-progs (1.1.90+svn733-0ubuntu4.1) ... </text:p>
      <text:p text:style-name="Standard">Setting up liblaunchpad-integration1 (0.1.56.1) ... </text:p>
      <text:p text:style-name="Standard">Setting up libmagick++4 (8:6.6.9.7-5ubuntu3.2) ... </text:p>
      <text:p text:style-name="Standard">Setting up libmagickcore4-extra (8:6.6.9.7-5ubuntu3.2) ... </text:p>
      <text:p text:style-name="Standard">Setting up libmx-bin (1.4.6-1ubuntu1~precise1) ... </text:p>
      <text:p text:style-name="Standard">Setting up libnatpmp1 (20110808-3ubuntu1) ... </text:p>
      <text:p text:style-name="Standard">Setting up libnm-glib-vpn1 (0.9.4.0-0ubuntu4.2) ... </text:p>
      <text:p text:style-name="Standard">Setting up libotr2 (3.2.0-4ubuntu0.1) ... </text:p>
      <text:p text:style-name="Standard">Setting up liboverlay-scrollbar-0.2-0 (0.2.16-0ubuntu1.1) ... </text:p>
      <text:p text:style-name="Standard">Setting up liboverlay-scrollbar3-0.2-0 (0.2.16-0ubuntu1.1) ... </text:p>
      <text:p text:style-name="Standard">Setting up libpq5 (9.1.7-0ubuntu12.04) ... </text:p>
      <text:p text:style-name="Standard">Setting up libpurple-bin (1:2.10.3-0ubuntu1.1) ... </text:p>
      <text:p text:style-name="Standard">Setting up libpurple0 (1:2.10.3-0ubuntu1.1) ... </text:p>
      <text:p text:style-name="Standard">Setting up python3.2-minimal (3.2.3-0ubuntu3.2) ... </text:p>
      <text:p text:style-name="Standard">Setting up python3.2 (3.2.3-0ubuntu3.2) ... </text:p>
      <text:p text:style-name="Standard">Setting up libpython3.2 (3.2.3-0ubuntu3.2) ... </text:p>
      <text:p text:style-name="Standard">Setting up libruby1.8 (1.8.7.352-2ubuntu1.1) ... </text:p>
      <text:p text:style-name="Standard">Setting up ruby1.8 (1.8.7.352-2ubuntu1.1) ... </text:p>
      <text:p text:style-name="Standard"><text:soft-page-break/>Setting up libservlet2.5-java (6.0.35-1ubuntu3.2) ... </text:p>
      <text:p text:style-name="Standard">Setting up python-ubuntuone-storageprotocol (3.0.2-0ubuntu1) ... </text:p>
      <text:p text:style-name="Standard">Setting up python-ubuntuone-client (3.0.2-0ubuntu1) ... </text:p>
      <text:p text:style-name="Standard">Installing new version of config file /etc/xdg/ubuntuone/syncdaemon.conf ... </text:p>
      <text:p text:style-name="Standard">Setting up ubuntuone-client (3.0.2-0ubuntu1) ... </text:p>
      <text:p text:style-name="Standard">Setting up libsyncdaemon-1.0-1 (3.0.2-0ubuntu1) ... </text:p>
      <text:p text:style-name="Standard">Setting up ubuntuone-client-gnome (3.0.1-0ubuntu1) ... </text:p>
      <text:p text:style-name="Standard">Setting up libtiff-tools (3.9.5-2ubuntu1.4) ... </text:p>
      <text:p text:style-name="Standard">Setting up libunity-2d-private0 (5.12.0-0ubuntu1.2) ... </text:p>
      <text:p text:style-name="Standard">Setting up unity-2d-common (5.12.0-0ubuntu1.2) ... </text:p>
      <text:p text:style-name="Standard">Setting up unity-2d-panel (5.12.0-0ubuntu1.2) ... </text:p>
      <text:p text:style-name="Standard">Setting up unity-2d-shell (5.12.0-0ubuntu1.2) ... </text:p>
      <text:p text:style-name="Standard">Setting up unity-2d-spread (5.12.0-0ubuntu1.2) ... </text:p>
      <text:p text:style-name="Standard">Setting up vlc-data (2.0.5-0ubuntu0.12.04.1) ... </text:p>
      <text:p text:style-name="Standard">Setting up libvlccore5 (2.0.5-0ubuntu0.12.04.1) ... </text:p>
      <text:p text:style-name="Standard">Setting up libvlc5 (2.0.5-0ubuntu0.12.04.1) ... </text:p>
      <text:p text:style-name="Standard">Setting up vlc-nox (2.0.5-0ubuntu0.12.04.1) ... </text:p>
      <text:p text:style-name="Standard">Setting up vlc-plugin-pulse (2.0.5-0ubuntu0.12.04.1) ... </text:p>
      <text:p text:style-name="Standard">Setting up vlc-plugin-notify (2.0.5-0ubuntu0.12.04.1) ... </text:p>
      <text:p text:style-name="Standard">Setting up vlc (2.0.5-0ubuntu0.12.04.1) ... </text:p>
      <text:p text:style-name="Standard">Setting up libxml2-utils (2.7.8.dfsg-5.1ubuntu4.3) ... </text:p>
      <text:p text:style-name="Standard">Setting up linux-firmware (1.79.1) ... </text:p>
      <text:p text:style-name="Standard">Setting up linux-image-generic (3.2.0.35.40) ... </text:p>
      <text:p text:style-name="Standard">Setting up linux-generic (3.2.0.35.40) ... </text:p>
      <text:p text:style-name="Standard">Setting up linux-headers-3.2.0-35 (3.2.0-35.55) ... </text:p>
      <text:p text:style-name="Standard">Setting up linux-headers-3.2.0-35-generic (3.2.0-35.55) ... </text:p>
      <text:p text:style-name="Standard">Examining /etc/kernel/header_postinst.d. </text:p>
      <text:p text:style-name="Standard">run-parts: executing /etc/kernel/header_postinst.d/dkms 3.2.0-35-generic /boot/vmlinuz-3.2.0-35-generic </text:p>
      <text:p text:style-name="Standard">Setting up linux-headers-generic (3.2.0.35.40) ... </text:p>
      <text:p text:style-name="Standard">Setting up nvidia-current (295.40-0ubuntu1.1) ... </text:p>
      <text:p text:style-name="Standard">update-alternatives: warning: forcing reinstallation of alternative /usr/lib/nvidia-current/ld.so.conf because link group x86_64-linux-gnu_gl_conf is broken. </text:p>
      <text:p text:style-name="Standard">update-initramfs: deferring update (trigger activated) </text:p>
      <text:p text:style-name="Standard">update-initramfs: Generating /boot/initrd.img-3.2.0-24-generic </text:p>
      <text:p text:style-name="Standard">INFO:Enable nvidia-current </text:p>
      <text:p text:style-name="Standard">DEBUG:Parsing /usr/share/nvidia-common/quirks/lenovo_thinkpad </text:p>
      <text:p text:style-name="Standard">DEBUG:Parsing /usr/share/nvidia-common/quirks/dell_latitude </text:p>
      <text:p text:style-name="Standard">DEBUG:Parsing /usr/share/nvidia-common/quirks/put_your_quirks_here </text:p>
      <text:p text:style-name="Standard">DEBUG:Processing quirk ThinkPad T420s </text:p>
      <text:p text:style-name="Standard">DEBUG:Failure to match Hewlett-Packard with LENOVO </text:p>
      <text:p text:style-name="Standard">DEBUG:Quirk doesn't match </text:p>
      <text:p text:style-name="Standard">DEBUG:Processing quirk Latitude E6530 </text:p>
      <text:p text:style-name="Standard">DEBUG:Failure to match Hewlett-Packard with Dell Inc. </text:p>
      <text:p text:style-name="Standard">DEBUG:Quirk doesn't match </text:p>
      <text:p text:style-name="Standard">Loading new nvidia-current-295.40 DKMS files... </text:p>
      <text:p text:style-name="Standard">Building for 3.2.0-24-generic and 3.2.0-35-generic </text:p>
      <text:p text:style-name="Standard">Building for architecture x86_64 </text:p>
      <text:p text:style-name="Standard">Building initial module for 3.2.0-24-generic </text:p>
      <text:p text:style-name="Standard"><text:soft-page-break/>Done. </text:p>
      <text:p text:style-name="Standard"/>
      <text:p text:style-name="Standard">nvidia_current: </text:p>
      <text:p text:style-name="Standard">Running module version sanity check. </text:p>
      <text:p text:style-name="Standard"><text:s/>- Original module </text:p>
      <text:p text:style-name="Standard"><text:s text:c="3"/>- No original module exists within this kernel </text:p>
      <text:p text:style-name="Standard"><text:s/>- Installation </text:p>
      <text:p text:style-name="Standard"><text:s text:c="3"/>- Installing to /lib/modules/3.2.0-24-generic/updates/dkms/ </text:p>
      <text:p text:style-name="Standard"/>
      <text:p text:style-name="Standard">depmod....... </text:p>
      <text:p text:style-name="Standard"/>
      <text:p text:style-name="Standard">DKMS: install completed. </text:p>
      <text:p text:style-name="Standard">Building initial module for 3.2.0-35-generic </text:p>
      <text:p text:style-name="Standard">Done. </text:p>
      <text:p text:style-name="Standard"/>
      <text:p text:style-name="Standard">nvidia_current: </text:p>
      <text:p text:style-name="Standard">Running module version sanity check. </text:p>
      <text:p text:style-name="Standard"><text:s/>- Original module </text:p>
      <text:p text:style-name="Standard"><text:s text:c="3"/>- No original module exists within this kernel </text:p>
      <text:p text:style-name="Standard"><text:s/>- Installation </text:p>
      <text:p text:style-name="Standard"><text:s text:c="3"/>- Installing to /lib/modules/3.2.0-35-generic/updates/dkms/ </text:p>
      <text:p text:style-name="Standard"/>
      <text:p text:style-name="Standard">depmod.... </text:p>
      <text:p text:style-name="Standard"/>
      <text:p text:style-name="Standard">DKMS: install completed. </text:p>
      <text:p text:style-name="Standard">Setting up onboard (0.97.0-0ubuntu4) ... </text:p>
      <text:p text:style-name="Standard">Setting up overlay-scrollbar (0.2.16-0ubuntu1.1) ... </text:p>
      <text:p text:style-name="Standard">Setting up pastebinit (1.3-2ubuntu2.1) ... </text:p>
      <text:p text:style-name="Standard">Setting up php5-common (5.3.10-1ubuntu3.4) ... </text:p>
      <text:p text:style-name="Standard">Setting up php5-cli (5.3.10-1ubuntu3.4)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pidgin-data (1:2.10.3-0ubuntu1.1) ... </text:p>
      <text:p text:style-name="Standard">Setting up pidgin (1:2.10.3-0ubuntu1.1) ... </text:p>
      <text:p text:style-name="Standard">Setting up printer-driver-gutenprint (5.2.8~pre1-0ubuntu2.1) ... </text:p>
      <text:p text:style-name="Standard">Setting up printer-driver-postscript-hp (3.12.2-1ubuntu3.1) ... </text:p>
      <text:p text:style-name="Standard">Setting up printer-driver-ptouch (1.3-3ubuntu0.1) ... </text:p>
      <text:p text:style-name="Standard">Setting up pulseaudio-utils (1:1.1-0ubuntu15.1) ... </text:p>
      <text:p text:style-name="Standard">Setting up pulseaudio (1:1.1-0ubuntu15.1) ... </text:p>
      <text:p text:style-name="Standard">Setting up pulseaudio-module-gconf (1:1.1-0ubuntu15.1) ... </text:p>
      <text:p text:style-name="Standard">Setting up pulseaudio-module-x11 (1:1.1-0ubuntu15.1) ... </text:p>
      <text:p text:style-name="Standard"><text:soft-page-break/>Setting up python-crypto (2.4.1-1ubuntu0.1) ... </text:p>
      <text:p text:style-name="Standard">Setting up python-cupshelpers (1.3.8+20120201-0ubuntu8.1) ... </text:p>
      <text:p text:style-name="Standard">Setting up python-debtagshw (1.9+git20120320-0ubuntu1) ... </text:p>
      <text:p text:style-name="Standard">Setting up python-libxml2 (2.7.8.dfsg-5.1ubuntu4.3) ... </text:p>
      <text:p text:style-name="Standard">Setting up python-gst0.10 (0.10.22-3ubuntu0.1) ... </text:p>
      <text:p text:style-name="Standard">Setting up python-keyring (0.9.2-0ubuntu0.12.04.2) ... </text:p>
      <text:p text:style-name="Standard">Setting up python-libproxy (0.4.7-0ubuntu4.1) ... </text:p>
      <text:p text:style-name="Standard">Setting up python-sqlalchemy (0.7.4-1ubuntu0.1) ... </text:p>
      <text:p text:style-name="Standard">Setting up python-sqlalchemy-ext (0.7.4-1ubuntu0.1) ... </text:p>
      <text:p text:style-name="Standard">Setting up python3-minimal (3.2.3-0ubuntu1) ... </text:p>
      <text:p text:style-name="Standard">Setting up python3 (3.2.3-0ubuntu1) ... </text:p>
      <text:p text:style-name="Standard">running python rtupdate hooks for python3.2... </text:p>
      <text:p text:style-name="Standard">running python post-rtupdate hooks for python3.2... </text:p>
      <text:p text:style-name="Standard">Setting up python3-gi (3.2.2-1~precise) ... </text:p>
      <text:p text:style-name="Standard">Setting up python3-lxml (2.3.2-1) ... </text:p>
      <text:p text:style-name="Standard">Setting up remmina-common (1.0.0-1ubuntu6.1) ... </text:p>
      <text:p text:style-name="Standard">Setting up remmina (1.0.0-1ubuntu6.1) ... </text:p>
      <text:p text:style-name="Standard">Setting up remmina-plugin-rdp (1.0.0-1ubuntu6.1) ... </text:p>
      <text:p text:style-name="Standard">Setting up remmina-plugin-vnc (1.0.0-1ubuntu6.1) ... </text:p>
      <text:p text:style-name="Standard">Setting up sbsigntool (0.6-0ubuntu1~12.04.1) ... </text:p>
      <text:p text:style-name="Standard">Setting up python-piston-mini-client (0.7.2+bzr57-0ubuntu1) ... </text:p>
      <text:p text:style-name="Standard">Setting up oneconf (0.2.8.1) ... </text:p>
      <text:p text:style-name="Standard">Setting up software-center (5.2.7) ... </text:p>
      <text:p text:style-name="Standard">Updating software catalog...this may take a moment. </text:p>
      <text:p text:style-name="Standard">INFO:softwarecenter.db.pkginfo_impl.aptcache:aptcache.open() </text:p>
      <text:p text:style-name="Standard">Software catalog update was successful. </text:p>
      <text:p text:style-name="Standard">Setting up software-properties-common (0.82.7.3) ... </text:p>
      <text:p text:style-name="Standard">Setting up software-properties-gtk (0.82.7.3) ... </text:p>
      <text:p text:style-name="Standard">Setting up system-config-printer-common (1.3.8+20120201-0ubuntu8.1) ... </text:p>
      <text:p text:style-name="Standard">Setting up system-config-printer-gnome (1.3.8+20120201-0ubuntu8.1) ... </text:p>
      <text:p text:style-name="Standard">Setting up system-config-printer-udev (1.3.8+20120201-0ubuntu8.1) ... </text:p>
      <text:p text:style-name="Standard">Setting up thunderbird (17.0.2+build1-0ubuntu0.12.04.1) ... </text:p>
      <text:p text:style-name="Standard">Installing new version of config file /etc/apport/blacklist.d/thunderbird ... </text:p>
      <text:p text:style-name="Standard">Setting up thunderbird-globalmenu (17.0.2+build1-0ubuntu0.12.04.1) ... </text:p>
      <text:p text:style-name="Standard">Setting up thunderbird-gnome-support (17.0.2+build1-0ubuntu0.12.04.1) ... </text:p>
      <text:p text:style-name="Standard">Setting up thunderbird-locale-en (1:17.0.2+build1-0ubuntu0.12.04.1) ... </text:p>
      <text:p text:style-name="Standard">Setting up thunderbird-locale-en-us (1:17.0.2+build1-0ubuntu0.12.04.1) ... </text:p>
      <text:p text:style-name="Standard">Setting up transmission-common (2.73-0ubuntu1~precise1) ... </text:p>
      <text:p text:style-name="Standard">Setting up transmission-gtk (2.73-0ubuntu1~precise1) ... </text:p>
      <text:p text:style-name="Standard">Setting up ubiquity-ubuntu-artwork (2.10.23) ... </text:p>
      <text:p text:style-name="Standard">Setting up apt-clone (0.2.2ubuntu2) ... </text:p>
      <text:p text:style-name="Standard">Setting up udisks (1.0.4-5ubuntu2.1) ... </text:p>
      <text:p text:style-name="Standard">Setting up unity-2d (5.12.0-0ubuntu1.2) ... </text:p>
      <text:p text:style-name="Standard">Setting up unity-lens-applications (5.18.0-0ubuntu1) ... </text:p>
      <text:p text:style-name="Standard">Setting up unity-lens-cooking (0.2.1-0~74~precise1) ... </text:p>
      <text:p text:style-name="Standard">Setting up unity-lens-gwibber (3.4.2-0ubuntu2.1) ... </text:p>
      <text:p text:style-name="Standard">Setting up unity-lens-music (5.12.0-0ubuntu2) ... </text:p>
      <text:p text:style-name="Standard">Setting up unity-lens-video (0.3.5-0ubuntu1.3) ... </text:p>
      <text:p text:style-name="Standard">Setting up unity-scope-musicstores (5.12.0-0ubuntu2) ... </text:p>
      <text:p text:style-name="Standard"><text:soft-page-break/>Setting up unity-scope-video-remote (0.3.5-0ubuntu2.1) ... </text:p>
      <text:p text:style-name="Standard">Setting up vino (3.4.2-0ubuntu1.1) ... </text:p>
      <text:p text:style-name="Standard">Setting up xdiagnose (2.5.2ubuntu0.1) ... </text:p>
      <text:p text:style-name="Standard">Setting up xserver-xorg-input-evdev (1:2.7.0-0ubuntu1.2) ... </text:p>
      <text:p text:style-name="Standard">Setting up xserver-xorg-input-synaptics (1.6.2-1ubuntu1~precise2) ... </text:p>
      <text:p text:style-name="Standard">Setting up xserver-xorg-input-vmmouse (1:12.9.0-0ubuntu0.1) ... </text:p>
      <text:p text:style-name="Standard">Setting up xserver-xorg-input-wacom (1:0.14.0-0ubuntu2.1) ... </text:p>
      <text:p text:style-name="Standard">Setting up xserver-xorg-video-intel (2:2.17.0-1ubuntu4.2) ... </text:p>
      <text:p text:style-name="Standard">Setting up xterm (271-1ubuntu2.1) ... </text:p>
      <text:p text:style-name="Standard">Setting up xul-ext-calendar-timezones (1.9+build1-0ubuntu0.12.04.1) ... </text:p>
      <text:p text:style-name="Standard">Setting up xul-ext-lightning (1.9+build1-0ubuntu0.12.04.1) ... </text:p>
      <text:p text:style-name="Standard">Setting up xul-ext-gdata-provider (1.9+build1-0ubuntu0.12.04.1) ... </text:p>
      <text:p text:style-name="Standard">Setting up xul-ext-ubufox (2.6-0ubuntu0.12.04.1) ... </text:p>
      <text:p text:style-name="Standard">Setting up cups-pk-helper (0.2.1.2-1ubuntu0.1) ... </text:p>
      <text:p text:style-name="Standard">Setting up dconf-tools (0.12.0-0ubuntu1.1) ... </text:p>
      <text:p text:style-name="Standard">Setting up ffmpeg (4:0.8.4-0ubuntu0.12.04.1) ... </text:p>
      <text:p text:style-name="Standard">Setting up ginn (0.2.4.1-0ubuntu1) ... </text:p>
      <text:p text:style-name="Standard">Setting up pulseaudio-module-bluetooth (1:1.1-0ubuntu15.1) ... </text:p>
      <text:p text:style-name="Standard">Setting up python-ubuntuone-control-panel (3.0.1-0ubuntu1) ... </text:p>
      <text:p text:style-name="Standard">Setting up ubuntuone-control-panel (3.0.1-0ubuntu1) ... </text:p>
      <text:p text:style-name="Standard">Setting up python-webob (1.1.1-1ubuntu0) ... </text:p>
      <text:p text:style-name="Standard">Setting up ubuntuone-installer (3.0.2-0ubuntu1.1) ... </text:p>
      <text:p text:style-name="Standard">Setting up resolvconf (1.63ubuntu16) ... </text:p>
      <text:p text:style-name="Standard">Installing new version of config file /etc/ppp/ip-down.d/000resolvconf ... </text:p>
      <text:p text:style-name="Standard">Installing new version of config file /etc/ppp/ip-up.d/000resolvconf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initramfs-tools ... </text:p>
      <text:p text:style-name="Standard">update-initramfs: Generating /boot/initrd.img-3.2.0-35-generic </text:p>
      <text:p text:style-name="Standard">Setting up ntfsprogs (1:2012.1.15AR.1-1ubuntu1.2) ... </text:p>
      <text:p text:style-name="Standard">Setting up language-pack-en (1:12.04+20120801) ... </text:p>
      <text:p text:style-name="Standard">Setting up language-pack-en-base (1:12.04+20120801) ... </text:p>
      <text:p text:style-name="Standard">Generating locales... </text:p>
      <text:p text:style-name="Standard"><text:s text:c="2"/>en_AG.UTF-8... done </text:p>
      <text:p text:style-name="Standard"><text:s text:c="2"/>en_AU.UTF-8... done </text:p>
      <text:p text:style-name="Standard"><text:s text:c="2"/>en_BW.UTF-8... done </text:p>
      <text:p text:style-name="Standard"><text:s text:c="2"/>en_CA.UTF-8... done </text:p>
      <text:p text:style-name="Standard"><text:s text:c="2"/>en_DK.UTF-8... cannot open locale definition file `da_DK': No such file or directory </text:p>
      <text:p text:style-name="Standard">failed </text:p>
      <text:p text:style-name="Standard"><text:s text:c="2"/>en_GB.UTF-8... done </text:p>
      <text:p text:style-name="Standard"><text:s text:c="2"/>en_HK.UTF-8... done </text:p>
      <text:p text:style-name="Standard"><text:soft-page-break/><text:s text:c="2"/>en_IE.UTF-8... done </text:p>
      <text:p text:style-name="Standard"><text:s text:c="2"/>en_IN.UTF-8... cannot open locale definition file `hi_IN': No such file or directory </text:p>
      <text:p text:style-name="Standard">failed </text:p>
      <text:p text:style-name="Standard"><text:s text:c="2"/>en_NG.UTF-8... cannot open locale definition file `da_DK': No such file or directory </text:p>
      <text:p text:style-name="Standard">failed </text:p>
      <text:p text:style-name="Standard"><text:s text:c="2"/>en_NZ.UTF-8... done </text:p>
      <text:p text:style-name="Standard"><text:s text:c="2"/>en_PH.UTF-8... cannot open locale definition file `tl_PH': No such file or directory </text:p>
      <text:p text:style-name="Standard">failed </text:p>
      <text:p text:style-name="Standard"><text:s text:c="2"/>en_SG.UTF-8... done </text:p>
      <text:p text:style-name="Standard"><text:s text:c="2"/>en_US.UTF-8... up-to-date </text:p>
      <text:p text:style-name="Standard"><text:s text:c="2"/>en_ZA.UTF-8... done </text:p>
      <text:p text:style-name="Standard"><text:s text:c="2"/>en_ZM.UTF-8... done </text:p>
      <text:p text:style-name="Standard"><text:s text:c="2"/>en_ZW.UTF-8... done </text:p>
      <text:p text:style-name="Standard">Generation complete. </text:p>
      <text:p text:style-name="Standard">Setting up language-pack-gnome-en (1:12.04+20120801) ... </text:p>
      <text:p text:style-name="Standard">Setting up language-pack-gnome-en-base (1:12.04+20120801) ... </text:p>
      <text:p text:style-name="Standard">Setting up ure (3.5.4-0ubuntu1.1) ... </text:p>
      <text:p text:style-name="Standard">Setting up uno-libs3 (3.5.4-0ubuntu1.1) ... </text:p>
      <text:p text:style-name="Standard">Setting up libreoffice-style-human (1:3.5.4-0ubuntu1.1) ... </text:p>
      <text:p text:style-name="Standard">Setting up wine1.5-amd64 (1.5.21-0ubuntu1) ... </text:p>
      <text:p text:style-name="Standard">Setting up libmono-security4.0-cil (2.10.8.1-1ubuntu2.2) ... </text:p>
      <text:p text:style-name="Standard">Setting up mono-4.0-gac (2.10.8.1-1ubuntu2.2) ... </text:p>
      <text:p text:style-name="Standard">Setting up mono-gac (2.10.8.1-1ubuntu2.2) ... </text:p>
      <text:p text:style-name="Standard">* Installing 3 assemblies from libappindicator0.1-cil into Mono </text:p>
      <text:p text:style-name="Standard">* Installing 1 assembly from libdbus1.0-cil into Mono </text:p>
      <text:p text:style-name="Standard">* Installing 1 assembly from libdbus-glib1.0-cil into Mono </text:p>
      <text:p text:style-name="Standard">* Installing 6 assemblies from libgconf2.0-cil into Mono </text:p>
      <text:p text:style-name="Standard">* Installing 1 assembly from libglib2.0-cil into Mono </text:p>
      <text:p text:style-name="Standard">* Installing 1 assembly from libgmime2.6-cil into Mono </text:p>
      <text:p text:style-name="Standard">* Installing 5 assemblies from libgtk2.0-cil into Mono </text:p>
      <text:p text:style-name="Standard">* Installing 15 assemblies from libmono-addins0.2-cil into Mono </text:p>
      <text:p text:style-name="Standard">* Installing 5 assemblies from libmono-addins-gui0.2-cil into Mono </text:p>
      <text:p text:style-name="Standard">* Installing 1 assembly from policy.2.10.atk-sharp into Mono </text:p>
      <text:p text:style-name="Standard">* Installing 1 assembly from policy.2.10.gdk-sharp into Mono </text:p>
      <text:p text:style-name="Standard">* Installing 1 assembly from policy.2.10.glib-sharp into Mono </text:p>
      <text:p text:style-name="Standard">* Installing 1 assembly from policy.2.10.gtk-dotnet into Mono </text:p>
      <text:p text:style-name="Standard">* Installing 1 assembly from policy.2.10.gtk-sharp into Mono </text:p>
      <text:p text:style-name="Standard">* Installing 1 assembly from policy.2.10.pango-sharp into Mono </text:p>
      <text:p text:style-name="Standard">* Installing 1 assembly from policy.2.4.atk-sharp into Mono </text:p>
      <text:p text:style-name="Standard">* Installing 1 assembly from policy.2.4.gdk-sharp into Mono </text:p>
      <text:p text:style-name="Standard">* Installing 1 assembly from policy.2.4.glib-sharp into Mono </text:p>
      <text:p text:style-name="Standard">* Installing 1 assembly from policy.2.4.gtk-dotnet into Mono </text:p>
      <text:p text:style-name="Standard">* Installing 1 assembly from policy.2.4.gtk-sharp into Mono </text:p>
      <text:p text:style-name="Standard">* Installing 1 assembly from policy.2.4.pango-sharp into Mono </text:p>
      <text:p text:style-name="Standard">* Installing 1 assembly from policy.2.6.atk-sharp into Mono </text:p>
      <text:p text:style-name="Standard">* Installing 1 assembly from policy.2.6.gdk-sharp into Mono </text:p>
      <text:p text:style-name="Standard">* Installing 1 assembly from policy.2.6.glib-sharp into Mono </text:p>
      <text:p text:style-name="Standard">* Installing 1 assembly from policy.2.6.gtk-dotnet into Mono </text:p>
      <text:p text:style-name="Standard">* Installing 1 assembly from policy.2.6.gtk-sharp into Mono </text:p>
      <text:p text:style-name="Standard"><text:soft-page-break/>* Installing 1 assembly from policy.2.6.pango-sharp into Mono </text:p>
      <text:p text:style-name="Standard">* Installing 1 assembly from policy.2.8.atk-sharp into Mono </text:p>
      <text:p text:style-name="Standard">* Installing 1 assembly from policy.2.8.gdk-sharp into Mono </text:p>
      <text:p text:style-name="Standard">* Installing 1 assembly from policy.2.8.glib-sharp into Mono </text:p>
      <text:p text:style-name="Standard">* Installing 1 assembly from policy.2.8.gtk-dotnet into Mono </text:p>
      <text:p text:style-name="Standard">* Installing 1 assembly from policy.2.8.gtk-sharp into Mono </text:p>
      <text:p text:style-name="Standard">* Installing 1 assembly from policy.2.8.pango-sharp into Mono </text:p>
      <text:p text:style-name="Standard">Setting up mono-runtime (2.10.8.1-1ubuntu2.2) ... </text:p>
      <text:p text:style-name="Standard">Installing new version of config file /etc/mono/config ... </text:p>
      <text:p text:style-name="Standard">Setting up libmono-corlib4.0-cil (2.10.8.1-1ubuntu2.2) ... </text:p>
      <text:p text:style-name="Standard">Setting up libmono-cairo4.0-cil (2.10.8.1-1ubuntu2.2) ... </text:p>
      <text:p text:style-name="Standard">Setting up libmono-i18n4.0-cil (2.10.8.1-1ubuntu2.2) ... </text:p>
      <text:p text:style-name="Standard">Setting up libmono-i18n-west4.0-cil (2.10.8.1-1ubuntu2.2) ... </text:p>
      <text:p text:style-name="Standard">Setting up ubiquity-frontend-debconf (2.10.23) ... </text:p>
      <text:p text:style-name="Standard">Setting up perl-modules (5.14.2-6ubuntu2.2) ... </text:p>
      <text:p text:style-name="Standard">Setting up libreoffice-style-tango (1:3.5.4-0ubuntu1.1) ... </text:p>
      <text:p text:style-name="Standard">Setting up libreoffice-common (1:3.5.4-0ubuntu1.1) ... </text:p>
      <text:p text:style-name="Standard">Setting up libreoffice-core (1:3.5.4-0ubuntu1.1) ... </text:p>
      <text:p text:style-name="Standard">Setting up libreoffice-base-core (1:3.5.4-0ubuntu1.1) ... </text:p>
      <text:p text:style-name="Standard">Setting up libreoffice-calc (1:3.5.4-0ubuntu1.1) ... </text:p>
      <text:p text:style-name="Standard">Setting up libreoffice-writer (1:3.5.4-0ubuntu1.1) ... </text:p>
      <text:p text:style-name="Standard">Setting up libreoffice-java-common (1:3.5.4-0ubuntu1.1) ... </text:p>
      <text:p text:style-name="Standard">Setting up libreoffice-base (1:3.5.4-0ubuntu1.1) ... </text:p>
      <text:p text:style-name="Standard">Setting up libreoffice-draw (1:3.5.4-0ubuntu1.1) ... </text:p>
      <text:p text:style-name="Standard">Setting up libreoffice-impress (1:3.5.4-0ubuntu1.1) ... </text:p>
      <text:p text:style-name="Standard">Setting up libreoffice-gtk (1:3.5.4-0ubuntu1.1) ... </text:p>
      <text:p text:style-name="Standard">Setting up libreoffice-gnome (1:3.5.4-0ubuntu1.1) ... </text:p>
      <text:p text:style-name="Standard">Setting up python-uno (1:3.5.4-0ubuntu1.1) ... </text:p>
      <text:p text:style-name="Standard">Setting up libreoffice-math (1:3.5.4-0ubuntu1.1) ... </text:p>
      <text:p text:style-name="Standard">Setting up wine1.5 (1.5.21-0ubuntu1) ... </text:p>
      <text:p text:style-name="Standard">Setting up wine1.5-i386:i386 (1.5.21-0ubuntu1) ... </text:p>
      <text:p text:style-name="Standard">Setting up libmono-system-xml4.0-cil (2.10.8.1-1ubuntu2.2) ... </text:p>
      <text:p text:style-name="Standard">Setting up libmono-system-configuration4.0-cil (2.10.8.1-1ubuntu2.2) ... </text:p>
      <text:p text:style-name="Standard">Setting up libmono-system4.0-cil (2.10.8.1-1ubuntu2.2) ... </text:p>
      <text:p text:style-name="Standard">Setting up libmono-system-security4.0-cil (2.10.8.1-1ubuntu2.2) ... </text:p>
      <text:p text:style-name="Standard">Setting up libmono-posix4.0-cil (2.10.8.1-1ubuntu2.2) ... </text:p>
      <text:p text:style-name="Standard">Setting up libmono-sharpzip4.84-cil (2.10.8.1-1ubuntu2.2) ... </text:p>
      <text:p text:style-name="Standard">Setting up libmono-system-core4.0-cil (2.10.8.1-1ubuntu2.2) ... </text:p>
      <text:p text:style-name="Standard">Setting up libmono-system-drawing4.0-cil (2.10.8.1-1ubuntu2.2) ... </text:p>
      <text:p text:style-name="Standard">Setting up libreoffice-help-en-us (1:3.5.4-0ubuntu1.1) ... </text:p>
      <text:p text:style-name="Standard">Setting up ubiquity (2.10.23) ... </text:p>
      <text:p text:style-name="Standard">Installing new version of config file /etc/init/ubiquity.conf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<text:soft-page-break/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Setting up perl (5.14.2-6ubuntu2.2) ... </text:p>
      <text:p text:style-name="Standard">Setting up libgnome2-bin (2.32.1-2ubuntu1.1) ... </text:p>
      <text:p text:style-name="Standard">Setting up libgnome2-0 (2.32.1-2ubuntu1.1) ... </text:p>
      <text:p text:style-name="Standard">Setting up libbonoboui2-0 (2.24.5-0ubuntu1.1) ... </text:p>
      <text:p text:style-name="Standard">Setting up gstreamer0.10-plugins-base-apps (0.10.36-1ubuntu0.1) ... </text:p>
      <text:p text:style-name="Standard">Setting up perlmagick (8:6.6.9.7-5ubuntu3.2) ... </text:p>
      <text:p text:style-name="Standard">Setting up dh-apparmor (2.7.102-0ubuntu3.7) ... </text:p>
      <text:p text:style-name="Standard">Processing triggers for libreoffice-common ... </text:p>
      <text:p text:style-name="Standard">Setting up libreoffice-emailmerge (1:3.5.4-0ubuntu1.1) ... </text:p>
      <text:p text:style-name="Standard">Processing triggers for libc-bin ... </text:p>
      <text:p text:style-name="Standard">ldconfig deferred processing now taking place </text:p>
      <text:p text:style-name="Standard">Processing triggers for menu ... </text:p>
      <text:p text:style-name="Standard">Processing triggers for bamfdaemon ... </text:p>
      <text:p text:style-name="Standard">Rebuilding /usr/share/applications/bamf.index... </text:p>
      <text:p text:style-name="Standard">Processing triggers for resolvconf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resolvconf: Error: /etc/resolv.conf isn't a symlink, not doing anything. </text:p>
      <text:p text:style-name="Standard">Log ended: 2013-01-15 <text:s/>04:42:25 </text:p>
      <text:p text:style-name="Standard"/>
      <text:p text:style-name="Standard">Log started: 2013-01-15 <text:s/>06:54:26 </text:p>
      <text:p text:style-name="Standard">(Reading database ... </text:p>
      <text:p text:style-name="Standard">(Reading database ... 5% </text:p>
      <text:p text:style-name="Standard">(Reading database ... 10% </text:p>
      <text:p text:style-name="Standard">(Reading database ... 15% </text:p>
      <text:p text:style-name="Standard">(Reading database ... 20% </text:p>
      <text:p text:style-name="Standard">(Reading database ... 25% </text:p>
      <text:p text:style-name="Standard">(Reading database ... 30% </text:p>
      <text:p text:style-name="Standard">(Reading database ... 35% </text:p>
      <text:p text:style-name="Standard">(Reading database ... 40% </text:p>
      <text:p text:style-name="Standard">(Reading database ... 45% </text:p>
      <text:p text:style-name="Standard">(Reading database ... 50% </text:p>
      <text:p text:style-name="Standard">(Reading database ... 55% </text:p>
      <text:p text:style-name="Standard">(Reading database ... 60% </text:p>
      <text:p text:style-name="Standard">(Reading database ... 65% </text:p>
      <text:p text:style-name="Standard">(Reading database ... 70% </text:p>
      <text:p text:style-name="Standard">(Reading database ... 75% </text:p>
      <text:p text:style-name="Standard">(Reading database ... 80% </text:p>
      <text:p text:style-name="Standard"><text:soft-page-break/>(Reading database ... 85% </text:p>
      <text:p text:style-name="Standard">(Reading database ... 90% </text:p>
      <text:p text:style-name="Standard">(Reading database ... 95% </text:p>
      <text:p text:style-name="Standard">(Reading database ... 100% </text:p>
      <text:p text:style-name="Standard">(Reading database ... 345999 files and directories currently installed.) </text:p>
      <text:p text:style-name="Standard">Removing gir1.2-folks-0.6 ... </text:p>
      <text:p text:style-name="Standard">Removing gir1.2-gee-1.0 ... </text:p>
      <text:p text:style-name="Standard">Removing libclutter-imcontext-0.1-0 ... </text:p>
      <text:p text:style-name="Standard">Removing libcluttergesture-0.0.2-0 ... </text:p>
      <text:p text:style-name="Standard">Removing libpcre3-dev ... </text:p>
      <text:p text:style-name="Standard">Removing sqlite3 ... </text:p>
      <text:p text:style-name="Standard">Processing triggers for man-db ...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/usr/share/themes/Black Opal/gtk-2.0/gtkrc:832: Unable to find include file: "Apps/non-gtk.rc" </text:p>
      <text:p text:style-name="Standard">/usr/share/themes/Black Opal/gtk-2.0/gtkrc:833: Unable to find include file: "Apps/ff.rc" </text:p>
      <text:p text:style-name="Standard">/usr/share/themes/Black Opal/gtk-2.0/gtkrc:834: Unable to find include file: "Apps/chromium.rc" </text:p>
      <text:p text:style-name="Standard">/usr/share/themes/Black Opal/gtk-2.0/gtkrc:835: Unable to find include file: "Apps/ubuntuone.rc" </text:p>
      <text:p text:style-name="Standard">/usr/share/themes/Black Opal/gtk-2.0/gtkrc:836: Unable to find include file: "Apps/banshee.rc" </text:p>
      <text:p text:style-name="Standard">Processing triggers for libc-bin ... </text:p>
      <text:p text:style-name="Standard">ldconfig deferred processing now taking place </text:p>
      <text:p text:style-name="Standard">Log ended: 2013-01-15 <text:s/>06:54:4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History Log</text:p>
      <text:p text:style-name="Standard"/>
      <text:p text:style-name="Standard">Start-Date: 2013-01-15 <text:s/>03:42:15 </text:p>
      <text:p text:style-name="Standard">Install: python3-gi:amd64 (3.2.2-1~precise, automatic), sbsigntool:amd64 (0.6-0ubuntu1~12.04.1, automatic), python3-minimal:amd64 (3.2.3-0ubuntu1, automatic), ubuntu-standard:amd64 (1.267), gir1.2-gnomedesktop-3.0:amd64 (3.4.2-0ubuntu0.1, automatic), linux-headers-3.2.0-35:amd64 (3.2.0-35.55, automatic), libgnome2-bin:amd64 (2.32.1-2ubuntu1.1, automatic), python3-lxml:amd64 (2.3.2-1, automatic), printer-driver-postscript-hp:amd64 (3.12.2-1ubuntu3.1, automatic), libframe6:amd64 (2.2.4-0ubuntu0.12.04.1, automatic), libmx-bin:amd64 (1.4.6-1ubuntu1~precise1, automatic), libumfpack5.4.0:amd64 (3.4.0-2ubuntu3, automatic), librhythmbox-core6:amd64 (2.98+git20121016.64c68379-0ubuntu1~12.04~ricotz0, automatic), wine-mono0.0.8:amd64 (0.0.8-0ubuntu1~ppa1, automatic), linux-image-3.2.0-35-generic:amd64 (3.2.0-35.55), wine-gecko1.8:amd64 (1.8-0ubuntu1~ppa1~precise1, automatic), wine-gecko1.8:i386 (1.8-0ubuntu1~ppa1~precise1, automatic), libosmesa6:amd64 (8.0.4-0ubuntu0.2, automatic), libosmesa6:i386 (8.0.4-0ubuntu0.2, automatic), linux-headers-3.2.0-35-generic:amd64 (3.2.0-35.55, automatic), gir1.2-ibus-1.0:amd64 (1.4.1-3ubuntu1, automatic), libgeis1:amd64 (2.2.9.2-0ubuntu1, automatic), libamd2.2.0:amd64 (3.4.0-2ubuntu3, automatic), python3:amd64 (3.2.3-0ubuntu1, automatic), libgrail5:amd64 (3.0.6-0ubuntu0.12.04.01, automatic), popularity-contest:amd64 (1.53ubuntu1), libnatpmp1:amd64 (20110808-3ubuntu1, automatic), libmx-common:amd64 (1.4.6-1ubuntu1~precise1, automatic), libcrystalhd3:amd64 (0.0~git20110715.fdd2f19-4.1, automatic) </text:p>
      <text:p text:style-name="Standard">Upgrade: libsmbclient:amd64 (3.6.3-2ubuntu2.1, 3.6.3-2ubuntu2.3), libpolkit-backend-1-0:amd64 (0.104-1, 0.104-1ubuntu1), python-libproxy:amd64 (0.4.7-0ubuntu4, 0.4.7-0ubuntu4.1), libkrb5-3:amd64 (1.10+dfsg~beta1-2, 1.10+dfsg~beta1-2ubuntu0.3), libkrb5-3:i386 (1.10+dfsg~beta1-2, 1.10+dfsg~beta1-2ubuntu0.3), cups-pk-helper:amd64 (0.2.1.2-1, 0.2.1.2-1ubuntu0.1), libpurple0:amd64 (2.10.3-0ubuntu1, 2.10.3-0ubuntu1.1), libk5crypto3:amd64 (1.10+dfsg~beta1-2, 1.10+dfsg~beta1-2ubuntu0.3), libk5crypto3:i386 (1.10+dfsg~beta1-2, 1.10+dfsg~beta1-2ubuntu0.3), apt-transport-https:amd64 (0.8.16~exp12ubuntu10, 0.8.16~exp12ubuntu10.7), gnome-power-manager:amd64 (3.4.0-0ubuntu1, 3.4.0-0ubuntu1.1), libreoffice-gnome:amd64 (3.5.3-0ubuntu1, 3.5.4-0ubuntu1.1), python-keyring:amd64 (0.7.1-1fakesync1, 0.9.2-0ubuntu0.12.04.2), libswscale2:amd64 (0.8.1-0ubuntu1, 0.8.4-0ubuntu0.12.04.1), libpam-winbind:amd64 (3.6.3-2ubuntu2.1, 3.6.3-2ubuntu2.3), unity:amd64 (5.12-0ubuntu1, 5.18.0-0ubuntu1), libreoffice-draw:amd64 (3.5.3-0ubuntu1, 3.5.4-0ubuntu1.1), gir1.2-dbusmenu-gtk-0.4:amd64 (0.6.1-0ubuntu3, 0.6.2-0ubuntu0.1), libreoffice-help-en-us:amd64 (3.5.3-0ubuntu1, 3.5.4-0ubuntu1.1), language-pack-gnome-en-base:amd64 (12.04+20120508, 12.04+20120801), update-notifier-common:amd64 (0.119ubuntu8.1, 0.119ubuntu8.6), python-cupshelpers:amd64 (1.3.8+20120201-0ubuntu8, 1.3.8+20120201-0ubuntu8.1), libjavascriptcoregtk-3.0-0:amd64 (1.8.0-0ubuntu2, 1.8.3-0ubuntu0.12.04.1), libc-bin:amd64 (2.15-0ubuntu10, 2.15-0ubuntu10.3), libqt4-declarative:amd64 (4.8.1-0ubuntu4.1, 4.8.1-0ubuntu4.3), libqt4-declarative:i386 (4.8.1-0ubuntu4.1, 4.8.1-0ubuntu4.3), libmtp9:amd64 (1.1.3-1, 1.1.3-1ubuntu0.1), libgutenprint2:amd64 (5.2.8~pre1-0ubuntu2, 5.2.8~pre1-0ubuntu2.1), unity-2d:amd64 (5.12.0-0ubuntu1, 5.12.0-0ubuntu1.2), gcalctool:amd64 (6.4.1.1-0ubuntu2, 6.4.1.1-0ubuntu3), fonts-liberation:amd64 (1.07.0-2, 1.07.0-2ubuntu0.1), gir1.2-rb-3.0:amd64 (2.96+git20120525.78f7c730-0ubuntu1~12.04~ricotz0, 2.98+git20121016.64c68379-0ubuntu1~12.04~ricotz0), python-aptdaemon.pkcompat:amd64 (0.43+bzr805-0ubuntu1, 0.43+bzr805-0ubuntu7), gnome-shell:amd64 (3.4.1+git20120525.3f942302-0ubuntu1~12.04~ricotz0, 3.5.4+git20120721.r1.dd80f390-0ubuntu1~12.04~ricotz3), libldap-2.4-2:amd64 (2.4.28-1.1ubuntu4, 2.4.28-1.1ubuntu4.2), libldap-2.4-2:i386 (2.4.28-1.1ubuntu4, 2.4.28-1.1ubuntu4.2), libgphoto2-l10n:amd64 (2.4.13-1ubuntu1, 2.4.13-1ubuntu1.2), base-files:amd64 (6.5ubuntu6, 6.5ubuntu6.4), unattended-upgrades:amd64 (0.76, 0.76ubuntu1), gnome-media:amd64 (3.4.0-0ubuntu2, 3.4.0-0ubuntu3.1), libv4l-0:amd64 (0.8.6-1ubuntu1, 0.8.6-1ubuntu2), libv4l-0:i386 (0.8.6-1ubuntu1, 0.8.6-<text:soft-page-break/>1ubuntu2), libcupsppdc1:amd64 (1.5.2-9ubuntu1, 1.5.3-0ubuntu6), unity-2d-common:amd64 (5.12.0-0ubuntu1, 5.12.0-0ubuntu1.2), telepathy-gabble:amd64 (0.16.0-0ubuntu1, 0.16.0-0ubuntu2), nautilus:amd64 (3.4.2-0ubuntu1, 3.4.2-0ubuntu6), libunity9:amd64 (5.12.0-0ubuntu1, 5.12.0-0ubuntu1.1), libexpat1-dev:amd64 (2.0.1-7.2ubuntu1, 2.0.1-7.2ubuntu1.1), libqt4-qt3support:i386 (4.8.1-0ubuntu4.1, 4.8.1-0ubuntu4.3), libgnome2-0:amd64 (2.32.1-2ubuntu1, 2.32.1-2ubuntu1.1), sysvinit-utils:amd64 (2.88dsf-13.10ubuntu11, 2.88dsf-13.10ubuntu11.1), compiz-plugins-default:amd64 (0.9.7.8-0ubuntu1, 0.9.7.12-0ubuntu1), libpurple-bin:amd64 (2.10.3-0ubuntu1, 2.10.3-0ubuntu1.1), bind9-host:amd64 (9.8.1.dfsg.P1-4, 9.8.1.dfsg.P1-4ubuntu0.5), update-notifier:amd64 (0.119ubuntu8.1, 0.119ubuntu8.6), libreoffice-style-tango:amd64 (3.5.3-0ubuntu1, 3.5.4-0ubuntu1.1), libcupsimage2:amd64 (1.5.2-9ubuntu1, 1.5.3-0ubuntu6), libcupsimage2:i386 (1.5.2-9ubuntu1, 1.5.3-0ubuntu6), libgphoto2-port0:amd64 (2.4.13-1ubuntu1, 2.4.13-1ubuntu1.2), libgphoto2-port0:i386 (2.4.13-1ubuntu1, 2.4.13-1ubuntu1.2), gvfs-fuse:amd64 (1.12.1-0ubuntu1, 1.12.1-0ubuntu1.1), libfreerdp-plugins-standard:amd64 (1.0.1-1ubuntu2, 1.0.1-1ubuntu2.2), ubuntu-docs:amd64 (12.04.5, 12.04.6), libnss3:amd64 (3.13.1.with.ckbi.1.88-1ubuntu6, 3.14.1-0ckbi1.93ubuntu.0.12.04.1), libnss3:i386 (3.13.1.with.ckbi.1.88-1ubuntu6, 3.14.1-0ckbi1.93ubuntu.0.12.04.1), libmono-corlib4.0-cil:amd64 (2.10.8.1-1ubuntu2, 2.10.8.1-1ubuntu2.2), libgnome-desktop-3-2:amd64 (3.4.1-0ubuntu1, 3.4.2-0ubuntu0.1), nvidia-common:amd64 (0.2.44, 0.2.44.2), appmenu-gtk:amd64 (0.3.92-0ubuntu1, 0.3.92-0ubuntu1.1), gstreamer0.10-plugins-bad:amd64 (0.10.22.3-2ubuntu2, 0.10.22.3-2ubuntu2.1), gwibber-service-identica:amd64 (3.4.1-0ubuntu1, 3.4.2-0ubuntu2.1), rhythmbox-data:amd64 (2.96+git20120525.78f7c730-0ubuntu1~12.04~ricotz0, 2.98+git20121016.64c68379-0ubuntu1~12.04~ricotz0), libxcb-dri2-0:amd64 (1.8.1-1, 1.8.1-1ubuntu0.1), libsane-hpaio:amd64 (3.12.2-1ubuntu3, 3.12.2-1ubuntu3.1), python-ubuntuone-client:amd64 (3.0.0-0ubuntu1, 3.0.2-0ubuntu1), libcupscgi1:amd64 (1.5.2-9ubuntu1, 1.5.3-0ubuntu6), libreoffice-impress:amd64 (3.5.3-0ubuntu1, 3.5.4-0ubuntu1.1), libgudev-1.0-0:amd64 (175-0ubuntu9, 175-0ubuntu9.2), libgudev-1.0-0:i386 (175-0ubuntu9, 175-0ubuntu9.2), libgnomecanvas2-0:amd64 (2.30.3-1ubuntu1, 2.30.3-1ubuntu1.1), system-config-printer-gnome:amd64 (1.3.8+20120201-0ubuntu8, 1.3.8+20120201-0ubuntu8.1), poppler-utils:amd64 (0.18.4-1ubuntu2, 0.18.4-1ubuntu3), libnux-2.0-common:amd64 (2.12.0-0ubuntu1, 2.14.1-0ubuntu1), libmono-system-security4.0-cil:amd64 (2.10.8.1-1ubuntu2, 2.10.8.1-1ubuntu2.2), ubuntuone-client:amd64 (3.0.0-0ubuntu1, 3.0.2-0ubuntu1), oneconf:amd64 (0.2.8, 0.2.8.1), python3.2-minimal:amd64 (3.2.3-0ubuntu3, 3.2.3-0ubuntu3.2), dconf-gsettings-backend:amd64 (0.12.0-0ubuntu1, 0.12.0-0ubuntu1.1), libjpeg-turbo8:amd64 (1.1.90+svn733-0ubuntu4, 1.1.90+svn733-0ubuntu4.1), libjpeg-turbo8:i386 (1.1.90+svn733-0ubuntu4, 1.1.90+svn733-0ubuntu4.1), smbclient:amd64 (3.6.3-2ubuntu2.1, 3.6.3-2ubuntu2.3), libbonobo2-common:amd64 (2.32.1-0ubuntu1, 2.32.1-0ubuntu1.1), libcupsdriver1:amd64 (1.5.2-9ubuntu1, 1.5.3-0ubuntu6), libproxy1-plugin-gsettings:amd64 (0.4.7-0ubuntu4, 0.4.7-0ubuntu4.1), thunderbird-locale-en-us:amd64 (12.0.1+build1-0ubuntu0.12.04.1, 17.0.2+build1-0ubuntu0.12.04.1), libmono-cairo4.0-cil:amd64 (2.10.8.1-1ubuntu2, 2.10.8.1-1ubuntu2.2), qdbus:amd64 (4.8.1-0ubuntu4.1, 4.8.1-0ubuntu4.3), libmtp-runtime:amd64 (1.1.3-1, 1.1.3-1ubuntu0.1), gnome-panel-data:amd64 (3.4.1-0ubuntu1, 3.4.1-0ubuntu1.1), x11-utils:amd64 (7.6+4, 7.6+4ubuntu0.1), cheese:amd64 (3.4.1-0ubuntu2, 3.4.1-0ubuntu2.1), glib-networking-common:amd64 (2.32.1-1ubuntu1, 2.32.1-1ubuntu2), libunity-2d-private0:amd64 (5.12.0-0ubuntu1, 5.12.0-0ubuntu1.2), libmagickcore4:amd64 (6.6.9.7-5ubuntu3.1, 6.6.9.7-5ubuntu3.2), liblaunchpad-integration-common:amd64 (0.1.56, 0.1.56.1), libotr2:amd64 (3.2.0-4, 3.2.0-4ubuntu0.1), libxml2-utils:amd64 (2.7.8.dfsg-5.1ubuntu4.1, 2.7.8.dfsg-5.1ubuntu4.3), activity-log-manager-control-center:amd64 (0.9.4-0ubuntu3, 0.9.4-0ubuntu3.2), pulseaudio-module-bluetooth:amd64 (1.1-0ubuntu15, 1.1-0ubuntu15.1), libgnome-control-center1:amd64 (3.4.1-0ubuntu2, 3.4.2-0ubuntu0.8), unity-lens-video:amd64 (0.3.5-0ubuntu1, 0.3.5-0ubuntu1.3), desktop-file-utils:amd64 (0.20-0ubuntu2, 0.20-0ubuntu3), pulseaudio:amd64 (1.1-0ubuntu15, 1.1-0ubuntu15.1), clamav:amd64 (0.97.3+dfsg-2.1ubuntu1, 0.97.6+dfsg-1ubuntu0.12.04.1), dnsutils:amd64 (9.8.1.dfsg.P1-4, 9.8.1.dfsg.P1-4ubuntu0.5), wine1.5-i386:i386 (1.5.5-<text:soft-page-break/>0ubuntu1~ppa1~precise1+pulse17, 1.5.21-0ubuntu1), gvfs-backends:amd64 (1.12.1-0ubuntu1, 1.12.1-0ubuntu1.1), gstreamer0.10-alsa:amd64 (0.10.36-1, 0.10.36-1ubuntu0.1), fonts-opensymbol:amd64 (102.2+LibO3.5.3-0ubuntu1, 102.2+LibO3.5.4-0ubuntu1.1), libmono-system-xml4.0-cil:amd64 (2.10.8.1-1ubuntu2, 2.10.8.1-1ubuntu2.2), libparted0debian1:amd64 (2.3-8ubuntu5, 2.3-8ubuntu5.1), bamfdaemon:amd64 (0.2.114-0ubuntu1, 0.2.118-0ubuntu0.3), wine1.5:amd64 (1.5.5-0ubuntu1~ppa1~precise1+pulse17, 1.5.21-0ubuntu1), language-pack-gnome-en:amd64 (12.04+20120508, 12.04+20120801), libmono-i18n-west4.0-cil:amd64 (2.10.8.1-1ubuntu2, 2.10.8.1-1ubuntu2.2), liblaunchpad-integration-3.0-1:amd64 (0.1.56, 0.1.56.1), libdbus-1-3:amd64 (1.4.18-1ubuntu1, 1.4.18-1ubuntu1.3), libdbus-1-3:i386 (1.4.18-1ubuntu1, 1.4.18-1ubuntu1.3), udisks:amd64 (1.0.4-5ubuntu2, 1.0.4-5ubuntu2.1), gnome-settings-daemon:amd64 (3.4.1-0ubuntu1.1, 3.4.2-0ubuntu0.6), libqt4-test:amd64 (4.8.1-0ubuntu4.1, 4.8.1-0ubuntu4.3), libqt4-test:i386 (4.8.1-0ubuntu4.1, 4.8.1-0ubuntu4.3), nvidia-current:amd64 (295.40-0ubuntu1, 295.40-0ubuntu1.1), perl:amd64 (5.14.2-6ubuntu2, 5.14.2-6ubuntu2.2), libevince3-3:amd64 (3.4.0-0ubuntu1, 3.4.0-0ubuntu1.4), libqt4-script:amd64 (4.8.1-0ubuntu4.1, 4.8.1-0ubuntu4.3), libqt4-script:i386 (4.8.1-0ubuntu4.1, 4.8.1-0ubuntu4.3), libqt4-designer:amd64 (4.8.1-0ubuntu4.1, 4.8.1-0ubuntu4.3), libqt4-designer:i386 (4.8.1-0ubuntu4.1, 4.8.1-0ubuntu4.3), libmono-system-drawing4.0-cil:amd64 (2.10.8.1-1ubuntu2, 2.10.8.1-1ubuntu2.2), python-piston-mini-client:amd64 (0.7.2-0ubuntu1, 0.7.2+bzr57-0ubuntu1), ubuntuone-installer:amd64 (3.0.0-0ubuntu1, 3.0.2-0ubuntu1.1), libnux-2.0-0:amd64 (2.12.0-0ubuntu1, 2.14.1-0ubuntu1), xserver-xorg-core:amd64 (1.11.4-0ubuntu10.2, 1.11.4-0ubuntu10.8), libqt4-network:amd64 (4.8.1-0ubuntu4.1, 4.8.1-0ubuntu4.3), libqt4-network:i386 (4.8.1-0ubuntu4.1, 4.8.1-0ubuntu4.3), unity-scope-video-remote:amd64 (0.3.5-0ubuntu2, 0.3.5-0ubuntu2.1), thunderbird:amd64 (12.0.1+build1-0ubuntu0.12.04.1, 17.0.2+build1-0ubuntu0.12.04.1), libqt4-dbus:amd64 (4.8.1-0ubuntu4.1, 4.8.1-0ubuntu4.3), libqt4-dbus:i386 (4.8.1-0ubuntu4.1, 4.8.1-0ubuntu4.3), audacity:amd64 (2.0.0-1, 2.0.0-1ubuntu0.1), libmono-sharpzip4.84-cil:amd64 (2.10.8.1-1ubuntu2, 2.10.8.1-1ubuntu2.2), rhythmbox:amd64 (2.96+git20120525.78f7c730-0ubuntu1~12.04~ricotz0, 2.98+git20121016.64c68379-0ubuntu1~12.04~ricotz0), gir1.2-dbusmenu-glib-0.4:amd64 (0.6.1-0ubuntu3, 0.6.2-0ubuntu0.1), libpython2.7:amd64 (2.7.3-0ubuntu3, 2.7.3-0ubuntu3.1), libproxy1:amd64 (0.4.7-0ubuntu4, 0.4.7-0ubuntu4.1), libproxy1:i386 (0.4.7-0ubuntu4, 0.4.7-0ubuntu4.1), ghostscript-cups:amd64 (9.05~dfsg-0ubuntu4, 9.05~dfsg-0ubuntu4.2), xterm:amd64 (271-1ubuntu2, 271-1ubuntu2.1), unity-scope-musicstores:amd64</text:p>
      <text:p text:style-name="Standard"><text:s/>(5.12.0-0ubuntu1, 5.12.0-0ubuntu2), unity-common:amd64 (5.12-0ubuntu1, 5.18.0-0ubuntu1), libnm-util2:amd64 (0.9.4.0-0ubuntu4, 0.9.4.0-0ubuntu4.2), libpython3.2:amd64 (3.2.3-0ubuntu3, 3.2.3-0ubuntu3.2), gstreamer0.10-plugins-base-apps:amd64 (0.10.36-1, 0.10.36-1ubuntu0.1), xserver-common:amd64 (1.11.4-0ubuntu10.2, 1.11.4-0ubuntu10.8), accountsservice:amd64 (0.6.15-2ubuntu9, 0.6.15-2ubuntu9.4), libxcb-xv0:amd64 (1.8.1-1, 1.8.1-1ubuntu0.1), libgl1-mesa-dri:amd64 (8.0.2-0ubuntu3, 8.0.4-0ubuntu0.2), libgl1-mesa-dri:i386 (8.0.2-0ubuntu3, 8.0.4-0ubuntu0.2), empathy-common:amd64 (3.4.2-0ubuntu1, 3.4.2.3-0ubuntu1), libbonobo2-0:amd64 (2.32.1-0ubuntu1, 2.32.1-0ubuntu1.1), lightdm:amd64 (1.2.1-0ubuntu1, 1.2.1-0ubuntu1.1), libmagickwand4:amd64 (6.6.9.7-5ubuntu3.1, 6.6.9.7-5ubuntu3.2), libcheese-gtk21:amd64 (3.4.1-0ubuntu2, 3.4.1-0ubuntu2.1), libgnomevfs2-common:amd64 (2.24.4-1ubuntu2, 2.24.4-1ubuntu2.1), linux-generic:amd64 (3.2.0.24.26, 3.2.0.35.40), libmono-posix4.0-cil:amd64 (2.10.8.1-1ubuntu2, 2.10.8.1-1ubuntu2.2), libavfilter2:amd64 (0.8.1-0ubuntu1, 0.8.4-0ubuntu0.12.04.1), libgnomevfs2-extra:amd64 (2.24.4-1ubuntu2, 2.24.4-1ubuntu2.1), libxcb-glx0:amd64 (1.8.1-1, 1.8.1-1ubuntu0.1), libxcb-glx0:i386 (1.8.1-1, 1.8.1-1ubuntu0.1), libavutil-extra-51:amd64 (0.8.1ubuntu1+medibuntu1, 0.8.4ubuntu0.12.04.1+medibuntu1), foomatic-filters:amd64 (4.0.15-0ubuntu1, 4.0.16-0ubuntu0.2), python-software-properties:amd64 (0.82.7.1, 0.82.7.3), cups-client:amd64 (1.5.2-9ubuntu1, 1.5.3-0ubuntu6), firefox-globalmenu:amd64 (12.0+build1-0ubuntu0.12.04.1, 18.0+build1-0ubuntu0.12.04.3), python-ubuntuone-storageprotocol:amd64 (3.0.0-0ubuntu1, 3.0.2-0ubuntu1), rhythmbox-plugin-magnatune:amd64 (2.96+git20120525.78f7c730-0ubuntu1~12.04~ricotz0, <text:soft-page-break/>2.98+git20121016.64c68379-0ubuntu1~12.04~ricotz0), libgl1-mesa-glx:amd64 (8.0.2-0ubuntu3, 8.0.4-0ubuntu0.2), libgl1-mesa-glx:i386 (8.0.2-0ubuntu3, 8.0.4-0ubuntu0.2), gnome-sudoku:amd64 (3.4.1-0ubuntu2, 3.4.1-0ubuntu2.1), libwebkitgtk-1.0-common:amd64 (1.8.0-0ubuntu2, 1.8.3-0ubuntu0.12.04.1), ubuntu-keyring:amd64 (2011.11.21, 2011.11.21.1), libav-tools:amd64 (0.8.1-0ubuntu1, 0.8.4-0ubuntu0.12.04.1), libpolkit-gobject-1-0:amd64 (0.104-1, 0.104-1ubuntu1), transmission-gtk:amd64 (2.51-0ubuntu1, 2.73-0ubuntu1~precise1), libcheese3:amd64 (3.4.1-0ubuntu2, 3.4.1-0ubuntu2.1), gvfs-libs:amd64 (1.12.1-0ubuntu1, 1.12.1-0ubuntu1.1), gvfs-libs:i386 (1.12.1-0ubuntu1, 1.12.1-0ubuntu1.1), hplip:amd64 (3.12.2-1ubuntu3, 3.12.2-1ubuntu3.1), dh-apparmor:amd64 (2.7.102-0ubuntu3, 2.7.102-0ubuntu3.7), libdns81:amd64 (9.8.1.dfsg.P1-4, 9.8.1.dfsg.P1-4ubuntu0.5), gwibber-service-twitter:amd64 (3.4.1-0ubuntu1, 3.4.2-0ubuntu2.1), gwibber-service-facebook:amd64 (3.4.1-0ubuntu1, 3.4.2-0ubuntu2.1), libxslt1.1:amd64 (1.1.26-8ubuntu1, 1.1.26-8ubuntu1.2), libxslt1.1:i386 (1.1.26-8ubuntu1, 1.1.26-8ubuntu1.2), xul-ext-gdata-provider:amd64 (1.4+build1-0ubuntu0.12.04.1, 1.9+build1-0ubuntu0.12.04.1), pulseaudio-module-x11:amd64 (1.1-0ubuntu15, 1.1-0ubuntu15.1), libmagickcore4-extra:amd64 (6.6.9.7-5ubuntu3.1, 6.6.9.7-5ubuntu3.2), libwbclient0:amd64 (3.6.3-2ubuntu2.1, 3.6.3-2ubuntu2.3), libmagick++4:amd64 (6.6.9.7-5ubuntu3.1, 6.6.9.7-5ubuntu3.2), perl-base:amd64 (5.14.2-6ubuntu2, 5.14.2-6ubuntu2.2), aptitude:amd64 (0.6.6-1ubuntu1, 0.6.6-1ubuntu1.1), ubuntuone-control-panel:amd64 (3.0.0-0ubuntu1, 3.0.1-0ubuntu1), empathy:amd64 (3.4.2-0ubuntu1, 3.4.2.3-0ubuntu1), software-properties-common:amd64 (0.82.7.1, 0.82.7.3), overlay-scrollbar:amd64 (0.2.16-0ubuntu1, 0.2.16-0ubuntu1.1), libnspr4-0d:amd64 (4.8.9-1ubuntu2, 4.9.4-0ubuntu0.12.04.1), libmono-system-core4.0-cil:amd64 (2.10.8.1-1ubuntu2, 2.10.8.1-1ubuntu2.2), pulseaudio-module-gconf:amd64 (1.1-0ubuntu15, 1.1-0ubuntu15.1), libavdevice53:amd64 (0.8.1-0ubuntu1, 0.8.4-0ubuntu0.12.04.1), libproxy1-plugin-networkmanager:amd64 (0.4.7-0ubuntu4, 0.4.7-0ubuntu4.1), gnome-control-center-data:amd64 (3.4.1-0ubuntu2, 3.4.2-0ubuntu0.8), libmono-system-configuration4.0-cil:amd64 (2.10.8.1-1ubuntu2, 2.10.8.1-1ubuntu2.2), libgs9-common:amd64 (9.05~dfsg-0ubuntu4, 9.05~dfsg-0ubuntu4.2), gvfs-bin:amd64 (1.12.1-0ubuntu1, 1.12.1-0ubuntu1.1), libgnutls26:amd64 (2.12.14-5ubuntu3, 2.12.14-5ubuntu3.1), libgnutls26:i386 (2.12.14-5ubuntu3, 2.12.14-5ubuntu3.1), perl-modules:amd64 (5.14.2-6ubuntu2, 5.14.2-6ubuntu2.2), clamav-base:amd64 (0.97.3+dfsg-2.1ubuntu1, 0.97.6+dfsg-1ubuntu0.12.04.1), xserver-xorg-input-vmmouse:amd64 (12.8.0-1, 12.9.0-0ubuntu0.1), printer-driver-gutenprint:amd64 (5.2.8~pre1-0ubuntu2, 5.2.8~pre1-0ubuntu2.1), libglapi-mesa:amd64 (8.0.2-0ubuntu3, 8.0.4-0ubuntu0.2), libglapi-mesa:i386 (8.0.2-0ubuntu3, 8.0.4-0ubuntu0.2), policykit-1:amd64 (0.104-1, 0.104-1ubuntu1), gvfs-common:amd64 (1.12.1-0ubuntu1, 1.12.1-0ubuntu1.1), python-bzrlib:amd64 (2.5.0-2ubuntu2, 2.5.1-0ubuntu2), software-center:amd64 (5.2.2.1, 5.2.7), libapt-inst1.4:amd64 (0.8.16~exp12ubuntu10, 0.8.16~exp12ubuntu10.7), apport:amd64 (2.0.1-0ubuntu8, 2.0.1-0ubuntu17.1), psmisc:amd64 (22.15-2ubuntu1, 22.15-2ubuntu1.1), ubiquity:amd64 (2.10.16, 2.10.23), mono-runtime:amd64 (2.10.8.1-1ubuntu2, 2.10.8.1-1ubuntu2.2), libfontconfig1-dev:amd64 (2.8.0-3ubuntu9, 2.8.0-3ubuntu9.1), login:amd64 (4.1.4.2+svn3283-3ubuntu5, 4.1.4.2+svn3283-3ubuntu5.1), libclamav6:amd64 (0.97.3+dfsg-2.1ubuntu1, 0.97.6+dfsg-1ubuntu0.12.04.1), pidgin-data:amd64 (2.10.3-0ubuntu1, 2.10.3-0ubuntu1.1), libpam-smbpass:amd64 (3.6.3-2ubuntu2.1, 3.6.3-2ubuntu2.3), python2.7:amd64 (2.7.3-0ubuntu3, 2.7.3-0ubuntu3.1), mutter-common:amd64 (3.4.1+git20120525.30bc8bc6-0ubuntu1~12.04~ricotz0, 3.6.1-0ubuntu1~12.04~ricotz0), libfreetype6:amd64 (2.4.8-1ubuntu2, 2.4.8-1ubuntu2.1), libfreetype6:i386 (2.4.8-1ubuntu2, 2.4.8-1ubuntu2.1), python3.2:amd64 (3.2.3-0ubuntu3, 3.2.3-0ubuntu3.2), shared-mime-info:amd64 (1.0-0ubuntu4, 1.0-0ubuntu4.1), gnome-desktop3-data:amd64 (3.4.1-0ubuntu1, 3.4.2-0ubuntu0.1), parted:amd64 (2.3-8ubuntu5, 2.3-8ubuntu5.1), libqt4-opengl:amd64 (4.8.1-0ubuntu4.1, 4.8.1-0ubuntu4.3), libqt4-opengl:i386 (4.8.1-0ubuntu4.1, 4.8.1-0ubuntu4.3), grub-pc:amd64 (1.99-21ubuntu3, 1.99-21ubuntu3.7), libwebkitgtk-3.0-0:amd64 (1.8.0-0ubuntu2, 1.8.3-0ubuntu0.12.04.1), gir1.2-polkit-1.0:amd64 (0.104-1, 0.104-1ubuntu1), xul-ext-lightning:amd64 (1.4+build1-0ubuntu0.12.04.1, 1.9+build1-0ubuntu0.12.04.1), libcolord1:amd64 (0.1.16-2, 0.1.16-2ubuntu0.1), <text:soft-page-break/>libmysqlclient18:amd64 (5.5.22-0ubuntu1, 5.5.28-0ubuntu0.12.04.3), libmysqlclient18:i386 (5.5.22-0ubuntu1, 5.5.28-0ubuntu0.12.04.3), libexpat1:amd64 (2.0.1-7.2ubuntu1, 2.0.1-7.2ubuntu1.1), libexpat1:i386 (2.0.1-7.2ubuntu1, 2.0.1-7.2ubuntu1.1), unity-lens-music:amd64 (5.12.0-0ubuntu1, 5.12.0-0ubuntu2), libv4lconvert0:amd64 (0.8.6-1ubuntu1, 0.8.6-1ubuntu2), libv4lconvert0:i386 (0.8.6-1ubuntu1, 0.8.6-1ubuntu2), libisccc80:amd64 (9.8.1.dfsg.P1-4, 9.8.1.dfsg.P1-4ubuntu0.5), libaccountsservice0:amd64 (0.6.15-2ubuntu9, 0.6.15-2ubuntu9.4), unity-2d-spread:amd64 (5.12.0-0ubuntu1, 5.12.0-0ubuntu1.2), libc6-i386:amd64 (2.15-0ubuntu10, 2.15-0ubuntu10.3), cups-ppdc:amd64 (1.5.2-9ubuntu1, 1.5.3-0ubuntu6), transmission-common:amd64 (2.51-0ubuntu1, 2.73-0ubuntu1~precise1), libreoffice-math:amd64 (3.5.3-0ubuntu1, 3.5.4-0ubuntu1.1), apt-utils:amd64 (0.8.16~exp12ubuntu10, 0.8.16~exp12ubuntu10.7), python-debtagshw:amd64 (1.9+git20120320, 1.9+git20120320-0ubuntu1), libdconf-dbus-1-0:amd64 (0.12.0-0ubuntu1, 0.12.0-0ubuntu1.1), libqt4-xmlpatterns:amd64 (4.8.1-0ubuntu4.1, 4.8.1-0ubuntu4.3), libqt4-xmlpatterns:i386 (4.8.1-0ubuntu4.1, 4.8.1-0ubuntu4.3), libqt4-sql-sqlite:amd64 (4.8.1-0ubuntu4.1, 4.8.1-0ubuntu4.3), update-manager:amd64 (0.156.14.4, 0.156.14.11), update-manager-core:amd64 (0.156.14.4, 0.156.14.11), xkb-data:amd64 (2.5-1ubuntu1, 2.5-1ubuntu1.3), fontconfig:amd64 (2.8.0-3ubuntu9, 2.8.0-3ubuntu9.1), ruby1.8:amd64 (1.8.7.352-2ubuntu1, 1.8.7.352-2ubuntu1.1), libgrip0:amd64 (0.3.4-0ubuntu1, 0.3.5-0ubuntu1~12.04.1), gnome-icon-theme-full:amd64 (3.4.0-0ubuntu1, 3.4.0-0ubuntu1.1), unity-2d-panel:amd64 (5.12.0-0ubuntu1, 5.12.0-0ubuntu1.2), libmutter0:amd64 (3.4.1+git20120525.30bc8bc6-0ubuntu1~12.04~ricotz0, 3.6.1-0ubuntu1~12.04~ricotz0), libreoffice-gtk:amd64 (3.5.3-0ubuntu1, 3.5.4-0ubuntu1.1), xserver-xorg-video-intel:amd64 (2.17.0-1ubuntu4, 2.17.0-1ubuntu4.2), linux-firmware:amd64 (1.79, 1.79.1), libreoffice-common:amd64 (3.5.3-0ubuntu1, 3.5.4-0ubuntu1.1), samba-common:amd64 (3.6.3-2ubuntu2.1, 3.6.3-2ubuntu2.3), coreutils:amd64 (8.13-3ubuntu3, 8.13-3ubuntu3.2), libjavascriptcoregtk-1.0-0:amd64 (1.8.0-0ubuntu2, 1.8.3-0ubuntu0.12.04.1), libvlc5:amd64 (2.0.1-4, 2.0.5-0ubuntu0.12.04.1), dbus:amd64 (1.4.18-1ubuntu1, 1.4.18-1ubuntu1.3), udev:amd64 (175-0ubuntu9, 175-0ubuntu9.2), python-aptdaemon:amd64 (0.43+bzr805-0ubuntu1, 0.43+bzr805-0ubuntu7), libxcb1:amd64 (1.8.1-1, 1.8.1-1ubuntu0.1), libxcb1:i386 (1.8.1-1, 1.8.1-1ubuntu0.1), passwd:amd64 (4.1.4.2+svn3283-3ubuntu5, 4.1.4.2+svn3283-3ubuntu5.1), libgegl-0.2-0:amd64 (0.2.0-4precise0~ppa, 0.2.1-1precise0~ppa), libqt4-help:amd64 (4.8.1-0ubuntu4.1, 4.8.1-0ubuntu4.3), apt:amd64 (0.8.16~exp12ubuntu10, 0.8.16~exp12ubuntu10.7), firefox:amd64 (12.0+build1-0ubuntu0.12.04.1, 18.0+build1-0ubuntu0.12.04.3), cups-common:amd64 (1.5.2-9ubuntu1, 1.5.3-0ubuntu6), uno-libs3:amd64 (3.5.3-0ubuntu1, 3.5.4-0ubuntu1.1), network-manager:amd64 (0.9.4.0-0ubuntu4, 0.9.4.0-0ubuntu4.2), libpanel-applet-4-0:amd64 (3.4.1-0ubuntu1, 3.4.1-0ubuntu1.1), launchpad-integration:amd64 (0.1.56, 0.1.56.1), imagemagick-common:amd64 (6.6.9.7-5ubuntu3.1, 6.6.9.7-5ubuntu3.2), libhpmud0:amd64 (3.12.2-1ubuntu3, 3.12.2-1ubuntu3.1), ubuntu-sso-client-gtk:amd64 (3.0.0-0ubuntu2, 3.0.2-0ubuntu3), liblwres80:amd64 (9.8.1.dfsg.P1-4, 9.8.1.dfsg.P1-4ubuntu0.5), libcups2:amd64 (1.5.2-9ubuntu1, 1.5.3-0ubuntu6), libcups2:i386 (1.5.2-9ubuntu1, 1.5.3-0ubuntu6), vlc-nox:amd64 (2.0.1-4, 2.0.5-0ubuntu0.12.04.1), libgnome2-common:amd64 (2.32.1-2ubuntu1, 2.32.1-2ubuntu1.1), gir1.2-unity-5.0:amd64 (5.12.0-0ubuntu1, 5.12.0-0ubuntu1.1), gdb:amd64 (7.4-2012.04-0ubuntu2, 7.4-2012.04-0ubuntu2.1), bzr:amd64</text:p>
      <text:p text:style-name="Standard"><text:s/>(2.5.0-2ubuntu2, 2.5.1-0ubuntu2), eog:amd64 (3.4.1-0ubuntu1, 3.4.2-0ubuntu1.1), xserver-xorg-input-evdev:amd64 (2.7.0-0ubuntu1, 2.7.0-0ubuntu1.2), libdbusmenu-glib4:amd64 (0.6.1-0ubuntu3, 0.6.2-0ubuntu0.1), libqtcore4:amd64 (4.8.1-0ubuntu4.1, 4.8.1-0ubuntu4.3), libqtcore4:i386 (4.8.1-0ubuntu4.1, 4.8.1-0ubuntu4.3), mono-4.0-gac:amd64 (2.10.8.1-1ubuntu2, 2.10.8.1-1ubuntu2.2), gjs:amd64 (1.32.0+git20120525.48c97956-0ubuntu1~12.04~ricotz0, 1.34.0-0ubuntu1~12.04~ricotz0), libnm-glib-vpn1:amd64 (0.9.4.0-0ubuntu4, 0.9.4.0-0ubuntu4.2), libkrb5support0:amd64 (1.10+dfsg~beta1-2, 1.10+dfsg~beta1-2ubuntu0.3), libkrb5support0:i386 (1.10+dfsg~beta1-2, 1.10+dfsg~beta1-2ubuntu0.3), python-uno:amd64 (3.5.3-0ubuntu1, 3.5.4-0ubuntu1.1), libsyncdaemon-1.0-1:amd64 (3.0.0-0ubuntu1, 3.0.2-0ubuntu1), printer-driver-ptouch:amd64 (1.3-3, 1.3-3ubuntu0.1), sudo:amd64 (1.8.3p1-1ubuntu3.2, 1.8.3p1-1ubuntu3.3), vlc-plugin-notify:amd64 (2.0.1-4, 2.0.5-<text:soft-page-break/>0ubuntu0.12.04.1), ubiquity-ubuntu-artwork:amd64 (2.10.16, 2.10.23), multiarch-support:amd64 (2.15-0ubuntu10, 2.15-0ubuntu10.3), fontconfig-config:amd64 (2.8.0-3ubuntu9, 2.8.0-3ubuntu9.1), libgnomevfs2-0:amd64 (2.24.4-1ubuntu2, 2.24.4-1ubuntu2.1), libgwibber2:amd64 (3.4.1-0ubuntu1, 3.4.2-0ubuntu2.1), wine1.5-amd64:amd64 (1.5.5-0ubuntu1~ppa1~precise1+pulse17, 1.5.21-0ubuntu1), liboverlay-scrollbar3-0.2-0:amd64 (0.2.16-0ubuntu1, 0.2.16-0ubuntu1.1), python-problem-report:amd64 (2.0.1-0ubuntu8, 2.0.1-0ubuntu17.1), mono-gac:amd64 (2.10.8.1-1ubuntu2, 2.10.8.1-1ubuntu2.2), libdebian-installer4:amd64 (0.79ubuntu2, 0.79ubuntu2.1), appmenu-gtk3:amd64 (0.3.92-0ubuntu1, 0.3.92-0ubuntu1.1), libnm-glib4:amd64 (0.9.4.0-0ubuntu4, 0.9.4.0-0ubuntu4.2), libunity-core-5.0-5:amd64 (5.12-0ubuntu1, 5.18.0-0ubuntu1), indicator-messages:amd64 (0.6.0-0ubuntu1, 0.6.0-0ubuntu2), apport-symptoms:amd64 (0.16, 0.16.1), gir1.2-accountsservice-1.0:amd64 (0.6.15-2ubuntu9, 0.6.15-2ubuntu9.4), libdbusmenu-gtk4:amd64 (0.6.1-0ubuntu3, 0.6.2-0ubuntu0.1), system-config-printer-udev:amd64 (1.3.8+20120201-0ubuntu8, 1.3.8+20120201-0ubuntu8.1), libpulse-mainloop-glib0:amd64 (1.1-0ubuntu15, 1.1-0ubuntu15.1), libpulse-mainloop-glib0:i386 (1.1-0ubuntu15, 1.1-0ubuntu15.1), cron:amd64 (3.0pl1-120ubuntu3, 3.0pl1-120ubuntu4), gnupg-agent:amd64 (2.0.17-2ubuntu2, 2.0.17-2ubuntu2.12.04.2), gir1.2-gst-plugins-base-0.10:amd64 (0.10.36-1, 0.10.36-1ubuntu0.1), libdbusmenu-gtk3-4:amd64 (0.6.1-0ubuntu3, 0.6.2-0ubuntu0.1), software-properties-gtk:amd64 (0.82.7.1, 0.82.7.3), evince-common:amd64 (3.4.0-0ubuntu1, 3.4.0-0ubuntu1.4), compiz-gnome:amd64 (0.9.7.8-0ubuntu1, 0.9.7.12-0ubuntu1), libgcrypt11:amd64 (1.5.0-3, 1.5.0-3ubuntu0.1), libgcrypt11:i386 (1.5.0-3, 1.5.0-3ubuntu0.1), cheese-common:amd64 (3.4.1-0ubuntu2, 3.4.1-0ubuntu2.1), linux-headers-generic:amd64 (3.2.0.24.26, 3.2.0.35.40), ssl-cert:amd64 (1.0.28, 1.0.28ubuntu0.1), vino:amd64 (3.4.2-0ubuntu1, 3.4.2-0ubuntu1.1), aptdaemon:amd64 (0.43+bzr805-0ubuntu1, 0.43+bzr805-0ubuntu7), libxml2:amd64 (2.7.8.dfsg-5.1ubuntu4.1, 2.7.8.dfsg-5.1ubuntu4.3), libxml2:i386 (2.7.8.dfsg-5.1ubuntu4.1, 2.7.8.dfsg-5.1ubuntu4.3), ffmpeg:amd64 (0.8.1-0ubuntu1, 0.8.4-0ubuntu0.12.04.1), remmina-common:amd64 (1.0.0-1ubuntu6, 1.0.0-1ubuntu6.1), libxatracker1:amd64 (8.0.2-0ubuntu3, 8.0.4-0ubuntu0.2), libbind9-80:amd64 (9.8.1.dfsg.P1-4, 9.8.1.dfsg.P1-4ubuntu0.5), audacity-data:amd64 (2.0.0-1, 2.0.0-1ubuntu0.1), linux-image-generic:amd64 (3.2.0.24.26, 3.2.0.35.40), unity-lens-cooking:amd64 (0.1-0~41~precise1, 0.2.1-0~74~precise1), cups:amd64 (1.5.2-9ubuntu1, 1.5.3-0ubuntu6), libpostproc52:amd64 (0.8.1-0ubuntu1, 0.8.4-0ubuntu0.12.04.1), xul-ext-calendar-timezones:amd64 (1.4+build1-0ubuntu0.12.04.1, 1.9+build1-0ubuntu0.12.04.1), python-sqlalchemy:amd64 (0.7.4-1, 0.7.4-1ubuntu0.1), libglade2-0:amd64 (2.6.4-1ubuntu1, 2.6.4-1ubuntu1.1), libpoppler-glib8:amd64 (0.18.4-1ubuntu2, 0.18.4-1ubuntu3), evince:amd64 (3.4.0-0ubuntu1, 3.4.0-0ubuntu1.4), libapt-pkg4.12:amd64 (0.8.16~exp12ubuntu10, 0.8.16~exp12ubuntu10.7), policykit-1-gnome:amd64 (0.105-1ubuntu3, 0.105-1ubuntu3.1), apt-clone:amd64 (0.2.2, 0.2.2ubuntu2), libxcb-shm0-dev:amd64 (1.8.1-1, 1.8.1-1ubuntu0.1), oracle-java7-installer:amd64 (7u4-0~webupd8~2, 7u11-0~webupd8~0), libqt4-sql:amd64 (4.8.1-0ubuntu4.1, 4.8.1-0ubuntu4.3), libqt4-sql:i386 (4.8.1-0ubuntu4.1, 4.8.1-0ubuntu4.3), xdiagnose:amd64 (2.5, 2.5.2ubuntu0.1), xserver-xorg-input-wacom:amd64 (0.14.0-0ubuntu2, 0.14.0-0ubuntu2.1), firefox-locale-en:amd64 (12.0+build1-0ubuntu0.12.04.1, 18.0+build1-0ubuntu0.12.04.3), flashplugin-installer:amd64 (11.2.202.235ubuntu0.12.04.1, 11.2.202.261ubuntu0.12.04.1), isc-dhcp-client:amd64 (4.1.ESV-R4-0ubuntu5, 4.1.ESV-R4-0ubuntu5.5), gnome-shell-common:amd64 (3.4.1+git20120525.3f942302-0ubuntu1~12.04~ricotz0, 3.5.4+git20120721.r1.dd80f390-0ubuntu1~12.04~ricotz3), libqt4-svg:amd64 (4.8.1-0ubuntu4.1, 4.8.1-0ubuntu4.3), libqt4-svg:i386 (4.8.1-0ubuntu4.1, 4.8.1-0ubuntu4.3), ghostscript-x:amd64 (9.05~dfsg-0ubuntu4, 9.05~dfsg-0ubuntu4.2), im-switch:amd64 (1.20ubuntu5, 1.20ubuntu5.1), samba:amd64 (3.6.3-2ubuntu2.1, 3.6.3-2ubuntu2.3), libservlet2.5-java:amd64 (6.0.35-1ubuntu3, 6.0.35-1ubuntu3.2), rhythmbox-mozilla:amd64 (2.96+git20120525.78f7c730-0ubuntu1~12.04~ricotz0, 2.98+git20121016.64c68379-0ubuntu1~12.04~ricotz0), unity-2d-shell:amd64 (5.12.0-0ubuntu1, 5.12.0-0ubuntu1.2), python-ubuntu-sso-client:amd64 (3.0.0-0ubuntu2, 3.0.2-0ubuntu3), ubiquity-frontend-debconf:amd64 (2.10.16, 2.10.23), lsb-base:amd64 (4.0-0ubuntu20, 4.0-0ubuntu20.2), libnspr4:amd64 (4.8.9-1ubuntu2, 4.9.4-<text:soft-page-break/>0ubuntu0.12.04.1), libnspr4:i386 (4.8.9-1ubuntu2, 4.9.4-0ubuntu0.12.04.1), libfreetype6-dev:amd64 (2.4.8-1ubuntu2, 2.4.8-1ubuntu2.1), build-essential:amd64 (11.5ubuntu2, 11.5ubuntu2.1), unity-services:amd64 (5.12-0ubuntu1, 5.18.0-0ubuntu1), gwibber-service:amd64 (3.4.1-0ubuntu1, 3.4.2-0ubuntu2.1), python-webob:amd64 (1.1.1-1, 1.1.1-1ubuntu0), libmx-1.0-2:amd64 (1.4.6-0ubuntu1~12.04~ricotz0, 1.4.6-1ubuntu1~precise1), nautilus-data:amd64 (3.4.2-0ubuntu1, 3.4.2-0ubuntu6), xul-ext-ubufox:amd64 (2.0.3-0ubuntu1, 2.6-0ubuntu0.12.04.1), libreoffice-style-human:amd64 (3.5.3-0ubuntu1, 3.5.4-0ubuntu1.1), wpasupplicant:amd64 (0.7.3-6ubuntu2, 0.7.3-6ubuntu2.1), ubuntu-sso-client:amd64 (3.0.0-0ubuntu2, 3.0.2-0ubuntu3), libqt4-xml:amd64 (4.8.1-0ubuntu4.1, 4.8.1-0ubuntu4.3), libqt4-xml:i386 (4.8.1-0ubuntu4.1, 4.8.1-0ubuntu4.3), gstreamer0.10-x:amd64 (0.10.36-1, 0.10.36-1ubuntu0.1), gstreamer0.10-x:i386 (0.10.36-1, 0.10.36-1ubuntu0.1), libdconf0:amd64 (0.12.0-0ubuntu1, 0.12.0-0ubuntu1.1), unity-greeter:amd64 (0.2.8-0ubuntu1.1, 0.2.8-0ubuntu1.4), grub-pc-bin:amd64 (1.99-21ubuntu3, 1.99-21ubuntu3.7), libgs9:amd64 (9.05~dfsg-0ubuntu4, 9.05~dfsg-0ubuntu4.2), libavformat53:amd64 (0.8.1-0ubuntu1, 0.8.4-0ubuntu0.12.04.1), compiz-plugins:amd64 (0.9.7.8-0ubuntu1, 0.9.7.12-0ubuntu1), ginn:amd64 (0.2.4-0ubuntu1, 0.2.4.1-0ubuntu1), gir1.2-gudev-1.0:amd64 (175-0ubuntu9, 175-0ubuntu9.2), libxcb-composite0:amd64 (1.8.1-1, 1.8.1-1ubuntu0.1), vlc:amd64 (2.0.1-4, 2.0.5-0ubuntu0.12.04.1), cups-bsd:amd64 (1.5.2-9ubuntu1, 1.5.3-0ubuntu6), libtiff4:amd64 (3.9.5-2ubuntu1, 3.9.5-2ubuntu1.4), libtiff4:i386 (3.9.5-2ubuntu1, 3.9.5-2ubuntu1.4), ure:amd64 (3.5.3-0ubuntu1, 3.5.4-0ubuntu1.1), ntfsprogs:amd64 (2012.1.15AR.1-1ubuntu1, 2012.1.15AR.1-1ubuntu1.2), libgstreamer-plugins-base0.10-0:amd64 (0.10.36-1, 0.10.36-1ubuntu0.1), libgstreamer-plugins-base0.10-0:i386 (0.10.36-1, 0.10.36-1ubuntu0.1), libdecoration0:amd64 (0.9.7.8-0ubuntu1, 0.9.7.12-0ubuntu1), phonon-backend-gstreamer:amd64 (4.7.0really4.6.0-0ubuntu1, 4.7.0really4.6.2-0ubuntu0.1), libreoffice-base-core:amd64 (3.5.3-0ubuntu1, 3.5.4-0ubuntu1.1), libperl5.14:amd64 (5.14.2-6ubuntu2, 5.14.2-6ubuntu2.2), libudev0:amd64 (175-0ubuntu9, 175-0ubuntu9.2), libudev0:i386 (175-0ubuntu9, 175-0ubuntu9.2), libmtp-common:amd64 (1.1.3-1, 1.1.3-1ubuntu0.1), printer-driver-hpcups:amd64 (3.12.2-1ubuntu3, 3.12.2-1ubuntu3.1), remmina-plugin-rdp:amd64 (1.0.0-1ubuntu6, 1.0.0-1ubuntu6.1), libreoffice-base:amd64 (3.5.3-0ubuntu1, 3.5.4-0ubuntu1.1), rhythmbox-plugin-zeitgeist:amd64 (2.96+git20120525.78f7c730-0ubuntu1~12.04~ricotz0, 2.98+git20121016.64c68379-0ubuntu1~12.04~ricotz0), jockey-common:amd64 (0.9.7-0ubuntu7, 0.9.7-0ubuntu7.4), libisccfg82:amd64 (9.8.1.dfsg.P1-4, 9.8.1.dfsg.P1-4ubuntu0.5), clamav-freshclam:amd64 (0.97.3+dfsg-2.1ubuntu1, 0.97.6+dfsg-1ubuntu0.12.04.1), libc6-dev:amd64 (2.15-0ubuntu10, 2.15-0ubuntu10.3), libqtgui4:amd64 (4.8.1-0ubuntu4.1, 4.8.1-0ubuntu4.3), libqtgui4:i386 (4.8.1-0ubuntu4.1, 4.8.1-0ubuntu4.3), brasero-cdrkit:amd64 (3.4.1-0ubuntu1, 3.4.1-0ubuntu1.1), apparmor:amd64 (2.7.102-0ubuntu3, 2.7.102-0ubuntu3.7), tzdata:amd64 (2012b-1, 2012e-0ubuntu0.12.04.1), libvdpau1:amd64 (0.4.1-3ubuntu1, 0.4.1-3ubuntu1.1), indicator-status-provider-pidgin:amd64 (0.6.0-0ubuntu1, 0.6.0-0ubuntu2), ghostscript:amd64 (9.05~dfsg-0ubuntu4, 9.05~dfsg-0ubuntu4.2), gpgv:amd64 (1.4.11-3ubuntu2, 1.4.11-3ubuntu2.2), libmission-control-plugins0:amd64 (5.12.0-0ubuntu2, 5.12.0-0ubuntu2.1), libbonoboui2-0:amd64 (2.24.5-0ubuntu1, 2.24.5-0ubuntu1.1), python-gst0.10:amd64 (0.10.22-3, 0.10.22-3ubuntu0.1), brasero-common:amd64 (3.4.1-0ubuntu1, 3.4.1-0ubuntu1.1), colord:amd64 (0.1.16-2, 0.1.16-2ubuntu0.1), libxcb-render0-dev:amd64 (1.8.1-1, 1.8.1-1ubuntu0.1), busybox-static:amd64 (1.18.5-1ubuntu4, 1.18.5-1ubuntu4.1), libwebkitgtk-1.0-0:amd64 (1.8.0-0ubuntu2, 1.8.3-0ubuntu0.12.04.1), pidgin:amd64 (2.10.3-0ubuntu1, 2.10.3-0ubuntu1.1), krb5-locales:amd64 (1.10+dfsg~beta1-2, 1.10+dfsg~beta1-2ubuntu0.3), python2.7-minimal:amd64 (2.7.3-0ubuntu3, 2.7.3-0ubuntu3.1), onboard:amd64 (0.97.0-0ubuntu3, 0.97.0-0ubuntu4), libreoffice-calc:amd64 (3.5.3-0ubuntu1, 3.5.4-0ubuntu1.1), thunderbird-globalmenu:amd64 (12.0.1+build1-0ubuntu0.12.04.1, 17.0.2+build1-0ubuntu0.12.04.1), mahjongg:amd64 (3.4.1-0ubuntu2, 3.4.1-0ubuntu2.1), thunderbird-gnome-support:amd64 (12.0.1+build1-0ubuntu0.12.04.1, 17.0.2+build1-0ubuntu0.12.04.1), jockey-gtk:amd64 (0.9.7-0ubuntu7, 0.9.7-0ubuntu7.4),</text:p>
      <text:p text:style-name="Standard"><text:s/>gir1.2-launchpad-integration-3.0:amd64 (0.1.56, 0.1.56.1), libpolkit-agent-1-0:amd64 (0.104-1, 0.104-<text:soft-page-break/>1ubuntu1), ntpdate:amd64 (4.2.6.p3+dfsg-1ubuntu3, 4.2.6.p3+dfsg-1ubuntu3.1), libpq5:amd64 (9.1.3-2, 9.1.7-0ubuntu12.04), gir1.2-networkmanager-1.0:amd64 (0.9.4.0-0ubuntu4, 0.9.4.0-0ubuntu4.2), libart-2.0-2:amd64 (2.3.21-1, 2.3.21-1ubuntu0.1), remmina-plugin-vnc:amd64 (1.0.0-1ubuntu6, 1.0.0-1ubuntu6.1), gnome-games-data:amd64 (3.4.1-0ubuntu2, 3.4.1-0ubuntu2.1), gnome-control-center:amd64 (3.4.1-0ubuntu2, 3.4.2-0ubuntu0.8), man-db:amd64 (2.6.1-2, 2.6.1-2ubuntu1), liblaunchpad-integration1:amd64 (0.1.56, 0.1.56.1), python-apport:amd64 (2.0.1-0ubuntu8, 2.0.1-0ubuntu17.1), libfontconfig1:amd64 (2.8.0-3ubuntu9, 2.8.0-3ubuntu9.1), libfontconfig1:i386 (2.8.0-3ubuntu9, 2.8.0-3ubuntu9.1), aptdaemon-data:amd64 (0.43+bzr805-0ubuntu1, 0.43+bzr805-0ubuntu7), gir1.2-mutter-3.0:amd64 (3.4.1+git20120525.30bc8bc6-0ubuntu1~12.04~ricotz0, 3.6.1-0ubuntu1~12.04~ricotz0), imagemagick:amd64 (6.6.9.7-5ubuntu3.1, 6.6.9.7-5ubuntu3.2), liblightdm-gobject-1-0:amd64 (1.2.1-0ubuntu1, 1.2.1-0ubuntu1.1), vlc-data:amd64 (2.0.1-4, 2.0.5-0ubuntu0.12.04.1), openssl:amd64 (1.0.1-4ubuntu5.2, 1.0.1-4ubuntu5.5), indicator-status-provider-mc5:amd64 (0.6.0-0ubuntu1, 0.6.0-0ubuntu2), busybox-initramfs:amd64 (1.18.5-1ubuntu4, 1.18.5-1ubuntu4.1), libmono-i18n4.0-cil:amd64 (2.10.8.1-1ubuntu2, 2.10.8.1-1ubuntu2.2), libpulse0:amd64 (1.1-0ubuntu15, 1.1-0ubuntu15.1), libpulse0:i386 (1.1-0ubuntu15, 1.1-0ubuntu15.1), resolvconf:amd64 (1.63ubuntu14, 1.63ubuntu16), brasero:amd64 (3.4.1-0ubuntu1, 3.4.1-0ubuntu1.1), libgc1c2:amd64 (7.1-8build1, 7.1-8ubuntu0.12.04.1), python-ubuntuone-control-panel:amd64 (3.0.0-0ubuntu1, 3.0.1-0ubuntu1), nux-tools:amd64 (2.12.0-0ubuntu1, 2.14.1-0ubuntu1), libreoffice-emailmerge:amd64 (3.5.3-0ubuntu1, 3.5.4-0ubuntu1.1), libpulsedsp:amd64 (1.1-0ubuntu15, 1.1-0ubuntu15.1), libpulsedsp:i386 (1.1-0ubuntu15, 1.1-0ubuntu15.1), compiz:amd64 (0.9.7.8-0ubuntu1, 0.9.7.12-0ubuntu1), gir1.2-webkit-3.0:amd64 (1.8.0-0ubuntu2, 1.8.3-0ubuntu0.12.04.1), libtiff-tools:amd64 (3.9.5-2ubuntu1, 3.9.5-2ubuntu1.4), gvfs:amd64 (1.12.1-0ubuntu1, 1.12.1-0ubuntu1.1), gvfs:i386 (1.12.1-0ubuntu1, 1.12.1-0ubuntu1.1), python-aptdaemon.gtk3widgets:amd64 (0.43+bzr805-0ubuntu1, 0.43+bzr805-0ubuntu7), linux-libc-dev:amd64 (3.2.0-24.39, 3.2.0-35.55), ubuntuone-client-gnome:amd64 (3.0.0-0ubuntu1, 3.0.1-0ubuntu1), gnome-panel:amd64 (3.4.1-0ubuntu1, 3.4.1-0ubuntu1.1), python-sqlalchemy-ext:amd64 (0.7.4-1, 0.7.4-1ubuntu0.1), samba-common-bin:amd64 (3.6.3-2ubuntu2.1, 3.6.3-2ubuntu2.3), landscape-client-ui-install:amd64 (12.04.3-0ubuntu1, 12.05-0ubuntu1.12.04), libqt4-sql-mysql:i386 (4.8.1-0ubuntu4.1, 4.8.1-0ubuntu4.3), system-config-printer-common:amd64 (1.3.8+20120201-0ubuntu8, 1.3.8+20120201-0ubuntu8.1), winbind:amd64 (3.6.3-2ubuntu2.1, 3.6.3-2ubuntu2.3), grub-common:amd64 (1.99-21ubuntu3, 1.99-21ubuntu3.7), libxcb-render0:amd64 (1.8.1-1, 1.8.1-1ubuntu0.1), libxcb-render0:i386 (1.8.1-1, 1.8.1-1ubuntu0.1), php5-cli:amd64 (5.3.10-1ubuntu3.1, 5.3.10-1ubuntu3.4), libruby1.8:amd64 (1.8.7.352-2ubuntu1, 1.8.7.352-2ubuntu1.1), libreoffice-java-common:amd64 (3.5.3-0ubuntu1, 3.5.4-0ubuntu1.1), grub2-common:amd64 (1.99-21ubuntu3, 1.99-21ubuntu3.7), gwibber:amd64 (3.4.1-0ubuntu1, 3.4.2-0ubuntu2.1), libgstreamer-plugins-bad0.10-0:amd64 (0.10.22.3-2ubuntu2, 0.10.22.3-2ubuntu2.1), libexif12:amd64 (0.6.20-2, 0.6.20-2ubuntu0.1), libexif12:i386 (0.6.20-2, 0.6.20-2ubuntu0.1), libfreerdp1:amd64 (1.0.1-1ubuntu2, 1.0.1-1ubuntu2.2), libqt4-scripttools:amd64 (4.8.1-0ubuntu4.1, 4.8.1-0ubuntu4.3), libqt4-scripttools:i386 (4.8.1-0ubuntu4.1, 4.8.1-0ubuntu4.3), sysv-rc:amd64 (2.88dsf-13.10ubuntu11, 2.88dsf-13.10ubuntu11.1), libglu1-mesa:amd64 (8.0.2-0ubuntu3, 8.0.4-0ubuntu0.2), libglu1-mesa:i386 (8.0.2-0ubuntu3, 8.0.4-0ubuntu0.2), sqlite3:amd64 (3.7.9-2ubuntu1, 3.7.9-2ubuntu1.1), libgssapi-krb5-2:amd64 (1.10+dfsg~beta1-2, 1.10+dfsg~beta1-2ubuntu0.3), libgssapi-krb5-2:i386 (1.10+dfsg~beta1-2, 1.10+dfsg~beta1-2ubuntu0.3), isc-dhcp-common:amd64 (4.1.ESV-R4-0ubuntu5, 4.1.ESV-R4-0ubuntu5.5), dbus-x11:amd64 (1.4.18-1ubuntu1, 1.4.18-1ubuntu1.3), libcupsmime1:amd64 (1.5.2-9ubuntu1, 1.5.3-0ubuntu6), libc-dev-bin:amd64 (2.15-0ubuntu10, 2.15-0ubuntu10.3), libisc83:amd64 (9.8.1.dfsg.P1-4, 9.8.1.dfsg.P1-4ubuntu0.5), unity-lens-applications:amd64 (5.12.0-0ubuntu1, 5.18.0-0ubuntu1), compiz-core:amd64 (0.9.7.8-0ubuntu1, 0.9.7.12-0ubuntu1), glib-networking-services:amd64 (2.32.1-1ubuntu1, 2.32.1-1ubuntu2), libxcb1-dev:amd64 (1.8.1-1, 1.8.1-1ubuntu0.1), libxcb-shape0:amd64 (1.8.1-1, 1.8.1-1ubuntu0.1), mountall:amd64 (2.36, 2.36.3), libbonoboui2-common:amd64 (2.24.5-0ubuntu1, 2.24.5-0ubuntu1.1), <text:soft-page-break/>libc6:amd64 (2.15-0ubuntu10, 2.15-0ubuntu10.3), libc6:i386 (2.15-0ubuntu10, 2.15-0ubuntu10.3), libjpeg-turbo-progs:amd64 (1.1.90+svn733-0ubuntu4, 1.1.90+svn733-0ubuntu4.1), libssh-4:amd64 (0.5.2-1, 0.5.2-1ubuntu0.12.04.1), perlmagick:amd64 (6.6.9.7-5ubuntu3.1, 6.6.9.7-5ubuntu3.2), language-pack-en-base:amd64 (12.04+20120508, 12.04+20120801), libxcb-shm0:amd64 (1.8.1-1, 1.8.1-1ubuntu0.1), libxcb-shm0:i386 (1.8.1-1, 1.8.1-1ubuntu0.1), libvlccore5:amd64 (2.0.1-4, 2.0.5-0ubuntu0.12.04.1), dconf-service:amd64 (0.12.0-0ubuntu1, 0.12.0-0ubuntu1.1), libgwibber-gtk2:amd64 (3.4.1-0ubuntu1, 3.4.2-0ubuntu2.1), pastebinit:amd64 (1.3-2ubuntu2, 1.3-2ubuntu2.1), rhythmbox-plugin-cdrecorder:amd64 (2.96+git20120525.78f7c730-0ubuntu1~12.04~ricotz0, 2.98+git20121016.64c68379-0ubuntu1~12.04~ricotz0), apport-gtk:amd64 (2.0.1-0ubuntu8, 2.0.1-0ubuntu17.1), rhythmbox-plugins:amd64 (2.96+git20120525.78f7c730-0ubuntu1~12.04~ricotz0, 2.98+git20121016.64c68379-0ubuntu1~12.04~ricotz0), libnautilus-extension1a:amd64 (3.4.2-0ubuntu1, 3.4.2-0ubuntu6), initscripts:amd64 (2.88dsf-13.10ubuntu11, 2.88dsf-13.10ubuntu11.1), gir1.2-panelapplet-4.0:amd64 (3.4.1-0ubuntu1, 3.4.1-0ubuntu1.1), mysql-common:amd64 (5.5.22-0ubuntu1, 5.5.28-0ubuntu0.12.04.3), php5-common:amd64 (5.3.10-1ubuntu3.1, 5.3.10-1ubuntu3.4), gnome-icon-theme:amd64 (3.4.0-0ubuntu1, 3.4.0-0ubuntu1.1), libbamf3-0:amd64 (0.2.114-0ubuntu1, 0.2.118-0ubuntu0.3), language-pack-en:amd64 (12.04+20120508, 12.04+20120801), libnss3-1d:amd64 (3.13.1.with.ckbi.1.88-1ubuntu6, 3.14.1-0ckbi1.93ubuntu.0.12.04.1), gstreamer0.10-plugins-base:amd64 (0.10.36-1, 0.10.36-1ubuntu0.1), gstreamer0.10-plugins-base:i386 (0.10.36-1, 0.10.36-1ubuntu0.1), unity-lens-gwibber:amd64 (3.4.1-0ubuntu1, 3.4.2-0ubuntu2.1), libpoppler19:amd64 (0.18.4-1ubuntu2, 0.18.4-1ubuntu3), ntfs-3g:amd64 (2012.1.15AR.1-1ubuntu1, 2012.1.15AR.1-1ubuntu1.2), lsb-release:amd64 (4.0-0ubuntu20, 4.0-0ubuntu20.2), dconf-tools:amd64 (0.12.0-0ubuntu1, 0.12.0-0ubuntu1.1), libgjs0c:amd64 (1.32.0+git20120525.48c97956-0ubuntu1~12.04~ricotz0, 1.34.0-0ubuntu1~12.04~ricotz0), libwebkitgtk-3.0-common:amd64 (1.8.0-0ubuntu2, 1.8.3-0ubuntu0.12.04.1), python-crypto:amd64 (2.4.1-1, 2.4.1-1ubuntu0.1), gnupg2:amd64 (2.0.17-2ubuntu2, 2.0.17-2ubuntu2.12.04.2), xserver-xorg-input-synaptics:amd64 (1.6.0-0ubuntu1~precise1, 1.6.2-1ubuntu1~precise2), libbamf0:amd64 (0.2.114-0ubuntu1, 0.2.118-0ubuntu0.3), activity-log-manager-common:amd64 (0.9.4-0ubuntu3, 0.9.4-0ubuntu3.2), thunderbird-locale-en:amd64 (12.0.1+build1-0ubuntu0.12.04.1, 17.0.2+build1-0ubuntu0.12.04.1), libmono-security4.0-cil:amd64 (2.10.8.1-1ubuntu2, 2.10.8.1-1ubuntu2.2), libsqlite3-0:amd64 (3.7.9-2ubuntu1, 3.7.9-2ubuntu1.1), libsqlite3-0:i386 (3.7.9-2ubuntu1, 3.7.9-2ubuntu1.1), firefox-gnome-support:amd64 (12.0+build1-0ubuntu0.12.04.1, 18.0+build1-0ubuntu0.12.04.3), libbrasero-media3-1:amd64 (3.4.1-0ubuntu1, 3.4.1-0ubuntu1.1), make:amd64 (3.81-8.1ubuntu1, 3.81-8.1ubuntu1.1), nautilus-sendto-empathy:amd64 (3.4.2-0ubuntu1, 3.4.2.3-0ubuntu1), pulseaudio-utils:amd64 (1.1-0ubuntu15, 1.1-0ubuntu15.1), python-libxml2:amd64 (2.7.8.dfsg-5.1ubuntu4.1, 2.7.8.dfsg-5.1ubuntu4.3), gir1.2-javascriptcoregtk-3.0:amd64 (1.8.0-0ubuntu2, 1.8.3-0ubuntu0.12.04.1), libgnomecanvas2-common:amd64 (2.30.3-1ubuntu1, 2.30.3-1ubuntu1.1), libxkbfile1:amd64 (1.0.7-1, 1.0.7-1ubuntu0.1), libavcodec-extra-53:amd64 (0.8.1ubuntu1+medibuntu1, 0.8.4ubuntu0.12.04.1+medibuntu1), liboverlay-scrollbar-0.2-0:amd64 (0.2.16-0ubuntu1, 0.2.16-0ubuntu1.1), libreoffice-core:amd64 (3.5.3-0ubuntu1, 3.5.4-0ubuntu1.1), libxcb-randr0:amd64 (1.8.1-1, 1.8.1-1ubuntu0.1), gvfs-daemons:amd64 (1.12.1-0ubuntu1, 1.12.1-0ubuntu1.1), telepathy-mission-control-5:amd64 (5.12.0-0ubuntu2, 5.12.0-0ubuntu2.1), libssl1.0.0:amd64 (1.0.1-4ubuntu5.2, 1.0.1-4ubuntu5.5), libssl1.0.0:i386 (1.0.1-4ubuntu5.2, 1.0.1-4ubuntu5.5), vlc-plugin-pulse:amd64 (2.0.1-4, 2.0.5-0ubuntu0.12.04.1), remmina:amd64 (1.0.0-1ubuntu6, 1.0.0-1ubuntu6.1), glib-networking:amd64 (2.32.1-1ubuntu1, 2.32.1-1ubuntu2), glib-networking:i386 (2.32.1-1ubuntu1, 2.32.1-1ubuntu2), libreoffice-writer:amd64 (3.5.3-0ubuntu1, 3.5.4-0ubuntu1.1), printer-driver-hpijs:amd64 (3.12.2-1ubuntu3, 3.12.2-1ubuntu3.1), gnupg:amd64 (1.4.11-3ubuntu2, 1.4.11-3ubuntu2.2), hplip-data:amd64 (3.12.2-1ubuntu3, 3.12.2-1ubuntu3.1), libgphoto2-2:amd64 (2.4.13-1ubuntu1, 2.4.13-1ubuntu1.2), libgphoto2-2:i386 (2.4.13-1ubuntu1, 2.4.13-1ubuntu1.2), mutter:amd64 (3.4.1-0ubuntu1, 3.6.1-0ubuntu1~12.04~ricotz0), gnomine:amd64 (3.4.1-0ubuntu2, 3.4.1-0ubuntu2.1), libindicator-messages-status-provider1:amd64 <text:soft-page-break/>(0.6.0-0ubuntu1, 0.6.0-0ubuntu2), libmono-system4.0-cil:amd64 (2.10.8.1-1ubuntu2, 2.10.8.1-1ubuntu2.2) </text:p>
      <text:p text:style-name="Standard">Remove: gir1.2-gjsdbus-1.0:amd64 (1.32.0+git20120523.db3219b0-0ubuntu1~12.04~ricotz0) </text:p>
      <text:p text:style-name="Standard">End-Date: 2013-01-15 <text:s/>04:42:25 </text:p>
      <text:p text:style-name="Standard"/>
      <text:p text:style-name="Standard">Start-Date: 2013-01-15 <text:s/>06:54:26 </text:p>
      <text:p text:style-name="Standard">Remove: gir1.2-gee-1.0:amd64 (0.6.4-1), gir1.2-folks-0.6:amd64 (0.6.8-2), libcluttergesture-0.0.2-0:amd64 (0.0.2.1-2ubuntu3), libclutter-imcontext-0.1-0:amd64 (0.1.4-2build1), libpcre3-dev:amd64 (8.12-4), sqlite3:amd64 (3.7.9-2ubuntu1.1) </text:p>
      <text:p text:style-name="Standard">End-Date: 2013-01-15 <text:s/>06:54:4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</meta:initial-creator>
    <meta:creation-date>2013-01-23T22:46:48</meta:creation-date>
    <dc:date>2013-01-23T22:51:46</dc:date>
    <dc:creator>Jose </dc:creator>
    <meta:editing-duration>P0D</meta:editing-duration>
    <meta:editing-cycles>1</meta:editing-cycles>
    <meta:document-statistic meta:table-count="0" meta:image-count="0" meta:object-count="0" meta:page-count="180" meta:paragraph-count="7072" meta:word-count="49756" meta:character-count="501677" meta:non-whitespace-character-count="449165"/>
    <meta:generator>LibreOffice/3.5$Linux_X86_64 LibreOffice_project/350m1$Build-2</meta:generator>
  </office:meta>
</office:document-meta>
</file>