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DejaVu Sans" svg:font-family="'DejaVu Sans'" style:font-adornments="Regular" style:font-pitch="variable"/>
    <style:font-face style:name="DejaVu Serif" svg:font-family="'DejaVu Serif'" style:font-adornments="Regular" style:font-pitch="variable"/>
    <style:font-face style:name="Everson Mono" svg:font-family="'Everson Mono'" style:font-adornments="Regular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43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009cm" fo:break-before="auto" style:use-optimal-row-height="true"/>
    </style:style>
    <style:style style:name="ro4" style:family="table-row">
      <style:table-row-properties style:row-height="1.0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font-name="Arial" fo:font-size="10pt" fo:font-style="normal" fo:text-shadow="none" style:text-underline-style="none" style:text-underline-type="none" style:text-underline-width="none" fo:font-weight="normal" style:text-und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/>
      <style:paragraph-properties fo:text-align="center"/>
      <style:text-properties style:font-name="Everson Mono" fo:font-size="20pt"/>
    </style:style>
    <style:style style:name="ce3" style:family="table-cell" style:parent-style-name="Default">
      <style:text-properties style:font-name="DejaVu Serif"/>
    </style:style>
    <style:style style:name="ce4" style:family="table-cell" style:parent-style-name="Default">
      <style:table-cell-properties style:text-align-source="fix"/>
      <style:paragraph-properties fo:text-align="center"/>
      <style:text-properties style:font-name="DejaVu Serif" fo:font-size="20pt"/>
    </style:style>
    <style:style style:name="ce5" style:family="table-cell" style:parent-style-name="Default">
      <style:text-properties style:font-name="Everson Mono"/>
    </style:style>
    <style:style style:name="ce6" style:family="table-cell" style:parent-style-name="Default">
      <style:table-cell-properties style:text-align-source="fix"/>
      <style:paragraph-properties fo:text-align="center"/>
      <style:text-properties style:font-name="DejaVu Sans" fo:font-size="20pt"/>
    </style:style>
  </office:automatic-styles>
  <office:body>
    <office:spreadsheet>
      <table:table table:name="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ce4"/>
        <table:table-column table:style-name="co3" table:default-cell-style-name="ce6"/>
        <table:table-column table:style-name="co3" table:default-cell-style-name="Default"/>
        <table:table-row table:style-name="ro1">
          <table:table-cell>
            <text:p>Georgian alphabet Unicode encoding</text:p>
          </table:table-cell>
          <table:table-cell/>
          <table:table-cell table:style-name="Default" table:number-columns-repeated="2"/>
          <table:table-cell table:style-name="ce5">
            <text:p>ႠႡႢႣႤႥႦႧႨႩႪႫႬႭႮႯႰႱႲႳႴႵႶႷႸႹႺႻႼႽႾႿჀჁჂჃჄჅ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>
            <text:p>Unicode point</text:p>
          </table:table-cell>
          <table:table-cell>
            <text:p>Unicode name</text:p>
          </table:table-cell>
          <table:table-cell table:style-name="Default">
            <text:p>Everson Mono</text:p>
          </table:table-cell>
          <table:table-cell table:style-name="ce3">
            <text:p>DejaVu Serif</text:p>
          </table:table-cell>
          <table:table-cell table:style-name="Default">
            <text:p>DejaVu Sans</text:p>
          </table:table-cell>
          <table:table-cell/>
        </table:table-row>
        <table:table-row table:style-name="ro3">
          <table:table-cell>
            <text:p>U+10A0</text:p>
          </table:table-cell>
          <table:table-cell table:style-name="ce1">
            <text:p>GEORGIAN CAPITAL LETTER AN</text:p>
          </table:table-cell>
          <table:table-cell>
            <text:p>Ⴀ</text:p>
          </table:table-cell>
          <table:table-cell table:formula="=[.C4]" office:string-value="Ⴀ">
            <text:p>Ⴀ</text:p>
          </table:table-cell>
          <table:table-cell table:formula="=[.C4]" office:string-value="Ⴀ">
            <text:p>Ⴀ</text:p>
          </table:table-cell>
          <table:table-cell/>
        </table:table-row>
        <table:table-row table:style-name="ro3">
          <table:table-cell>
            <text:p>U+10A1</text:p>
          </table:table-cell>
          <table:table-cell>
            <text:p>GEORGIAN CAPITAL LETTER BAN</text:p>
          </table:table-cell>
          <table:table-cell>
            <text:p>Ⴁ</text:p>
          </table:table-cell>
          <table:table-cell table:formula="=[.C5]" office:string-value="Ⴁ">
            <text:p>Ⴁ</text:p>
          </table:table-cell>
          <table:table-cell table:formula="=[.C5]" office:string-value="Ⴁ">
            <text:p>Ⴁ</text:p>
          </table:table-cell>
          <table:table-cell/>
        </table:table-row>
        <table:table-row table:style-name="ro3">
          <table:table-cell>
            <text:p>U+10A2</text:p>
          </table:table-cell>
          <table:table-cell>
            <text:p>GEORGIAN CAPITAL LETTER GAN</text:p>
          </table:table-cell>
          <table:table-cell>
            <text:p>Ⴂ</text:p>
          </table:table-cell>
          <table:table-cell table:formula="=[.C6]" office:string-value="Ⴂ">
            <text:p>Ⴂ</text:p>
          </table:table-cell>
          <table:table-cell table:formula="=[.C6]" office:string-value="Ⴂ">
            <text:p>Ⴂ</text:p>
          </table:table-cell>
          <table:table-cell/>
        </table:table-row>
        <table:table-row table:style-name="ro3">
          <table:table-cell>
            <text:p>U+10A3</text:p>
          </table:table-cell>
          <table:table-cell>
            <text:p>GEORGIAN CAPITAL LETTER DON</text:p>
          </table:table-cell>
          <table:table-cell>
            <text:p>Ⴃ</text:p>
          </table:table-cell>
          <table:table-cell table:formula="=[.C7]" office:string-value="Ⴃ">
            <text:p>Ⴃ</text:p>
          </table:table-cell>
          <table:table-cell table:formula="=[.C7]" office:string-value="Ⴃ">
            <text:p>Ⴃ</text:p>
          </table:table-cell>
          <table:table-cell/>
        </table:table-row>
        <table:table-row table:style-name="ro3">
          <table:table-cell>
            <text:p>U+10A4</text:p>
          </table:table-cell>
          <table:table-cell>
            <text:p>GEORGIAN CAPITAL LETTER EN</text:p>
          </table:table-cell>
          <table:table-cell>
            <text:p>Ⴄ</text:p>
          </table:table-cell>
          <table:table-cell table:formula="=[.C8]" office:string-value="Ⴄ">
            <text:p>Ⴄ</text:p>
          </table:table-cell>
          <table:table-cell table:formula="=[.C8]" office:string-value="Ⴄ">
            <text:p>Ⴄ</text:p>
          </table:table-cell>
          <table:table-cell/>
        </table:table-row>
        <table:table-row table:style-name="ro3">
          <table:table-cell>
            <text:p>U+10A5</text:p>
          </table:table-cell>
          <table:table-cell>
            <text:p>GEORGIAN CAPITAL LETTER VIN</text:p>
          </table:table-cell>
          <table:table-cell>
            <text:p>Ⴅ</text:p>
          </table:table-cell>
          <table:table-cell table:formula="=[.C9]" office:string-value="Ⴅ">
            <text:p>Ⴅ</text:p>
          </table:table-cell>
          <table:table-cell table:formula="=[.C9]" office:string-value="Ⴅ">
            <text:p>Ⴅ</text:p>
          </table:table-cell>
          <table:table-cell/>
        </table:table-row>
        <table:table-row table:style-name="ro3">
          <table:table-cell>
            <text:p>U+10A6</text:p>
          </table:table-cell>
          <table:table-cell>
            <text:p>GEORGIAN CAPITAL LETTER ZEN</text:p>
          </table:table-cell>
          <table:table-cell>
            <text:p>Ⴆ</text:p>
          </table:table-cell>
          <table:table-cell table:formula="=[.C10]" office:string-value="Ⴆ">
            <text:p>Ⴆ</text:p>
          </table:table-cell>
          <table:table-cell table:formula="=[.C10]" office:string-value="Ⴆ">
            <text:p>Ⴆ</text:p>
          </table:table-cell>
          <table:table-cell/>
        </table:table-row>
        <table:table-row table:style-name="ro3">
          <table:table-cell>
            <text:p>U+10A7</text:p>
          </table:table-cell>
          <table:table-cell>
            <text:p>GEORGIAN CAPITAL LETTER TAN</text:p>
          </table:table-cell>
          <table:table-cell>
            <text:p>Ⴇ</text:p>
          </table:table-cell>
          <table:table-cell table:formula="=[.C11]" office:string-value="Ⴇ">
            <text:p>Ⴇ</text:p>
          </table:table-cell>
          <table:table-cell table:formula="=[.C11]" office:string-value="Ⴇ">
            <text:p>Ⴇ</text:p>
          </table:table-cell>
          <table:table-cell/>
        </table:table-row>
        <table:table-row table:style-name="ro3">
          <table:table-cell>
            <text:p>U+10A8</text:p>
          </table:table-cell>
          <table:table-cell>
            <text:p>GEORGIAN CAPITAL LETTER IN</text:p>
          </table:table-cell>
          <table:table-cell>
            <text:p>Ⴈ</text:p>
          </table:table-cell>
          <table:table-cell table:formula="=[.C12]" office:string-value="Ⴈ">
            <text:p>Ⴈ</text:p>
          </table:table-cell>
          <table:table-cell table:formula="=[.C12]" office:string-value="Ⴈ">
            <text:p>Ⴈ</text:p>
          </table:table-cell>
          <table:table-cell/>
        </table:table-row>
        <table:table-row table:style-name="ro3">
          <table:table-cell>
            <text:p>U+10A9</text:p>
          </table:table-cell>
          <table:table-cell>
            <text:p>GEORGIAN CAPITAL LETTER KAN</text:p>
          </table:table-cell>
          <table:table-cell>
            <text:p>Ⴉ</text:p>
          </table:table-cell>
          <table:table-cell table:formula="=[.C13]" office:string-value="Ⴉ">
            <text:p>Ⴉ</text:p>
          </table:table-cell>
          <table:table-cell table:formula="=[.C13]" office:string-value="Ⴉ">
            <text:p>Ⴉ</text:p>
          </table:table-cell>
          <table:table-cell/>
        </table:table-row>
        <table:table-row table:style-name="ro3">
          <table:table-cell>
            <text:p>U+10AA</text:p>
          </table:table-cell>
          <table:table-cell>
            <text:p>GEORGIAN CAPITAL LETTER LAS</text:p>
          </table:table-cell>
          <table:table-cell>
            <text:p>Ⴊ</text:p>
          </table:table-cell>
          <table:table-cell table:formula="=[.C14]" office:string-value="Ⴊ">
            <text:p>Ⴊ</text:p>
          </table:table-cell>
          <table:table-cell table:formula="=[.C14]" office:string-value="Ⴊ">
            <text:p>Ⴊ</text:p>
          </table:table-cell>
          <table:table-cell/>
        </table:table-row>
        <table:table-row table:style-name="ro3">
          <table:table-cell>
            <text:p>U+10AB</text:p>
          </table:table-cell>
          <table:table-cell>
            <text:p>GEORGIAN CAPITAL LETTER MAN</text:p>
          </table:table-cell>
          <table:table-cell>
            <text:p>Ⴋ</text:p>
          </table:table-cell>
          <table:table-cell table:formula="=[.C15]" office:string-value="Ⴋ">
            <text:p>Ⴋ</text:p>
          </table:table-cell>
          <table:table-cell table:formula="=[.C15]" office:string-value="Ⴋ">
            <text:p>Ⴋ</text:p>
          </table:table-cell>
          <table:table-cell/>
        </table:table-row>
        <table:table-row table:style-name="ro3">
          <table:table-cell>
            <text:p>U+10AC</text:p>
          </table:table-cell>
          <table:table-cell>
            <text:p>GEORGIAN CAPITAL LETTER NAR</text:p>
          </table:table-cell>
          <table:table-cell>
            <text:p>Ⴌ</text:p>
          </table:table-cell>
          <table:table-cell table:formula="=[.C16]" office:string-value="Ⴌ">
            <text:p>Ⴌ</text:p>
          </table:table-cell>
          <table:table-cell table:formula="=[.C16]" office:string-value="Ⴌ">
            <text:p>Ⴌ</text:p>
          </table:table-cell>
          <table:table-cell/>
        </table:table-row>
        <table:table-row table:style-name="ro3">
          <table:table-cell>
            <text:p>U+10AD</text:p>
          </table:table-cell>
          <table:table-cell>
            <text:p>GEORGIAN CAPITAL LETTER ON</text:p>
          </table:table-cell>
          <table:table-cell>
            <text:p>Ⴍ</text:p>
          </table:table-cell>
          <table:table-cell table:formula="=[.C17]" office:string-value="Ⴍ">
            <text:p>Ⴍ</text:p>
          </table:table-cell>
          <table:table-cell table:formula="=[.C17]" office:string-value="Ⴍ">
            <text:p>Ⴍ</text:p>
          </table:table-cell>
          <table:table-cell/>
        </table:table-row>
        <table:table-row table:style-name="ro3">
          <table:table-cell>
            <text:p>U+10AE</text:p>
          </table:table-cell>
          <table:table-cell>
            <text:p>GEORGIAN CAPITAL LETTER PAR</text:p>
          </table:table-cell>
          <table:table-cell>
            <text:p>Ⴎ</text:p>
          </table:table-cell>
          <table:table-cell table:formula="=[.C18]" office:string-value="Ⴎ">
            <text:p>Ⴎ</text:p>
          </table:table-cell>
          <table:table-cell table:formula="=[.C18]" office:string-value="Ⴎ">
            <text:p>Ⴎ</text:p>
          </table:table-cell>
          <table:table-cell/>
        </table:table-row>
        <table:table-row table:style-name="ro3">
          <table:table-cell>
            <text:p>U+10AF</text:p>
          </table:table-cell>
          <table:table-cell>
            <text:p>GEORGIAN CAPITAL LETTER ZHAR</text:p>
          </table:table-cell>
          <table:table-cell>
            <text:p>Ⴏ</text:p>
          </table:table-cell>
          <table:table-cell table:formula="=[.C19]" office:string-value="Ⴏ">
            <text:p>Ⴏ</text:p>
          </table:table-cell>
          <table:table-cell table:formula="=[.C19]" office:string-value="Ⴏ">
            <text:p>Ⴏ</text:p>
          </table:table-cell>
          <table:table-cell/>
        </table:table-row>
        <table:table-row table:style-name="ro3">
          <table:table-cell>
            <text:p>U+10B0</text:p>
          </table:table-cell>
          <table:table-cell>
            <text:p>GEORGIAN CAPITAL LETTER RAE</text:p>
          </table:table-cell>
          <table:table-cell>
            <text:p>Ⴐ</text:p>
          </table:table-cell>
          <table:table-cell table:formula="=[.C20]" office:string-value="Ⴐ">
            <text:p>Ⴐ</text:p>
          </table:table-cell>
          <table:table-cell table:formula="=[.C20]" office:string-value="Ⴐ">
            <text:p>Ⴐ</text:p>
          </table:table-cell>
          <table:table-cell/>
        </table:table-row>
        <table:table-row table:style-name="ro3">
          <table:table-cell>
            <text:p>U+10B1</text:p>
          </table:table-cell>
          <table:table-cell>
            <text:p>GEORGIAN CAPITAL LETTER SAN</text:p>
          </table:table-cell>
          <table:table-cell>
            <text:p>Ⴑ</text:p>
          </table:table-cell>
          <table:table-cell table:formula="=[.C21]" office:string-value="Ⴑ">
            <text:p>Ⴑ</text:p>
          </table:table-cell>
          <table:table-cell table:formula="=[.C21]" office:string-value="Ⴑ">
            <text:p>Ⴑ</text:p>
          </table:table-cell>
          <table:table-cell/>
        </table:table-row>
        <table:table-row table:style-name="ro3">
          <table:table-cell>
            <text:p>U+10B2</text:p>
          </table:table-cell>
          <table:table-cell>
            <text:p>GEORGIAN CAPITAL LETTER TAR</text:p>
          </table:table-cell>
          <table:table-cell>
            <text:p>Ⴒ</text:p>
          </table:table-cell>
          <table:table-cell table:formula="=[.C22]" office:string-value="Ⴒ">
            <text:p>Ⴒ</text:p>
          </table:table-cell>
          <table:table-cell table:formula="=[.C22]" office:string-value="Ⴒ">
            <text:p>Ⴒ</text:p>
          </table:table-cell>
          <table:table-cell/>
        </table:table-row>
        <table:table-row table:style-name="ro3">
          <table:table-cell>
            <text:p>U+10B3</text:p>
          </table:table-cell>
          <table:table-cell>
            <text:p>GEORGIAN CAPITAL LETTER UN</text:p>
          </table:table-cell>
          <table:table-cell>
            <text:p>Ⴓ</text:p>
          </table:table-cell>
          <table:table-cell table:formula="=[.C23]" office:string-value="Ⴓ">
            <text:p>Ⴓ</text:p>
          </table:table-cell>
          <table:table-cell table:formula="=[.C23]" office:string-value="Ⴓ">
            <text:p>Ⴓ</text:p>
          </table:table-cell>
          <table:table-cell/>
        </table:table-row>
        <table:table-row table:style-name="ro3">
          <table:table-cell>
            <text:p>U+10B4</text:p>
          </table:table-cell>
          <table:table-cell>
            <text:p>GEORGIAN CAPITAL LETTER PHAR</text:p>
          </table:table-cell>
          <table:table-cell>
            <text:p>Ⴔ</text:p>
          </table:table-cell>
          <table:table-cell table:formula="=[.C24]" office:string-value="Ⴔ">
            <text:p>Ⴔ</text:p>
          </table:table-cell>
          <table:table-cell table:formula="=[.C24]" office:string-value="Ⴔ">
            <text:p>Ⴔ</text:p>
          </table:table-cell>
          <table:table-cell/>
        </table:table-row>
        <table:table-row table:style-name="ro3">
          <table:table-cell>
            <text:p>U+10B5</text:p>
          </table:table-cell>
          <table:table-cell>
            <text:p>GEORGIAN CAPITAL LETTER KHAR</text:p>
          </table:table-cell>
          <table:table-cell>
            <text:p>Ⴕ</text:p>
          </table:table-cell>
          <table:table-cell table:formula="=[.C25]" office:string-value="Ⴕ">
            <text:p>Ⴕ</text:p>
          </table:table-cell>
          <table:table-cell table:formula="=[.C25]" office:string-value="Ⴕ">
            <text:p>Ⴕ</text:p>
          </table:table-cell>
          <table:table-cell/>
        </table:table-row>
        <table:table-row table:style-name="ro3">
          <table:table-cell>
            <text:p>U+10B6</text:p>
          </table:table-cell>
          <table:table-cell>
            <text:p>GEORGIAN CAPITAL LETTER GHAN</text:p>
          </table:table-cell>
          <table:table-cell>
            <text:p>Ⴖ</text:p>
          </table:table-cell>
          <table:table-cell table:formula="=[.C26]" office:string-value="Ⴖ">
            <text:p>Ⴖ</text:p>
          </table:table-cell>
          <table:table-cell table:formula="=[.C26]" office:string-value="Ⴖ">
            <text:p>Ⴖ</text:p>
          </table:table-cell>
          <table:table-cell/>
        </table:table-row>
        <table:table-row table:style-name="ro3">
          <table:table-cell>
            <text:p>U+10B7</text:p>
          </table:table-cell>
          <table:table-cell>
            <text:p>GEORGIAN CAPITAL LETTER QAR</text:p>
          </table:table-cell>
          <table:table-cell>
            <text:p>Ⴗ</text:p>
          </table:table-cell>
          <table:table-cell table:formula="=[.C27]" office:string-value="Ⴗ">
            <text:p>Ⴗ</text:p>
          </table:table-cell>
          <table:table-cell table:formula="=[.C27]" office:string-value="Ⴗ">
            <text:p>Ⴗ</text:p>
          </table:table-cell>
          <table:table-cell/>
        </table:table-row>
        <table:table-row table:style-name="ro3">
          <table:table-cell>
            <text:p>U+10B8</text:p>
          </table:table-cell>
          <table:table-cell>
            <text:p>GEORGIAN CAPITAL LETTER SHIN</text:p>
          </table:table-cell>
          <table:table-cell>
            <text:p>Ⴘ</text:p>
          </table:table-cell>
          <table:table-cell table:formula="=[.C28]" office:string-value="Ⴘ">
            <text:p>Ⴘ</text:p>
          </table:table-cell>
          <table:table-cell table:formula="=[.C28]" office:string-value="Ⴘ">
            <text:p>Ⴘ</text:p>
          </table:table-cell>
          <table:table-cell/>
        </table:table-row>
        <table:table-row table:style-name="ro3">
          <table:table-cell>
            <text:p>U+10B9</text:p>
          </table:table-cell>
          <table:table-cell>
            <text:p>GEORGIAN CAPITAL LETTER CHIN</text:p>
          </table:table-cell>
          <table:table-cell>
            <text:p>Ⴙ</text:p>
          </table:table-cell>
          <table:table-cell table:formula="=[.C29]" office:string-value="Ⴙ">
            <text:p>Ⴙ</text:p>
          </table:table-cell>
          <table:table-cell table:formula="=[.C29]" office:string-value="Ⴙ">
            <text:p>Ⴙ</text:p>
          </table:table-cell>
          <table:table-cell/>
        </table:table-row>
        <table:table-row table:style-name="ro3">
          <table:table-cell>
            <text:p>U+10BA</text:p>
          </table:table-cell>
          <table:table-cell>
            <text:p>GEORGIAN CAPITAL LETTER CAN</text:p>
          </table:table-cell>
          <table:table-cell>
            <text:p>Ⴚ</text:p>
          </table:table-cell>
          <table:table-cell table:formula="=[.C30]" office:string-value="Ⴚ">
            <text:p>Ⴚ</text:p>
          </table:table-cell>
          <table:table-cell table:formula="=[.C30]" office:string-value="Ⴚ">
            <text:p>Ⴚ</text:p>
          </table:table-cell>
          <table:table-cell/>
        </table:table-row>
        <table:table-row table:style-name="ro3">
          <table:table-cell>
            <text:p>U+10BB</text:p>
          </table:table-cell>
          <table:table-cell>
            <text:p>GEORGIAN CAPITAL LETTER JIL</text:p>
          </table:table-cell>
          <table:table-cell>
            <text:p>Ⴛ</text:p>
          </table:table-cell>
          <table:table-cell table:formula="=[.C31]" office:string-value="Ⴛ">
            <text:p>Ⴛ</text:p>
          </table:table-cell>
          <table:table-cell table:formula="=[.C31]" office:string-value="Ⴛ">
            <text:p>Ⴛ</text:p>
          </table:table-cell>
          <table:table-cell/>
        </table:table-row>
        <table:table-row table:style-name="ro3">
          <table:table-cell>
            <text:p>U+10BC</text:p>
          </table:table-cell>
          <table:table-cell>
            <text:p>GEORGIAN CAPITAL LETTER CIL</text:p>
          </table:table-cell>
          <table:table-cell>
            <text:p>Ⴜ</text:p>
          </table:table-cell>
          <table:table-cell table:formula="=[.C32]" office:string-value="Ⴜ">
            <text:p>Ⴜ</text:p>
          </table:table-cell>
          <table:table-cell table:formula="=[.C32]" office:string-value="Ⴜ">
            <text:p>Ⴜ</text:p>
          </table:table-cell>
          <table:table-cell/>
        </table:table-row>
        <table:table-row table:style-name="ro3">
          <table:table-cell>
            <text:p>U+10BD</text:p>
          </table:table-cell>
          <table:table-cell>
            <text:p>GEORGIAN CAPITAL LETTER CHAR</text:p>
          </table:table-cell>
          <table:table-cell>
            <text:p>Ⴝ</text:p>
          </table:table-cell>
          <table:table-cell table:formula="=[.C33]" office:string-value="Ⴝ">
            <text:p>Ⴝ</text:p>
          </table:table-cell>
          <table:table-cell table:formula="=[.C33]" office:string-value="Ⴝ">
            <text:p>Ⴝ</text:p>
          </table:table-cell>
          <table:table-cell/>
        </table:table-row>
        <table:table-row table:style-name="ro3">
          <table:table-cell>
            <text:p>U+10BE</text:p>
          </table:table-cell>
          <table:table-cell>
            <text:p>GEORGIAN CAPITAL LETTER XAN</text:p>
          </table:table-cell>
          <table:table-cell>
            <text:p>Ⴞ</text:p>
          </table:table-cell>
          <table:table-cell table:formula="=[.C34]" office:string-value="Ⴞ">
            <text:p>Ⴞ</text:p>
          </table:table-cell>
          <table:table-cell table:formula="=[.C34]" office:string-value="Ⴞ">
            <text:p>Ⴞ</text:p>
          </table:table-cell>
          <table:table-cell/>
        </table:table-row>
        <table:table-row table:style-name="ro3">
          <table:table-cell>
            <text:p>U+10BF</text:p>
          </table:table-cell>
          <table:table-cell>
            <text:p>GEORGIAN CAPITAL LETTER JHAN</text:p>
          </table:table-cell>
          <table:table-cell>
            <text:p>Ⴟ</text:p>
          </table:table-cell>
          <table:table-cell table:formula="=[.C35]" office:string-value="Ⴟ">
            <text:p>Ⴟ</text:p>
          </table:table-cell>
          <table:table-cell table:formula="=[.C35]" office:string-value="Ⴟ">
            <text:p>Ⴟ</text:p>
          </table:table-cell>
          <table:table-cell/>
        </table:table-row>
        <table:table-row table:style-name="ro3">
          <table:table-cell>
            <text:p>U+10C0</text:p>
          </table:table-cell>
          <table:table-cell>
            <text:p>GEORGIAN CAPITAL LETTER HAE</text:p>
          </table:table-cell>
          <table:table-cell>
            <text:p>Ⴠ</text:p>
          </table:table-cell>
          <table:table-cell table:formula="=[.C36]" office:string-value="Ⴠ">
            <text:p>Ⴠ</text:p>
          </table:table-cell>
          <table:table-cell table:formula="=[.C36]" office:string-value="Ⴠ">
            <text:p>Ⴠ</text:p>
          </table:table-cell>
          <table:table-cell/>
        </table:table-row>
        <table:table-row table:style-name="ro3">
          <table:table-cell>
            <text:p>U+10C1</text:p>
          </table:table-cell>
          <table:table-cell>
            <text:p>GEORGIAN CAPITAL LETTER HE</text:p>
          </table:table-cell>
          <table:table-cell>
            <text:p>Ⴡ</text:p>
          </table:table-cell>
          <table:table-cell table:formula="=[.C37]" office:string-value="Ⴡ">
            <text:p>Ⴡ</text:p>
          </table:table-cell>
          <table:table-cell table:formula="=[.C37]" office:string-value="Ⴡ">
            <text:p>Ⴡ</text:p>
          </table:table-cell>
          <table:table-cell/>
        </table:table-row>
        <table:table-row table:style-name="ro3">
          <table:table-cell>
            <text:p>U+10C2</text:p>
          </table:table-cell>
          <table:table-cell>
            <text:p>GEORGIAN CAPITAL LETTER HIE</text:p>
          </table:table-cell>
          <table:table-cell>
            <text:p>Ⴢ</text:p>
          </table:table-cell>
          <table:table-cell table:formula="=[.C38]" office:string-value="Ⴢ">
            <text:p>Ⴢ</text:p>
          </table:table-cell>
          <table:table-cell table:formula="=[.C38]" office:string-value="Ⴢ">
            <text:p>Ⴢ</text:p>
          </table:table-cell>
          <table:table-cell/>
        </table:table-row>
        <table:table-row table:style-name="ro3">
          <table:table-cell>
            <text:p>U+10C3</text:p>
          </table:table-cell>
          <table:table-cell>
            <text:p>GEORGIAN CAPITAL LETTER WE</text:p>
          </table:table-cell>
          <table:table-cell>
            <text:p>Ⴣ</text:p>
          </table:table-cell>
          <table:table-cell table:formula="=[.C39]" office:string-value="Ⴣ">
            <text:p>Ⴣ</text:p>
          </table:table-cell>
          <table:table-cell table:formula="=[.C39]" office:string-value="Ⴣ">
            <text:p>Ⴣ</text:p>
          </table:table-cell>
          <table:table-cell/>
        </table:table-row>
        <table:table-row table:style-name="ro3">
          <table:table-cell>
            <text:p>U+10C4</text:p>
          </table:table-cell>
          <table:table-cell>
            <text:p>GEORGIAN CAPITAL LETTER HAR</text:p>
          </table:table-cell>
          <table:table-cell>
            <text:p>Ⴤ</text:p>
          </table:table-cell>
          <table:table-cell table:formula="=[.C40]" office:string-value="Ⴤ">
            <text:p>Ⴤ</text:p>
          </table:table-cell>
          <table:table-cell table:formula="=[.C40]" office:string-value="Ⴤ">
            <text:p>Ⴤ</text:p>
          </table:table-cell>
          <table:table-cell/>
        </table:table-row>
        <table:table-row table:style-name="ro3">
          <table:table-cell>
            <text:p>U+10C5</text:p>
          </table:table-cell>
          <table:table-cell>
            <text:p>GEORGIAN CAPITAL LETTER HOE</text:p>
          </table:table-cell>
          <table:table-cell>
            <text:p>Ⴥ</text:p>
          </table:table-cell>
          <table:table-cell table:formula="=[.C41]" office:string-value="Ⴥ">
            <text:p>Ⴥ</text:p>
          </table:table-cell>
          <table:table-cell table:formula="=[.C41]" office:string-value="Ⴥ">
            <text:p>Ⴥ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4">
          <table:table-cell>
            <text:p>U+10D0</text:p>
          </table:table-cell>
          <table:table-cell>
            <text:p>GEORGIAN LETTER AN</text:p>
          </table:table-cell>
          <table:table-cell>
            <text:p>ა</text:p>
          </table:table-cell>
          <table:table-cell table:formula="=[.C43]" office:string-value="ა">
            <text:p>ა</text:p>
          </table:table-cell>
          <table:table-cell table:formula="=[.C43]" office:string-value="ა">
            <text:p>ა</text:p>
          </table:table-cell>
          <table:table-cell/>
        </table:table-row>
        <table:table-row table:style-name="ro4">
          <table:table-cell>
            <text:p>U+10D1</text:p>
          </table:table-cell>
          <table:table-cell>
            <text:p>GEORGIAN LETTER BAN</text:p>
          </table:table-cell>
          <table:table-cell>
            <text:p>ბ</text:p>
          </table:table-cell>
          <table:table-cell table:formula="=[.C44]" office:string-value="ბ">
            <text:p>ბ</text:p>
          </table:table-cell>
          <table:table-cell table:formula="=[.C44]" office:string-value="ბ">
            <text:p>ბ</text:p>
          </table:table-cell>
          <table:table-cell/>
        </table:table-row>
        <table:table-row table:style-name="ro4">
          <table:table-cell>
            <text:p>U+10D2</text:p>
          </table:table-cell>
          <table:table-cell>
            <text:p>GEORGIAN LETTER GAN</text:p>
          </table:table-cell>
          <table:table-cell>
            <text:p>გ</text:p>
          </table:table-cell>
          <table:table-cell table:formula="=[.C45]" office:string-value="გ">
            <text:p>გ</text:p>
          </table:table-cell>
          <table:table-cell table:formula="=[.C45]" office:string-value="გ">
            <text:p>გ</text:p>
          </table:table-cell>
          <table:table-cell/>
        </table:table-row>
        <table:table-row table:style-name="ro4">
          <table:table-cell>
            <text:p>U+10D3</text:p>
          </table:table-cell>
          <table:table-cell>
            <text:p>GEORGIAN LETTER DON</text:p>
          </table:table-cell>
          <table:table-cell>
            <text:p>დ</text:p>
          </table:table-cell>
          <table:table-cell table:formula="=[.C46]" office:string-value="დ">
            <text:p>დ</text:p>
          </table:table-cell>
          <table:table-cell table:formula="=[.C46]" office:string-value="დ">
            <text:p>დ</text:p>
          </table:table-cell>
          <table:table-cell/>
        </table:table-row>
        <table:table-row table:style-name="ro4">
          <table:table-cell>
            <text:p>U+10D4</text:p>
          </table:table-cell>
          <table:table-cell>
            <text:p>GEORGIAN LETTER EN</text:p>
          </table:table-cell>
          <table:table-cell>
            <text:p>ე</text:p>
          </table:table-cell>
          <table:table-cell table:formula="=[.C47]" office:string-value="ე">
            <text:p>ე</text:p>
          </table:table-cell>
          <table:table-cell table:formula="=[.C47]" office:string-value="ე">
            <text:p>ე</text:p>
          </table:table-cell>
          <table:table-cell/>
        </table:table-row>
        <table:table-row table:style-name="ro4">
          <table:table-cell>
            <text:p>U+10D5</text:p>
          </table:table-cell>
          <table:table-cell>
            <text:p>GEORGIAN LETTER VIN</text:p>
          </table:table-cell>
          <table:table-cell>
            <text:p>ვ</text:p>
          </table:table-cell>
          <table:table-cell table:formula="=[.C48]" office:string-value="ვ">
            <text:p>ვ</text:p>
          </table:table-cell>
          <table:table-cell table:formula="=[.C48]" office:string-value="ვ">
            <text:p>ვ</text:p>
          </table:table-cell>
          <table:table-cell/>
        </table:table-row>
        <table:table-row table:style-name="ro4">
          <table:table-cell>
            <text:p>U+10D6</text:p>
          </table:table-cell>
          <table:table-cell>
            <text:p>GEORGIAN LETTER ZEN</text:p>
          </table:table-cell>
          <table:table-cell>
            <text:p>ზ</text:p>
          </table:table-cell>
          <table:table-cell table:formula="=[.C49]" office:string-value="ზ">
            <text:p>ზ</text:p>
          </table:table-cell>
          <table:table-cell table:formula="=[.C49]" office:string-value="ზ">
            <text:p>ზ</text:p>
          </table:table-cell>
          <table:table-cell/>
        </table:table-row>
        <table:table-row table:style-name="ro4">
          <table:table-cell>
            <text:p>U+10D7</text:p>
          </table:table-cell>
          <table:table-cell>
            <text:p>GEORGIAN LETTER TAN</text:p>
          </table:table-cell>
          <table:table-cell>
            <text:p>თ</text:p>
          </table:table-cell>
          <table:table-cell table:formula="=[.C50]" office:string-value="თ">
            <text:p>თ</text:p>
          </table:table-cell>
          <table:table-cell table:formula="=[.C50]" office:string-value="თ">
            <text:p>თ</text:p>
          </table:table-cell>
          <table:table-cell/>
        </table:table-row>
        <table:table-row table:style-name="ro4">
          <table:table-cell>
            <text:p>U+10D8</text:p>
          </table:table-cell>
          <table:table-cell>
            <text:p>GEORGIAN LETTER IN</text:p>
          </table:table-cell>
          <table:table-cell>
            <text:p>ი</text:p>
          </table:table-cell>
          <table:table-cell table:formula="=[.C51]" office:string-value="ი">
            <text:p>ი</text:p>
          </table:table-cell>
          <table:table-cell table:formula="=[.C51]" office:string-value="ი">
            <text:p>ი</text:p>
          </table:table-cell>
          <table:table-cell/>
        </table:table-row>
        <table:table-row table:style-name="ro4">
          <table:table-cell>
            <text:p>U+10D9</text:p>
          </table:table-cell>
          <table:table-cell>
            <text:p>GEORGIAN LETTER KAN</text:p>
          </table:table-cell>
          <table:table-cell>
            <text:p>კ</text:p>
          </table:table-cell>
          <table:table-cell table:formula="=[.C52]" office:string-value="კ">
            <text:p>კ</text:p>
          </table:table-cell>
          <table:table-cell table:formula="=[.C52]" office:string-value="კ">
            <text:p>კ</text:p>
          </table:table-cell>
          <table:table-cell/>
        </table:table-row>
        <table:table-row table:style-name="ro4">
          <table:table-cell>
            <text:p>U+10DA</text:p>
          </table:table-cell>
          <table:table-cell>
            <text:p>GEORGIAN LETTER LAS</text:p>
          </table:table-cell>
          <table:table-cell>
            <text:p>ლ</text:p>
          </table:table-cell>
          <table:table-cell table:formula="=[.C53]" office:string-value="ლ">
            <text:p>ლ</text:p>
          </table:table-cell>
          <table:table-cell table:formula="=[.C53]" office:string-value="ლ">
            <text:p>ლ</text:p>
          </table:table-cell>
          <table:table-cell/>
        </table:table-row>
        <table:table-row table:style-name="ro4">
          <table:table-cell>
            <text:p>U+10DB</text:p>
          </table:table-cell>
          <table:table-cell>
            <text:p>GEORGIAN LETTER MAN</text:p>
          </table:table-cell>
          <table:table-cell>
            <text:p>მ</text:p>
          </table:table-cell>
          <table:table-cell table:formula="=[.C54]" office:string-value="მ">
            <text:p>მ</text:p>
          </table:table-cell>
          <table:table-cell table:formula="=[.C54]" office:string-value="მ">
            <text:p>მ</text:p>
          </table:table-cell>
          <table:table-cell/>
        </table:table-row>
        <table:table-row table:style-name="ro4">
          <table:table-cell>
            <text:p>U+10DC</text:p>
          </table:table-cell>
          <table:table-cell>
            <text:p>GEORGIAN LETTER NAR</text:p>
          </table:table-cell>
          <table:table-cell>
            <text:p>ნ</text:p>
          </table:table-cell>
          <table:table-cell table:formula="=[.C55]" office:string-value="ნ">
            <text:p>ნ</text:p>
          </table:table-cell>
          <table:table-cell table:formula="=[.C55]" office:string-value="ნ">
            <text:p>ნ</text:p>
          </table:table-cell>
          <table:table-cell/>
        </table:table-row>
        <table:table-row table:style-name="ro4">
          <table:table-cell>
            <text:p>U+10DD</text:p>
          </table:table-cell>
          <table:table-cell>
            <text:p>GEORGIAN LETTER ON</text:p>
          </table:table-cell>
          <table:table-cell>
            <text:p>ო</text:p>
          </table:table-cell>
          <table:table-cell table:formula="=[.C56]" office:string-value="ო">
            <text:p>ო</text:p>
          </table:table-cell>
          <table:table-cell table:formula="=[.C56]" office:string-value="ო">
            <text:p>ო</text:p>
          </table:table-cell>
          <table:table-cell/>
        </table:table-row>
        <table:table-row table:style-name="ro4">
          <table:table-cell>
            <text:p>U+10DE</text:p>
          </table:table-cell>
          <table:table-cell>
            <text:p>GEORGIAN LETTER PAR</text:p>
          </table:table-cell>
          <table:table-cell>
            <text:p>პ</text:p>
          </table:table-cell>
          <table:table-cell table:formula="=[.C57]" office:string-value="პ">
            <text:p>პ</text:p>
          </table:table-cell>
          <table:table-cell table:formula="=[.C57]" office:string-value="პ">
            <text:p>პ</text:p>
          </table:table-cell>
          <table:table-cell/>
        </table:table-row>
        <table:table-row table:style-name="ro4">
          <table:table-cell>
            <text:p>U+10DF</text:p>
          </table:table-cell>
          <table:table-cell>
            <text:p>GEORGIAN LETTER ZHAR</text:p>
          </table:table-cell>
          <table:table-cell>
            <text:p>ჟ</text:p>
          </table:table-cell>
          <table:table-cell table:formula="=[.C58]" office:string-value="ჟ">
            <text:p>ჟ</text:p>
          </table:table-cell>
          <table:table-cell table:formula="=[.C58]" office:string-value="ჟ">
            <text:p>ჟ</text:p>
          </table:table-cell>
          <table:table-cell/>
        </table:table-row>
        <table:table-row table:style-name="ro4">
          <table:table-cell>
            <text:p>U+10E0</text:p>
          </table:table-cell>
          <table:table-cell>
            <text:p>GEORGIAN LETTER RAE</text:p>
          </table:table-cell>
          <table:table-cell>
            <text:p>რ</text:p>
          </table:table-cell>
          <table:table-cell table:formula="=[.C59]" office:string-value="რ">
            <text:p>რ</text:p>
          </table:table-cell>
          <table:table-cell table:formula="=[.C59]" office:string-value="რ">
            <text:p>რ</text:p>
          </table:table-cell>
          <table:table-cell/>
        </table:table-row>
        <table:table-row table:style-name="ro4">
          <table:table-cell>
            <text:p>U+10E1</text:p>
          </table:table-cell>
          <table:table-cell>
            <text:p>GEORGIAN LETTER SAN</text:p>
          </table:table-cell>
          <table:table-cell>
            <text:p>ს</text:p>
          </table:table-cell>
          <table:table-cell table:formula="=[.C60]" office:string-value="ს">
            <text:p>ს</text:p>
          </table:table-cell>
          <table:table-cell table:formula="=[.C60]" office:string-value="ს">
            <text:p>ს</text:p>
          </table:table-cell>
          <table:table-cell/>
        </table:table-row>
        <table:table-row table:style-name="ro4">
          <table:table-cell>
            <text:p>U+10E2</text:p>
          </table:table-cell>
          <table:table-cell>
            <text:p>GEORGIAN LETTER TAR</text:p>
          </table:table-cell>
          <table:table-cell>
            <text:p>ტ</text:p>
          </table:table-cell>
          <table:table-cell table:formula="=[.C61]" office:string-value="ტ">
            <text:p>ტ</text:p>
          </table:table-cell>
          <table:table-cell table:formula="=[.C61]" office:string-value="ტ">
            <text:p>ტ</text:p>
          </table:table-cell>
          <table:table-cell/>
        </table:table-row>
        <table:table-row table:style-name="ro4">
          <table:table-cell>
            <text:p>U+10E3</text:p>
          </table:table-cell>
          <table:table-cell>
            <text:p>GEORGIAN LETTER UN</text:p>
          </table:table-cell>
          <table:table-cell>
            <text:p>უ</text:p>
          </table:table-cell>
          <table:table-cell table:formula="=[.C62]" office:string-value="უ">
            <text:p>უ</text:p>
          </table:table-cell>
          <table:table-cell table:formula="=[.C62]" office:string-value="უ">
            <text:p>უ</text:p>
          </table:table-cell>
          <table:table-cell/>
        </table:table-row>
        <table:table-row table:style-name="ro4">
          <table:table-cell>
            <text:p>U+10E4</text:p>
          </table:table-cell>
          <table:table-cell>
            <text:p>GEORGIAN LETTER PHAR</text:p>
          </table:table-cell>
          <table:table-cell>
            <text:p>ფ</text:p>
          </table:table-cell>
          <table:table-cell table:formula="=[.C63]" office:string-value="ფ">
            <text:p>ფ</text:p>
          </table:table-cell>
          <table:table-cell table:formula="=[.C63]" office:string-value="ფ">
            <text:p>ფ</text:p>
          </table:table-cell>
          <table:table-cell table:style-name="ce5"/>
        </table:table-row>
        <table:table-row table:style-name="ro3">
          <table:table-cell>
            <text:p>U+10E5</text:p>
          </table:table-cell>
          <table:table-cell>
            <text:p>GEORGIAN LETTER KHAR</text:p>
          </table:table-cell>
          <table:table-cell>
            <text:p>ქ</text:p>
          </table:table-cell>
          <table:table-cell table:formula="=[.C64]" office:string-value="ქ">
            <text:p>ქ</text:p>
          </table:table-cell>
          <table:table-cell table:formula="=[.C64]" office:string-value="ქ">
            <text:p>ქ</text:p>
          </table:table-cell>
          <table:table-cell/>
        </table:table-row>
        <table:table-row table:style-name="ro3">
          <table:table-cell>
            <text:p>U+10E6</text:p>
          </table:table-cell>
          <table:table-cell>
            <text:p>GEORGIAN LETTER GHAN</text:p>
          </table:table-cell>
          <table:table-cell>
            <text:p>ღ</text:p>
          </table:table-cell>
          <table:table-cell table:formula="=[.C65]" office:string-value="ღ">
            <text:p>ღ</text:p>
          </table:table-cell>
          <table:table-cell table:formula="=[.C65]" office:string-value="ღ">
            <text:p>ღ</text:p>
          </table:table-cell>
          <table:table-cell/>
        </table:table-row>
        <table:table-row table:style-name="ro3">
          <table:table-cell>
            <text:p>U+10E7</text:p>
          </table:table-cell>
          <table:table-cell>
            <text:p>GEORGIAN LETTER QAR</text:p>
          </table:table-cell>
          <table:table-cell>
            <text:p>ყ</text:p>
          </table:table-cell>
          <table:table-cell table:formula="=[.C66]" office:string-value="ყ">
            <text:p>ყ</text:p>
          </table:table-cell>
          <table:table-cell table:formula="=[.C66]" office:string-value="ყ">
            <text:p>ყ</text:p>
          </table:table-cell>
          <table:table-cell/>
        </table:table-row>
        <table:table-row table:style-name="ro3">
          <table:table-cell>
            <text:p>U+10E8</text:p>
          </table:table-cell>
          <table:table-cell>
            <text:p>GEORGIAN LETTER SHIN</text:p>
          </table:table-cell>
          <table:table-cell>
            <text:p>შ</text:p>
          </table:table-cell>
          <table:table-cell table:formula="=[.C67]" office:string-value="შ">
            <text:p>შ</text:p>
          </table:table-cell>
          <table:table-cell table:formula="=[.C67]" office:string-value="შ">
            <text:p>შ</text:p>
          </table:table-cell>
          <table:table-cell/>
        </table:table-row>
        <table:table-row table:style-name="ro3">
          <table:table-cell>
            <text:p>U+10E9</text:p>
          </table:table-cell>
          <table:table-cell>
            <text:p>GEORGIAN LETTER CHIN</text:p>
          </table:table-cell>
          <table:table-cell>
            <text:p>ჩ</text:p>
          </table:table-cell>
          <table:table-cell table:formula="=[.C68]" office:string-value="ჩ">
            <text:p>ჩ</text:p>
          </table:table-cell>
          <table:table-cell table:formula="=[.C68]" office:string-value="ჩ">
            <text:p>ჩ</text:p>
          </table:table-cell>
          <table:table-cell/>
        </table:table-row>
        <table:table-row table:style-name="ro3">
          <table:table-cell>
            <text:p>U+10EA</text:p>
          </table:table-cell>
          <table:table-cell>
            <text:p>GEORGIAN LETTER CAN</text:p>
          </table:table-cell>
          <table:table-cell>
            <text:p>ც</text:p>
          </table:table-cell>
          <table:table-cell table:formula="=[.C69]" office:string-value="ც">
            <text:p>ც</text:p>
          </table:table-cell>
          <table:table-cell table:formula="=[.C69]" office:string-value="ც">
            <text:p>ც</text:p>
          </table:table-cell>
          <table:table-cell/>
        </table:table-row>
        <table:table-row table:style-name="ro3">
          <table:table-cell>
            <text:p>U+10EB</text:p>
          </table:table-cell>
          <table:table-cell>
            <text:p>GEORGIAN LETTER JIL</text:p>
          </table:table-cell>
          <table:table-cell>
            <text:p>ძ</text:p>
          </table:table-cell>
          <table:table-cell table:formula="=[.C70]" office:string-value="ძ">
            <text:p>ძ</text:p>
          </table:table-cell>
          <table:table-cell table:formula="=[.C70]" office:string-value="ძ">
            <text:p>ძ</text:p>
          </table:table-cell>
          <table:table-cell/>
        </table:table-row>
        <table:table-row table:style-name="ro3">
          <table:table-cell>
            <text:p>U+10EC</text:p>
          </table:table-cell>
          <table:table-cell>
            <text:p>GEORGIAN LETTER CIL</text:p>
          </table:table-cell>
          <table:table-cell>
            <text:p>წ</text:p>
          </table:table-cell>
          <table:table-cell table:formula="=[.C71]" office:string-value="წ">
            <text:p>წ</text:p>
          </table:table-cell>
          <table:table-cell table:formula="=[.C71]" office:string-value="წ">
            <text:p>წ</text:p>
          </table:table-cell>
          <table:table-cell/>
        </table:table-row>
        <table:table-row table:style-name="ro3">
          <table:table-cell>
            <text:p>U+10ED</text:p>
          </table:table-cell>
          <table:table-cell>
            <text:p>GEORGIAN LETTER CHAR</text:p>
          </table:table-cell>
          <table:table-cell>
            <text:p>ჭ</text:p>
          </table:table-cell>
          <table:table-cell table:formula="=[.C72]" office:string-value="ჭ">
            <text:p>ჭ</text:p>
          </table:table-cell>
          <table:table-cell table:formula="=[.C72]" office:string-value="ჭ">
            <text:p>ჭ</text:p>
          </table:table-cell>
          <table:table-cell/>
        </table:table-row>
        <table:table-row table:style-name="ro3">
          <table:table-cell>
            <text:p>U+10EE</text:p>
          </table:table-cell>
          <table:table-cell>
            <text:p>GEORGIAN LETTER XAN</text:p>
          </table:table-cell>
          <table:table-cell>
            <text:p>ხ</text:p>
          </table:table-cell>
          <table:table-cell table:formula="=[.C73]" office:string-value="ხ">
            <text:p>ხ</text:p>
          </table:table-cell>
          <table:table-cell table:formula="=[.C73]" office:string-value="ხ">
            <text:p>ხ</text:p>
          </table:table-cell>
          <table:table-cell/>
        </table:table-row>
        <table:table-row table:style-name="ro3">
          <table:table-cell>
            <text:p>U+10EF</text:p>
          </table:table-cell>
          <table:table-cell>
            <text:p>GEORGIAN LETTER JHAN</text:p>
          </table:table-cell>
          <table:table-cell>
            <text:p>ჯ</text:p>
          </table:table-cell>
          <table:table-cell table:formula="=[.C74]" office:string-value="ჯ">
            <text:p>ჯ</text:p>
          </table:table-cell>
          <table:table-cell table:formula="=[.C74]" office:string-value="ჯ">
            <text:p>ჯ</text:p>
          </table:table-cell>
          <table:table-cell/>
        </table:table-row>
        <table:table-row table:style-name="ro3">
          <table:table-cell>
            <text:p>U+10F0</text:p>
          </table:table-cell>
          <table:table-cell>
            <text:p>GEORGIAN LETTER HAE</text:p>
          </table:table-cell>
          <table:table-cell>
            <text:p>ჰ</text:p>
          </table:table-cell>
          <table:table-cell table:formula="=[.C75]" office:string-value="ჰ">
            <text:p>ჰ</text:p>
          </table:table-cell>
          <table:table-cell table:formula="=[.C75]" office:string-value="ჰ">
            <text:p>ჰ</text:p>
          </table:table-cell>
          <table:table-cell/>
        </table:table-row>
        <table:table-row table:style-name="ro3">
          <table:table-cell>
            <text:p>U+10F1</text:p>
          </table:table-cell>
          <table:table-cell>
            <text:p>GEORGIAN LETTER HE</text:p>
          </table:table-cell>
          <table:table-cell>
            <text:p>ჱ</text:p>
          </table:table-cell>
          <table:table-cell table:formula="=[.C76]" office:string-value="ჱ">
            <text:p>ჱ</text:p>
          </table:table-cell>
          <table:table-cell table:formula="=[.C76]" office:string-value="ჱ">
            <text:p>ჱ</text:p>
          </table:table-cell>
          <table:table-cell/>
        </table:table-row>
        <table:table-row table:style-name="ro3">
          <table:table-cell>
            <text:p>U+10F2</text:p>
          </table:table-cell>
          <table:table-cell>
            <text:p>GEORGIAN LETTER HIE</text:p>
          </table:table-cell>
          <table:table-cell>
            <text:p>ჲ</text:p>
          </table:table-cell>
          <table:table-cell table:formula="=[.C77]" office:string-value="ჲ">
            <text:p>ჲ</text:p>
          </table:table-cell>
          <table:table-cell table:formula="=[.C77]" office:string-value="ჲ">
            <text:p>ჲ</text:p>
          </table:table-cell>
          <table:table-cell/>
        </table:table-row>
        <table:table-row table:style-name="ro3">
          <table:table-cell>
            <text:p>U+10F3</text:p>
          </table:table-cell>
          <table:table-cell>
            <text:p>GEORGIAN LETTER WE</text:p>
          </table:table-cell>
          <table:table-cell>
            <text:p>ჳ</text:p>
          </table:table-cell>
          <table:table-cell table:formula="=[.C78]" office:string-value="ჳ">
            <text:p>ჳ</text:p>
          </table:table-cell>
          <table:table-cell table:formula="=[.C78]" office:string-value="ჳ">
            <text:p>ჳ</text:p>
          </table:table-cell>
          <table:table-cell/>
        </table:table-row>
        <table:table-row table:style-name="ro3">
          <table:table-cell>
            <text:p>U+10F4</text:p>
          </table:table-cell>
          <table:table-cell>
            <text:p>GEORGIAN LETTER HAR</text:p>
          </table:table-cell>
          <table:table-cell>
            <text:p>ჴ</text:p>
          </table:table-cell>
          <table:table-cell table:formula="=[.C79]" office:string-value="ჴ">
            <text:p>ჴ</text:p>
          </table:table-cell>
          <table:table-cell table:formula="=[.C79]" office:string-value="ჴ">
            <text:p>ჴ</text:p>
          </table:table-cell>
          <table:table-cell/>
        </table:table-row>
        <table:table-row table:style-name="ro3">
          <table:table-cell>
            <text:p>U+10F5</text:p>
          </table:table-cell>
          <table:table-cell>
            <text:p>GEORGIAN LETTER HOE</text:p>
          </table:table-cell>
          <table:table-cell>
            <text:p>ჵ</text:p>
          </table:table-cell>
          <table:table-cell table:formula="=[.C80]" office:string-value="ჵ">
            <text:p>ჵ</text:p>
          </table:table-cell>
          <table:table-cell table:formula="=[.C80]" office:string-value="ჵ">
            <text:p>ჵ</text:p>
          </table:table-cell>
          <table:table-cell/>
        </table:table-row>
        <table:table-row table:style-name="ro3">
          <table:table-cell>
            <text:p>U+10F6</text:p>
          </table:table-cell>
          <table:table-cell>
            <text:p>GEORGIAN LETTER FI</text:p>
          </table:table-cell>
          <table:table-cell>
            <text:p>ჶ</text:p>
          </table:table-cell>
          <table:table-cell table:formula="=[.C81]" office:string-value="ჶ">
            <text:p>ჶ</text:p>
          </table:table-cell>
          <table:table-cell table:formula="=[.C81]" office:string-value="ჶ">
            <text:p>ჶ</text:p>
          </table:table-cell>
          <table:table-cell/>
        </table:table-row>
        <table:table-row table:style-name="ro3">
          <table:table-cell>
            <text:p>U+10F7</text:p>
          </table:table-cell>
          <table:table-cell>
            <text:p>GEORGIAN LETTER YN</text:p>
          </table:table-cell>
          <table:table-cell>
            <text:p>ჷ</text:p>
          </table:table-cell>
          <table:table-cell table:formula="=[.C82]" office:string-value="ჷ">
            <text:p>ჷ</text:p>
          </table:table-cell>
          <table:table-cell table:formula="=[.C82]" office:string-value="ჷ">
            <text:p>ჷ</text:p>
          </table:table-cell>
          <table:table-cell/>
        </table:table-row>
        <table:table-row table:style-name="ro3">
          <table:table-cell>
            <text:p>U+10F8</text:p>
          </table:table-cell>
          <table:table-cell>
            <text:p>GEORGIAN LETTER ELIFI</text:p>
          </table:table-cell>
          <table:table-cell>
            <text:p>ჸ</text:p>
          </table:table-cell>
          <table:table-cell table:formula="=[.C83]" office:string-value="ჸ">
            <text:p>ჸ</text:p>
          </table:table-cell>
          <table:table-cell table:formula="=[.C83]" office:string-value="ჸ">
            <text:p>ჸ</text:p>
          </table:table-cell>
          <table:table-cell/>
        </table:table-row>
        <table:table-row table:style-name="ro3">
          <table:table-cell>
            <text:p>U+10F9</text:p>
          </table:table-cell>
          <table:table-cell>
            <text:p>GEORGIAN LETTER TURNED GAN</text:p>
          </table:table-cell>
          <table:table-cell>
            <text:p>ჹ</text:p>
          </table:table-cell>
          <table:table-cell table:formula="=[.C84]" office:string-value="ჹ">
            <text:p>ჹ</text:p>
          </table:table-cell>
          <table:table-cell table:formula="=[.C84]" office:string-value="ჹ">
            <text:p>ჹ</text:p>
          </table:table-cell>
          <table:table-cell/>
        </table:table-row>
        <table:table-row table:style-name="ro3">
          <table:table-cell>
            <text:p>U+10FA</text:p>
          </table:table-cell>
          <table:table-cell>
            <text:p>GEORGIAN LETTER AIN</text:p>
          </table:table-cell>
          <table:table-cell>
            <text:p>ჺ</text:p>
          </table:table-cell>
          <table:table-cell table:formula="=[.C85]" office:string-value="ჺ">
            <text:p>ჺ</text:p>
          </table:table-cell>
          <table:table-cell table:formula="=[.C85]" office:string-value="ჺ">
            <text:p>ჺ</text:p>
          </table:table-cell>
          <table:table-cell/>
        </table:table-row>
        <table:table-row table:style-name="ro3">
          <table:table-cell>
            <text:p>U+10FB</text:p>
          </table:table-cell>
          <table:table-cell>
            <text:p>GEORGIAN PARAGRAPH SEPARATOR</text:p>
          </table:table-cell>
          <table:table-cell>
            <text:p>჻</text:p>
          </table:table-cell>
          <table:table-cell table:formula="=[.C86]" office:string-value="჻">
            <text:p>჻</text:p>
          </table:table-cell>
          <table:table-cell table:formula="=[.C86]" office:string-value="჻">
            <text:p>჻</text:p>
          </table:table-cell>
          <table:table-cell/>
        </table:table-row>
        <table:table-row table:style-name="ro3">
          <table:table-cell>
            <text:p>U+10FC</text:p>
          </table:table-cell>
          <table:table-cell>
            <text:p>MODIFIER LETTER GEORGIAN NAR</text:p>
          </table:table-cell>
          <table:table-cell>
            <text:p>ჼ</text:p>
          </table:table-cell>
          <table:table-cell table:formula="=[.C87]" office:string-value="ჼ">
            <text:p>ჼ</text:p>
          </table:table-cell>
          <table:table-cell table:formula="=[.C87]" office:string-value="ჼ">
            <text:p>ჼ</text:p>
          </table:table-cell>
          <table:table-cell/>
        </table:table-row>
      </table:table>
      <table:database-ranges>
        <table:database-range table:name="unnamed_FilterIn_Database_1" table:target-range-address="A.A65:A.E1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DejaVu Sans" svg:font-family="'DejaVu Sans'" style:font-adornments="Regular" style:font-pitch="variable"/>
    <style:font-face style:name="DejaVu Serif" svg:font-family="'DejaVu Serif'" style:font-adornments="Regular" style:font-pitch="variable"/>
    <style:font-face style:name="Everson Mono" svg:font-family="'Everson Mono'" style:font-adornments="Regular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CA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CA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7/12/08</text:date>, <text:time>13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Linux)</meta:generator>
    <!--645(Build:8693)-->
    <meta:initial-creator>rodger</meta:initial-creator>
    <meta:creation-date>2008-12-26T11:00:35</meta:creation-date>
    <dc:creator>rodger</dc:creator>
    <dc:date>2008-12-27T13:58:02</dc:date>
    <dc:language>en-CA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1" meta:cell-count="422"/>
  </office:meta>
</office:document-meta>
</file>