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0000001056D22D2AA6EF894A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text-properties fo:color="#ce181e"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T1" style:family="text">
      <style:text-properties fo:color="#ce18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901cm" svg:height="9.207cm" svg:x="6.844cm" svg:y="9.366cm">
          <draw:image xlink:href="Pictures/10000201000000E0000001056D22D2AA6EF894AD.png" xlink:type="simple" xlink:show="embed" xlink:actuate="onLoad">
            <text:p/>
          </draw:image>
        </draw:frame>
        <draw:frame draw:style-name="gr2" draw:text-style-name="P3" draw:layer="layout" svg:width="3.2cm" svg:height="1.5cm" svg:x="11.9cm" svg:y="9.2cm">
          <draw:text-box>
            <text:p text:style-name="P2"><text:span text:style-name="T1">(209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29T13:46:15.339875073</dc:date>
    <meta:editing-duration>PT2M23S</meta:editing-duration>
    <meta:editing-cycles>1</meta:editing-cycles>
    <meta:document-statistic meta:object-count="2"/>
    <meta:generator>LibreOffice/6.0.3.2$Linux_X86_64 LibreOffice_project/00m0$Build-2</meta:generator>
  </office:meta>
</office:document-meta>
</file>