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!--
 <manifest:file-entry manifest:media-type="text/xml" manifest:full-path="settings.xml"/>
 <manifest:file-entry manifest:media-type="image/jpeg" manifest:full-path="Pictures/10000000000002BC0000020A3D70E400.jpg"/>
--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 style:list-style-name="LB1"/>
    <style:style style:name="P2" style:family="paragraph" style:parent-style-name="Standard" style:list-style-name="L2"/>
    <style:style style:name="P3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35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27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905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2.54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175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81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4.445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08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5.71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1" text:continue-numbering="true">
        <text:list-item>
          <text:h text:style-name="Heading_x_1" text:outline-level="1">Managing guests</text:h>
        </text:list-item>
      </text:list>
      <text:p text:style-name="Standard">lets you manage the guests</text:p>
      <text:p text:style-name="Standard"/>
      <text:p text:style-name="Standard">shuts down the guest</text:p>
      <text:p text:style-name="Standard"/>
      <text:p text:style-name="Standard">	ungraceful shutdown (only for unresponsive guests)</text:p>
      <text:p text:style-name="Standard"/>
      <text:p text:style-name="Standard"> 	suspend the guest (e.g. if there is suspicious activity, or you want to quickly free up the CPU usage)</text:p>
      <text:p text:style-name="Standard"/>
      <text:p text:style-name="Standard">	resume guest</text:p>
      <text:p text:style-name="Standard"/>
      <text:p text:style-name="Standard">	delete guest from the system. Needed when you accidentally create a guest with too small disk. The directory where guest is located needs to be deleted manually.</text:p>
      <text:p text:style-name="Standard"/>
      <text:p text:style-name="Standard">for more commands.</text:p>
      <text:p text:style-name="Standard"/>
      <text:p text:style-name="Standard"/>
      <text:list text:style-name="L1" text:continue-numbering="true">
        <text:list-item>
          <text:list text:continue-numbering="true">
            <text:list-item>
              <text:h text:style-name="Heading_x_2" text:outline-level="2">Adding more memory or CPU</text:h>
            </text:list-item>
          </text:list>
        </text:list-item>
      </text:list>
      <text:p text:style-name="Standard">To allocate more memory or CPU for the guest is reasonably easy:</text:p>
      <text:p text:style-name="Standard"/>
      <text:p text:style-name="Standard">Stop the guest in virsh:</text:p>
      <text:p text:style-name="Standard">shutdown GUESTNAME</text:p>
      <text:p text:style-name="Standard"/>
      <text:p text:style-name="Standard">/etc/libvirt/qemu/GUESTNAME.xml</text:p>
      <text:p text:style-name="Standard"/>
      <text:p text:style-name="Standard">Redefine guest in virsh:</text:p>
      <text:p text:style-name="Standard">define GUESTNAME.xml </text:p>
      <text:p text:style-name="Standard"/>
      <text:p text:style-name="Standard">Start guest in virsh:</text:p>
      <text:p text:style-name="Standard">start GUESTNAME</text:p>
      <text:list text:style-name="L1" text:continue-numbering="true">
        <text:list-item>
          <text:h text:style-name="Heading_x_1" text:outline-level="1">Testing</text:h>
        </text:list-item>
      </text:list>
      <text:p text:style-name="Standard">Testing semantic</text:p>
      <!--
      <text:p text:style-name="Heading">un grand titre</text:p>
      <text:p text:style-name="Standard"/>
      <text:h text:style-name="Heading_x_1" text:outline-level="1">un sous titre 1</text:h>
      <text:p text:style-name="Standard"/>
      <text:h text:style-name="Heading_x_2" text:outline-level="2">un sous titre 2</text:h>
      <text:p text:style-name="Standard"/>
      <text:h text:style-name="Heading_x_3" text:outline-level="3">un sous titre 3</text:h>
      <text:p text:style-name="Standard"/>
      <text:h text:style-name="Heading_x_4" text:outline-level="4">un sous titre 4</text:h>
      <text:p text:style-name="Standard"/>
      <text:h text:style-name="Heading_x_5" text:outline-level="5">un sous titre 5</text:h>
      <text:p text:style-name="Standard"/>
      <text:p text:style-name="Standard">du texte normal</text:p>
      <text:p text:style-name="Standard"/>
      <text:list text:style-name="L1">
        <text:list-item>
          <text:p text:style-name="P1">une liste à points</text:p>
        </text:list-item>
        <text:list-item>
          <text:p text:style-name="P1">un autre élément d'une liste à points</text:p>
        </text:list-item>
        <text:list-item>
          <text:p text:style-name="P1">un troisième</text:p>
          <text:list>
            <text:list-item>
              <text:p text:style-name="P1">un sous-point</text:p>
              <text:list>
                <text:list-item>
                  <text:p text:style-name="P1">un sous-sous point</text:p>
                </text:list-item>
              </text:list>
            </text:list-item>
          </text:list>
        </text:list-item>
      </text:list>
      <text:p text:style-name="Standard"/>
      <text:p text:style-name="Standard">du texte normal</text:p>
      <text:p text:style-name="Standard"/>
      <text:list text:style-name="L2">
        <text:list-item>
          <text:p text:style-name="P2">un titre numéroté</text:p>
        </text:list-item>
        <text:list-item>
          <text:p text:style-name="P2">un second élément numéroté</text:p>
        </text:list-item>
      </text:list>
      <text:p text:style-name="Standard"/>
      <text:p text:style-name="Standard">a. un titre avec a, b, c</text:p>
      <text:p text:style-name="P3">Un saut de page</text:p>
      <text:p text:style-name="Standard"/>
      <text:p text:style-name="Standard">du texte autre</text:p>
      <text:p text:style-name="Standard"/>
	-->
      <!--
      <text:p text:style-name="Standard">
        <draw:frame draw:style-name="fr1" draw:name="Image1" text:anchor-type="paragraph" svg:width="16.999cm" svg:height="12.675cm" draw:z-index="0">
          <draw:image xlink:href="Pictures/10000000000002BC0000020A3D70E400.jpg" xlink:type="simple" xlink:show="embed" xlink:actuate="onLoad"/>
        </draw:frame>
      </text:p>
	--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pitch="variable" style:font-charset="x-symbol"/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font-name-asian="Arial" style:font-size-asian="12pt" style:language-asian="fr" style:country-asian="FR" style:font-name-complex="Arial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Heading_x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x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x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x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x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text:tab/><text:tab/></text:p>
      </style:header>
      <style:footer>
        <text:p text:style-name="Footer"><text:date style:data-style-name="N37"/><text:tab/><text:page-number text:select-page="current">1</text:page-number>/<text:page-count>1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5-18T17:44:12</meta:creation-date>
    <dc:date>2007-05-18T17:51:46</dc:date>
    <dc:language>fr_FR</dc:language>
    <meta:editing-cycles>3</meta:editing-cycles>
    <meta:editing-duration>PT7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8" meta:word-count="70" meta:character-count="313"/>
  </office:meta>
</office:document-meta>
</file>