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AAAAA+TimesNewRomanPSMT" svg:font-family="BAAAAA+TimesNewRomanPSMT"/>
    <style:font-face style:name="FAAAAA+OpenSymbol" svg:font-family="FAAAAA+OpenSymbol"/>
    <style:font-face style:name="Tahoma" svg:font-family="Tahoma, Lucidasans, 'Lucida Sans', 'Arial Unicode MS'"/>
    <style:font-face style:name="EAAAAA+TimesNewRomanPS-ItalicMT" svg:font-family="EAAAAA+TimesNewRomanPS-ItalicMT" style:font-family-generic="script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457cm" fo:margin-right="0cm" fo:text-align="center" style:justify-single-word="false" fo:text-indent="-0.48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size-complex="14pt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normal" style:font-weight-asian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4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FAAAAA+OpenSymbol" fo:font-size="10pt" style:font-name-asian="FAAAAA+OpenSymbol" style:font-size-asian="10pt" style:font-name-complex="FAAAAA+OpenSymbol" style:font-size-complex="10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FAAAAA+OpenSymbol" fo:font-size="12pt" style:font-name-asian="FAAAAA+OpenSymbol" style:font-size-asian="12pt" style:font-name-complex="FAAAAA+OpenSymbol" style:font-size-complex="12pt"/>
    </style:style>
    <style:style style:name="P22" style:family="paragraph" style:parent-style-name="Standard" style:list-style-name="">
      <style:paragraph-properties style:text-autospace="none"/>
      <style:text-properties style:font-name="FAAAAA+OpenSymbol" style:font-name-complex="FAAAAA+OpenSymbol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EAAAAA+TimesNewRomanPS-ItalicMT" fo:font-size="12pt" style:font-name-asian="EAAAAA+TimesNewRomanPS-ItalicMT" style:font-size-asian="12pt" style:font-name-complex="EAAAAA+TimesNewRomanPS-ItalicMT" style:font-size-complex="12pt"/>
    </style:style>
    <style:style style:name="P24" style:family="paragraph" style:parent-style-name="Standard" style:list-style-name="L1">
      <style:paragraph-properties fo:margin-left="-0.023cm" fo:margin-right="0cm" fo:text-indent="0cm" style:auto-text-indent="false" fo:break-before="pag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5" style:family="paragraph" style:parent-style-name="Standard" style:list-style-name="L2">
      <style:paragraph-properties fo:margin-left="-0.023cm" fo:margin-right="0cm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26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7" style:family="paragraph" style:parent-style-name="Standard" style:list-style-name="L2">
      <style:paragraph-properties fo:margin-left="-0.023cm" fo:margin-right="0cm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margin-left="-0.023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fo:language="en" fo:country="US" fo:font-style="italic" style:font-size-asian="14pt" style:font-style-asian="italic" style:font-size-complex="14pt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fo:font-weight="normal" style:font-weight-asian="normal" style:font-size-complex="14pt" style:font-style-complex="italic"/>
    </style:style>
    <style:style style:name="T5" style:family="text">
      <style:text-properties fo:language="en" fo:country="US" fo:font-weight="normal" style:font-weight-asian="normal" style:font-size-complex="14pt" style:font-style-complex="italic"/>
    </style:style>
    <style:style style:name="T6" style:family="text">
      <style:text-properties fo:language="en" fo:country="US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tyle-complex="italic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FAAAAA+OpenSymbol" style:font-size-asian="12pt" style:font-size-complex="12pt"/>
    </style:style>
    <style:style style:name="T13" style:family="text">
      <style:text-properties style:font-name="EAAAAA+TimesNewRomanPS-ItalicMT" fo:font-size="7pt" style:font-name-asian="EAAAAA+TimesNewRomanPS-ItalicMT" style:font-size-asian="7pt" style:font-name-complex="EAAAAA+TimesNewRomanPS-ItalicMT" style:font-size-complex="7pt"/>
    </style:style>
    <style:style style:name="T14" style:family="text">
      <style:text-properties style:font-name="EAAAAA+TimesNewRomanPS-ItalicMT" fo:font-size="12pt" style:font-name-asian="EAAAAA+TimesNewRomanPS-ItalicMT" style:font-size-asian="12pt" style:font-name-complex="EAAAAA+TimesNewRomanPS-ItalicMT" style:font-size-complex="12pt"/>
    </style:style>
    <style:style style:name="T15" style:family="text">
      <style:text-properties style:font-name="BAAAAA+TimesNewRomanPSMT" fo:font-size="12pt" style:font-name-asian="BAAAAA+TimesNewRomanPSMT" style:font-size-asian="12pt" style:font-name-complex="BAAAAA+TimesNewRomanPSMT" style:font-size-complex="12pt"/>
    </style:style>
    <style:style style:name="T16" style:family="text">
      <style:text-properties style:font-name="BAAAAA+TimesNewRomanPSMT" fo:font-size="7pt" style:font-name-asian="BAAAAA+TimesNewRomanPSMT" style:font-size-asian="7pt" style:font-name-complex="BAAAAA+TimesNewRomanPSMT" style:font-size-complex="7pt"/>
    </style:style>
    <style:style style:name="T17" style:family="text">
      <style:text-properties style:font-name="Times New Roman"/>
    </style:style>
    <style:style style:name="T18" style:family="text">
      <style:text-properties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draw:frame draw:style-name="fr1" draw:name="Объект1" text:anchor-type="as-char" svg:width="8.154cm" svg:height="1.1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AAAA+TimesNewRomanPSMT" svg:font-family="BAAAAA+TimesNewRomanPSMT"/>
    <style:font-face style:name="FAAAAA+OpenSymbol" svg:font-family="FAAAAA+OpenSymbol"/>
    <style:font-face style:name="Tahoma" svg:font-family="Tahoma, Lucidasans, 'Lucida Sans', 'Arial Unicode MS'"/>
    <style:font-face style:name="EAAAAA+TimesNewRomanPS-ItalicMT" svg:font-family="EAAAAA+TimesNewRomanPS-ItalicMT" style:font-family-generic="script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fo:color="#000000" style:font-name="Arial CYR" fo:font-size="12pt" fo:language="en" fo:country="US" style:font-name-asian="Arial CYR" style:font-size-asian="12pt" style:language-asian="en" style:country-asian="US" style:font-name-complex="Arial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20pt" fo:font-weight="bold" style:font-name-asian="Times New Roman1" style:font-size-asian="20pt" style:font-weight-asian="bold" style:font-name-complex="Times New Roman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2-02T20:13:00</meta:creation-date>
    <dc:date>2010-03-26T19:42:53</dc:date>
    <meta:editing-cycles>36</meta:editing-cycles>
    <meta:editing-duration>PT07H00M17S</meta:editing-duration>
    <meta:document-statistic meta:table-count="0" meta:image-count="0" meta:object-count="1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8pt">
        <mrow>
          <mo stretchy="false">Δ</mo>
        </mrow>
      </mstyle>
      <mrow>
        <mrow>
          <mrow>
            <mstyle mathsize="12pt">
              <mrow>
                <msub>
                  <mo stretchy="false">ν</mo>
                  <mi>M</mi>
                </msub>
              </mrow>
            </mstyle>
            <mi mathvariant="normal">=</mi>
            <mfrac>
              <mi>c</mi>
              <mrow>
                <mn>2</mn>
                <msub>
                  <mi>d</mi>
                  <mi>T</mi>
                </msub>
              </mrow>
            </mfrac>
          </mrow>
          <mi mathvariant="normal">=</mi>
          <mfrac>
            <mrow>
              <mrow>
                <mn>3</mn>
                <mi mathvariant="normal">⋅</mi>
                <msup>
                  <mn>10</mn>
                  <mn>8</mn>
                </msup>
              </mrow>
              <mrow>
                <mi>m</mi>
                <mi mathvariant="normal">/</mi>
                <mi>s</mi>
              </mrow>
            </mrow>
            <mrow>
              <mrow>
                <mn>2</mn>
                <mi mathvariant="normal">⋅</mi>
                <mn>0,1</mn>
              </mrow>
              <mi>m</mi>
            </mrow>
          </mfrac>
        </mrow>
        <mi mathvariant="normal">=</mi>
        <mrow>
          <mn>1,5</mn>
          <mi mathvariant="normal">⋅</mi>
          <msup>
            <mn>10</mn>
            <mn>9</mn>
          </msup>
        </mrow>
      </mrow>
      <mrow>
        <mi mathvariant="italic">Hz</mi>
        <mi mathvariant="normal">=</mi>
        <mn>1,5</mn>
      </mrow>
      <mi mathvariant="italic">GHz</mi>
    </mrow>
    <annotation encoding="StarMath 5.0">size 8 {%DELTA} size 12 {%nu_M} = {c} over {2 d_T} = {3 cdot 10^8 m/s} over {2 cdot 0,1 m} = 1,5 cdot 10^9 Hz = 1,5 GHz</annotation>
  </semantics>
</math>
</file>