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gradient-name="Gradient_20_6" draw:fill-hatch-name="Blue_20_Crossed_20_45_20_Degrees" draw:fill-hatch-solid="false" draw:fill-image-name="Space_20_Metal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hatch-name="Blue_20_Crossed_20_45_20_Degrees" draw:fill-hatch-solid="false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Gradient_20_6" draw:fill-hatch-name="Blue_20_Crossed_20_45_20_Degrees" draw:fill-hatch-solid="false" draw:textarea-horizontal-align="justify" draw:textarea-vertical-align="middle" draw:auto-grow-height="false"/>
    </style:style>
    <style:style style:name="gr5" style:family="graphic" style:parent-style-name="standard">
      <style:graphic-properties draw:fill="bitmap" draw:fill-gradient-name="Gradient_20_6" draw:fill-hatch-name="Blue_20_Crossed_20_45_20_Degrees" draw:fill-hatch-solid="false" draw:fill-image-name="Space_20_Metal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fill="bitmap" draw:fill-gradient-name="Gradient_20_6" draw:fill-hatch-name="Blue_20_Crossed_20_45_20_Degrees" draw:fill-hatch-solid="false" draw:fill-image-name="Red_20_Wall" draw:opacity="100%" draw:opacity-name="Transparency_20_1" draw:textarea-horizontal-align="justify" draw:textarea-vertical-align="middle" draw:auto-grow-height="false" draw:shadow-opacity="100%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cm" svg:height="4.5cm" svg:x="9cm" svg:y="9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cm" svg:height="4.5cm" svg:x="2.5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cm" svg:height="4.5cm" svg:x="9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cm" svg:height="4.5cm" svg:x="15.5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cm" svg:height="4.5cm" svg:x="22cm" svg:y="3cm">
          <text:p text:style-name="P1">Yo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cm" svg:height="4.5cm" svg:x="2.5cm" svg:y="9cm">
          <text:p text:style-name="P1">Yo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t-review-gradient-artifact" draw:style="radial" draw:cx="50%" draw:cy="50%" draw:start-color="#ffffff" draw:end-color="#dcd6bc" draw:start-intensity="100%" draw:end-intensity="100%" draw:border="40%"/>
    <draw:gradient draw:name="lit-review-gradient-self" draw:style="radial" draw:cx="50%" draw:cy="50%" draw:start-color="#ffffff" draw:end-color="#dcd6bc" draw:start-intensity="100%" draw:end-intensity="100%" draw:border="35%"/>
    <draw:hatch draw:name="Blue_20_Crossed_20_45_20_Degrees" draw:display-name="Blue Crossed 45 Degrees" draw:style="double" draw:color="#000080" draw:distance="0.076cm" draw:rotation="450"/>
    <draw:fill-image draw:name="Red_20_Wall" draw:display-name="Red Wall" xlink:href="Pictures/100000000000005E0000005E706D9D1A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opacity draw:name="Transparency_20_1" draw:display-name="Transparency 1" draw:style="radial" draw:cx="50%" draw:cy="50%" draw:start="0%" draw:end="100%" draw:border="40%"/>
    <draw:opacity draw:name="Transparency_20_2" draw:display-name="Transparency 2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B. Bogart</meta:initial-creator>
    <meta:creation-date>2007-05-07T13:05:08</meta:creation-date>
    <dc:creator>B. Bogart</dc:creator>
    <dc:date>2007-10-22T09:42:41</dc:date>
    <meta:editing-cycles>3</meta:editing-cycles>
    <meta:editing-duration>PT7M31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