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8000001090785A7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0000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8cm" svg:height="8.03cm" svg:x="8.5cm" svg:y="6cm">
          <draw:image xlink:href="Pictures/1000020100000108000001090785A7E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initial-creator>B. Bogart</meta:initial-creator>
    <meta:creation-date>2007-01-06T17:40:21</meta:creation-date>
    <dc:creator>B. Bogart</dc:creator>
    <dc:date>2007-01-06T17:40:43</dc:date>
    <dc:language>en-CA</dc:language>
    <meta:editing-cycles>2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