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CSVImport.xml"/>
  <manifest:file-entry manifest:media-type="" manifest:full-path="Dialogs/Standard/"/>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office:load-finished" xlink:href=""/>
      <script:event-listener script:language="ooo:script" script:event-name="dom:load" xlink:href=""/>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office:event-listeners>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69cm"/>
    </style:style>
    <style:style style:name="co2" style:family="table-column">
      <style:table-column-properties fo:break-before="auto" style:column-width="1.997cm"/>
    </style:style>
    <style:style style:name="co3" style:family="table-column">
      <style:table-column-properties fo:break-before="auto" style:column-width="4.494cm"/>
    </style:style>
    <style:style style:name="co4" style:family="table-column">
      <style:table-column-properties fo:break-before="auto" style:column-width="1.831cm"/>
    </style:style>
    <style:style style:name="co5" style:family="table-column">
      <style:table-column-properties fo:break-before="auto" style:column-width="1.498cm"/>
    </style:style>
    <style:style style:name="co6" style:family="table-column">
      <style:table-column-properties fo:break-before="auto" style:column-width="1.692cm"/>
    </style:style>
    <style:style style:name="co7" style:family="table-column">
      <style:table-column-properties fo:break-before="auto" style:column-width="10.359cm"/>
    </style:style>
    <style:style style:name="co8" style:family="table-column">
      <style:table-column-properties fo:break-before="auto" style:column-width="1.499cm"/>
    </style:style>
    <style:style style:name="co9" style:family="table-column">
      <style:table-column-properties fo:break-before="auto" style:column-width="2.108cm"/>
    </style:style>
    <style:style style:name="co10" style:family="table-column">
      <style:table-column-properties fo:break-before="auto" style:column-width="1.748cm"/>
    </style:style>
    <style:style style:name="co11" style:family="table-column">
      <style:table-column-properties fo:break-before="auto" style:column-width="3.5cm"/>
    </style:style>
    <style:style style:name="co12" style:family="table-column">
      <style:table-column-properties fo:break-before="auto" style:column-width="2.267cm"/>
    </style:style>
    <style:style style:name="ro1" style:family="table-row">
      <style:table-row-properties style:row-height="0.63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55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order-bottom="0.035cm solid #000000" fo:background-color="#cccccc" style:text-align-source="fix" style:repeat-content="false" fo:border-left="none" fo:border-right="none" fo:border-top="none" style:vertical-align="middle"/>
      <style:paragraph-properties fo:text-align="center" fo:margin-left="0cm"/>
      <style:text-properties style:font-name="Bitstream Vera Sans" fo:font-weight="bold"/>
    </style:style>
    <style:style style:name="ce2" style:family="table-cell" style:parent-style-name="Default">
      <style:table-cell-properties fo:background-color="#e6e6ff" style:text-align-source="fix" style:repeat-content="false" fo:border="0.002cm solid #000000"/>
      <style:paragraph-properties fo:text-align="center" fo:margin-left="0cm"/>
      <style:text-properties style:font-name="Bitstream Vera Sans"/>
    </style:style>
    <style:style style:name="ce3" style:family="table-cell" style:parent-style-name="Default">
      <style:table-cell-properties style:text-align-source="fix" style:repeat-content="false"/>
      <style:paragraph-properties fo:text-align="center" fo:margin-left="0cm"/>
      <style:text-properties style:font-name="Bitstream Vera Sans"/>
    </style:style>
    <style:style style:name="ce4" style:family="table-cell" style:parent-style-name="Default">
      <style:table-cell-properties fo:background-color="#cccccc" style:text-align-source="fix" style:repeat-content="false" fo:border="0.035cm solid #000000" style:vertical-align="middle"/>
      <style:paragraph-properties fo:text-align="center" fo:margin-left="0cm"/>
      <style:text-properties style:font-name="Bitstream Vera Sans" fo:font-weight="bold"/>
    </style:style>
    <style:style style:name="ce5" style:family="table-cell" style:parent-style-name="Default">
      <style:text-properties style:font-name="Bitstream Vera Sans"/>
    </style:style>
    <style:style style:name="ce6" style:family="table-cell" style:parent-style-name="Default">
      <style:table-cell-properties fo:background-color="#cccccc"/>
    </style:style>
    <style:style style:name="ce7" style:family="table-cell" style:parent-style-name="Default" style:data-style-name="N10">
      <style:table-cell-properties fo:border-bottom="0.035cm solid #000000" fo:background-color="#cccccc" style:text-align-source="fix" style:repeat-content="false" fo:border-left="0.035cm solid #000000" fo:border-right="0.035cm solid #000000" fo:border-top="none"/>
      <style:paragraph-properties fo:text-align="center" fo:margin-left="0cm"/>
      <style:text-properties style:font-name="Bitstream Vera Sans" fo:font-weight="bold"/>
    </style:style>
    <style:style style:name="ce8" style:family="table-cell" style:parent-style-name="Default" style:data-style-name="N10">
      <style:table-cell-properties fo:background-color="#999999" style:text-align-source="fix" style:repeat-content="false" fo:border="0.035cm solid #000000"/>
      <style:paragraph-properties fo:text-align="center" fo:margin-left="0cm"/>
      <style:text-properties style:font-name="Bitstream Vera Sans" fo:font-weight="bold"/>
    </style:style>
    <style:style style:name="ce9" style:family="table-cell" style:parent-style-name="Default" style:data-style-name="N10">
      <style:table-cell-properties fo:background-color="#cccccc" style:text-align-source="fix" style:repeat-content="false" fo:border="0.035cm solid #000000"/>
      <style:paragraph-properties fo:text-align="center" fo:margin-left="0cm"/>
      <style:text-properties style:font-name="Bitstream Vera Sans" fo:font-weight="bold"/>
    </style:style>
    <style:style style:name="ce10" style:family="table-cell" style:parent-style-name="Default" style:data-style-name="N10">
      <style:table-cell-properties fo:background-color="#e6e6ff" style:text-align-source="fix" style:repeat-content="false" fo:border="0.002cm solid #000000"/>
      <style:paragraph-properties fo:text-align="center" fo:margin-left="0cm"/>
      <style:text-properties style:font-name="Bitstream Vera Sans"/>
    </style:style>
    <style:style style:name="ce11" style:family="table-cell" style:parent-style-name="Default" style:data-style-name="N10">
      <style:table-cell-properties style:text-align-source="fix" style:repeat-content="false"/>
      <style:paragraph-properties fo:text-align="center" fo:margin-left="0cm"/>
      <style:text-properties style:font-name="Bitstream Vera Sans"/>
    </style:style>
    <style:style style:name="ce12" style:family="table-cell" style:parent-style-name="Default">
      <style:table-cell-properties fo:background-color="#cccccc" style:text-align-source="fix" style:repeat-content="false"/>
      <style:paragraph-properties fo:text-align="center" fo:margin-left="0cm"/>
      <style:text-properties style:font-name="Bitstream Vera Sans" fo:font-weight="bold"/>
    </style:style>
    <style:style style:name="ce13" style:family="table-cell" style:parent-style-name="Default">
      <style:table-cell-properties fo:background-color="#999999" style:text-align-source="fix" style:repeat-content="false" fo:border="0.035cm solid #000000"/>
      <style:paragraph-properties fo:text-align="center" fo:margin-left="0cm"/>
      <style:text-properties style:font-name="Bitstream Vera Sans" fo:font-weight="bold"/>
    </style:style>
    <style:style style:name="ce14" style:family="table-cell" style:parent-style-name="Default">
      <style:table-cell-properties fo:background-color="#cccccc" style:text-align-source="fix" style:repeat-content="false" fo:border="0.035cm solid #000000"/>
      <style:paragraph-properties fo:text-align="center" fo:margin-left="0cm"/>
      <style:text-properties style:font-name="Bitstream Vera Sans" fo:font-weight="bold"/>
    </style:style>
    <style:style style:name="ce15" style:family="table-cell" style:parent-style-name="Default">
      <style:table-cell-properties fo:background-color="#cccccc" fo:border="0.035cm solid #000000"/>
    </style:style>
    <style:style style:name="ce16" style:family="table-cell" style:parent-style-name="Default" style:data-style-name="N100">
      <style:table-cell-properties style:text-align-source="fix" style:repeat-content="false" fo:wrap-option="wrap" fo:padding-bottom="0.049cm" fo:padding-left="0.035cm" fo:padding-right="0.035cm" fo:padding-top="0.049cm"/>
      <style:paragraph-properties fo:text-align="start" fo:margin-left="0cm"/>
      <style:text-properties style:font-name="Bitstream Vera Sans"/>
    </style:style>
    <style:style style:name="ce17" style:family="table-cell" style:parent-style-name="Default">
      <style:table-cell-properties style:text-align-source="fix" style:repeat-content="false" fo:background-color="transparent" fo:border="0.035cm solid #000000"/>
      <style:paragraph-properties fo:text-align="center" fo:margin-left="0cm"/>
      <style:text-properties style:font-name="Bitstream Vera Sans" fo:font-weight="bold"/>
    </style:style>
    <style:style style:name="ce18" style:family="table-cell" style:parent-style-name="Default" style:data-style-name="N10">
      <style:table-cell-properties style:text-align-source="fix" style:repeat-content="false"/>
      <style:paragraph-properties fo:text-align="center" fo:margin-left="0cm"/>
    </style:style>
    <style:style style:name="ce19" style:family="table-cell" style:parent-style-name="Default">
      <style:table-cell-properties fo:border-bottom="none" fo:background-color="#cccccc" style:text-align-source="fix" style:repeat-content="false" fo:border-left="none" fo:border-right="0.035cm solid #000000" fo:border-top="none"/>
      <style:paragraph-properties fo:text-align="center" fo:margin-left="0cm"/>
      <style:text-properties style:font-name="Bitstream Vera Sans" fo:font-weight="bold"/>
    </style:style>
    <style:style style:name="ce20" style:family="table-cell" style:parent-style-name="Default" style:data-style-name="N10">
      <style:table-cell-properties fo:border-bottom="none" style:text-align-source="fix" style:repeat-content="false" fo:border-left="none" fo:border-right="0.035cm solid #000000" fo:border-top="none"/>
      <style:paragraph-properties fo:text-align="center" fo:margin-left="0cm"/>
      <style:text-properties style:font-name="Bitstream Vera Sans"/>
    </style:style>
    <style:style style:name="ce21" style:family="table-cell" style:parent-style-name="Default" style:data-style-name="N10">
      <style:table-cell-properties fo:border-bottom="0.035cm solid #000000" fo:background-color="#cccccc" style:text-align-source="fix" style:repeat-content="false" fo:border-left="none" fo:border-right="none" fo:border-top="none"/>
      <style:paragraph-properties fo:text-align="center" fo:margin-left="0cm"/>
      <style:text-properties style:font-name="Bitstream Vera Sans" fo:font-weight="bold"/>
    </style:style>
    <style:style style:name="ce22" style:family="table-cell" style:parent-style-name="Default">
      <style:table-cell-properties fo:border="0.035cm solid #000000"/>
    </style:style>
    <style:style style:name="ce23" style:family="table-cell" style:parent-style-name="Default" style:data-style-name="N100">
      <style:table-cell-properties style:text-align-source="fix" style:repeat-content="false"/>
      <style:paragraph-properties fo:text-align="start" fo:margin-left="0cm"/>
      <style:text-properties style:font-name="Bitstream Vera Sans"/>
    </style:style>
    <style:style style:name="ce24" style:family="table-cell" style:parent-style-name="Default">
      <style:table-cell-properties style:text-align-source="fix" style:repeat-content="false"/>
      <style:paragraph-properties fo:text-align="center" fo:margin-left="0cm"/>
      <style:text-properties style:font-name="Bitstream Vera Sans" fo:font-weight="bold"/>
    </style:style>
    <style:style style:name="ta_extref" style:family="table">
      <style:table-properties table:display="false"/>
    </style:style>
    <style:style style:name="P1" style:family="paragraph">
      <style:paragraph-properties fo:text-align="center"/>
      <style:text-properties fo:font-family="'Bitstream Vera Sans'" style:font-style-name="Roman" style:font-family-generic="swiss"/>
    </style:style>
  </office:automatic-styles>
  <office:body>
    <office:spreadsheet>
      <table:table table:name="Pregledanj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BrowseFileButton" form:control-implementation="ooo:com.sun.star.form.component.CommandButton" form:id="control1" form:label="Otvori CSV"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Obrada jednog CSV fajla"/>
              </form:properties>
              <office:event-listeners>
                <script:event-listener script:language="ooo:script" script:event-name="dom:mouseup" xlink:href="vnd.sun.star.script:Standard.Module1.BrowseFileSub?language=Basic&amp;location=document"/>
              </office:event-listeners>
            </form:button>
            <form:combobox form:name="IndeksListBox" form:control-implementation="ooo:com.sun.star.form.component.ComboBox" form:id="control2" form:dropdown="true" form:size="1" form:convert-empty-to-null="true" form:list-source-type="table" form:linked-cell="Pregledanje.B1" form:source-cell-range="Pregledanje.H1:Pregledanje.H1" form:auto-complete="true">
              <form:properties>
                <form:property form:property-name="DefaultControl" office:value-type="string" office:string-value="com.sun.star.form.control.ComboBox"/>
                <form:property form:property-name="HelpText" office:value-type="string" office:string-value="Broj indeksa za prikazivanje (all za sve)"/>
              </form:properties>
              <office:event-listeners>
                <script:event-listener script:language="ooo:script" script:event-name="form:textchange" xlink:href="vnd.sun.star.script:Standard.Module1.ListBoxChange?language=Basic&amp;location=document"/>
              </office:event-listeners>
            </form:combobox>
            <form:button form:name="PopuniButton" form:control-implementation="ooo:com.sun.star.form.component.CommandButton" form:id="control3" form:label="Popuni listu"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Popunjavanje liste indeksa indeksima iz tabele Pregledanje"/>
              </form:properties>
              <office:event-listeners>
                <script:event-listener script:language="ooo:script" script:event-name="dom:mouseup" xlink:href="vnd.sun.star.script:Standard.Module1.FillIndexList?language=Basic&amp;location=document"/>
              </office:event-listeners>
            </form:button>
          </form:form>
        </office:forms>
        <table:table-column table:style-name="co1" table:default-cell-style-name="ce3"/>
        <table:table-column table:style-name="co2" table:default-cell-style-name="ce3"/>
        <table:table-column table:style-name="co3" table:default-cell-style-name="ce5"/>
        <table:table-column table:style-name="co4" table:default-cell-style-name="ce3"/>
        <table:table-column table:style-name="co5" table:default-cell-style-name="ce3"/>
        <table:table-column table:style-name="co2" table:default-cell-style-name="ce11"/>
        <table:table-column table:style-name="co6" table:default-cell-style-name="ce5"/>
        <table:table-column table:style-name="co7" table:default-cell-style-name="ce5"/>
        <table:table-column table:style-name="co8" table:number-columns-repeated="5" table:default-cell-style-name="ce5"/>
        <table:table-column table:style-name="co9" table:default-cell-style-name="ce5"/>
        <table:table-column table:style-name="co10" table:default-cell-style-name="ce5"/>
        <table:table-column table:style-name="co11" table:default-cell-style-name="ce5"/>
        <table:table-column table:style-name="co8" table:number-columns-repeated="5" table:default-cell-style-name="ce5"/>
        <table:table-column table:style-name="co12" table:number-columns-repeated="229" table:default-cell-style-name="ce5"/>
        <table:table-row table:style-name="ro1">
          <table:table-cell table:style-name="Default">
            <draw:control table:end-cell-address="Pregledanje.B1" table:end-x="1.042cm" table:end-y="0.615cm" draw:z-index="0" draw:text-style-name="P1" svg:width="3.003cm" svg:height="0.615cm" svg:x="0cm" svg:y="0cm" draw:control="control1"/>
          </table:table-cell>
          <table:table-cell table:style-name="Default" office:value-type="string">
            <text:p>svi</text:p>
            <draw:control table:end-cell-address="Pregledanje.C1" table:end-x="1.749cm" table:end-y="0.623cm" draw:z-index="1" draw:text-style-name="P1" svg:width="2.723cm" svg:height="0.623cm" svg:x="1.015cm" svg:y="0cm" draw:control="control2"/>
          </table:table-cell>
          <table:table-cell table:style-name="Default">
            <draw:control table:end-cell-address="Pregledanje.C1" table:end-x="4.425cm" table:end-y="0.615cm" draw:z-index="2" draw:text-style-name="P1" svg:width="2.676cm" svg:height="0.615cm" svg:x="1.749cm" svg:y="0cm" draw:control="control3"/>
          </table:table-cell>
          <table:table-cell table:style-name="ce6" table:number-columns-repeated="2"/>
          <table:table-cell table:style-name="ce7" office:value-type="string" table:number-columns-spanned="8" table:number-rows-spanned="1">
            <text:p>Zadatak1</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9"/>
          <table:table-cell table:style-name="ce21" office:value-type="string" table:number-columns-spanned="8" table:number-rows-spanned="1">
            <text:p>Zadatak2</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style-name="ce24" table:number-columns-repeated="228"/>
          <table:table-cell/>
        </table:table-row>
        <table:table-row table:style-name="ro2">
          <table:table-cell table:style-name="ce1" office:value-type="string" table:number-columns-spanned="1" table:number-rows-spanned="2">
            <text:p>Računar</text:p>
          </table:table-cell>
          <table:table-cell table:style-name="ce4" office:value-type="string" table:number-columns-spanned="1" table:number-rows-spanned="2">
            <text:p>Indeks</text:p>
          </table:table-cell>
          <table:table-cell table:style-name="ce4" office:value-type="string" table:number-columns-spanned="1" table:number-rows-spanned="2">
            <text:p>Ime i prezime</text:p>
          </table:table-cell>
          <table:table-cell table:style-name="ce4" office:value-type="string" table:number-columns-spanned="1" table:number-rows-spanned="2">
            <text:p>Prepis.</text:p>
          </table:table-cell>
          <table:table-cell table:style-name="ce4" office:value-type="string" table:number-columns-spanned="1" table:number-rows-spanned="2">
            <text:p>Poeni</text:p>
          </table:table-cell>
          <table:table-cell table:style-name="ce8" office:value-type="string">
            <text:p>Max</text:p>
          </table:table-cell>
          <table:table-cell table:style-name="ce13" table:formula="of:=SUM([.I3:.M3])" office:value-type="float" office:value="20">
            <text:p>20</text:p>
          </table:table-cell>
          <table:table-cell table:style-name="ce4" office:value-type="string" table:number-columns-spanned="1" table:number-rows-spanned="2">
            <text:p>Komentar</text:p>
          </table:table-cell>
          <table:table-cell table:style-name="ce17" office:value-type="string">
            <text:p>Deo 1</text:p>
          </table:table-cell>
          <table:table-cell table:style-name="ce17" office:value-type="string">
            <text:p>Deo 2</text:p>
          </table:table-cell>
          <table:table-cell table:style-name="ce17" office:value-type="string">
            <text:p>Deo 3</text:p>
          </table:table-cell>
          <table:table-cell table:style-name="ce17" office:value-type="string">
            <text:p>Deo 4</text:p>
          </table:table-cell>
          <table:table-cell table:style-name="ce17" office:value-type="string">
            <text:p>Deo 5</text:p>
          </table:table-cell>
          <table:table-cell table:style-name="ce8" office:value-type="string">
            <text:p>Max</text:p>
          </table:table-cell>
          <table:table-cell table:style-name="ce13" table:formula="of:=SUM([.Q3:.U3])" office:value-type="float" office:value="0">
            <text:p>0</text:p>
          </table:table-cell>
          <table:table-cell table:style-name="ce4" office:value-type="string" table:number-columns-spanned="1" table:number-rows-spanned="2">
            <text:p>Komentar</text:p>
          </table:table-cell>
          <table:table-cell table:style-name="ce17" office:value-type="string">
            <text:p>Deo 1</text:p>
          </table:table-cell>
          <table:table-cell table:style-name="ce17" office:value-type="string">
            <text:p>Deo 2</text:p>
          </table:table-cell>
          <table:table-cell table:style-name="ce17" office:value-type="string">
            <text:p>Deo 3</text:p>
          </table:table-cell>
          <table:table-cell table:style-name="ce17" office:value-type="string">
            <text:p>Deo 4</text:p>
          </table:table-cell>
          <table:table-cell table:style-name="ce17" office:value-type="string">
            <text:p>Deo 5</text:p>
          </table:table-cell>
          <table:table-cell table:style-name="ce24" table:number-columns-repeated="228"/>
          <table:table-cell/>
        </table:table-row>
        <table:table-row table:style-name="ro2">
          <table:covered-table-cell table:style-name="ce1"/>
          <table:covered-table-cell table:style-name="ce4"/>
          <table:covered-table-cell table:style-name="ce4"/>
          <table:covered-table-cell table:style-name="ce4"/>
          <table:covered-table-cell table:style-name="ce4"/>
          <table:table-cell table:style-name="ce9" office:value-type="string">
            <text:p>Procenat</text:p>
          </table:table-cell>
          <table:table-cell table:style-name="ce14" office:value-type="string">
            <text:p>Poeni</text:p>
          </table:table-cell>
          <table:covered-table-cell table:style-name="ce15"/>
          <table:table-cell table:style-name="ce17" office:value-type="float" office:value="20">
            <text:p>20</text:p>
          </table:table-cell>
          <table:table-cell table:style-name="ce17" office:value-type="float" office:value="0">
            <text:p>0</text:p>
          </table:table-cell>
          <table:table-cell table:style-name="ce17" office:value-type="float" office:value="0">
            <text:p>0</text:p>
          </table:table-cell>
          <table:table-cell table:style-name="ce17" office:value-type="float" office:value="0">
            <text:p>0</text:p>
          </table:table-cell>
          <table:table-cell table:style-name="ce17" office:value-type="float" office:value="0">
            <text:p>0</text:p>
          </table:table-cell>
          <table:table-cell table:style-name="ce9" office:value-type="string">
            <text:p>Procenat</text:p>
          </table:table-cell>
          <table:table-cell table:style-name="ce14" office:value-type="string">
            <text:p>Poeni</text:p>
          </table:table-cell>
          <table:covered-table-cell table:style-name="ce22"/>
          <table:table-cell table:style-name="ce17" office:value-type="float" office:value="0">
            <text:p>0</text:p>
          </table:table-cell>
          <table:table-cell table:style-name="ce17" office:value-type="float" office:value="0">
            <text:p>0</text:p>
          </table:table-cell>
          <table:table-cell table:style-name="ce17" office:value-type="float" office:value="0">
            <text:p>0</text:p>
          </table:table-cell>
          <table:table-cell table:style-name="ce17" office:value-type="float" office:value="0">
            <text:p>0</text:p>
          </table:table-cell>
          <table:table-cell table:style-name="ce17" office:value-type="float" office:value="0">
            <text:p>0</text:p>
          </table:table-cell>
          <table:table-cell table:style-name="ce24" table:number-columns-repeated="228"/>
          <table:table-cell/>
        </table:table-row>
        <table:table-row table:style-name="ro3">
          <table:table-cell table:style-name="ce2" office:value-type="string">
            <text:p>s200</text:p>
          </table:table-cell>
          <table:table-cell table:number-columns-repeated="3"/>
          <table:table-cell table:style-name="ce2" table:formula="of:=IF([.G4]&amp;[.O4]=&quot;&quot;;&quot;-&quot;;N([.G4])+N([.O4]))" office:value-type="float" office:value="0">
            <text:p>#VALUE!</text:p>
          </table:table-cell>
          <table:table-cell table:style-name="ce10" table:formula="of:=IF([.G4]=&quot;&quot;;&quot;&quot;;[.G4]/[.G$2])" office:value-type="percentage" office:value="0.5">
            <text:p>50%</text:p>
          </table:table-cell>
          <table:table-cell table:style-name="ce2" table:formula="of:=IF ([.I4]&amp;[.J4]&amp;[.K4]&amp;[.L4]&amp;[.M4]=&quot;&quot;;&quot;&quot;;ROUND([.I4]*[.I$3] + [.J4]*[.J$3] + [.K4]*[.K$3] + [.L4]*[.L$3] + [.M4]*[.M$3]))" office:value-type="float" office:value="10">
            <text:p>10</text:p>
          </table:table-cell>
          <table:table-cell table:style-name="ce16"/>
          <table:table-cell table:style-name="ce11" office:value-type="percentage" office:value="0.5">
            <text:p>50%</text:p>
          </table:table-cell>
          <table:table-cell table:style-name="ce11"/>
          <table:table-cell table:style-name="ce11"/>
          <table:table-cell table:style-name="ce11"/>
          <table:table-cell table:style-name="ce20"/>
          <table:table-cell table:style-name="ce10" table:formula="of:=IF([.O4]=&quot;&quot;;&quot;&quot;;[.O4]/[.O$2])">
            <text:p/>
          </table:table-cell>
          <table:table-cell table:style-name="ce2" table:formula="of:=IF ([.Q4]&amp;[.R4]&amp;[.S4]&amp;[.T4]&amp;[.U4]=&quot;&quot;;&quot;&quot;;ROUND([.Q4]*[.Q$3] + [.R4]*[.R$3] + [.S4]*[.S$3] + [.T4]*[.T$3] + [.U4]*[.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01</text:p>
          </table:table-cell>
          <table:table-cell table:number-columns-repeated="3"/>
          <table:table-cell table:style-name="ce2" table:formula="of:=IF([.G5]&amp;[.O5]=&quot;&quot;;&quot;-&quot;;N([.G5])+N([.O5]))" office:value-type="string" office:string-value="-">
            <text:p>-</text:p>
          </table:table-cell>
          <table:table-cell table:style-name="ce10" table:formula="of:=IF([.G5]=&quot;&quot;;&quot;&quot;;[.G5]/[.G$2])">
            <text:p/>
          </table:table-cell>
          <table:table-cell table:style-name="ce2" table:formula="of:=IF ([.I5]&amp;[.J5]&amp;[.K5]&amp;[.L5]&amp;[.M5]=&quot;&quot;;&quot;&quot;;ROUND([.I5]*[.I$3] + [.J5]*[.J$3] + [.K5]*[.K$3] + [.L5]*[.L$3] + [.M5]*[.M$3]))">
            <text:p/>
          </table:table-cell>
          <table:table-cell table:style-name="ce16"/>
          <table:table-cell table:style-name="ce11"/>
          <table:table-cell table:style-name="ce11"/>
          <table:table-cell table:style-name="ce11"/>
          <table:table-cell table:style-name="ce11"/>
          <table:table-cell table:style-name="ce20"/>
          <table:table-cell table:style-name="ce10" table:formula="of:=IF([.O5]=&quot;&quot;;&quot;&quot;;[.O5]/[.O$2])">
            <text:p/>
          </table:table-cell>
          <table:table-cell table:style-name="ce2" table:formula="of:=IF ([.Q5]&amp;[.R5]&amp;[.S5]&amp;[.T5]&amp;[.U5]=&quot;&quot;;&quot;&quot;;ROUND([.Q5]*[.Q$3] + [.R5]*[.R$3] + [.S5]*[.S$3] + [.T5]*[.T$3] + [.U5]*[.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02</text:p>
          </table:table-cell>
          <table:table-cell table:number-columns-repeated="3"/>
          <table:table-cell table:style-name="ce2" table:formula="of:=IF([.G6]&amp;[.O6]=&quot;&quot;;&quot;-&quot;;N([.G6])+N([.O6]))" office:value-type="string" office:string-value="-">
            <text:p>-</text:p>
          </table:table-cell>
          <table:table-cell table:style-name="ce10" table:formula="of:=IF([.G6]=&quot;&quot;;&quot;&quot;;[.G6]/[.G$2])">
            <text:p/>
          </table:table-cell>
          <table:table-cell table:style-name="ce2" table:formula="of:=IF ([.I6]&amp;[.J6]&amp;[.K6]&amp;[.L6]&amp;[.M6]=&quot;&quot;;&quot;&quot;;ROUND([.I6]*[.I$3] + [.J6]*[.J$3] + [.K6]*[.K$3] + [.L6]*[.L$3] + [.M6]*[.M$3]))">
            <text:p/>
          </table:table-cell>
          <table:table-cell table:style-name="ce16"/>
          <table:table-cell table:style-name="ce11"/>
          <table:table-cell table:style-name="ce11"/>
          <table:table-cell table:style-name="ce11"/>
          <table:table-cell table:style-name="ce11"/>
          <table:table-cell table:style-name="ce20"/>
          <table:table-cell table:style-name="ce10" table:formula="of:=IF([.O6]=&quot;&quot;;&quot;&quot;;[.O6]/[.O$2])">
            <text:p/>
          </table:table-cell>
          <table:table-cell table:style-name="ce2" table:formula="of:=IF ([.Q6]&amp;[.R6]&amp;[.S6]&amp;[.T6]&amp;[.U6]=&quot;&quot;;&quot;&quot;;ROUND([.Q6]*[.Q$3] + [.R6]*[.R$3] + [.S6]*[.S$3] + [.T6]*[.T$3] + [.U6]*[.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03</text:p>
          </table:table-cell>
          <table:table-cell table:number-columns-repeated="3"/>
          <table:table-cell table:style-name="ce2" table:formula="of:=IF([.G7]&amp;[.O7]=&quot;&quot;;&quot;-&quot;;N([.G7])+N([.O7]))" office:value-type="string" office:string-value="-">
            <text:p>-</text:p>
          </table:table-cell>
          <table:table-cell table:style-name="ce10" table:formula="of:=IF([.G7]=&quot;&quot;;&quot;&quot;;[.G7]/[.G$2])">
            <text:p/>
          </table:table-cell>
          <table:table-cell table:style-name="ce2" table:formula="of:=IF ([.I7]&amp;[.J7]&amp;[.K7]&amp;[.L7]&amp;[.M7]=&quot;&quot;;&quot;&quot;;ROUND([.I7]*[.I$3] + [.J7]*[.J$3] + [.K7]*[.K$3] + [.L7]*[.L$3] + [.M7]*[.M$3]))">
            <text:p/>
          </table:table-cell>
          <table:table-cell table:style-name="ce16"/>
          <table:table-cell table:style-name="ce11"/>
          <table:table-cell table:style-name="ce11"/>
          <table:table-cell table:style-name="ce11"/>
          <table:table-cell table:style-name="ce11"/>
          <table:table-cell table:style-name="ce20"/>
          <table:table-cell table:style-name="ce10" table:formula="of:=IF([.O7]=&quot;&quot;;&quot;&quot;;[.O7]/[.O$2])">
            <text:p/>
          </table:table-cell>
          <table:table-cell table:style-name="ce2" table:formula="of:=IF ([.Q7]&amp;[.R7]&amp;[.S7]&amp;[.T7]&amp;[.U7]=&quot;&quot;;&quot;&quot;;ROUND([.Q7]*[.Q$3] + [.R7]*[.R$3] + [.S7]*[.S$3] + [.T7]*[.T$3] + [.U7]*[.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04</text:p>
          </table:table-cell>
          <table:table-cell table:number-columns-repeated="3"/>
          <table:table-cell table:style-name="ce2" table:formula="of:=IF([.G8]&amp;[.O8]=&quot;&quot;;&quot;-&quot;;N([.G8])+N([.O8]))" office:value-type="string" office:string-value="-">
            <text:p>-</text:p>
          </table:table-cell>
          <table:table-cell table:style-name="ce10" table:formula="of:=IF([.G8]=&quot;&quot;;&quot;&quot;;[.G8]/[.G$2])">
            <text:p/>
          </table:table-cell>
          <table:table-cell table:style-name="ce2" table:formula="of:=IF ([.I8]&amp;[.J8]&amp;[.K8]&amp;[.L8]&amp;[.M8]=&quot;&quot;;&quot;&quot;;ROUND([.I8]*[.I$3] + [.J8]*[.J$3] + [.K8]*[.K$3] + [.L8]*[.L$3] + [.M8]*[.M$3]))">
            <text:p/>
          </table:table-cell>
          <table:table-cell table:style-name="ce16"/>
          <table:table-cell table:style-name="ce11"/>
          <table:table-cell table:style-name="ce11"/>
          <table:table-cell table:style-name="ce11"/>
          <table:table-cell table:style-name="ce11"/>
          <table:table-cell table:style-name="ce20"/>
          <table:table-cell table:style-name="ce10" table:formula="of:=IF([.O8]=&quot;&quot;;&quot;&quot;;[.O8]/[.O$2])">
            <text:p/>
          </table:table-cell>
          <table:table-cell table:style-name="ce2" table:formula="of:=IF ([.Q8]&amp;[.R8]&amp;[.S8]&amp;[.T8]&amp;[.U8]=&quot;&quot;;&quot;&quot;;ROUND([.Q8]*[.Q$3] + [.R8]*[.R$3] + [.S8]*[.S$3] + [.T8]*[.T$3] + [.U8]*[.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05</text:p>
          </table:table-cell>
          <table:table-cell table:number-columns-repeated="3"/>
          <table:table-cell table:style-name="ce2" table:formula="of:=IF([.G9]&amp;[.O9]=&quot;&quot;;&quot;-&quot;;N([.G9])+N([.O9]))" office:value-type="string" office:string-value="-">
            <text:p>-</text:p>
          </table:table-cell>
          <table:table-cell table:style-name="ce10" table:formula="of:=IF([.G9]=&quot;&quot;;&quot;&quot;;[.G9]/[.G$2])">
            <text:p/>
          </table:table-cell>
          <table:table-cell table:style-name="ce2" table:formula="of:=IF ([.I9]&amp;[.J9]&amp;[.K9]&amp;[.L9]&amp;[.M9]=&quot;&quot;;&quot;&quot;;ROUND([.I9]*[.I$3] + [.J9]*[.J$3] + [.K9]*[.K$3] + [.L9]*[.L$3] + [.M9]*[.M$3]))">
            <text:p/>
          </table:table-cell>
          <table:table-cell table:style-name="ce16"/>
          <table:table-cell table:style-name="ce11"/>
          <table:table-cell table:style-name="ce11"/>
          <table:table-cell table:style-name="ce11"/>
          <table:table-cell table:style-name="ce11"/>
          <table:table-cell table:style-name="ce20"/>
          <table:table-cell table:style-name="ce10" table:formula="of:=IF([.O9]=&quot;&quot;;&quot;&quot;;[.O9]/[.O$2])">
            <text:p/>
          </table:table-cell>
          <table:table-cell table:style-name="ce2" table:formula="of:=IF ([.Q9]&amp;[.R9]&amp;[.S9]&amp;[.T9]&amp;[.U9]=&quot;&quot;;&quot;&quot;;ROUND([.Q9]*[.Q$3] + [.R9]*[.R$3] + [.S9]*[.S$3] + [.T9]*[.T$3] + [.U9]*[.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06</text:p>
          </table:table-cell>
          <table:table-cell table:number-columns-repeated="3"/>
          <table:table-cell table:style-name="ce2" table:formula="of:=IF([.G10]&amp;[.O10]=&quot;&quot;;&quot;-&quot;;N([.G10])+N([.O10]))" office:value-type="string" office:string-value="-">
            <text:p>-</text:p>
          </table:table-cell>
          <table:table-cell table:style-name="ce10" table:formula="of:=IF([.G10]=&quot;&quot;;&quot;&quot;;[.G10]/[.G$2])">
            <text:p/>
          </table:table-cell>
          <table:table-cell table:style-name="ce2" table:formula="of:=IF ([.I10]&amp;[.J10]&amp;[.K10]&amp;[.L10]&amp;[.M10]=&quot;&quot;;&quot;&quot;;ROUND([.I10]*[.I$3] + [.J10]*[.J$3] + [.K10]*[.K$3] + [.L10]*[.L$3] + [.M10]*[.M$3]))">
            <text:p/>
          </table:table-cell>
          <table:table-cell table:style-name="ce16"/>
          <table:table-cell table:style-name="ce11"/>
          <table:table-cell table:style-name="ce11"/>
          <table:table-cell table:style-name="ce11"/>
          <table:table-cell table:style-name="ce11"/>
          <table:table-cell table:style-name="ce20"/>
          <table:table-cell table:style-name="ce10" table:formula="of:=IF([.O10]=&quot;&quot;;&quot;&quot;;[.O10]/[.O$2])">
            <text:p/>
          </table:table-cell>
          <table:table-cell table:style-name="ce2" table:formula="of:=IF ([.Q10]&amp;[.R10]&amp;[.S10]&amp;[.T10]&amp;[.U10]=&quot;&quot;;&quot;&quot;;ROUND([.Q10]*[.Q$3] + [.R10]*[.R$3] + [.S10]*[.S$3] + [.T10]*[.T$3] + [.U10]*[.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07</text:p>
          </table:table-cell>
          <table:table-cell table:number-columns-repeated="3"/>
          <table:table-cell table:style-name="ce2" table:formula="of:=IF([.G11]&amp;[.O11]=&quot;&quot;;&quot;-&quot;;N([.G11])+N([.O11]))" office:value-type="string" office:string-value="-">
            <text:p>-</text:p>
          </table:table-cell>
          <table:table-cell table:style-name="ce10" table:formula="of:=IF([.G11]=&quot;&quot;;&quot;&quot;;[.G11]/[.G$2])">
            <text:p/>
          </table:table-cell>
          <table:table-cell table:style-name="ce2" table:formula="of:=IF ([.I11]&amp;[.J11]&amp;[.K11]&amp;[.L11]&amp;[.M11]=&quot;&quot;;&quot;&quot;;ROUND([.I11]*[.I$3] + [.J11]*[.J$3] + [.K11]*[.K$3] + [.L11]*[.L$3] + [.M11]*[.M$3]))">
            <text:p/>
          </table:table-cell>
          <table:table-cell table:style-name="ce16"/>
          <table:table-cell table:style-name="ce11"/>
          <table:table-cell table:style-name="ce11"/>
          <table:table-cell table:style-name="ce11"/>
          <table:table-cell table:style-name="ce11"/>
          <table:table-cell table:style-name="ce20"/>
          <table:table-cell table:style-name="ce10" table:formula="of:=IF([.O11]=&quot;&quot;;&quot;&quot;;[.O11]/[.O$2])">
            <text:p/>
          </table:table-cell>
          <table:table-cell table:style-name="ce2" table:formula="of:=IF ([.Q11]&amp;[.R11]&amp;[.S11]&amp;[.T11]&amp;[.U11]=&quot;&quot;;&quot;&quot;;ROUND([.Q11]*[.Q$3] + [.R11]*[.R$3] + [.S11]*[.S$3] + [.T11]*[.T$3] + [.U11]*[.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08</text:p>
          </table:table-cell>
          <table:table-cell table:number-columns-repeated="3"/>
          <table:table-cell table:style-name="ce2" table:formula="of:=IF([.G12]&amp;[.O12]=&quot;&quot;;&quot;-&quot;;N([.G12])+N([.O12]))" office:value-type="string" office:string-value="-">
            <text:p>-</text:p>
          </table:table-cell>
          <table:table-cell table:style-name="ce10" table:formula="of:=IF([.G12]=&quot;&quot;;&quot;&quot;;[.G12]/[.G$2])">
            <text:p/>
          </table:table-cell>
          <table:table-cell table:style-name="ce2" table:formula="of:=IF ([.I12]&amp;[.J12]&amp;[.K12]&amp;[.L12]&amp;[.M12]=&quot;&quot;;&quot;&quot;;ROUND([.I12]*[.I$3] + [.J12]*[.J$3] + [.K12]*[.K$3] + [.L12]*[.L$3] + [.M12]*[.M$3]))">
            <text:p/>
          </table:table-cell>
          <table:table-cell table:style-name="ce16"/>
          <table:table-cell table:style-name="ce11"/>
          <table:table-cell table:style-name="ce11"/>
          <table:table-cell table:style-name="ce11"/>
          <table:table-cell table:style-name="ce11"/>
          <table:table-cell table:style-name="ce20"/>
          <table:table-cell table:style-name="ce10" table:formula="of:=IF([.O12]=&quot;&quot;;&quot;&quot;;[.O12]/[.O$2])">
            <text:p/>
          </table:table-cell>
          <table:table-cell table:style-name="ce2" table:formula="of:=IF ([.Q12]&amp;[.R12]&amp;[.S12]&amp;[.T12]&amp;[.U12]=&quot;&quot;;&quot;&quot;;ROUND([.Q12]*[.Q$3] + [.R12]*[.R$3] + [.S12]*[.S$3] + [.T12]*[.T$3] + [.U12]*[.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09</text:p>
          </table:table-cell>
          <table:table-cell table:number-columns-repeated="3"/>
          <table:table-cell table:style-name="ce2" table:formula="of:=IF([.G13]&amp;[.O13]=&quot;&quot;;&quot;-&quot;;N([.G13])+N([.O13]))" office:value-type="string" office:string-value="-">
            <text:p>-</text:p>
          </table:table-cell>
          <table:table-cell table:style-name="ce10" table:formula="of:=IF([.G13]=&quot;&quot;;&quot;&quot;;[.G13]/[.G$2])">
            <text:p/>
          </table:table-cell>
          <table:table-cell table:style-name="ce2" table:formula="of:=IF ([.I13]&amp;[.J13]&amp;[.K13]&amp;[.L13]&amp;[.M13]=&quot;&quot;;&quot;&quot;;ROUND([.I13]*[.I$3] + [.J13]*[.J$3] + [.K13]*[.K$3] + [.L13]*[.L$3] + [.M13]*[.M$3]))">
            <text:p/>
          </table:table-cell>
          <table:table-cell table:style-name="ce16"/>
          <table:table-cell table:style-name="ce11"/>
          <table:table-cell table:style-name="ce11"/>
          <table:table-cell table:style-name="ce11"/>
          <table:table-cell table:style-name="ce11"/>
          <table:table-cell table:style-name="ce20"/>
          <table:table-cell table:style-name="ce10" table:formula="of:=IF([.O13]=&quot;&quot;;&quot;&quot;;[.O13]/[.O$2])">
            <text:p/>
          </table:table-cell>
          <table:table-cell table:style-name="ce2" table:formula="of:=IF ([.Q13]&amp;[.R13]&amp;[.S13]&amp;[.T13]&amp;[.U13]=&quot;&quot;;&quot;&quot;;ROUND([.Q13]*[.Q$3] + [.R13]*[.R$3] + [.S13]*[.S$3] + [.T13]*[.T$3] + [.U13]*[.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10</text:p>
          </table:table-cell>
          <table:table-cell table:number-columns-repeated="3"/>
          <table:table-cell table:style-name="ce2" table:formula="of:=IF([.G14]&amp;[.O14]=&quot;&quot;;&quot;-&quot;;N([.G14])+N([.O14]))" office:value-type="string" office:string-value="-">
            <text:p>-</text:p>
          </table:table-cell>
          <table:table-cell table:style-name="ce10" table:formula="of:=IF([.G14]=&quot;&quot;;&quot;&quot;;[.G14]/[.G$2])">
            <text:p/>
          </table:table-cell>
          <table:table-cell table:style-name="ce2" table:formula="of:=IF ([.I14]&amp;[.J14]&amp;[.K14]&amp;[.L14]&amp;[.M14]=&quot;&quot;;&quot;&quot;;ROUND([.I14]*[.I$3] + [.J14]*[.J$3] + [.K14]*[.K$3] + [.L14]*[.L$3] + [.M14]*[.M$3]))">
            <text:p/>
          </table:table-cell>
          <table:table-cell table:style-name="ce16"/>
          <table:table-cell table:style-name="ce11"/>
          <table:table-cell table:style-name="ce11"/>
          <table:table-cell table:style-name="ce11"/>
          <table:table-cell table:style-name="ce11"/>
          <table:table-cell table:style-name="ce20"/>
          <table:table-cell table:style-name="ce10" table:formula="of:=IF([.O14]=&quot;&quot;;&quot;&quot;;[.O14]/[.O$2])">
            <text:p/>
          </table:table-cell>
          <table:table-cell table:style-name="ce2" table:formula="of:=IF ([.Q14]&amp;[.R14]&amp;[.S14]&amp;[.T14]&amp;[.U14]=&quot;&quot;;&quot;&quot;;ROUND([.Q14]*[.Q$3] + [.R14]*[.R$3] + [.S14]*[.S$3] + [.T14]*[.T$3] + [.U14]*[.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11</text:p>
          </table:table-cell>
          <table:table-cell table:number-columns-repeated="3"/>
          <table:table-cell table:style-name="ce2" table:formula="of:=IF([.G15]&amp;[.O15]=&quot;&quot;;&quot;-&quot;;N([.G15])+N([.O15]))" office:value-type="string" office:string-value="-">
            <text:p>-</text:p>
          </table:table-cell>
          <table:table-cell table:style-name="ce10" table:formula="of:=IF([.G15]=&quot;&quot;;&quot;&quot;;[.G15]/[.G$2])">
            <text:p/>
          </table:table-cell>
          <table:table-cell table:style-name="ce2" table:formula="of:=IF ([.I15]&amp;[.J15]&amp;[.K15]&amp;[.L15]&amp;[.M15]=&quot;&quot;;&quot;&quot;;ROUND([.I15]*[.I$3] + [.J15]*[.J$3] + [.K15]*[.K$3] + [.L15]*[.L$3] + [.M15]*[.M$3]))">
            <text:p/>
          </table:table-cell>
          <table:table-cell table:style-name="ce16"/>
          <table:table-cell table:style-name="ce11"/>
          <table:table-cell table:style-name="ce11"/>
          <table:table-cell table:style-name="ce11"/>
          <table:table-cell table:style-name="ce11"/>
          <table:table-cell table:style-name="ce20"/>
          <table:table-cell table:style-name="ce10" table:formula="of:=IF([.O15]=&quot;&quot;;&quot;&quot;;[.O15]/[.O$2])">
            <text:p/>
          </table:table-cell>
          <table:table-cell table:style-name="ce2" table:formula="of:=IF ([.Q15]&amp;[.R15]&amp;[.S15]&amp;[.T15]&amp;[.U15]=&quot;&quot;;&quot;&quot;;ROUND([.Q15]*[.Q$3] + [.R15]*[.R$3] + [.S15]*[.S$3] + [.T15]*[.T$3] + [.U15]*[.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12</text:p>
          </table:table-cell>
          <table:table-cell table:number-columns-repeated="3"/>
          <table:table-cell table:style-name="ce2" table:formula="of:=IF([.G16]&amp;[.O16]=&quot;&quot;;&quot;-&quot;;N([.G16])+N([.O16]))" office:value-type="string" office:string-value="-">
            <text:p>-</text:p>
          </table:table-cell>
          <table:table-cell table:style-name="ce10" table:formula="of:=IF([.G16]=&quot;&quot;;&quot;&quot;;[.G16]/[.G$2])">
            <text:p/>
          </table:table-cell>
          <table:table-cell table:style-name="ce2" table:formula="of:=IF ([.I16]&amp;[.J16]&amp;[.K16]&amp;[.L16]&amp;[.M16]=&quot;&quot;;&quot;&quot;;ROUND([.I16]*[.I$3] + [.J16]*[.J$3] + [.K16]*[.K$3] + [.L16]*[.L$3] + [.M16]*[.M$3]))">
            <text:p/>
          </table:table-cell>
          <table:table-cell table:style-name="ce16"/>
          <table:table-cell table:style-name="ce11"/>
          <table:table-cell table:style-name="ce11"/>
          <table:table-cell table:style-name="ce11"/>
          <table:table-cell table:style-name="ce11"/>
          <table:table-cell table:style-name="ce20"/>
          <table:table-cell table:style-name="ce10" table:formula="of:=IF([.O16]=&quot;&quot;;&quot;&quot;;[.O16]/[.O$2])">
            <text:p/>
          </table:table-cell>
          <table:table-cell table:style-name="ce2" table:formula="of:=IF ([.Q16]&amp;[.R16]&amp;[.S16]&amp;[.T16]&amp;[.U16]=&quot;&quot;;&quot;&quot;;ROUND([.Q16]*[.Q$3] + [.R16]*[.R$3] + [.S16]*[.S$3] + [.T16]*[.T$3] + [.U16]*[.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13</text:p>
          </table:table-cell>
          <table:table-cell table:number-columns-repeated="3"/>
          <table:table-cell table:style-name="ce2" table:formula="of:=IF([.G17]&amp;[.O17]=&quot;&quot;;&quot;-&quot;;N([.G17])+N([.O17]))" office:value-type="string" office:string-value="-">
            <text:p>-</text:p>
          </table:table-cell>
          <table:table-cell table:style-name="ce10" table:formula="of:=IF([.G17]=&quot;&quot;;&quot;&quot;;[.G17]/[.G$2])">
            <text:p/>
          </table:table-cell>
          <table:table-cell table:style-name="ce2" table:formula="of:=IF ([.I17]&amp;[.J17]&amp;[.K17]&amp;[.L17]&amp;[.M17]=&quot;&quot;;&quot;&quot;;ROUND([.I17]*[.I$3] + [.J17]*[.J$3] + [.K17]*[.K$3] + [.L17]*[.L$3] + [.M17]*[.M$3]))">
            <text:p/>
          </table:table-cell>
          <table:table-cell table:style-name="ce16"/>
          <table:table-cell table:style-name="ce11"/>
          <table:table-cell table:style-name="ce11"/>
          <table:table-cell table:style-name="ce11"/>
          <table:table-cell table:style-name="ce11"/>
          <table:table-cell table:style-name="ce20"/>
          <table:table-cell table:style-name="ce10" table:formula="of:=IF([.O17]=&quot;&quot;;&quot;&quot;;[.O17]/[.O$2])">
            <text:p/>
          </table:table-cell>
          <table:table-cell table:style-name="ce2" table:formula="of:=IF ([.Q17]&amp;[.R17]&amp;[.S17]&amp;[.T17]&amp;[.U17]=&quot;&quot;;&quot;&quot;;ROUND([.Q17]*[.Q$3] + [.R17]*[.R$3] + [.S17]*[.S$3] + [.T17]*[.T$3] + [.U17]*[.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14</text:p>
          </table:table-cell>
          <table:table-cell table:number-columns-repeated="3"/>
          <table:table-cell table:style-name="ce2" table:formula="of:=IF([.G18]&amp;[.O18]=&quot;&quot;;&quot;-&quot;;N([.G18])+N([.O18]))" office:value-type="string" office:string-value="-">
            <text:p>-</text:p>
          </table:table-cell>
          <table:table-cell table:style-name="ce10" table:formula="of:=IF([.G18]=&quot;&quot;;&quot;&quot;;[.G18]/[.G$2])">
            <text:p/>
          </table:table-cell>
          <table:table-cell table:style-name="ce2" table:formula="of:=IF ([.I18]&amp;[.J18]&amp;[.K18]&amp;[.L18]&amp;[.M18]=&quot;&quot;;&quot;&quot;;ROUND([.I18]*[.I$3] + [.J18]*[.J$3] + [.K18]*[.K$3] + [.L18]*[.L$3] + [.M18]*[.M$3]))">
            <text:p/>
          </table:table-cell>
          <table:table-cell table:style-name="ce16"/>
          <table:table-cell table:style-name="ce11"/>
          <table:table-cell table:style-name="ce11"/>
          <table:table-cell table:style-name="ce11"/>
          <table:table-cell table:style-name="ce11"/>
          <table:table-cell table:style-name="ce20"/>
          <table:table-cell table:style-name="ce10" table:formula="of:=IF([.O18]=&quot;&quot;;&quot;&quot;;[.O18]/[.O$2])">
            <text:p/>
          </table:table-cell>
          <table:table-cell table:style-name="ce2" table:formula="of:=IF ([.Q18]&amp;[.R18]&amp;[.S18]&amp;[.T18]&amp;[.U18]=&quot;&quot;;&quot;&quot;;ROUND([.Q18]*[.Q$3] + [.R18]*[.R$3] + [.S18]*[.S$3] + [.T18]*[.T$3] + [.U18]*[.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15</text:p>
          </table:table-cell>
          <table:table-cell table:number-columns-repeated="3"/>
          <table:table-cell table:style-name="ce2" table:formula="of:=IF([.G19]&amp;[.O19]=&quot;&quot;;&quot;-&quot;;N([.G19])+N([.O19]))" office:value-type="string" office:string-value="-">
            <text:p>-</text:p>
          </table:table-cell>
          <table:table-cell table:style-name="ce10" table:formula="of:=IF([.G19]=&quot;&quot;;&quot;&quot;;[.G19]/[.G$2])">
            <text:p/>
          </table:table-cell>
          <table:table-cell table:style-name="ce2" table:formula="of:=IF ([.I19]&amp;[.J19]&amp;[.K19]&amp;[.L19]&amp;[.M19]=&quot;&quot;;&quot;&quot;;ROUND([.I19]*[.I$3] + [.J19]*[.J$3] + [.K19]*[.K$3] + [.L19]*[.L$3] + [.M19]*[.M$3]))">
            <text:p/>
          </table:table-cell>
          <table:table-cell table:style-name="ce16"/>
          <table:table-cell table:style-name="ce11"/>
          <table:table-cell table:style-name="ce11"/>
          <table:table-cell table:style-name="ce11"/>
          <table:table-cell table:style-name="ce11"/>
          <table:table-cell table:style-name="ce20"/>
          <table:table-cell table:style-name="ce10" table:formula="of:=IF([.O19]=&quot;&quot;;&quot;&quot;;[.O19]/[.O$2])">
            <text:p/>
          </table:table-cell>
          <table:table-cell table:style-name="ce2" table:formula="of:=IF ([.Q19]&amp;[.R19]&amp;[.S19]&amp;[.T19]&amp;[.U19]=&quot;&quot;;&quot;&quot;;ROUND([.Q19]*[.Q$3] + [.R19]*[.R$3] + [.S19]*[.S$3] + [.T19]*[.T$3] + [.U19]*[.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16</text:p>
          </table:table-cell>
          <table:table-cell table:number-columns-repeated="3"/>
          <table:table-cell table:style-name="ce2" table:formula="of:=IF([.G20]&amp;[.O20]=&quot;&quot;;&quot;-&quot;;N([.G20])+N([.O20]))" office:value-type="string" office:string-value="-">
            <text:p>-</text:p>
          </table:table-cell>
          <table:table-cell table:style-name="ce10" table:formula="of:=IF([.G20]=&quot;&quot;;&quot;&quot;;[.G20]/[.G$2])">
            <text:p/>
          </table:table-cell>
          <table:table-cell table:style-name="ce2" table:formula="of:=IF ([.I20]&amp;[.J20]&amp;[.K20]&amp;[.L20]&amp;[.M20]=&quot;&quot;;&quot;&quot;;ROUND([.I20]*[.I$3] + [.J20]*[.J$3] + [.K20]*[.K$3] + [.L20]*[.L$3] + [.M20]*[.M$3]))">
            <text:p/>
          </table:table-cell>
          <table:table-cell table:style-name="ce16"/>
          <table:table-cell table:style-name="ce11"/>
          <table:table-cell table:style-name="ce11"/>
          <table:table-cell table:style-name="ce11"/>
          <table:table-cell table:style-name="ce11"/>
          <table:table-cell table:style-name="ce20"/>
          <table:table-cell table:style-name="ce10" table:formula="of:=IF([.O20]=&quot;&quot;;&quot;&quot;;[.O20]/[.O$2])">
            <text:p/>
          </table:table-cell>
          <table:table-cell table:style-name="ce2" table:formula="of:=IF ([.Q20]&amp;[.R20]&amp;[.S20]&amp;[.T20]&amp;[.U20]=&quot;&quot;;&quot;&quot;;ROUND([.Q20]*[.Q$3] + [.R20]*[.R$3] + [.S20]*[.S$3] + [.T20]*[.T$3] + [.U20]*[.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17</text:p>
          </table:table-cell>
          <table:table-cell table:number-columns-repeated="3"/>
          <table:table-cell table:style-name="ce2" table:formula="of:=IF([.G21]&amp;[.O21]=&quot;&quot;;&quot;-&quot;;N([.G21])+N([.O21]))" office:value-type="string" office:string-value="-">
            <text:p>-</text:p>
          </table:table-cell>
          <table:table-cell table:style-name="ce10" table:formula="of:=IF([.G21]=&quot;&quot;;&quot;&quot;;[.G21]/[.G$2])">
            <text:p/>
          </table:table-cell>
          <table:table-cell table:style-name="ce2" table:formula="of:=IF ([.I21]&amp;[.J21]&amp;[.K21]&amp;[.L21]&amp;[.M21]=&quot;&quot;;&quot;&quot;;ROUND([.I21]*[.I$3] + [.J21]*[.J$3] + [.K21]*[.K$3] + [.L21]*[.L$3] + [.M21]*[.M$3]))">
            <text:p/>
          </table:table-cell>
          <table:table-cell table:style-name="ce16"/>
          <table:table-cell table:style-name="ce11"/>
          <table:table-cell table:style-name="ce11"/>
          <table:table-cell table:style-name="ce11"/>
          <table:table-cell table:style-name="ce11"/>
          <table:table-cell table:style-name="ce20"/>
          <table:table-cell table:style-name="ce10" table:formula="of:=IF([.O21]=&quot;&quot;;&quot;&quot;;[.O21]/[.O$2])">
            <text:p/>
          </table:table-cell>
          <table:table-cell table:style-name="ce2" table:formula="of:=IF ([.Q21]&amp;[.R21]&amp;[.S21]&amp;[.T21]&amp;[.U21]=&quot;&quot;;&quot;&quot;;ROUND([.Q21]*[.Q$3] + [.R21]*[.R$3] + [.S21]*[.S$3] + [.T21]*[.T$3] + [.U21]*[.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18</text:p>
          </table:table-cell>
          <table:table-cell table:number-columns-repeated="3"/>
          <table:table-cell table:style-name="ce2" table:formula="of:=IF([.G22]&amp;[.O22]=&quot;&quot;;&quot;-&quot;;N([.G22])+N([.O22]))" office:value-type="string" office:string-value="-">
            <text:p>-</text:p>
          </table:table-cell>
          <table:table-cell table:style-name="ce10" table:formula="of:=IF([.G22]=&quot;&quot;;&quot;&quot;;[.G22]/[.G$2])">
            <text:p/>
          </table:table-cell>
          <table:table-cell table:style-name="ce2" table:formula="of:=IF ([.I22]&amp;[.J22]&amp;[.K22]&amp;[.L22]&amp;[.M22]=&quot;&quot;;&quot;&quot;;ROUND([.I22]*[.I$3] + [.J22]*[.J$3] + [.K22]*[.K$3] + [.L22]*[.L$3] + [.M22]*[.M$3]))">
            <text:p/>
          </table:table-cell>
          <table:table-cell table:style-name="ce16"/>
          <table:table-cell table:style-name="ce11"/>
          <table:table-cell table:style-name="ce11"/>
          <table:table-cell table:style-name="ce11"/>
          <table:table-cell table:style-name="ce11"/>
          <table:table-cell table:style-name="ce20"/>
          <table:table-cell table:style-name="ce10" table:formula="of:=IF([.O22]=&quot;&quot;;&quot;&quot;;[.O22]/[.O$2])">
            <text:p/>
          </table:table-cell>
          <table:table-cell table:style-name="ce2" table:formula="of:=IF ([.Q22]&amp;[.R22]&amp;[.S22]&amp;[.T22]&amp;[.U22]=&quot;&quot;;&quot;&quot;;ROUND([.Q22]*[.Q$3] + [.R22]*[.R$3] + [.S22]*[.S$3] + [.T22]*[.T$3] + [.U22]*[.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19</text:p>
          </table:table-cell>
          <table:table-cell table:number-columns-repeated="3"/>
          <table:table-cell table:style-name="ce2" table:formula="of:=IF([.G23]&amp;[.O23]=&quot;&quot;;&quot;-&quot;;N([.G23])+N([.O23]))" office:value-type="string" office:string-value="-">
            <text:p>-</text:p>
          </table:table-cell>
          <table:table-cell table:style-name="ce10" table:formula="of:=IF([.G23]=&quot;&quot;;&quot;&quot;;[.G23]/[.G$2])">
            <text:p/>
          </table:table-cell>
          <table:table-cell table:style-name="ce2" table:formula="of:=IF ([.I23]&amp;[.J23]&amp;[.K23]&amp;[.L23]&amp;[.M23]=&quot;&quot;;&quot;&quot;;ROUND([.I23]*[.I$3] + [.J23]*[.J$3] + [.K23]*[.K$3] + [.L23]*[.L$3] + [.M23]*[.M$3]))">
            <text:p/>
          </table:table-cell>
          <table:table-cell table:style-name="ce16"/>
          <table:table-cell table:style-name="ce11"/>
          <table:table-cell table:style-name="ce11"/>
          <table:table-cell table:style-name="ce11"/>
          <table:table-cell table:style-name="ce11"/>
          <table:table-cell table:style-name="ce20"/>
          <table:table-cell table:style-name="ce10" table:formula="of:=IF([.O23]=&quot;&quot;;&quot;&quot;;[.O23]/[.O$2])">
            <text:p/>
          </table:table-cell>
          <table:table-cell table:style-name="ce2" table:formula="of:=IF ([.Q23]&amp;[.R23]&amp;[.S23]&amp;[.T23]&amp;[.U23]=&quot;&quot;;&quot;&quot;;ROUND([.Q23]*[.Q$3] + [.R23]*[.R$3] + [.S23]*[.S$3] + [.T23]*[.T$3] + [.U23]*[.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20</text:p>
          </table:table-cell>
          <table:table-cell table:number-columns-repeated="3"/>
          <table:table-cell table:style-name="ce2" table:formula="of:=IF([.G24]&amp;[.O24]=&quot;&quot;;&quot;-&quot;;N([.G24])+N([.O24]))" office:value-type="string" office:string-value="-">
            <text:p>-</text:p>
          </table:table-cell>
          <table:table-cell table:style-name="ce10" table:formula="of:=IF([.G24]=&quot;&quot;;&quot;&quot;;[.G24]/[.G$2])">
            <text:p/>
          </table:table-cell>
          <table:table-cell table:style-name="ce2" table:formula="of:=IF ([.I24]&amp;[.J24]&amp;[.K24]&amp;[.L24]&amp;[.M24]=&quot;&quot;;&quot;&quot;;ROUND([.I24]*[.I$3] + [.J24]*[.J$3] + [.K24]*[.K$3] + [.L24]*[.L$3] + [.M24]*[.M$3]))">
            <text:p/>
          </table:table-cell>
          <table:table-cell table:style-name="ce16"/>
          <table:table-cell table:style-name="ce18"/>
          <table:table-cell table:style-name="ce11"/>
          <table:table-cell table:style-name="ce11"/>
          <table:table-cell table:style-name="ce11"/>
          <table:table-cell table:style-name="ce20"/>
          <table:table-cell table:style-name="ce10" table:formula="of:=IF([.O24]=&quot;&quot;;&quot;&quot;;[.O24]/[.O$2])">
            <text:p/>
          </table:table-cell>
          <table:table-cell table:style-name="ce2" table:formula="of:=IF ([.Q24]&amp;[.R24]&amp;[.S24]&amp;[.T24]&amp;[.U24]=&quot;&quot;;&quot;&quot;;ROUND([.Q24]*[.Q$3] + [.R24]*[.R$3] + [.S24]*[.S$3] + [.T24]*[.T$3] + [.U24]*[.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21</text:p>
          </table:table-cell>
          <table:table-cell table:number-columns-repeated="3"/>
          <table:table-cell table:style-name="ce2" table:formula="of:=IF([.G25]&amp;[.O25]=&quot;&quot;;&quot;-&quot;;N([.G25])+N([.O25]))" office:value-type="string" office:string-value="-">
            <text:p>-</text:p>
          </table:table-cell>
          <table:table-cell table:style-name="ce10" table:formula="of:=IF([.G25]=&quot;&quot;;&quot;&quot;;[.G25]/[.G$2])">
            <text:p/>
          </table:table-cell>
          <table:table-cell table:style-name="ce2" table:formula="of:=IF ([.I25]&amp;[.J25]&amp;[.K25]&amp;[.L25]&amp;[.M25]=&quot;&quot;;&quot;&quot;;ROUND([.I25]*[.I$3] + [.J25]*[.J$3] + [.K25]*[.K$3] + [.L25]*[.L$3] + [.M25]*[.M$3]))">
            <text:p/>
          </table:table-cell>
          <table:table-cell table:style-name="ce16"/>
          <table:table-cell table:style-name="ce11"/>
          <table:table-cell table:style-name="ce11"/>
          <table:table-cell table:style-name="ce11"/>
          <table:table-cell table:style-name="ce11"/>
          <table:table-cell table:style-name="ce20"/>
          <table:table-cell table:style-name="ce10" table:formula="of:=IF([.O25]=&quot;&quot;;&quot;&quot;;[.O25]/[.O$2])">
            <text:p/>
          </table:table-cell>
          <table:table-cell table:style-name="ce2" table:formula="of:=IF ([.Q25]&amp;[.R25]&amp;[.S25]&amp;[.T25]&amp;[.U25]=&quot;&quot;;&quot;&quot;;ROUND([.Q25]*[.Q$3] + [.R25]*[.R$3] + [.S25]*[.S$3] + [.T25]*[.T$3] + [.U25]*[.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22</text:p>
          </table:table-cell>
          <table:table-cell table:number-columns-repeated="3"/>
          <table:table-cell table:style-name="ce2" table:formula="of:=IF([.G26]&amp;[.O26]=&quot;&quot;;&quot;-&quot;;N([.G26])+N([.O26]))" office:value-type="string" office:string-value="-">
            <text:p>-</text:p>
          </table:table-cell>
          <table:table-cell table:style-name="ce10" table:formula="of:=IF([.G26]=&quot;&quot;;&quot;&quot;;[.G26]/[.G$2])">
            <text:p/>
          </table:table-cell>
          <table:table-cell table:style-name="ce2" table:formula="of:=IF ([.I26]&amp;[.J26]&amp;[.K26]&amp;[.L26]&amp;[.M26]=&quot;&quot;;&quot;&quot;;ROUND([.I26]*[.I$3] + [.J26]*[.J$3] + [.K26]*[.K$3] + [.L26]*[.L$3] + [.M26]*[.M$3]))">
            <text:p/>
          </table:table-cell>
          <table:table-cell table:style-name="ce16"/>
          <table:table-cell table:style-name="ce11"/>
          <table:table-cell table:style-name="ce11"/>
          <table:table-cell table:style-name="ce11"/>
          <table:table-cell table:style-name="ce11"/>
          <table:table-cell table:style-name="ce20"/>
          <table:table-cell table:style-name="ce10" table:formula="of:=IF([.O26]=&quot;&quot;;&quot;&quot;;[.O26]/[.O$2])">
            <text:p/>
          </table:table-cell>
          <table:table-cell table:style-name="ce2" table:formula="of:=IF ([.Q26]&amp;[.R26]&amp;[.S26]&amp;[.T26]&amp;[.U26]=&quot;&quot;;&quot;&quot;;ROUND([.Q26]*[.Q$3] + [.R26]*[.R$3] + [.S26]*[.S$3] + [.T26]*[.T$3] + [.U26]*[.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23</text:p>
          </table:table-cell>
          <table:table-cell table:number-columns-repeated="3"/>
          <table:table-cell table:style-name="ce2" table:formula="of:=IF([.G27]&amp;[.O27]=&quot;&quot;;&quot;-&quot;;N([.G27])+N([.O27]))" office:value-type="string" office:string-value="-">
            <text:p>-</text:p>
          </table:table-cell>
          <table:table-cell table:style-name="ce10" table:formula="of:=IF([.G27]=&quot;&quot;;&quot;&quot;;[.G27]/[.G$2])">
            <text:p/>
          </table:table-cell>
          <table:table-cell table:style-name="ce2" table:formula="of:=IF ([.I27]&amp;[.J27]&amp;[.K27]&amp;[.L27]&amp;[.M27]=&quot;&quot;;&quot;&quot;;ROUND([.I27]*[.I$3] + [.J27]*[.J$3] + [.K27]*[.K$3] + [.L27]*[.L$3] + [.M27]*[.M$3]))">
            <text:p/>
          </table:table-cell>
          <table:table-cell table:style-name="ce16"/>
          <table:table-cell table:style-name="ce11"/>
          <table:table-cell table:style-name="ce11"/>
          <table:table-cell table:style-name="ce11"/>
          <table:table-cell table:style-name="ce11"/>
          <table:table-cell table:style-name="ce20"/>
          <table:table-cell table:style-name="ce10" table:formula="of:=IF([.O27]=&quot;&quot;;&quot;&quot;;[.O27]/[.O$2])">
            <text:p/>
          </table:table-cell>
          <table:table-cell table:style-name="ce2" table:formula="of:=IF ([.Q27]&amp;[.R27]&amp;[.S27]&amp;[.T27]&amp;[.U27]=&quot;&quot;;&quot;&quot;;ROUND([.Q27]*[.Q$3] + [.R27]*[.R$3] + [.S27]*[.S$3] + [.T27]*[.T$3] + [.U27]*[.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24</text:p>
          </table:table-cell>
          <table:table-cell table:number-columns-repeated="3"/>
          <table:table-cell table:style-name="ce2" table:formula="of:=IF([.G28]&amp;[.O28]=&quot;&quot;;&quot;-&quot;;N([.G28])+N([.O28]))" office:value-type="string" office:string-value="-">
            <text:p>-</text:p>
          </table:table-cell>
          <table:table-cell table:style-name="ce10" table:formula="of:=IF([.G28]=&quot;&quot;;&quot;&quot;;[.G28]/[.G$2])">
            <text:p/>
          </table:table-cell>
          <table:table-cell table:style-name="ce2" table:formula="of:=IF ([.I28]&amp;[.J28]&amp;[.K28]&amp;[.L28]&amp;[.M28]=&quot;&quot;;&quot;&quot;;ROUND([.I28]*[.I$3] + [.J28]*[.J$3] + [.K28]*[.K$3] + [.L28]*[.L$3] + [.M28]*[.M$3]))">
            <text:p/>
          </table:table-cell>
          <table:table-cell table:style-name="ce16"/>
          <table:table-cell table:style-name="ce11"/>
          <table:table-cell table:style-name="ce11"/>
          <table:table-cell table:style-name="ce11"/>
          <table:table-cell table:style-name="ce11"/>
          <table:table-cell table:style-name="ce20"/>
          <table:table-cell table:style-name="ce10" table:formula="of:=IF([.O28]=&quot;&quot;;&quot;&quot;;[.O28]/[.O$2])">
            <text:p/>
          </table:table-cell>
          <table:table-cell table:style-name="ce2" table:formula="of:=IF ([.Q28]&amp;[.R28]&amp;[.S28]&amp;[.T28]&amp;[.U28]=&quot;&quot;;&quot;&quot;;ROUND([.Q28]*[.Q$3] + [.R28]*[.R$3] + [.S28]*[.S$3] + [.T28]*[.T$3] + [.U28]*[.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25</text:p>
          </table:table-cell>
          <table:table-cell table:number-columns-repeated="3"/>
          <table:table-cell table:style-name="ce2" table:formula="of:=IF([.G29]&amp;[.O29]=&quot;&quot;;&quot;-&quot;;N([.G29])+N([.O29]))" office:value-type="string" office:string-value="-">
            <text:p>-</text:p>
          </table:table-cell>
          <table:table-cell table:style-name="ce10" table:formula="of:=IF([.G29]=&quot;&quot;;&quot;&quot;;[.G29]/[.G$2])">
            <text:p/>
          </table:table-cell>
          <table:table-cell table:style-name="ce2" table:formula="of:=IF ([.I29]&amp;[.J29]&amp;[.K29]&amp;[.L29]&amp;[.M29]=&quot;&quot;;&quot;&quot;;ROUND([.I29]*[.I$3] + [.J29]*[.J$3] + [.K29]*[.K$3] + [.L29]*[.L$3] + [.M29]*[.M$3]))">
            <text:p/>
          </table:table-cell>
          <table:table-cell table:style-name="ce16"/>
          <table:table-cell table:style-name="ce11"/>
          <table:table-cell table:style-name="ce11"/>
          <table:table-cell table:style-name="ce11"/>
          <table:table-cell table:style-name="ce11"/>
          <table:table-cell table:style-name="ce20"/>
          <table:table-cell table:style-name="ce10" table:formula="of:=IF([.O29]=&quot;&quot;;&quot;&quot;;[.O29]/[.O$2])">
            <text:p/>
          </table:table-cell>
          <table:table-cell table:style-name="ce2" table:formula="of:=IF ([.Q29]&amp;[.R29]&amp;[.S29]&amp;[.T29]&amp;[.U29]=&quot;&quot;;&quot;&quot;;ROUND([.Q29]*[.Q$3] + [.R29]*[.R$3] + [.S29]*[.S$3] + [.T29]*[.T$3] + [.U29]*[.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26</text:p>
          </table:table-cell>
          <table:table-cell table:number-columns-repeated="3"/>
          <table:table-cell table:style-name="ce2" table:formula="of:=IF([.G30]&amp;[.O30]=&quot;&quot;;&quot;-&quot;;N([.G30])+N([.O30]))" office:value-type="string" office:string-value="-">
            <text:p>-</text:p>
          </table:table-cell>
          <table:table-cell table:style-name="ce10" table:formula="of:=IF([.G30]=&quot;&quot;;&quot;&quot;;[.G30]/[.G$2])">
            <text:p/>
          </table:table-cell>
          <table:table-cell table:style-name="ce2" table:formula="of:=IF ([.I30]&amp;[.J30]&amp;[.K30]&amp;[.L30]&amp;[.M30]=&quot;&quot;;&quot;&quot;;ROUND([.I30]*[.I$3] + [.J30]*[.J$3] + [.K30]*[.K$3] + [.L30]*[.L$3] + [.M30]*[.M$3]))">
            <text:p/>
          </table:table-cell>
          <table:table-cell table:style-name="ce16"/>
          <table:table-cell table:style-name="ce11"/>
          <table:table-cell table:style-name="ce11"/>
          <table:table-cell table:style-name="ce11"/>
          <table:table-cell table:style-name="ce11"/>
          <table:table-cell table:style-name="ce20"/>
          <table:table-cell table:style-name="ce10" table:formula="of:=IF([.O30]=&quot;&quot;;&quot;&quot;;[.O30]/[.O$2])">
            <text:p/>
          </table:table-cell>
          <table:table-cell table:style-name="ce2" table:formula="of:=IF ([.Q30]&amp;[.R30]&amp;[.S30]&amp;[.T30]&amp;[.U30]=&quot;&quot;;&quot;&quot;;ROUND([.Q30]*[.Q$3] + [.R30]*[.R$3] + [.S30]*[.S$3] + [.T30]*[.T$3] + [.U30]*[.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27</text:p>
          </table:table-cell>
          <table:table-cell table:number-columns-repeated="3"/>
          <table:table-cell table:style-name="ce2" table:formula="of:=IF([.G31]&amp;[.O31]=&quot;&quot;;&quot;-&quot;;N([.G31])+N([.O31]))" office:value-type="string" office:string-value="-">
            <text:p>-</text:p>
          </table:table-cell>
          <table:table-cell table:style-name="ce10" table:formula="of:=IF([.G31]=&quot;&quot;;&quot;&quot;;[.G31]/[.G$2])">
            <text:p/>
          </table:table-cell>
          <table:table-cell table:style-name="ce2" table:formula="of:=IF ([.I31]&amp;[.J31]&amp;[.K31]&amp;[.L31]&amp;[.M31]=&quot;&quot;;&quot;&quot;;ROUND([.I31]*[.I$3] + [.J31]*[.J$3] + [.K31]*[.K$3] + [.L31]*[.L$3] + [.M31]*[.M$3]))">
            <text:p/>
          </table:table-cell>
          <table:table-cell table:style-name="ce16"/>
          <table:table-cell table:style-name="ce11"/>
          <table:table-cell table:style-name="ce11"/>
          <table:table-cell table:style-name="ce11"/>
          <table:table-cell table:style-name="ce11"/>
          <table:table-cell table:style-name="ce20"/>
          <table:table-cell table:style-name="ce10" table:formula="of:=IF([.O31]=&quot;&quot;;&quot;&quot;;[.O31]/[.O$2])">
            <text:p/>
          </table:table-cell>
          <table:table-cell table:style-name="ce2" table:formula="of:=IF ([.Q31]&amp;[.R31]&amp;[.S31]&amp;[.T31]&amp;[.U31]=&quot;&quot;;&quot;&quot;;ROUND([.Q31]*[.Q$3] + [.R31]*[.R$3] + [.S31]*[.S$3] + [.T31]*[.T$3] + [.U31]*[.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28</text:p>
          </table:table-cell>
          <table:table-cell table:number-columns-repeated="3"/>
          <table:table-cell table:style-name="ce2" table:formula="of:=IF([.G32]&amp;[.O32]=&quot;&quot;;&quot;-&quot;;N([.G32])+N([.O32]))" office:value-type="string" office:string-value="-">
            <text:p>-</text:p>
          </table:table-cell>
          <table:table-cell table:style-name="ce10" table:formula="of:=IF([.G32]=&quot;&quot;;&quot;&quot;;[.G32]/[.G$2])">
            <text:p/>
          </table:table-cell>
          <table:table-cell table:style-name="ce2" table:formula="of:=IF ([.I32]&amp;[.J32]&amp;[.K32]&amp;[.L32]&amp;[.M32]=&quot;&quot;;&quot;&quot;;ROUND([.I32]*[.I$3] + [.J32]*[.J$3] + [.K32]*[.K$3] + [.L32]*[.L$3] + [.M32]*[.M$3]))">
            <text:p/>
          </table:table-cell>
          <table:table-cell table:style-name="ce16"/>
          <table:table-cell table:style-name="ce11"/>
          <table:table-cell table:style-name="ce11"/>
          <table:table-cell table:style-name="ce11"/>
          <table:table-cell table:style-name="ce11"/>
          <table:table-cell table:style-name="ce20"/>
          <table:table-cell table:style-name="ce10" table:formula="of:=IF([.O32]=&quot;&quot;;&quot;&quot;;[.O32]/[.O$2])">
            <text:p/>
          </table:table-cell>
          <table:table-cell table:style-name="ce2" table:formula="of:=IF ([.Q32]&amp;[.R32]&amp;[.S32]&amp;[.T32]&amp;[.U32]=&quot;&quot;;&quot;&quot;;ROUND([.Q32]*[.Q$3] + [.R32]*[.R$3] + [.S32]*[.S$3] + [.T32]*[.T$3] + [.U32]*[.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29</text:p>
          </table:table-cell>
          <table:table-cell table:number-columns-repeated="3"/>
          <table:table-cell table:style-name="ce2" table:formula="of:=IF([.G33]&amp;[.O33]=&quot;&quot;;&quot;-&quot;;N([.G33])+N([.O33]))" office:value-type="string" office:string-value="-">
            <text:p>-</text:p>
          </table:table-cell>
          <table:table-cell table:style-name="ce10" table:formula="of:=IF([.G33]=&quot;&quot;;&quot;&quot;;[.G33]/[.G$2])">
            <text:p/>
          </table:table-cell>
          <table:table-cell table:style-name="ce2" table:formula="of:=IF ([.I33]&amp;[.J33]&amp;[.K33]&amp;[.L33]&amp;[.M33]=&quot;&quot;;&quot;&quot;;ROUND([.I33]*[.I$3] + [.J33]*[.J$3] + [.K33]*[.K$3] + [.L33]*[.L$3] + [.M33]*[.M$3]))">
            <text:p/>
          </table:table-cell>
          <table:table-cell table:style-name="ce16"/>
          <table:table-cell table:style-name="ce11"/>
          <table:table-cell table:style-name="ce11"/>
          <table:table-cell table:style-name="ce11"/>
          <table:table-cell table:style-name="ce11"/>
          <table:table-cell table:style-name="ce20"/>
          <table:table-cell table:style-name="ce10" table:formula="of:=IF([.O33]=&quot;&quot;;&quot;&quot;;[.O33]/[.O$2])">
            <text:p/>
          </table:table-cell>
          <table:table-cell table:style-name="ce2" table:formula="of:=IF ([.Q33]&amp;[.R33]&amp;[.S33]&amp;[.T33]&amp;[.U33]=&quot;&quot;;&quot;&quot;;ROUND([.Q33]*[.Q$3] + [.R33]*[.R$3] + [.S33]*[.S$3] + [.T33]*[.T$3] + [.U33]*[.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30</text:p>
          </table:table-cell>
          <table:table-cell table:number-columns-repeated="3"/>
          <table:table-cell table:style-name="ce2" table:formula="of:=IF([.G34]&amp;[.O34]=&quot;&quot;;&quot;-&quot;;N([.G34])+N([.O34]))" office:value-type="string" office:string-value="-">
            <text:p>-</text:p>
          </table:table-cell>
          <table:table-cell table:style-name="ce10" table:formula="of:=IF([.G34]=&quot;&quot;;&quot;&quot;;[.G34]/[.G$2])">
            <text:p/>
          </table:table-cell>
          <table:table-cell table:style-name="ce2" table:formula="of:=IF ([.I34]&amp;[.J34]&amp;[.K34]&amp;[.L34]&amp;[.M34]=&quot;&quot;;&quot;&quot;;ROUND([.I34]*[.I$3] + [.J34]*[.J$3] + [.K34]*[.K$3] + [.L34]*[.L$3] + [.M34]*[.M$3]))">
            <text:p/>
          </table:table-cell>
          <table:table-cell table:style-name="ce16"/>
          <table:table-cell table:style-name="ce11"/>
          <table:table-cell table:style-name="ce11"/>
          <table:table-cell table:style-name="ce11"/>
          <table:table-cell table:style-name="ce11"/>
          <table:table-cell table:style-name="ce20"/>
          <table:table-cell table:style-name="ce10" table:formula="of:=IF([.O34]=&quot;&quot;;&quot;&quot;;[.O34]/[.O$2])">
            <text:p/>
          </table:table-cell>
          <table:table-cell table:style-name="ce2" table:formula="of:=IF ([.Q34]&amp;[.R34]&amp;[.S34]&amp;[.T34]&amp;[.U34]=&quot;&quot;;&quot;&quot;;ROUND([.Q34]*[.Q$3] + [.R34]*[.R$3] + [.S34]*[.S$3] + [.T34]*[.T$3] + [.U34]*[.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3">
          <table:table-cell table:style-name="ce2" office:value-type="string">
            <text:p>s231</text:p>
          </table:table-cell>
          <table:table-cell table:number-columns-repeated="3"/>
          <table:table-cell table:style-name="ce2" table:formula="of:=IF([.G35]&amp;[.O35]=&quot;&quot;;&quot;-&quot;;N([.G35])+N([.O35]))" office:value-type="string" office:string-value="-">
            <text:p>-</text:p>
          </table:table-cell>
          <table:table-cell table:style-name="ce10" table:formula="of:=IF([.G35]=&quot;&quot;;&quot;&quot;;[.G35]/[.G$2])">
            <text:p/>
          </table:table-cell>
          <table:table-cell table:style-name="ce2" table:formula="of:=IF ([.I35]&amp;[.J35]&amp;[.K35]&amp;[.L35]&amp;[.M35]=&quot;&quot;;&quot;&quot;;ROUND([.I35]*[.I$3] + [.J35]*[.J$3] + [.K35]*[.K$3] + [.L35]*[.L$3] + [.M35]*[.M$3]))">
            <text:p/>
          </table:table-cell>
          <table:table-cell table:style-name="ce16"/>
          <table:table-cell table:style-name="ce11"/>
          <table:table-cell table:style-name="ce11"/>
          <table:table-cell table:style-name="ce11"/>
          <table:table-cell table:style-name="ce11"/>
          <table:table-cell table:style-name="ce20"/>
          <table:table-cell table:style-name="ce10" table:formula="of:=IF([.O35]=&quot;&quot;;&quot;&quot;;[.O35]/[.O$2])">
            <text:p/>
          </table:table-cell>
          <table:table-cell table:style-name="ce2" table:formula="of:=IF ([.Q35]&amp;[.R35]&amp;[.S35]&amp;[.T35]&amp;[.U35]=&quot;&quot;;&quot;&quot;;ROUND([.Q35]*[.Q$3] + [.R35]*[.R$3] + [.S35]*[.S$3] + [.T35]*[.T$3] + [.U35]*[.U$3]))">
            <text:p/>
          </table:table-cell>
          <table:table-cell table:style-name="ce23"/>
          <table:table-cell table:style-name="ce11"/>
          <table:table-cell table:style-name="ce11"/>
          <table:table-cell table:style-name="ce11"/>
          <table:table-cell table:style-name="ce11"/>
          <table:table-cell table:style-name="ce11"/>
          <table:table-cell table:number-columns-repeated="229"/>
        </table:table-row>
        <table:table-row table:style-name="ro2">
          <table:table-cell table:number-columns-repeated="250"/>
        </table:table-row>
        <table:table-row table:style-name="ro2">
          <table:table-cell table:number-columns-repeated="4"/>
          <table:table-cell table:formula="of:=N([.O4])" office:value-type="float" office:value="0">
            <text:p>#VALUE!</text:p>
          </table:table-cell>
          <table:table-cell table:formula="of:=N([.O4])" office:value-type="percentage" office:value="0">
            <text:p>#VALUE!</text:p>
          </table:table-cell>
          <table:table-cell table:style-name="Default" table:formula="of:=N([.O4])" office:value-type="float" office:value="0">
            <text:p>#VALUE!</text:p>
          </table:table-cell>
          <table:table-cell table:formula="of:=N([.O4])" office:value-type="float" office:value="0">
            <text:p>#VALUE!</text:p>
          </table:table-cell>
          <table:table-cell table:formula="of:=N([.O4])" office:value-type="float" office:value="0">
            <text:p>#VALUE!</text:p>
          </table:table-cell>
          <table:table-cell table:number-columns-repeated="241"/>
        </table:table-row>
        <table:table-row table:style-name="ro2" table:number-rows-repeated="65498">
          <table:table-cell table:number-columns-repeated="250"/>
        </table:table-row>
        <table:table-row table:style-name="ro2">
          <table:table-cell table:number-columns-repeated="25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cm"/>
      <style:text-properties style:font-name="Arial" fo:language="en" fo:country="US" style:font-name-asian="Lucida Sans Unicode" style:language-asian="en" style:country-asian="US" style:font-name-complex="Tahoma"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sh" number:country="YU">Din</number:currency-symbol>
    </number:currency-style>
    <number:currency-style style:name="N117">
      <style:text-properties fo:color="#ff0000"/>
      <number:text>-</number:text>
      <number:number number:decimal-places="2" number:min-integer-digits="1" number:grouping="true"/>
      <number:text> </number:text>
      <number:currency-symbol number:language="sh" number:country="YU">Din</number:currency-symbol>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text> </number:text>
    </number:number-style>
    <number:number-style style:name="N125">
      <number:text>($</number:text>
      <number:number number:decimal-places="0" number:min-integer-digits="1" number:grouping="true"/>
      <number:text>)</number:text>
      <style:map style:condition="value()&gt;=0" style:apply-style-name="N125P0"/>
    </number:number-style>
    <number:number-style style:name="N127P0" style:volatile="true">
      <number:text>$</number:text>
      <number:number number:decimal-places="2" number:min-integer-digits="1" number:grouping="true"/>
      <number:text> </number:text>
    </number:number-style>
    <number:number-style style:name="N127">
      <number:text>($</number:text>
      <number:number number:decimal-places="2" number:min-integer-digits="1" number:grouping="true"/>
      <number:text>)</number:text>
      <style:map style:condition="value()&gt;=0" style:apply-style-name="N127P0"/>
    </number:number-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number:text>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percentage-style style:name="N153">
      <number:number number:decimal-places="0" number:min-integer-digits="2"/>
      <number:text>%</number:text>
    </number:percentage-style>
    <number:currency-style style:name="N154P0" style:volatile="true">
      <number:number number:decimal-places="2" number:min-integer-digits="1" number:grouping="true"/>
      <number:text> </number:text>
      <number:currency-symbol number:language="sh" number:country="ME">€</number:currency-symbol>
    </number:currency-style>
    <number:currency-style style:name="N154">
      <style:text-properties fo:color="#ff0000"/>
      <number:text>-</number:text>
      <number:number number:decimal-places="2" number:min-integer-digits="1" number:grouping="true"/>
      <number:text> </number:text>
      <number:currency-symbol number:language="sh" number:country="ME">€</number:currency-symbol>
      <style:map style:condition="value()&gt;=0" style:apply-style-name="N154P0"/>
    </number:currency-style>
    <number:date-style style:name="N5116" number:language="en" number:country="US">
      <number:day/>
      <number:text>-</number:text>
      <number:month number:textual="true"/>
      <number:text>-</number:text>
      <number:year/>
    </number:date-style>
    <number:date-style style:name="N5117" number:language="en" number:country="US">
      <number:day number:style="long"/>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time-style style:name="N5124" number:language="en" number:country="US" number:truncate-on-overflow="false">
      <number:hours/>
      <number:text>:</number:text>
      <number:minutes number:style="long"/>
      <number:text>:</number:text>
      <number:seconds number:style="long"/>
    </number:time-style>
    <number:time-style style:name="N5125" number:language="en" number:country="US">
      <number:minutes number:style="long"/>
      <number:text>:</number:text>
      <number:seconds number:style="long" number:decimal-places="1"/>
    </number:time-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number number:decimal-places="2" number:min-integer-digits="1" number:grouping="true"/>
      <number:text> </number:text>
    </number:number-style>
    <number:number-style style:name="N5133" number:language="en" number:country="US">
      <style:text-properties fo:color="#ff0000"/>
      <number:text>(</number:text>
      <number:number number:decimal-places="2" number:min-integer-digits="1" number:grouping="true"/>
      <number:text>)</number:text>
      <style:map style:condition="value()&gt;=0" style:apply-style-name="N5133P0"/>
    </number:number-style>
    <number:currency-style style:name="N5135P0" style:volatile="true" number:language="en" number:country="US">
      <number:currency-symbol/>
      <number:number number:decimal-places="0" number:min-integer-digits="1" number:grouping="true"/>
      <number:text> </number:text>
    </number:currency-style>
    <number:currency-style style:name="N5135" number:language="en" number:country="US">
      <number:text>(</number:text>
      <number:currency-symbol/>
      <number:number number:decimal-places="0"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0" number:min-integer-digits="1" number:grouping="true"/>
      <number:text> </number:text>
    </number:currency-style>
    <number:currency-style style:name="N5136" number:language="en" number:country="US">
      <style:text-properties fo:color="#ff0000"/>
      <number:text>(</number:text>
      <number:currency-symbol/>
      <number:number number:decimal-places="0" number:min-integer-digits="1" number:grouping="true"/>
      <number:text>)</number:text>
      <style:map style:condition="value()&gt;=0" style:apply-style-name="N5136P0"/>
    </number:currency-style>
    <number:currency-style style:name="N5138P0" style:volatile="true" number:language="en" number:country="US">
      <number:currency-symbol/>
      <number:number number:decimal-places="2" number:min-integer-digits="1" number:grouping="true"/>
      <number:text> </number:text>
    </number:currency-style>
    <number:currency-style style:name="N5138" number:language="en" number:country="US">
      <number:text>(</number:text>
      <number:currency-symbol/>
      <number:number number:decimal-places="2" number:min-integer-digits="1" number:grouping="true"/>
      <number:text>)</number:text>
      <style:map style:condition="value()&gt;=0" style:apply-style-name="N5138P0"/>
    </number:currency-style>
    <number:currency-style style:name="N5139P0" style:volatile="true" number:language="en" number:country="US">
      <number:currency-symbol/>
      <number:number number:decimal-places="2" number:min-integer-digits="1" number:grouping="true"/>
      <number:text> </number:text>
    </number:currency-style>
    <number:currency-style style:name="N5139" number:language="en" number:country="US">
      <style:text-properties fo:color="#ff0000"/>
      <number:text>(</number:text>
      <number:currency-symbol/>
      <number:number number:decimal-places="2" number:min-integer-digits="1" number:grouping="true"/>
      <number:text>)</number:text>
      <style:map style:condition="value()&gt;=0" style:apply-style-name="N5139P0"/>
    </number:currency-style>
    <number:date-style style:name="N10106" number:language="en" number:country="AU">
      <number:day/>
      <number:text>/</number:text>
      <number:month number:style="long"/>
      <number:text>/</number:text>
      <number:year number:style="long"/>
    </number:date-style>
    <number:date-style style:name="N10107" number:language="en" number:country="AU">
      <number:day/>
      <number:text>-</number:text>
      <number:month number:textual="true"/>
      <number:text>-</number:text>
      <number:year/>
    </number:date-style>
    <number:date-style style:name="N10108" number:language="en" number:country="AU">
      <number:day/>
      <number:text>-</number:text>
      <number:month number:textual="true"/>
    </number:date-style>
    <number:date-style style:name="N10109" number:language="en" number:country="AU">
      <number:month number:textual="true"/>
      <number:text>-</number:text>
      <number:year/>
    </number:date-style>
    <number:time-style style:name="N10110" number:language="en" number:country="AU">
      <number:hours/>
      <number:text>:</number:text>
      <number:minutes number:style="long"/>
      <number:text> </number:text>
      <number:am-pm/>
    </number:time-style>
    <number:time-style style:name="N10111" number:language="en" number:country="AU">
      <number:hours/>
      <number:text>:</number:text>
      <number:minutes number:style="long"/>
      <number:text>:</number:text>
      <number:seconds number:style="long"/>
      <number:text> </number:text>
      <number:am-pm/>
    </number:time-style>
    <number:time-style style:name="N10112" number:language="en" number:country="AU">
      <number:hours/>
      <number:text>:</number:text>
      <number:minutes number:style="long"/>
    </number:time-style>
    <number:time-style style:name="N10113" number:language="en" number:country="AU">
      <number:hours/>
      <number:text>:</number:text>
      <number:minutes number:style="long"/>
      <number:text>:</number:text>
      <number:seconds number:style="long"/>
    </number:time-style>
    <number:date-style style:name="N10114"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fo:page-width="21.001cm" fo:page-height="29.7cm" style:num-format="1" style:print-orientation="portrait" fo:margin-top="1cm" fo:margin-bottom="1cm" fo:margin-left="1cm" fo:margin-right="1cm" style:shadow="none" style:scale-to-X="1" style:scale-to-Y="1" style:table-centering="both" style:writing-mode="lr-tb" style:print="charts drawings objects zero-valu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14pt" fo:font-weight="bold"/>
    </style:style>
  </office:automatic-styles>
  <office:master-styles>
    <style:master-page style:name="Default" style:page-layout-name="Mpm1">
      <style:header style:display="false">
        <text:p><text:span text:style-name="MT1">Raspored studenata <text:s/></text:span><text:span text:style-name="MT1"><text:date style:data-style-name="N2" text:date-value="2010-12-06">12/06/2010</text:date></text:span><text:span text:style-name="MT1"> <text:s/></text:span><text:span text:style-name="MT1"><text:time>21:09:42</text:time></text:span></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6">12/06/2010</text:date>, <text:time>21:09: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sssssssssss tttttt</meta:initial-creator>
    <meta:creation-date>2006-03-17T22:47:15</meta:creation-date>
    <dc:date>2010-12-06T21:09:42</dc:date>
    <meta:printed-by>Zarko Zivanov</meta:printed-by>
    <meta:print-date>2007-04-17T10:41:59</meta:print-date>
    <meta:editing-cycles>842</meta:editing-cycles>
    <meta:editing-duration>PT119H18M37S</meta:editing-duration>
    <dc:creator>Žarko Živanov</dc:creator>
    <meta:document-statistic meta:table-count="1" meta:cell-count="555" meta:object-count="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Option Explicit

Dim PregledanjeSheet
Dim RasporedSheet
Dim DocsNumber As Integer
Dim PrintDoc As Boolean
Dim SaveInCSVDir As Boolean
Dim FirstStudRow As Integer
Dim Functions

Sub Main
End Sub

'Procedura koja se poziva kad se klikne na Otvori CSV
Sub BrowseFileSub
	InitData2
	path = PickFileName(GetPath(ThisComponent.getLocation()),"")
	If path &lt;&gt; "" Then
'		If MsgBox("Štampanje fajla?",1+32,"Štampanje") = 1 Then
'			PrintDoc = true
'		Else
'			PrintDoc = false			
'		End If
		SaveInCSVDir = false
		ScreenUpdatingOff			
		MakeDocument(path)
		ScreenUpdatingOn
		PrintDoc = false
	End If
End Sub

'Procedura koja otvara dijalog za izbor fajla
Function PickFileName( cFolder, cFileName )
   oFilePickerDlg = createUnoService( "com.sun.star.ui.dialogs.FilePicker" )

   ' Unnecessary, the dialog defaults to having multi-select turned off.   
   ' oFilePickerDlg.setMultiSelectionMode( False )

   If Len( cFolder ) &gt; 0 Then
      oFilePickerDlg.setDisplayDirectory( ConvertToURL( cFolder ) )
   EndIf
   
   If Len( cFileName ) &gt; 0 Then
      oFilePickerDlg.setDefaultName( cFileName )
   EndIf
   
   oFilePickerDlg.appendFilter( "CSV or TXT", "*.txt;*.csv" )
   
   ' Change the Open button to say "Save".
   ' (this does not appear to work so well.  OOo needs to offer a Save dialog.)
'   oFilePickerDlg.setLabel( com.sun.star.ui.dialogs.CommonFilePickerElementIds.PUSHBUTTON_OK, "Save" )
   
   result = oFilePickerDlg.execute()
   
   ' Get an array of the files that the user picked.
   ' There is only one item in the array since we did not
   '  turn on the Multi-Selection feature of the dialog box.
   oFiles = oFilePickerDlg.getFiles()
   
'   If UBound( oFiles ) - LBound( oFiles ) + 1 &gt; 0 Then
   If result = com.sun.star.ui.dialogs.ExecutableDialogResults.OK Then
'      PickFileName() = ConvertFromURL( oFiles(0) )
      PickFileName() = oFiles(0)
   Else
      PickFileName() = ""
   EndIf   
End Function 

'Ukljucivanje osvezavanja ekrana
Sub ScreenUpdatingOn
	ThisComponent.UnlockControllers
	ThisComponent.removeActionLock
End Sub

'Iskljucivanje osvezavanja ekrana (ubrzava obradu)
Sub ScreenUpdatingOff
	ThisComponent.addActionLock
	ThisComponent.LockControllers
End Sub

'Procedura koja ubacuje podatke iz CSV fajla u tabelu Pregledanje
Sub ImportCSVFile2 (CSV as String)

	InitData2

	'definisanje argumenata za uvoz CSV fajla
	Dim aCsvProps(2) as new com.sun.star.beans.PropertyValue
	aCsvProps(0).name = "Filtername"
	aCsvProps(0).Value = "Text - txt - csv(StarCalc)"
	aCsvProps(1).name = "FilterData"
	aCsvProps(1).Value = "Any" 
	
	'kreiranje novog dokumenta od CSV fajla
	uCSV = ConvertToURL(CSV)
	vFrame = ThisComponent.CurrentController.Frame
	vDoc = vFrame.LoadComponentFromUrl(uCSV, "_blank", 8, aCsvProps())
	If IsNull(vDoc) Then
		MsgBox("Dokument za uvoz CSV fajla nije mogao da se kreira",48,"GREŠKA")
		Exit Sub
	End If

	'definisanje opsega podataka kojeg treba iskopirati
	ExternSheet = vDoc.Sheets().getByIndex(0)
	oCell = ExternSheet.getCellByPosition( 0, 0 ) ' cell A1
	oCursor = ExternSheet.createCursor( oCell )
	oCursor.gotoEndOfUsedArea( True )
	lBottom = oCursor.RangeAddress.EndRow
	lRight = oCursor.RangeAddress.EndColumn
	oSource = ExternSheet.getCellRangeByPosition( 0, 0, lRight, lBottom )
	lCols = oSource.Columns.getCount - 1
	lRows = oSource.Rows.getCount - 1
	oTarget = PregledanjeSheet.getCellRangeByPosition( 0, FirstStudRow, lCols, lRows + FirstStudRow )

	'brisanje podataka iz CSV tabele
	oCell = PregledanjeSheet.getCellByPosition( 0, 0 ) ' cell A1
	oCursor = PregledanjeSheet.createCursor( oCell )
	oCursor.gotoEndOfUsedArea( True )
	lBottom = oCursor.RangeAddress.EndRow
	lRight = oCursor.RangeAddress.EndColumn
	Dim DelCol() As Integer
	DelCol() = Array(0,1,2,3,7,8,9,10,11,12,15,16,17,18,19,20)
	DelColNum = UBound(DelCol)
	For i = 0 to DelColNum
		For j = FirstStudRow to lBottom
			oCell = PregledanjeSheet.getCellByPosition(DelCol(i),j)			
			oCell.Formula = ""
		Next j
	Next i
	
	'kopiranje podataka u CSV tabelu
	aData = oSource.getDataArray
	oTarget.setDataArray( aData ) 
	For i = 0 to 2
		For j = 1 to lBottom
			oCell = PregledanjeSheet.getCellByPosition(i,j)			
			oCell.Formula = Trim(oCell.Formula)
		Next j
	Next i
	
	'zatvaranje privremene tabele za CSV	
	vDoc.Close(false)
	
	'popunjavanje liste indeksa
	FillIndexList
End Sub

'Popunjava listu indeksa u tabeli Pregledanje (stvarna lista se nalazi sortirana u tabeli Raspored)
Sub FillIndexList
	Dim initParam(0) as new com.sun.star.beans.NamedValue 
	Dim oSortFields(0) as new com.sun.star.util.SortField
	Dim oSortDesc(1) as new com.sun.star.beans.PropertyValue
	
	InitData2
	
	'odredjivanje opsega u kome se nalaze celije sa indeksima
	oCell = PregledanjeSheet.getCellByPosition( 0, 0 ) ' cell A1
	oCursor = PregledanjeSheet.createCursor( oCell )
	oCursor.gotoEndOfUsedArea( True )
	lBottom = oCursor.RangeAddress.EndRow
	lRight = oCursor.RangeAddress.EndColumn

	'popunjavanje spiska studenata
	IndexCol1 = 1	'kolona sa indeksima u CSV fajlu
	IndexCol2 = 7	'kolona sa indeksima u tabeli Raspored
	j = 1	'ide od 1 zbog predefinisane vrednosti "svi"
	For i = FirstStudRow to lBottom
		oCell1 = PregledanjeSheet.getCellByPosition(IndexCol1,i)
		If (oCell1.Formula &lt;&gt; "") and (oCell1.Formula &lt;&gt; " ") Then
			oCell2 = RasporedSheet.getCellByPosition(IndexCol2,j)
			oCell2.Formula = oCell1.Formula
			j = j+1
		End If
	Next i
	'brisanje neiskoristenih celija
	If j &lt; 40 Then
		For i = j to 40
			oCell2 = RasporedSheet.getCellByPosition(IndexCol2,i)
			oCell2.Formula = ""
		Next i
	End If
	
	'sortiranje liste sa indeksima
	If j &gt; 1 Then
		oRange = RasporedSheet.getCellRangeByPosition(IndexCol2,1,IndexCol2,j-1)
		REM Sort on the first field in the range
		oSortFields(0).Field = 0
		oSortFields(0).SortAscending = TRUE
		REM Set the sort fields to use
		oSortDesc(0).Name = "SortFields"
		oSortDesc(0).Value = oSortFields()
		oSortDesc(1).Name = "ContainsHeader"
		oSortDesc(1).Value = FALSE
		REM Now sort the range!
		oRange.Sort(oSortDesc())
	End If
	
	'update ListBox kontrole
	oRange = RasporedSheet.getCellRangeByPosition(IndexCol2,0,IndexCol2,j-1)
	oPage = PregledanjeSheet.drawpage
	oForm = oPage.Forms.getbyname("Standard")
	IndeksListBox = oForm.getbyname("IndeksListBox")
	'prepare to create a CellRangeListSource object
	initParam(0).Name = "CellRange"
	initParam(0).value = oRange.RangeAddress
	'create CellRangeListSource object that points to new data for ListBox
	oCellRangeListSource = ThisComponent.createInstanceWithArguments("com.sun.star.table.CellRangeListSource", initParam())
	'Update ListBox with new data
    IndeksListBox.setListEntrySource(oCellRangeListSource)
    If j &lt; 34 Then
    	IndeksListBox.LineCount = j
    Else
    	IndeksListBox.LineCount = 33
    End If
    'Postavljanje prvog indeksa kao odabranog
    IndeksListBox.Text = IndeksListBox.StringItemList(0)
    ListBoxChange
End Sub

'osvežavanje ekrana kada se promeni sadrzaj ListBox-a
Sub ListBoxChange
	
	InitData2
	
	StartRow = 3
	EndRow = StartRow + 31
	dim Args(2) as variant

'	ScreenUpdatingOff
	Index = PregledanjeSheet.getCellByPosition(1,0).getString() 'B1 - polje u kome se nalazi odabrani indeks
	AllIndexes = RasporedSheet.getCellByPosition(7,0).getString() 'H1 - tekst koji opisuje da treba prikazati sve studente ("svi")
	If Index &lt;&gt; AllIndexes Then
		'ako treba izdvojiti jedan indeks
		Args(1) = PregledanjeSheet.getCellRangeByName("B4:B35")
		Args(2) = 0
		Args(0) = Index
		StudentRow = Functions.callFunction("MATCH", Args())
		If IsEmpty(StudentRow) Then
			Index = AllIndexes
		Else
			StudentRow = StudentRow + 2
			oRows = PregledanjeSheet.getRows()
			For i = StartRow to EndRow
				oRows.getByIndex(i).IsVisible = False
			Next i
			oRows.getByIndex(StudentRow).IsVisible = True
		End If
	End If
	If Index = AllIndexes Then
		'ako treba prikazati sve podatke
		oRows = PregledanjeSheet.getRows()
		For i = StartRow to EndRow
			oRows.getByIndex(i).IsVisible = True
		Next i
	End If
'	ScreenUpdatingOn
End Sub

'Inicijalizacija podataka
Sub InitData2
	DialogLibraries.loadLibrary("Standard")
	Document = ThisComponent	'pokazivac glavnog dokumenta
	Sheets = Document.Sheets()	'sve tabele u dokumentu
	Functions = createUnoService("com.sun.star.sheet.FunctionAccess")	'potrebno za izvrsavanje nekih funkcija
	
	'definisanje promenljivih za tabele
	PregledanjeSheet = Sheets.getByName("Pregledanje") 'podaci ucitani iz CSV fajla
	RasporedSheet = Sheets.getByName("Raspored") 'podaci ucitani iz CSV fajla
	FirstStudRow = 3
End Sub

'Nalazi poslednji podstring u stringu
Function InStrLast(Str As String, Fnd As String) As Integer
	Last = 0
	Do
		x = InStr(Last+1,Str,Fnd)
		If x &lt;&gt; 0 Then Last = x
	Loop While x &lt;&gt; 0
	InStrLast = Last
End Function

'Izdvaja samo putanju iz kompletne putanje
Function GetPath(FullPath as String) as String
	FullPath = ConvertToURL(FullPath)
	LastSeparator = InStrLast(FullPath,"/")
	If LastSeparator &lt;&gt; 0 Then
		GetPath = Left(FullPath,LastSeparator)
	Else
		GetPath = ""
	End If
End Function

'Izdvaja ime i ekstenziju iz kompletne putanje
Function GetFullName(FullPath as String) as String
	FullPath = ConvertToURL(FullPath)
	LastSeparator = InStrLast(FullPath,"/")
	If LastSeparator &lt;&gt; 0 Then
		GetFullName = Mid(FullPath,LastSeparator+1)
	Else
		GetFullName = ""
	End If
End Function

'Izdvaja ime iz kompletne putanje
Function GetName(FullPath as String) as String
	fname = GetFullName(FullPath)
	If fname &lt;&gt; "" Then
		LastDot = InStrLast(fname,".")
		If LastDot &lt;&gt; 0 Then
			GetName = Left(fname,LastDot-LastSeparator-1)
		Else
			GetName = fname
		End If
	Else
		GetName = ""
	End If
End Function

'Izdvaja ekstenziju iz kompletne putanje
Function GetExtension(FullPath as String) as String
	fname = GetFullName(FullPath)
	If fname &lt;&gt; "" Then
		LastDot = InStrLast(fname,".")
		If LastDot &lt;&gt; 0 Then
			GetExtension = Mid(fname,LastDot+1)
		Else
			GetExtension = ""
		End If
	Else
		GetExtension = ""
	End If
End Function

'Vraca troslovni naziv dana
Function WeekDayTextSer3(d) As String
  Select Case WeekDay(d)
    case 1
      WeekDayTextSer3="Ned"
    case 2
      WeekDayTextSer3="Pon"
    case 3
      WeekDayTextSer3="Uto"
    case 4
      WeekDayTextSer3="Sre"
    case 5
      WeekDayTextSer3="Cet"
    case 6
      WeekDayTextSer3="Pet"
    case 7
      WeekDayTextSer3="Sub"
  End Select
End Function

'Vraca naziv dana
Function WeekDayTextSer(d) As String
  Select Case WeekDay(d)
    case 1
      WeekDayTextSer="Nedelja"
    case 2
      WeekDayTextSer="Ponedeljak"
    case 3
      WeekDayTextSer="Utorak"
    case 4
      WeekDayTextSer="Sreda"
    case 5
      WeekDayTextSer="Četvrtak"
    case 6
      WeekDayTextSer="Petak"
    case 7
      WeekDayTextSer="Subota"
  End Select
End Function

'Kreiranje novog dokumenta
Sub MakeDocument(csv As String)
	Dim oProps(1) as New com.sun.star.beans.PropertyValue
	CopyMade = false
	If csv &lt;&gt; "" Then
		'ako ekstenzija nije csv, pravi se privremeni fajl sa tom ekstenzijom
		If GetExtension(csv) &lt;&gt; "csv" Then
			On Error Goto ErrorCreateCSV2
			csv2 = GetPath(ThisComponent.getLocation())+GetName(csv)+".csv"
			FileCopy csv, csv2
			CopyMade = true
			On Error Goto 0
		Else
			csv2 = csv
		End If
		
		ImportCSVFile2(csv2)
		
		'brisanje privremenog fajla, ako ga je bilo
		If CopyMade Then
			On Error Goto ErrorDeleteCSV2
			Kill csv2
			On Error Goto 0
		End If
		
		'odredjivanje gde ce se snimiti novi dokument
		dt = FileDateTime(csv)
		If SaveInCSVDir Then
			path = GetPath(csv)
		Else
			path = GetPath(ThisComponent.getLocation())
		End If
		'kreiranje natpisa u tabeli Raspored
		RasporedSheet.getCellByPosition(0,0).Formula = "Raspored studenata - " &amp; WeekDayTextSer(WeekDay(dt)) &amp; ", " &amp; _
			Format(Day(dt),"00")&amp;"."&amp;Format(Month(dt),"00")&amp;"."&amp;Format(Year(dt),"0000")&amp;".  "&amp;Format(Hour(dt),"00")&amp;":"&amp;Format(Minute(dt),"00")
		'odredjivanje datuma kreiranja CSV fajla (to ce biti deo naziva dokumenta)
		fname = Format(Year(dt),"0000")&amp;"-"&amp;Format(Month(dt),"00")&amp;"-"&amp;Format(Day(dt),"00")&amp;"_"&amp;WeekDayTextSer3(WeekDay(dt))&amp;"_"&amp;Format(Hour(dt),"00")&amp;"-"&amp;Format(Minute(dt),"00")
		fname1 = GetName(ThisComponent.getLocation())+"_"+fname+"."+GetExtension(ThisComponent.getLocation())
		fname2 = path+fname1
		'Snimanje novog dokumenta
		On Error Goto ErrorSaveODS
		ThisComponent.storeToURL(fname2,Array())
		On Error Goto 0
		MsgBox("Uspešno je kreiran fajl "+fname1,0,"Obaveštenje")
		DocsNumber = DocsNumber+1
		'stampanje dokumenta
		If PrintDoc Then
			On Error Goto ErrorPrint
			oProps(0).Name = "Wait"
			oProps(0).Value = true
			ThisComponent.print(oProps())
			On Error Goto 0
		End If
	End If
	Exit Sub
	
	ErrorCreateCSV2:
		MsgBox("Privremeni CSV fajl nije mogao da se kreira",48,"GREŠKA")
		On Error Goto 0
		Exit Sub
	ErrorDeleteCSV2:
		MsgBox("Privremeni CSV fajl nije mogao da se obriše",48,"GREŠKA")
		On Error Goto 0
		Exit Sub
	ErrorSaveODS:
		MsgBox("ODS fajl nije mogao da se kreira",48,"GREŠKA")
		On Error Goto 0
		Exit Sub
	ErrorPrint:
		MsgBox("Problem sa štampanjem",48,"GREŠKA")
		On Error Goto 0
		Exit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SVImport.xml><?xml version="1.0" encoding="utf-8"?>
<!DOCTYPE window  PUBLIC '-//OpenOffice.org//DTD OfficeDocument 1.0//EN'  'dialog.dtd'>
<dlg:window xmlns:dlg="http://openoffice.org/2000/dialog" xmlns:script="http://openoffice.org/2000/script" dlg:id="CSVImport" dlg:left="221" dlg:top="156" dlg:width="201" dlg:height="198" dlg:closeable="true" dlg:moveable="true" dlg:title="Ubacivanje CSV podataka o testu">
  <dlg:bulletinboard>
    <dlg:text dlg:id="ResultsLabel" dlg:tab-index="1" dlg:left="1" dlg:top="30" dlg:width="35" dlg:height="9" dlg:value="Obaveštenja"/>
    <dlg:textfield dlg:id="ResultsMemo" dlg:tab-index="0" dlg:left="1" dlg:top="39" dlg:width="199" dlg:height="159" dlg:vscroll="true" dlg:multiline="true" dlg:readonly="true"/>
    <dlg:text dlg:id="Label1" dlg:tab-index="3" dlg:left="2" dlg:top="4" dlg:width="22" dlg:height="9" dlg:value="Putanja"/>
    <dlg:text dlg:id="Label2" dlg:tab-index="5" dlg:left="2" dlg:top="18" dlg:width="22" dlg:height="9" dlg:value="Test"/>
    <dlg:button dlg:id="UbaciButton" dlg:tab-index="6" dlg:left="103" dlg:top="18" dlg:width="47" dlg:height="14" dlg:value="Ubaci Test">
      <script:event script:event-name="on-mousedown" script:macro-name="vnd.sun.star.script:Standard.Module1.ImportCSVSub?language=Basic&amp;location=document" script:language="Script"/>
    </dlg:button>
    <dlg:button dlg:id="IzlazButton" dlg:tab-index="7" dlg:left="153" dlg:top="18" dlg:width="47" dlg:height="14" dlg:value="Izlaz">
      <script:event script:event-name="on-mousedown" script:macro-name="vnd.sun.star.script:Standard.Module1.ImportDlgEnd?language=Basic&amp;location=document" script:language="Script"/>
    </dlg:button>
    <dlg:textfield dlg:id="PutanjaEdit" dlg:tab-index="2" dlg:left="24" dlg:top="2" dlg:width="176" dlg:height="12" dlg:readonly="true" dlg:value="Putanja"/>
    <dlg:textfield dlg:id="TestEdit" dlg:tab-index="4" dlg:left="24" dlg:top="16" dlg:width="52" dlg:height="12" dlg:readonly="true" dlg:value="Putanja"/>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SVImport"/>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