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71cm"/>
    </style:style>
    <style:style style:name="pr2" style:family="presentation" style:parent-style-name="Standard-subtitle">
      <style:graphic-properties draw:fill-color="#ffffff" fo:min-height="6.092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32cm"/>
    </style:style>
    <style:style style:name="pr5" style:family="presentation" style:parent-style-name="Standard-subtitle">
      <style:graphic-properties draw:fill-color="#ffffff" fo:min-height="9.65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text-properties fo:font-size="14.3000001907349pt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2.779cm" svg:height="3.473cm" svg:x="1.71cm" svg:y="0.423cm" presentation:class="title" presentation:placeholder="true" presentation:user-transformed="true">
          <draw:text-box/>
        </draw:frame>
        <draw:frame presentation:style-name="pr2" draw:text-style-name="P1" draw:layer="layout" svg:width="12.779cm" svg:height="6.092cm" svg:x="1.71cm" svg:y="3.25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layer="layout" svg:width="12.779cm" svg:height="3.473cm" svg:x="1.71cm" svg:y="0.423cm" presentation:class="title" presentation:placeholder="true">
          <draw:text-box/>
        </draw:frame>
        <draw:frame presentation:style-name="pr5" draw:layer="layout" svg:width="12.779cm" svg:height="9.65cm" svg:x="1.71cm" svg:y="3.32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6.2cm" fo:page-height="11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32cm" svg:x="1cm" svg:y="3.106cm" draw:page-number="1"/>
      <draw:page-thumbnail draw:layer="backgroundobjects" svg:width="8.999cm" svg:height="6.332cm" svg:x="1cm" svg:y="11.682cm"/>
      <draw:page-thumbnail draw:layer="backgroundobjects" svg:width="8.999cm" svg:height="6.332cm" svg:x="1cm" svg:y="20.258cm"/>
      <draw:page-thumbnail draw:layer="backgroundobjects" svg:width="8.999cm" svg:height="6.332cm" svg:x="11cm" svg:y="3.106cm"/>
      <draw:page-thumbnail draw:layer="backgroundobjects" svg:width="8.999cm" svg:height="6.332cm" svg:x="11cm" svg:y="11.682cm"/>
      <draw:page-thumbnail draw:layer="backgroundobjects" svg:width="8.999cm" svg:height="6.332cm" svg:x="11cm" svg:y="20.258cm"/>
    </style:handout-master>
    <style:master-page style:name="Standard" style:page-layout-name="PM1" draw:style-name="Mdp1">
      <draw:frame presentation:style-name="Standard-title" draw:layer="backgroundobjects" svg:width="12.779cm" svg:height="1.57cm" svg:x="1.71cm" svg:y="1.374cm" presentation:class="title" presentation:placeholder="true">
        <draw:text-box/>
      </draw:frame>
      <draw:frame presentation:style-name="Standard-outline1" draw:layer="backgroundobjects" svg:width="12.779cm" svg:height="9.9cm" svg:x="1.71cm" svg:y="3.199cm" presentation:class="outline" presentation:placeholder="true">
        <draw:text-box/>
      </draw:frame>
      <draw:frame presentation:style-name="Mpr1" draw:text-style-name="MP1" draw:layer="backgroundobjects" svg:width="3.308cm" svg:height="0.649cm" svg:x="1.71cm" svg:y="9.56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5cm" svg:height="0.649cm" svg:x="5.856cm" svg:y="9.56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308cm" svg:height="0.649cm" svg:x="11.181cm" svg:y="9.56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7T13:04:18</meta:creation-date>
    <dc:date>2010-09-17T13:07:10</dc:date>
    <meta:editing-duration>PT00H02M45S</meta:editing-duration>
    <meta:editing-cycles>5</meta:editing-cycles>
    <meta:generator>OpenOffice.org/3.2$Linux OpenOffice.org_project/320m12$Build-9483</meta:generator>
    <meta:document-statistic meta:object-count="29"/>
  </office:meta>
</office:document-meta>
</file>