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gif" manifest:full-path="Pictures/100000000000001B000000167357CAA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arteikarte_25_20v32-title">
      <style:graphic-properties fo:min-height="1.42cm"/>
    </style:style>
    <style:style style:name="pr2" style:family="presentation" style:parent-style-name="Karteikarte_25_20v32-subtitle">
      <style:graphic-properties draw:fill-color="#ffffff" fo:min-height="6.95cm"/>
    </style:style>
    <style:style style:name="pr3" style:family="presentation" style:parent-style-name="Karteikarte_25_20v32-notes">
      <style:graphic-properties draw:fill-color="#ffffff" fo:min-height="13.114cm"/>
    </style:style>
    <style:style style:name="pr4" style:family="presentation" style:parent-style-name="Karteikarte_25_20v32-subtitle">
      <style:graphic-properties draw:fill-color="#ffffff" fo:min-height="6.55cm"/>
    </style:style>
  </office:automatic-styles>
  <office:body>
    <office:presentation>
      <draw:page draw:name="page1" draw:style-name="dp1" draw:master-page-name="Karteikarte_25_20v32" presentation:presentation-page-layout-name="AL1T0">
        <draw:frame presentation:style-name="pr1" draw:layer="layout" svg:width="14.1cm" svg:height="1.42cm" svg:x="0.4cm" svg:y="0.423cm" presentation:class="title" presentation:placeholder="true" presentation:user-transformed="true">
          <draw:text-box/>
        </draw:frame>
        <draw:frame presentation:style-name="pr2" draw:layer="layout" svg:width="14cm" svg:height="6.95cm" svg:x="0.4cm" svg:y="2.3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Karteikarte_25_20v32" presentation:presentation-page-layout-name="AL1T0">
        <draw:frame presentation:style-name="pr1" draw:layer="layout" svg:width="14.1cm" svg:height="1.42cm" svg:x="0.4cm" svg:y="0.423cm" presentation:class="title" presentation:placeholder="true">
          <draw:text-box/>
        </draw:frame>
        <draw:frame presentation:style-name="pr4" draw:layer="layout" svg:width="14cm" svg:height="6.55cm" svg:x="0.4cm" svg:y="2.32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Karteikarte_25_20v32" presentation:presentation-page-layout-name="AL1T0">
        <draw:frame presentation:style-name="pr1" draw:layer="layout" svg:width="14.1cm" svg:height="1.42cm" svg:x="0.4cm" svg:y="0.423cm" presentation:class="title" presentation:placeholder="true">
          <draw:text-box/>
        </draw:frame>
        <draw:frame presentation:style-name="pr4" draw:layer="layout" svg:width="14cm" svg:height="6.55cm" svg:x="0.4cm" svg:y="2.32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arteikarte_25_20v32-background" style:display-name="Karteikarte%20v32-background" style:family="presentation">
      <style:graphic-properties draw:stroke="none" draw:fill="none" draw:fill-color="#99ccff" draw:fill-gradient-name="Linear_20_blue_2f_white" draw:fill-image-width="0cm" draw:fill-image-height="0cm"/>
      <style:text-properties style:letter-kerning="true"/>
    </style:style>
    <style:style style:name="Karteikarte_25_20v32-backgroundobjects" style:display-name="Karteikarte%20v3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arteikarte_25_20v32-notes" style:display-name="Karteikarte%20v3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arteikarte_25_20v32-outline1" style:display-name="Karteikarte%20v32-outline1" style:family="presentation">
      <style:graphic-properties draw:stroke="none" draw:fill="none" draw:fill-image-width="0cm" draw:fill-image-height="0cm" draw:auto-grow-height="false" draw:fit-to-size="shrink-to-fit">
        <text:list-style style:name="Karteikarte_25_20v32-outline1" style:display-name="Karteikarte%20v32-outline1">
          <text:list-level-style-image text:level="1" xlink:href="Pictures/100000000000001B000000167357CAA6.gif" xlink:type="simple" xlink:show="embed" xlink:actuate="onLoad">
            <style:list-level-properties text:space-before="0.3cm" text:min-label-width="0.9cm" style:vertical-pos="middle" style:vertical-rel="line" fo:width="0.714cm" fo:height="0.582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letter-kerning="true" style:font-family-asian="'DejaVu Sans'" style:font-family-generic-asian="system" style:font-pitch-asian="variable" style:font-size-asian="13pt" style:font-style-asian="normal" style:font-weight-asian="normal" style:font-family-complex="'DejaVu Sans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Karteikarte_25_20v32-outline2" style:display-name="Karteikarte%20v32-outline2" style:family="presentation" style:parent-style-name="Karteikarte_25_20v32-outline1">
      <style:paragraph-properties fo:margin-top="0cm" fo:margin-bottom="0.4cm" fo:line-height="100%">
        <style:tab-stops/>
      </style:paragraph-properties>
      <style:text-properties fo:font-size="13pt" style:font-size-asian="13pt" style:font-size-complex="13pt"/>
    </style:style>
    <style:style style:name="Karteikarte_25_20v32-outline3" style:display-name="Karteikarte%20v32-outline3" style:family="presentation" style:parent-style-name="Karteikarte_25_20v32-outline2">
      <style:paragraph-properties fo:margin-top="0cm" fo:margin-bottom="0.3cm" fo:line-height="100%">
        <style:tab-stops/>
      </style:paragraph-properties>
      <style:text-properties fo:font-size="12pt" style:font-size-asian="12pt" style:font-size-complex="12pt"/>
    </style:style>
    <style:style style:name="Karteikarte_25_20v32-outline4" style:display-name="Karteikarte%20v32-outline4" style:family="presentation" style:parent-style-name="Karteikarte_25_20v32-outline3">
      <style:paragraph-properties fo:margin-top="0cm" fo:margin-bottom="0.2cm" fo:line-height="100%">
        <style:tab-stops/>
      </style:paragraph-properties>
      <style:text-properties fo:font-size="12pt" style:font-size-asian="12pt" style:font-size-complex="12pt"/>
    </style:style>
    <style:style style:name="Karteikarte_25_20v32-outline5" style:display-name="Karteikarte%20v32-outline5" style:family="presentation" style:parent-style-name="Karteikarte_25_20v32-outline4">
      <style:paragraph-properties fo:margin-top="0cm" fo:margin-bottom="0.1cm" fo:line-height="100%">
        <style:tab-stops/>
      </style:paragraph-properties>
      <style:text-properties fo:font-size="12pt" style:font-size-asian="12pt" style:font-size-complex="12pt"/>
    </style:style>
    <style:style style:name="Karteikarte_25_20v32-outline6" style:display-name="Karteikarte%20v32-outline6" style:family="presentation" style:parent-style-name="Karteikarte_25_20v32-outline5">
      <style:paragraph-properties fo:margin-top="0cm" fo:margin-bottom="0.1cm" fo:line-height="100%">
        <style:tab-stops/>
      </style:paragraph-properties>
      <style:text-properties fo:font-size="12pt" style:font-size-asian="12pt" style:font-size-complex="12pt"/>
    </style:style>
    <style:style style:name="Karteikarte_25_20v32-outline7" style:display-name="Karteikarte%20v32-outline7" style:family="presentation" style:parent-style-name="Karteikarte_25_20v32-outline6">
      <style:paragraph-properties fo:margin-top="0cm" fo:margin-bottom="0.1cm" fo:line-height="100%"/>
      <style:text-properties fo:font-size="11pt" style:font-size-asian="11pt" style:font-size-complex="11pt"/>
    </style:style>
    <style:style style:name="Karteikarte_25_20v32-outline8" style:display-name="Karteikarte%20v32-outline8" style:family="presentation" style:parent-style-name="Karteikarte_25_20v32-outline7">
      <style:paragraph-properties fo:margin-top="0cm" fo:margin-bottom="0.1cm" fo:line-height="100%"/>
      <style:text-properties fo:font-size="10.5pt" style:font-size-asian="10.5pt" style:font-size-complex="10.5pt"/>
    </style:style>
    <style:style style:name="Karteikarte_25_20v32-outline9" style:display-name="Karteikarte%20v32-outline9" style:family="presentation" style:parent-style-name="Karteikarte_25_20v32-outline8">
      <style:paragraph-properties fo:margin-top="0cm" fo:margin-bottom="0.1cm" fo:line-height="100%"/>
      <style:text-properties fo:font-size="10pt" style:font-size-asian="10pt" style:font-size-complex="10pt"/>
    </style:style>
    <style:style style:name="Karteikarte_25_20v32-subtitle" style:display-name="Karteikarte%20v32-subtitle" style:family="presentation">
      <style:graphic-properties draw:stroke="none" draw:fill="none" draw:fill-image-width="0cm" draw:fill-image-height="0cm" draw:textarea-vertical-align="middle" fo:wrap-option="wrap">
        <text:list-style style:name="Karteikarte_25_20v32-subtitle" style:display-name="Karteikarte%20v3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eikarte_25_20v32-title" style:display-name="Karteikarte%20v32-title" style:family="presentation">
      <style:graphic-properties draw:stroke="none" draw:fill="none" draw:textarea-vertical-align="middle">
        <text:list-style style:name="Karteikarte_25_20v32-title" style:display-name="Karteikarte%20v3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8cm" fo:page-height="10cm" style:print-orientation="landscape"/>
    </style:page-layout>
    <style:style style:name="Mdp1" style:family="drawing-page">
      <style:drawing-page-properties draw:background-size="border" draw:fill="none" draw:fill-color="#99ccff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arteikarte_25_20v32-outline1" style:list-style-name="ML2">
      <style:graphic-properties fo:min-height="13.86cm"/>
    </style:style>
    <style:style style:name="Mpr2" style:family="presentation" style:parent-style-name="Karteikarte_25_20v32-backgroundobjects">
      <style:graphic-properties draw:stroke="none" draw:fill="none" draw:fill-color="#ffffff" draw:auto-grow-height="false" fo:min-height="1.449cm"/>
    </style:style>
    <style:style style:name="Mpr3" style:family="presentation" style:parent-style-name="Karteikarte_25_20v32-backgroundobjects">
      <style:graphic-properties draw:stroke="none" draw:fill="none" draw:fill-color="#ffffff" draw:auto-grow-height="false" fo:min-height="1.485cm"/>
    </style:style>
    <style:style style:name="Mpr4" style:family="presentation" style:parent-style-name="Karteikarte_25_20v3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08cm" svg:x="1cm" svg:y="3.232cm"/>
      <draw:page-thumbnail draw:layer="backgroundobjects" svg:width="8.999cm" svg:height="6.08cm" svg:x="1cm" svg:y="11.808cm"/>
      <draw:page-thumbnail draw:layer="backgroundobjects" svg:width="8.999cm" svg:height="6.08cm" svg:x="1cm" svg:y="20.384cm"/>
      <draw:page-thumbnail draw:layer="backgroundobjects" svg:width="8.999cm" svg:height="6.08cm" svg:x="11cm" svg:y="3.232cm"/>
      <draw:page-thumbnail draw:layer="backgroundobjects" svg:width="8.999cm" svg:height="6.08cm" svg:x="11cm" svg:y="11.808cm"/>
      <draw:page-thumbnail draw:layer="backgroundobjects" svg:width="8.999cm" svg:height="6.08cm" svg:x="11cm" svg:y="20.384cm"/>
    </style:handout-master>
    <style:master-page style:name="Karteikarte_25_20v32" style:display-name="Karteikarte%20v32" style:page-layout-name="PM1" draw:style-name="Mdp1">
      <draw:frame presentation:style-name="Karteikarte_25_20v32-title" draw:layer="backgroundobjects" svg:width="14.1cm" svg:height="1.67cm" svg:x="0.4cm" svg:y="0.298cm" presentation:class="title" presentation:placeholder="true">
        <draw:text-box/>
      </draw:frame>
      <draw:frame presentation:style-name="Mpr1" draw:layer="backgroundobjects" svg:width="14cm" svg:height="6.8cm" svg:x="0.4cm" svg:y="2.2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3.448cm" svg:height="0.3cm" svg:x="0.34cm" svg:y="9.6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4.691cm" svg:height="0.3cm" svg:x="5.061cm" svg:y="9.6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2" draw:layer="backgroundobjects" svg:width="3.448cm" svg:height="0.3cm" svg:x="11.011cm" svg:y="9.6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Karteikarte_25_20v32-title" draw:layer="backgroundobjects" svg:width="14.848cm" svg:height="11.136cm" svg:x="3.075cm" svg:y="2.257cm" presentation:class="page"/>
        <draw:frame presentation:style-name="Karteikarte_25_20v3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7T12:26:03</meta:creation-date>
    <meta:editing-duration>PT00H01M11S</meta:editing-duration>
    <meta:editing-cycles>2</meta:editing-cycles>
    <meta:generator>OpenOffice.org/3.2$Linux OpenOffice.org_project/320m12$Build-9483</meta:generator>
    <dc:title>Karteikarte v3</dc:title>
    <dc:date>2010-09-17T12:27:12</dc:date>
    <meta:document-statistic meta:object-count="33"/>
    <meta:template xlink:type="simple" xlink:actuate="onRequest" xlink:title="Karteikarte v3" xlink:href="../Karteikarte%20v32.otp" meta:date="2010-09-17T12:26:02"/>
  </office:meta>
</office:document-meta>
</file>