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40/"/>
  <manifest:file-entry manifest:media-type="" manifest:full-path="Object 41/"/>
  <manifest:file-entry manifest:media-type="" manifest:full-path="Object 42/"/>
  <manifest:file-entry manifest:media-type="" manifest:full-path="Object 43/"/>
  <manifest:file-entry manifest:media-type="" manifest:full-path="Object 44/"/>
  <manifest:file-entry manifest:media-type="" manifest:full-path="Object 45/"/>
  <manifest:file-entry manifest:media-type="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"/>
  <manifest:file-entry manifest:media-type="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"/>
  <manifest:file-entry manifest:media-type="text/xml" manifest:full-path="content.xml"/>
  <manifest:file-entry manifest:media-type="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7/"/>
  <manifest:file-entry manifest:media-type="" manifest:full-path="Object 58/"/>
  <manifest:file-entry manifest:media-type="" manifest:full-path="Object 59/"/>
  <manifest:file-entry manifest:media-type="application/binary" manifest:full-path="layout-cache"/>
  <manifest:file-entry manifest:media-type="" manifest:full-path="Object 60/"/>
  <manifest:file-entry manifest:media-type="" manifest:full-path="Object 61/"/>
  <manifest:file-entry manifest:media-type="" manifest:full-path="Object 62/"/>
  <manifest:file-entry manifest:media-type="" manifest:full-path="Object 63/"/>
  <manifest:file-entry manifest:media-type="" manifest:full-path="Object 64/"/>
  <manifest:file-entry manifest:media-type="" manifest:full-path="Object 65/"/>
  <manifest:file-entry manifest:media-type="" manifest:full-path="Object 10/"/>
  <manifest:file-entry manifest:media-type="" manifest:full-path="Object 11/"/>
  <manifest:file-entry manifest:media-type="" manifest:full-path="Object 12/"/>
  <manifest:file-entry manifest:media-type="" manifest:full-path="Object 13/"/>
  <manifest:file-entry manifest:media-type="" manifest:full-path="Object 14/"/>
  <manifest:file-entry manifest:media-type="text/xml" manifest:full-path="styles.xml"/>
  <manifest:file-entry manifest:media-type="" manifest:full-path="Object 15/"/>
  <manifest:file-entry manifest:media-type="" manifest:full-path="Object 16/"/>
  <manifest:file-entry manifest:media-type="" manifest:full-path="Object 17/"/>
  <manifest:file-entry manifest:media-type="" manifest:full-path="Object 18/"/>
  <manifest:file-entry manifest:media-type="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"/>
  <manifest:file-entry manifest:media-type="" manifest:full-path="Object 28/"/>
  <manifest:file-entry manifest:media-type="" manifest:full-path="Object 29/"/>
  <manifest:file-entry manifest:media-type="" manifest:full-path="Object 1/"/>
  <manifest:file-entry manifest:media-type="" manifest:full-path="Object 2/"/>
  <manifest:file-entry manifest:media-type="" manifest:full-path="Object 3/"/>
  <manifest:file-entry manifest:media-type="" manifest:full-path="Object 4/"/>
  <manifest:file-entry manifest:media-type="" manifest:full-path="Object 5/"/>
  <manifest:file-entry manifest:media-type="" manifest:full-path="Object 6/"/>
  <manifest:file-entry manifest:media-type="" manifest:full-path="Object 7/"/>
  <manifest:file-entry manifest:media-type="" manifest:full-path="Object 8/"/>
  <manifest:file-entry manifest:media-type="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"/>
  <manifest:file-entry manifest:media-type="" manifest:full-path="Object 31/"/>
  <manifest:file-entry manifest:media-type="" manifest:full-path="Object 32/"/>
  <manifest:file-entry manifest:media-type="" manifest:full-path="Object 33/"/>
  <manifest:file-entry manifest:media-type="" manifest:full-path="Object 34/"/>
  <manifest:file-entry manifest:media-type="" manifest:full-path="Object 35/"/>
  <manifest:file-entry manifest:media-type="" manifest:full-path="Object 36/"/>
  <manifest:file-entry manifest:media-type="" manifest:full-path="Object 37/"/>
  <manifest:file-entry manifest:media-type="" manifest:full-path="Object 38/"/>
  <manifest:file-entry manifest:media-type="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56cm" table:align="margins"/>
    </style:style>
    <style:style style:name="Таблица1.A" style:family="table-column">
      <style:table-column-properties style:column-width="4.563cm" style:rel-column-width="16383*"/>
    </style:style>
    <style:style style:name="Таблица1.D" style:family="table-column">
      <style:table-column-properties style:column-width="4.565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256cm" table:align="margins"/>
    </style:style>
    <style:style style:name="Таблица2.A" style:family="table-column">
      <style:table-column-properties style:column-width="9.128cm" style:rel-column-width="32767*"/>
    </style:style>
    <style:style style:name="Таблица2.B" style:family="table-column">
      <style:table-column-properties style:column-width="9.128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8.706cm" fo:margin-left="0cm" fo:margin-right="-0.45cm" table:align="margins"/>
    </style:style>
    <style:style style:name="Таблица3.A" style:family="table-column">
      <style:table-column-properties style:column-width="18.706cm" style:rel-column-width="65535*"/>
    </style:style>
    <style:style style:name="Таблица3.A1" style:family="table-cell">
      <style:table-cell-properties fo:padding="0.097cm" fo:border="none"/>
    </style:style>
    <style:style style:name="Таблица3.3" style:family="table-row">
      <style:table-row-properties style:min-row-height="2.311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Courier New" fo:font-size="11pt" style:font-name-asian="Courier New" style:font-size-asian="11pt" style:font-name-complex="Courier New" style:font-size-complex="11pt"/>
    </style:style>
    <style:style style:name="P3" style:family="paragraph" style:parent-style-name="Standard">
      <style:paragraph-properties style:text-autospace="none"/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P4" style:family="paragraph" style:parent-style-name="Standard">
      <style:paragraph-properties style:text-autospace="none"/>
      <style:text-properties fo:color="#0000ff"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style:text-autospace="non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2"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>
        <style:tab-stops>
          <style:tab-stop style:position="1.958cm"/>
        </style:tab-stops>
      </style:paragraph-properties>
      <style:text-properties style:font-name="Times New Roman2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Times New Roman2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2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2" fo:font-size="14pt" fo:language="en" fo:country="US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Courier New" fo:font-size="11pt" style:font-name-asian="Courier New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Courier New" fo:font-size="11pt" fo:language="en" fo:country="US" style:font-name-asian="Courier New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Courier New" fo:font-size="11pt" fo:language="ru" fo:country="RU" style:font-name-asian="Courier New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Courier New" fo:font-size="11pt" fo:language="en" fo:country="US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Courier New" fo:font-size="11pt" fo:language="en" fo:country="US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Courier New" fo:font-size="11pt" fo:language="ru" fo:country="RU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Courier New" fo:font-size="11pt" fo:language="ru" fo:country="RU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Courier New" fo:font-size="12pt" fo:language="en" fo:country="US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ff" style:font-name="Courier New" fo:font-size="10pt" fo:language="ru" fo:country="RU" style:font-name-asian="Courier New" style:font-size-asian="10pt" style:font-name-complex="Courier New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0.476cm"/>
          <style:tab-stop style:position="1.958cm"/>
        </style:tab-stops>
      </style:paragraph-properties>
      <style:text-properties style:font-name="Times New Roman2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2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ru" fo:country="RU" style:font-size-asian="11pt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2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indent="1.588cm" style:auto-text-indent="false"/>
      <style:text-properties style:font-name="Times New Roman2"/>
    </style:style>
    <style:style style:name="P31" style:family="paragraph" style:parent-style-name="Text_20_body">
      <style:paragraph-properties fo:margin-left="0cm" fo:margin-right="0cm" fo:text-indent="1.588cm" style:auto-text-indent="false"/>
      <style:text-properties style:font-name="Times New Roman2" fo:font-size="14pt" fo:language="en" fo:country="US" fo:font-style="italic" style:font-style-asian="italic" style:font-style-complex="italic"/>
    </style:style>
    <style:style style:name="P32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style:font-name="Times New Roman2" fo:font-size="14pt" fo:language="en" fo:country="US" fo:font-style="normal" style:font-style-asian="normal" style:font-style-complex="normal"/>
    </style:style>
    <style:style style:name="P33" style:family="paragraph" style:parent-style-name="Text_20_body">
      <style:paragraph-properties fo:margin-left="0cm" fo:margin-right="0cm" fo:text-indent="1.588cm" style:auto-text-indent="false"/>
      <style:text-properties style:font-name="Times New Roman2" fo:language="ru" fo:country="RU" fo:font-style="normal" style:font-style-asian="normal" style:font-style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style:font-name="Times New Roman2" fo:language="ru" fo:country="RU" fo:font-style="normal" style:font-style-asian="normal" style:font-style-complex="normal"/>
    </style:style>
    <style:style style:name="P35" style:family="paragraph" style:parent-style-name="Text_20_body">
      <style:paragraph-properties fo:margin-left="0cm" fo:margin-right="0cm" fo:text-indent="1.588cm" style:auto-text-indent="false"/>
      <style:text-properties style:font-name="Courier New" fo:font-size="11pt" fo:language="en" fo:country="US" fo:font-style="normal" style:font-size-asian="11pt" style:font-style-asian="normal" style:font-size-complex="11pt" style:font-style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2"/>
    </style:style>
    <style:style style:name="P37" style:family="paragraph" style:parent-style-name="Heading_20_1">
      <style:paragraph-properties fo:margin-left="0cm" fo:margin-right="0cm" fo:text-align="justify" style:justify-single-word="false" fo:text-indent="1.508cm" style:auto-text-indent="false" fo:break-before="page"/>
      <style:text-properties style:font-name="Times New Roman2" fo:font-size="14pt" style:font-size-asian="14pt" style:font-size-complex="14pt"/>
    </style:style>
    <style:style style:name="P38" style:family="paragraph" style:parent-style-name="Heading_20_1">
      <style:paragraph-properties fo:margin-left="0cm" fo:margin-right="0cm" fo:line-height="150%" fo:text-align="justify" style:justify-single-word="false" fo:text-indent="1.508cm" style:auto-text-indent="false"/>
      <style:text-properties style:font-name="Times New Roman2" fo:font-size="14pt" fo:language="ru" fo:country="RU" style:font-size-asian="14pt" style:font-size-complex="14pt"/>
    </style:style>
    <style:style style:name="P39" style:family="paragraph" style:parent-style-name="Heading_20_1">
      <style:paragraph-properties fo:margin-left="0cm" fo:margin-right="0cm" fo:text-align="justify" style:justify-single-word="false" fo:text-indent="1.508cm" style:auto-text-indent="false"/>
      <style:text-properties style:font-name="Times New Roman2" fo:font-size="14pt" style:font-size-asian="14pt" style:font-size-complex="14pt"/>
    </style:style>
    <style:style style:name="P40" style:family="paragraph" style:parent-style-name="Heading_20_1">
      <style:paragraph-properties fo:margin-left="-0.026cm" fo:margin-right="0cm" fo:text-indent="1.561cm" style:auto-text-indent="false" fo:break-before="page">
        <style:tab-stops/>
      </style:paragraph-properties>
    </style:style>
    <style:style style:name="P41" style:family="paragraph" style:parent-style-name="Heading_20_1">
      <style:paragraph-properties fo:margin-left="-0.026cm" fo:margin-right="0cm" fo:text-indent="1.535cm" style:auto-text-indent="false" fo:break-before="page">
        <style:tab-stops/>
      </style:paragraph-properties>
    </style:style>
    <style:style style:name="P42" style:family="paragraph" style:parent-style-name="Heading_20_1">
      <style:paragraph-properties fo:margin-left="0.762cm" fo:margin-right="0cm" fo:text-indent="0.767cm" style:auto-text-indent="false" fo:break-before="page"/>
    </style:style>
    <style:style style:name="P43" style:family="paragraph" style:parent-style-name="Heading_20_2">
      <style:paragraph-properties fo:margin-left="1.016cm" fo:margin-right="0cm" fo:text-indent="0.45cm" style:auto-text-indent="false"/>
    </style:style>
    <style:style style:name="P44" style:family="paragraph" style:parent-style-name="Heading_20_2">
      <style:paragraph-properties fo:margin-left="1.016cm" fo:margin-right="0cm" fo:text-indent="0.556cm" style:auto-text-indent="false"/>
    </style:style>
    <style:style style:name="P45" style:family="paragraph" style:parent-style-name="Contents_20_Heading">
      <style:paragraph-properties fo:text-align="center" style:justify-single-word="false"/>
      <style:text-properties style:font-name="Times New Roman2" fo:font-weight="normal" style:font-weight-asian="normal" style:font-weight-complex="normal"/>
    </style:style>
    <style:style style:name="P46" style:family="paragraph" style:parent-style-name="Contents_20_Heading">
      <style:paragraph-properties fo:text-align="center" style:justify-single-word="false"/>
      <style:text-properties fo:font-weight="normal" style:font-weight-asian="normal" style:font-weight-complex="normal"/>
    </style:style>
    <style:style style:name="P47" style:family="paragraph" style:parent-style-name="Contents_20_1">
      <style:paragraph-properties fo:line-height="150%">
        <style:tab-stops>
          <style:tab-stop style:position="18.256cm" style:type="right" style:leader-style="dotted" style:leader-text="."/>
        </style:tab-stops>
      </style:paragraph-properties>
      <style:text-properties style:font-name="Times New Roman2" fo:font-size="14pt" style:font-size-asian="14pt" style:font-size-complex="14pt"/>
    </style:style>
    <style:style style:name="P48" style:family="paragraph" style:parent-style-name="Contents_20_2">
      <style:paragraph-properties fo:line-height="150%">
        <style:tab-stops>
          <style:tab-stop style:position="17.757cm" style:type="right" style:leader-style="dotted" style:leader-text="."/>
        </style:tab-stops>
      </style:paragraph-properties>
      <style:text-properties style:font-name="Times New Roman2" fo:font-size="14pt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2" fo:font-size="14pt" style:font-size-asian="14pt" style:font-size-complex="14pt"/>
    </style:style>
    <style:style style:name="P50" style:family="paragraph" style:parent-style-name="Table_20_Contents">
      <style:paragraph-properties fo:margin-left="0cm" fo:margin-right="0cm" fo:text-align="justify" style:justify-single-word="false" fo:text-indent="1.217cm" style:auto-text-indent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2" fo:font-size="14pt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font-style="italic" style:font-style-asian="italic" style:font-style-complex="italic"/>
    </style:style>
    <style:style style:name="T7" style:family="text">
      <style:text-properties fo:font-size="14pt" fo:font-style="italic" style:font-style-asian="italic" style:font-style-complex="italic"/>
    </style:style>
    <style:style style:name="T8" style:family="text">
      <style:text-properties fo:color="#000000" style:font-name="Courier New" fo:font-size="12pt" fo:language="ru" fo:country="RU" fo:font-style="normal" style:font-name-asian="Courier New" style:font-size-asian="12pt" style:font-style-asian="normal" style:font-name-complex="Courier New" style:font-size-complex="12pt" style:font-style-complex="normal"/>
    </style:style>
    <style:style style:name="T9" style:family="text">
      <style:text-properties style:font-name="Courier New" fo:language="ru" fo:country="RU" fo:font-style="normal" style:font-style-asian="normal" style:font-style-complex="normal"/>
    </style:style>
    <style:style style:name="T10" style:family="text">
      <style:text-properties fo:font-variant="normal" fo:text-transform="none" fo:font-size="14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 draw:visible-area-width="5.001cm" draw:visible-area-height="5.001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8421264" text:style-name="Outline">
        <text:list-item>
          <text:h text:style-name="P6" text:outline-level="1"/>
        </text:list-item>
        <text:list-item>
          <text:h text:style-name="P7" text:outline-level="1"/>
        </text:list-item>
      </text:list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45">Содержание</text:p>
            <text:p text:style-name="P46"/>
          </text:index-title>
          <text:p text:style-name="P47">1. Задание на лабораторную работу<text:tab/>2</text:p>
          <text:p text:style-name="P47">2. Постановка задачи <text:tab/>3</text:p>
          <text:p text:style-name="P47">3. Представление игры в виде совокупности биматричных игр<text:tab/>4</text:p>
          <text:p text:style-name="P47">4. Характеристической <text:s/>функция кооперативной игры<text:tab/>5</text:p>
          <text:p text:style-name="P47">3. Проверка существенности игры<text:tab/>10</text:p>
          <text:p text:style-name="P47">4. Оптимальные коалиции и оптимальное распределение выигрыша <text:tab/>11</text:p>
          <text:p text:style-name="P48">4.1 Подход Шепли <text:s text:c="3"/><text:tab/>11</text:p>
          <text:p text:style-name="P48">4.2 Стратегии угроз<text:tab/>12</text:p>
          <text:p text:style-name="P47">5. Анализ полученных результатов<text:tab/>16</text:p>
        </text:index-body>
      </text:table-of-content>
      <text:list xml:id="list1853912466" text:continue-numbering="true" text:style-name="Outline">
        <text:list-item>
          <text:h text:style-name="P9" text:outline-level="1"/>
        </text:list-item>
        <text:list-item>
          <text:p text:style-name="P37"><text:span text:style-name="T1">1. </text:span>Задание на лабораторную работу</text:p>
        </text:list-item>
      </text:list>
      <text:list xml:id="list336487146" text:style-name="L1">
        <text:list-header>
          <text:h text:style-name="P8" text:outline-level="1"/>
        </text:list-header>
      </text:list>
      <text:list xml:id="list991455252" text:continue-list="list1853912466" text:style-name="Outline">
        <text:list-item>
          <text:h text:style-name="P24" text:outline-level="1">1. Сгенерировать ситуацию, которую можно было свести к кооперативной игре с матрицами не менее <text:span text:style-name="T1">3 </text:span>на 3.</text:h>
        </text:list-item>
        <text:list-item>
          <text:h text:style-name="P24" text:outline-level="1"/>
        </text:list-item>
        <text:list-item>
          <text:h text:style-name="P24" text:outline-level="1">2. Представить игру в виде совокупности биматричных игр.</text:h>
        </text:list-item>
        <text:list-item>
          <text:h text:style-name="P24" text:outline-level="1"/>
        </text:list-item>
        <text:list-item>
          <text:h text:style-name="P24" text:outline-level="1">3. Построить характеристическую функцию кооперативной игры.</text:h>
        </text:list-item>
        <text:list-item>
          <text:h text:style-name="P24" text:outline-level="1"/>
        </text:list-item>
        <text:list-item>
          <text:h text:style-name="P24" text:outline-level="1">4. Проверить, является ли игра существенной.</text:h>
        </text:list-item>
        <text:list-item>
          <text:h text:style-name="P24" text:outline-level="1"/>
        </text:list-item>
        <text:list-item>
          <text:h text:style-name="P24" text:outline-level="1">5. Найти оптимальные коалиции и распределение выигрыша внутри каждой из них, используя подход Шепли и стратегии угроз.</text:h>
        </text:list-item>
        <text:list-item>
          <text:h text:style-name="P24" text:outline-level="1"/>
        </text:list-item>
        <text:list-item>
          <text:h text:style-name="P24" text:outline-level="1">6. Дать смысловую интерпретацию полученного решения. </text:h>
        </text:list-item>
        <text:list-item>
          <text:p text:style-name="P38"/>
        </text:list-item>
        <text:list-item>
          <text:p text:style-name="P37"><text:span text:style-name="T1">2. </text:span>Постановка задачи<text:span text:style-name="T2"> </text:span></text:p>
        </text:list-item>
      </text:list>
      <text:p text:style-name="P28">Три звукозаписывающих студии занимаются выпуском дисков по трем направлениям музыкальной индустрии: <text:span text:style-name="T1">club</text:span>, <text:span text:style-name="T1">hip</text:span>-<text:span text:style-name="T1">hop</text:span>, <text:span text:style-name="T1">rock. </text:span><text:s/>Каждая студия в месяц выпускает по 30 тыс., <text:span text:style-name="T1">25</text:span> тыс., <text:span text:style-name="T1">25</text:span> тыс. дисков соответственно. Для достижения наибольшей прибыли каждая из студий может выбрать одну из трех возможных стратегий: </text:p>
      <text:p text:style-name="P29">1 стратегия. Разработать красивое, уникальное оформление диска, для чего в среднем потребуется 10 тыс. руб.;</text:p>
      <text:p text:style-name="P29">2 стратегия. Организация грамотной рекламы, затраты на которую составит 2<text:span text:style-name="T1">0</text:span> тыс. руб.; </text:p>
      <text:p text:style-name="P29">3 стратегия. Скидка при продаже в размере 100 руб.</text:p>
      <text:p text:style-name="P29">Реализация в размере 48 тыс. шт. покупается людьми предпочитающими красивые, оформленные диски; 38 тыс. шт. купят люди, которые узнали о новых <text:span text:style-name="T2">продуктах</text:span> из рекламы; 39 тыс. шт. - разойдутся со скидкой. </text:p>
      <text:p text:style-name="P29">Проведение маркетинговых исследований дало следующие результаты: в среднем за месяц первая студия, если она выбирает первую стратегию поведения на рынке, реализует свою продукцию в размере 10 тыс. дисков; если вторую — 9 тыс. дисков, если третью — 7 тыс. дисков. Вторая студия, если она выбирает первую стратегию поведения на рынке, реализует свою продукцию в размере 15 тыс. дисков, вторую — 13 тыс., третью — 18 тыс. дисков. И наконец, третья студия при выборе первой стратегии поведения реализует свою продукцию в размере 23 тыс. дисков, второй — 16 тыс., третьей — 14 тыс. дисков.</text:p>
      <text:p text:style-name="P29">Данные маркетингового исследования можно представить в виде таблицы: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rows-spanned="2" office:value-type="string">
            <text:p text:style-name="P49"/>
          </table:table-cell>
          <table:table-cell table:style-name="Таблица1.B1" table:number-columns-spanned="3" office:value-type="string">
            <text:p text:style-name="P49">Студия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49">1 студия</text:p>
          </table:table-cell>
          <table:table-cell table:style-name="Таблица1.B2" office:value-type="string">
            <text:p text:style-name="P49">2 студия</text:p>
          </table:table-cell>
          <table:table-cell table:style-name="Таблица1.D2" office:value-type="string">
            <text:p text:style-name="P49">3 студия</text:p>
          </table:table-cell>
        </table:table-row>
        <table:table-row>
          <table:table-cell table:style-name="Таблица1.B2" office:value-type="string">
            <text:p text:style-name="P49">1 стратегия</text:p>
          </table:table-cell>
          <table:table-cell table:style-name="Таблица1.B3" office:value-type="float" office:value="23">
            <text:p text:style-name="P49">23</text:p>
          </table:table-cell>
          <table:table-cell table:style-name="Таблица1.B3" office:value-type="float" office:value="15">
            <text:p text:style-name="P49">15</text:p>
          </table:table-cell>
          <table:table-cell table:style-name="Таблица1.D3" office:value-type="float" office:value="10">
            <text:p text:style-name="P49">10</text:p>
          </table:table-cell>
        </table:table-row>
        <table:table-row>
          <table:table-cell table:style-name="Таблица1.B2" office:value-type="string">
            <text:p text:style-name="P49">2 стратегия</text:p>
          </table:table-cell>
          <table:table-cell table:style-name="Таблица1.B3" office:value-type="float" office:value="16">
            <text:p text:style-name="P49">16</text:p>
          </table:table-cell>
          <table:table-cell table:style-name="Таблица1.B3" office:value-type="float" office:value="13">
            <text:p text:style-name="P49">13</text:p>
          </table:table-cell>
          <table:table-cell table:style-name="Таблица1.D3" office:value-type="float" office:value="9">
            <text:p text:style-name="P49">9</text:p>
          </table:table-cell>
        </table:table-row>
        <table:table-row>
          <table:table-cell table:style-name="Таблица1.B2" office:value-type="string">
            <text:p text:style-name="P49">3 стратегия</text:p>
          </table:table-cell>
          <table:table-cell table:style-name="Таблица1.B3" office:value-type="float" office:value="14">
            <text:p text:style-name="P49">14</text:p>
          </table:table-cell>
          <table:table-cell table:style-name="Таблица1.B3" office:value-type="float" office:value="18">
            <text:p text:style-name="P49">18</text:p>
          </table:table-cell>
          <table:table-cell table:style-name="Таблица1.D3" office:value-type="float" office:value="7">
            <text:p text:style-name="P49">7</text:p>
          </table:table-cell>
        </table:table-row>
      </table:table>
      <text:p text:style-name="P29"/>
      <text:p text:style-name="P28">Средняя цена диска составляет 250 руб. Будем считать, что при составлении биматричной игры, при покупке диска одной студии <text:s/>покупатель не приобретет продукцию двух других студий, независимо от их стратегий.</text:p>
      <text:p text:style-name="P28"/>
      <text:p text:style-name="P28"/>
      <text:list xml:id="list1668879004" text:continue-numbering="true" text:style-name="Outline">
        <text:list-item>
          <text:p text:style-name="P37"><text:span text:style-name="T1">3. </text:span><text:span text:style-name="T2">Представление игры в виде совокупности биматричных игр</text:span></text:p>
        </text:list-item>
      </text:list>
      <text:p text:style-name="P28">Для нахождения оптимальной коалиции и оптимального распределения выигрышей внутри коалиции в кооперативной игре требуется представление игры в виде биматричных игр. Зададим начальные матрицы:</text:p>
      <text:p text:style-name="P30"><text:span text:style-name="T4">Число игроков </text:span><text:span text:style-name="T6">n </text:span><text:span text:style-name="T7">= 3</text:span><text:span text:style-name="T4">;</text:span></text:p>
      <text:p text:style-name="P30"><text:span text:style-name="T4">Число стратегий </text:span><text:span text:style-name="T6">k </text:span><text:span text:style-name="T7">= 3</text:span><text:span text:style-name="T6">.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5">A_12 =</text:p>
            <text:p text:style-name="P35"><text:s text:c="3"/>57.4000 <text:s text:c="2"/>94.9000 <text:s text:c="2"/>94.9000</text:p>
            <text:p text:style-name="P35"><text:s text:c="3"/>72.3000 <text:s text:c="2"/>39.8000 <text:s text:c="2"/>72.3000</text:p>
            <text:p text:style-name="P35"><text:s text:c="3"/>45.0000 <text:s text:c="2"/>45.0000 <text:s text:c="2"/>21.0000</text:p>
          </table:table-cell>
          <table:table-cell table:style-name="Таблица2.A1" office:value-type="string">
            <text:p text:style-name="P35">A_13 =</text:p>
            <text:p text:style-name="P35"><text:s text:c="3"/>57.4000 <text:s text:c="2"/>74.9000 <text:s text:c="2"/>74.9000</text:p>
            <text:p text:style-name="P35"><text:s text:c="3"/>62.3000 <text:s text:c="2"/>39.3000 <text:s text:c="2"/>62.3000</text:p>
            <text:p text:style-name="P35"><text:s text:c="3"/>31.5000 <text:s text:c="2"/>31.3000 <text:s text:c="2"/>21.0000</text:p>
          </table:table-cell>
        </table:table-row>
        <table:table-row>
          <table:table-cell table:style-name="Таблица2.A1" office:value-type="string">
            <text:p text:style-name="P35">A_23 =</text:p>
            <text:p text:style-name="P35"><text:s text:c="3"/>37.4000 <text:s text:c="2"/>62.4000 <text:s text:c="2"/>62.4000</text:p>
            <text:p text:style-name="P35"><text:s text:c="3"/>62.3000 <text:s text:c="2"/>32.3000 <text:s text:c="2"/>62.3000</text:p>
            <text:p text:style-name="P35"><text:s text:c="3"/>37.5000 <text:s text:c="2"/>37.5000 <text:s text:c="2"/>27.0000</text:p>
          </table:table-cell>
          <table:table-cell table:style-name="Таблица2.A1" office:value-type="string">
            <text:p text:style-name="P35">A_21 =</text:p>
            <text:p text:style-name="P35"><text:s text:c="3"/>37.4000 <text:s text:c="2"/>62.4000 <text:s text:c="2"/>62.4000</text:p>
            <text:p text:style-name="P35"><text:s text:c="3"/>54.8000 <text:s text:c="2"/>32.3000 <text:s text:c="2"/>54.8000</text:p>
            <text:p text:style-name="P35"><text:s text:c="3"/>37.5000 <text:s text:c="2"/>37.5000 <text:s text:c="2"/>27.0000</text:p>
          </table:table-cell>
        </table:table-row>
        <table:table-row>
          <table:table-cell table:style-name="Таблица2.A1" office:value-type="string">
            <text:p text:style-name="P35">A_31 =</text:p>
            <text:p text:style-name="P35"><text:s text:c="3"/>24.9000 <text:s text:c="2"/>62.4000 <text:s text:c="2"/>62.4000</text:p>
            <text:p text:style-name="P35"><text:s text:c="3"/>62.3000 <text:s text:c="2"/>22.3000 <text:s text:c="2"/>62.3000</text:p>
            <text:p text:style-name="P35"><text:s text:c="3"/>37.5000 <text:s text:c="2"/>37.5000 <text:s text:c="2"/>10.5000</text:p>
          </table:table-cell>
          <table:table-cell table:style-name="Таблица2.A1" office:value-type="string">
            <text:p text:style-name="P35">A_32 =</text:p>
            <text:p text:style-name="P35"><text:s text:c="4"/>24.9000 <text:s text:c="2"/>62.5000 <text:s text:c="2"/>62.5000</text:p>
            <text:p text:style-name="P35"><text:s text:c="3"/>62.3000 <text:s text:c="2"/>22.5000 <text:s text:c="2"/>62.3000</text:p>
            <text:p text:style-name="P35"><text:s text:c="3"/>37.5000 <text:s text:c="2"/>37.5000 <text:s text:c="2"/>10.5000</text:p>
          </table:table-cell>
        </table:table-row>
      </table:table>
      <text:p text:style-name="P31"/>
      <text:p text:style-name="P34"><text:span text:style-name="T4">Рассмотрим, как были получены элементы матрицы </text:span><text:span text:style-name="T6">A_12</text:span><text:span text:style-name="T5">: </text:span></text:p>
      <text:p text:style-name="P34"><text:span text:style-name="T5"><draw:frame draw:style-name="fr1" draw:name="Объект57" text:anchor-type="as-char" svg:width="0.697cm" svg:height="0.529cm" draw:z-index="1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5">- </text:span><text:span text:style-name="T4">показывает</text:span><text:span text:style-name="T5"> </text:span><text:span text:style-name="T4">выигрыш первого игрока, если он и второй игроки выбирают первую стратегию, т.е 23 тыс. дисков первая студия продаст по цене 250 рублей и понесет затраты в размере 10 тыс. рублей на оформление дисков, т.е за применение первой стратегии. <text:s/></text:span></text:p>
      <text:p text:style-name="P32"><draw:frame draw:style-name="fr1" draw:name="Объект56" text:anchor-type="as-char" svg:width="5.687cm" svg:height="0.59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4"><text:span text:style-name="T5"><draw:frame draw:style-name="fr1" draw:name="Объект59" text:anchor-type="as-char" svg:width="0.697cm" svg:height="0.529cm" draw:z-index="3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5">- </text:span><text:span text:style-name="T4">показывает выигрыш первого игрока, если он использует первую стратегию поведения, а второй игрок придерживается второй стратегии. Сумма выигрыш складывается из продажи 23 тыс. дисков по цене 250 рублей, затрат при использовании первой стратегии в размере 10 тыс. рублей и продажи 15 тыс. дисков (больше быть не может, так как ежемесячный выпуск продукции 1 студии составляет 30 тыс. дисков).</text:span></text:p>
      <text:p text:style-name="P31"><draw:frame draw:style-name="fr1" draw:name="Объект58" text:anchor-type="as-char" svg:width="7.929cm" svg:height="0.589cm" draw:z-index="2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P33"><text:span text:style-name="T4">Аналогичным образом можно получить остальные элементы матрицы </text:span><text:span text:style-name="T4"><draw:frame draw:style-name="fr1" draw:name="Объект60" text:anchor-type="as-char" svg:width="0.755cm" svg:height="0.529cm" draw:z-index="4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4">и всех других представленных выше матриц.</text:span></text:p>
      <text:list xml:id="list402956023" text:continue-numbering="true" text:style-name="Outline">
        <text:list-item>
          <text:p text:style-name="P39"><text:soft-page-break/><text:span text:style-name="T1">4. </text:span><text:span text:style-name="T2">Характеристической </text:span><text:s/>функция кооперативной игры</text:p>
        </text:list-item>
        <text:list-item>
          <text:h text:style-name="P7" text:outline-level="1">Характеристическая функция кооперативной игры — это функция, ставящая в соответствие максимальный гарантированный выигрыш этой коалиции.</text:h>
        </text:list-item>
        <text:list-item>
          <text:h text:style-name="P7" text:outline-level="1">В кооперативной игре из трех игроков возможны следующие 7 коалиций:</text:h>
        </text:list-item>
        <text:list-item>
          <text:h text:style-name="P10" text:outline-level="1">{1}, {2}, {3}, {1, 2}, {1, 3}, {2, 3}, {1, 2, 3}</text:h>
        </text:list-item>
        <text:list-item>
          <text:h text:style-name="P10" text:outline-level="1"/>
        </text:list-item>
        <text:list-item>
          <text:h text:style-name="P7" text:outline-level="1">Для построения матриц выигрышей коалиций будем исходить из принципа: стратегии одноэлементной коалиции соответствуют стратегиям игрока — единственного участника коалиции. Например, у коалиции <text:span text:style-name="T1">{1} </text:span>будет три стратегии, а у коалиции <text:span text:style-name="T1">{2, 3} – </text:span>9.</text:h>
        </text:list-item>
        <text:list-item>
          <text:h text:style-name="P7" text:outline-level="1">Для автоматизации построения матриц зададим порядки перебора стратегий:</text:h>
        </text:list-item>
        <text:list-item>
          <text:h text:style-name="P25" text:outline-level="1"/>
        </text:list-item>
      </text:list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50">order1 =</text:p>
            <text:p text:style-name="P50"><text:s text:c="5"/>1 <text:s text:c="4"/>2 <text:s text:c="4"/>3</text:p>
          </table:table-cell>
        </table:table-row>
        <table:table-row>
          <table:table-cell table:style-name="Таблица3.A1" office:value-type="string">
            <text:p text:style-name="P50">order2 =</text:p>
            <text:p text:style-name="P50"><text:s text:c="5"/>1 <text:s text:c="4"/>1 <text:s text:c="4"/>1 <text:s text:c="4"/>2 <text:s text:c="4"/>2 <text:s text:c="4"/>2 <text:s text:c="4"/>3 <text:s text:c="4"/>3 <text:s text:c="4"/>3</text:p>
            <text:p text:style-name="P50"><text:s text:c="5"/>1 <text:s text:c="4"/>2 <text:s text:c="4"/>3 <text:s text:c="4"/>1 <text:s text:c="4"/>2 <text:s text:c="4"/>3 <text:s text:c="4"/>1 <text:s text:c="4"/>2 <text:s text:c="4"/>3</text:p>
          </table:table-cell>
        </table:table-row>
        <table:table-row table:style-name="Таблица3.3">
          <table:table-cell table:style-name="Таблица3.A1" office:value-type="string">
            <text:p text:style-name="P50">order3 =</text:p>
            <text:p text:style-name="P51">1 <text:s/>1 <text:s/>1 <text:s/>1 <text:s/>1 <text:s/>1 <text:s/>1 <text:s/>1 <text:s/>1 <text:s/>2 <text:s/>2 <text:s/>2 <text:s/>2 <text:s/>2 <text:s/>2 <text:s/>2 <text:s/>2 <text:s/>2 <text:s/>3 <text:s/>3 <text:s/>3 <text:s/>3 <text:s/>3 <text:s/>3 <text:s/>3 <text:s/>3 <text:s/>3</text:p>
            <text:p text:style-name="P51">1 <text:s/>1 <text:s/>1 <text:s/>2 <text:s/>2 <text:s/>2 <text:s/>3 <text:s/>3 <text:s/>3 <text:s/>1 <text:s/>1 <text:s/>1 <text:s/>2 <text:s/>2 <text:s/>2 <text:s/>3 <text:s/>3 <text:s/>3 <text:s/>1 <text:s/>1 <text:s/>1 <text:s/>2 <text:s/>2 <text:s/>2 <text:s/>3 <text:s/>3 <text:s/>3</text:p>
            <text:p text:style-name="P51">1 <text:s/>2 <text:s/>3 <text:s/>1 <text:s/>2 <text:s/>3 <text:s/>1 <text:s/>2 <text:s/>3 <text:s/>1 <text:s/>2 <text:s/>3 <text:s/>1 <text:s/>2 <text:s/>3 <text:s/>1 <text:s/>2 <text:s/>3 <text:s/>1 <text:s/>2 <text:s/>3 <text:s/>1 <text:s/>2 <text:s/>3 <text:s/>1 <text:s/>2 <text:s/>3</text:p>
            <text:p text:style-name="P50"><text:s text:c="5"/></text:p>
          </table:table-cell>
        </table:table-row>
      </table:table>
      <text:list xml:id="list252859241" text:continue-numbering="true" text:style-name="Outline">
        <text:list-item>
          <text:h text:style-name="P25" text:outline-level="1"/>
        </text:list-item>
        <text:list-item>
          <text:h text:style-name="P6" text:outline-level="1">Вычислим матрицы выигрышей для всех возможных коалиций.</text:h>
        </text:list-item>
        <text:list-item>
          <text:h text:style-name="P6" text:outline-level="1">Найдем матрицу <draw:frame draw:style-name="fr1" draw:name="Объект1" text:anchor-type="as-char" svg:width="0.63cm" svg:height="0.529cm" draw:z-index="5"><draw:object-ole xlink:href="./Object 2" xlink:type="simple" xlink:show="embed" xlink:actuate="onLoad"/><draw:image xlink:href="./ObjectReplacements/Object 2" xlink:type="simple" xlink:show="embed" xlink:actuate="onLoad"/></draw:frame>выигрышей коалиции, состоящей из <text:s/>игрока 1 против коалиции игроков <text:span text:style-name="T1">{2,3}.</text:span></text:h>
        </text:list-item>
        <text:list-item>
          <text:h text:style-name="P10" text:outline-level="1"/>
        </text:list-item>
        <text:list-item>
          <text:h text:style-name="P12" text:outline-level="1"><text:span text:style-name="T1">function</text:span><text:span text:style-name="T1"> [A] = a_1 (k, n, order, A_12, A_13)</text:span></text:h>
        </text:list-item>
        <text:list-item>
          <text:h text:style-name="P2" text:outline-level="1"><text:tab/><text:tab/>A = ones(k,k^(n-1));</text:h>
        </text:list-item>
        <text:list-item>
          <text:h text:style-name="P2" text:outline-level="1"><text:tab/><text:tab/>for i = 1:1:k</text:h>
        </text:list-item>
        <text:list-item>
          <text:h text:style-name="P2" text:outline-level="1"><text:s text:c="4"/><text:tab/><text:tab/><text:tab/>for j = 1:1:k^(n-1)</text:h>
        </text:list-item>
        <text:list-item>
          <text:h text:style-name="P2" text:outline-level="1"><text:s text:c="8"/><text:tab/><text:tab/><text:tab/>A(i,j) = A_12(i,order(1,j)) + A_13(i,order(2,j));</text:h>
        </text:list-item>
        <text:list-item>
          <text:h text:style-name="P2" text:outline-level="1"><text:s text:c="4"/><text:tab/><text:tab/><text:tab/>end</text:h>
        </text:list-item>
        <text:list-item>
          <text:h text:style-name="P2" text:outline-level="1"><text:tab/><text:tab/>end</text:h>
        </text:list-item>
        <text:list-item>
          <text:h text:style-name="P2" text:outline-level="1"><text:tab/> end</text:h>
        </text:list-item>
        <text:list-item>
          <text:h text:style-name="P4" text:outline-level="1"/>
        </text:list-item>
        <text:list-item>
          <text:h text:style-name="P16" text:outline-level="1">A_1 =</text:h>
        </text:list-item>
        <text:list-item>
          <text:h text:style-name="P16" text:outline-level="1"><text:s text:c="2"/>114.8 <text:s/>132.3 <text:s/>132.3 <text:s/>152.3 <text:s/>169.8 <text:s/>169.8 <text:s/>152.3 <text:s text:c="2"/>169.8 <text:s/>169.8</text:h>
        </text:list-item>
        <text:list-item>
          <text:h text:style-name="P16" text:outline-level="1"><text:s text:c="2"/>134.6 <text:s/>111.6 <text:s/>134.6 <text:s/>102.1 <text:s text:c="2"/>79.1 <text:s/>102.1 <text:s/>134.6 <text:s text:c="2"/>111.6 <text:s/>134.6</text:h>
        </text:list-item>
        <text:list-item>
          <text:h text:style-name="P16" text:outline-level="1"><text:s text:c="3"/>76.5 <text:s text:c="2"/>76.3 <text:s text:c="2"/>66.0 <text:s text:c="3"/>76.5 <text:s text:c="2"/>76.3 <text:s/>66.0 <text:s text:c="2"/>52.5 <text:s text:c="3"/>52.3 <text:s text:c="2"/>42.0</text:h>
        </text:list-item>
        <text:list-item>
          <text:h text:style-name="P18" text:outline-level="1"/>
        </text:list-item>
        <text:list-item>
          <text:h text:style-name="P7" text:outline-level="1"/>
        </text:list-item>
        <text:list-item>
          <text:h text:style-name="P10" text:outline-level="1"><text:span text:style-name="T2">где </text:span><text:span text:style-name="T2"><draw:frame draw:style-name="fr1" draw:name="Объект2" text:anchor-type="as-char" svg:width="1.097cm" svg:height="0.527cm" draw:z-index="6"><draw:object-ole xlink:href="./Object 3" xlink:type="simple" xlink:show="embed" xlink:actuate="onLoad"/><draw:image xlink:href="./ObjectReplacements/Object 3" xlink:type="simple" xlink:show="embed" xlink:actuate="onLoad"/></draw:frame></text:span>- <text:span text:style-name="T2">количество пар возможных стратегий второго и третьего игроков, или число размещений с повторениями из </text:span><text:span text:style-name="T2"><draw:frame draw:style-name="fr1" draw:name="Объект3" text:anchor-type="as-char" svg:width="0.997cm" svg:height="0.467cm" draw:z-index="7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(число игроков) по </text:span><text:span text:style-name="T2"><draw:frame draw:style-name="fr1" draw:name="Объект4" text:anchor-type="as-char" svg:width="0.406cm" svg:height="0.467cm" draw:z-index="8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(стратегии у каждого игрока). </text:span></text:h>
        </text:list-item>
        <text:list-item>
          <text:h text:style-name="P10" text:outline-level="1"><text:span text:style-name="T2">В полученной матрице </text:span><text:span text:style-name="T2"><draw:frame draw:style-name="fr1" draw:name="Объект61" text:anchor-type="as-char" svg:width="0.63cm" svg:height="0.529cm" draw:z-index="9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2">номер строки означает стратегию первого игрока, а по столбцам расположены возможные пары стратегий второго и третьего игроков.</text:span></text:h>
        </text:list-item>
        <text:list-item>
          <text:h text:style-name="P7" text:outline-level="1"/>
        </text:list-item>
        <text:list-item>
          <text:h text:style-name="P10" text:outline-level="1"><text:span text:style-name="T2">Аналогично находим матрицу </text:span><text:span text:style-name="T2"><draw:frame draw:style-name="fr1" draw:name="Объект62" text:anchor-type="as-char" svg:width="0.635cm" svg:height="0.529cm" draw:z-index="10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2">- матрицу выигрышей коалиции </text:span>{2,3} <text:span text:style-name="T2">против одноэлементной коалиции </text:span>{1}.</text:h>
        </text:list-item>
        <text:list-item>
          <text:h text:style-name="P10" text:outline-level="1"><text:soft-page-break/></text:h>
        </text:list-item>
        <text:list-item>
          <text:h text:style-name="P13" text:outline-level="1">function [A_2] = a_2 (k, n, order, A_21, A_31, A_23, A_32)</text:h>
        </text:list-item>
        <text:list-item>
          <text:h text:style-name="P2" text:outline-level="1"><text:tab/><text:tab/>A_2 = ones(k^(n-1),k);</text:h>
        </text:list-item>
        <text:list-item>
          <text:h text:style-name="P2" text:outline-level="1"><text:tab/><text:tab/>for i = 1:1:k^(n-1)</text:h>
        </text:list-item>
        <text:list-item>
          <text:h text:style-name="P2" text:outline-level="1"><text:s text:c="3"/><text:tab/><text:tab/><text:tab/>for j = 1:1:k</text:h>
        </text:list-item>
        <text:list-item>
          <text:h text:style-name="P2" text:outline-level="1"><text:s text:c="8"/><text:tab/><text:tab/>A_2(i,j) = A_21(order(1,i),j) + A_31(order(2,i),j) + <text:tab/><text:tab/><text:tab/><text:tab/>A_23(order(1,i),order(2,i))+ A_32(order(2,i),order(1,i));</text:h>
        </text:list-item>
        <text:list-item>
          <text:h text:style-name="P2" text:outline-level="1"><text:s text:c="4"/><text:tab/><text:tab/><text:tab/>end</text:h>
        </text:list-item>
        <text:list-item>
          <text:h text:style-name="P2" text:outline-level="1"><text:tab/> end</text:h>
        </text:list-item>
        <text:list-item>
          <text:h text:style-name="P10" text:outline-level="1"/>
        </text:list-item>
        <text:list-item>
          <text:h text:style-name="P16" text:outline-level="1">A_2 =</text:h>
        </text:list-item>
        <text:list-item>
          <text:h text:style-name="P16" text:outline-level="1"><text:s text:c="2"/>124.6000 <text:s/>187.1000 <text:s/>187.1000</text:h>
        </text:list-item>
        <text:list-item>
          <text:h text:style-name="P16" text:outline-level="1"><text:s text:c="2"/>224.4000 <text:s/>209.4000 <text:s/>249.4000</text:h>
        </text:list-item>
        <text:list-item>
          <text:h text:style-name="P16" text:outline-level="1"><text:s text:c="2"/>174.8000 <text:s/>199.8000 <text:s/>172.8000</text:h>
        </text:list-item>
        <text:list-item>
          <text:h text:style-name="P16" text:outline-level="1"><text:s text:c="2"/>204.5000 <text:s/>219.5000 <text:s/>242.0000</text:h>
        </text:list-item>
        <text:list-item>
          <text:h text:style-name="P16" text:outline-level="1"><text:s text:c="2"/>171.9000 <text:s/>109.4000 <text:s/>171.9000</text:h>
        </text:list-item>
        <text:list-item>
          <text:h text:style-name="P16" text:outline-level="1"><text:s text:c="2"/>192.1000 <text:s/>169.6000 <text:s/>165.1000</text:h>
        </text:list-item>
        <text:list-item>
          <text:h text:style-name="P16" text:outline-level="1"><text:s text:c="2"/>162.4000 <text:s/>199.9000 <text:s/>189.4000</text:h>
        </text:list-item>
        <text:list-item>
          <text:h text:style-name="P16" text:outline-level="1"><text:s text:c="2"/>199.6000 <text:s/>159.6000 <text:s/>189.1000</text:h>
        </text:list-item>
        <text:list-item>
          <text:h text:style-name="P16" text:outline-level="1"><text:s text:c="2"/>112.5000 <text:s/>112.5000 <text:s text:c="2"/>75.0000</text:h>
        </text:list-item>
        <text:list-item>
          <text:h text:style-name="P20" text:outline-level="1"/>
        </text:list-item>
        <text:list-item>
          <text:h text:style-name="P6" text:outline-level="1">В полученной матрице по строкам расположены пары возможных стратегий <text:s/>второго и третьего игроков, а по столбцам стратегии первого игрока.</text:h>
        </text:list-item>
        <text:list-item>
          <text:h text:style-name="P6" text:outline-level="1">Найдем <draw:frame draw:style-name="fr1" draw:name="Объект63" text:anchor-type="as-char" svg:width="0.631cm" svg:height="0.529cm" draw:z-index="11"><draw:object-ole xlink:href="./Object 63" xlink:type="simple" xlink:show="embed" xlink:actuate="onLoad"/><draw:image xlink:href="./ObjectReplacements/Object 63" xlink:type="simple" xlink:show="embed" xlink:actuate="onLoad"/></draw:frame>- <text:s/>матрицу выигрышей одноэлементной коалиции <text:span text:style-name="T1">{2} </text:span><text:span text:style-name="T2">против коалиции </text:span><text:span text:style-name="T1">{1,3}.</text:span></text:h>
        </text:list-item>
        <text:list-item>
          <text:h text:style-name="P10" text:outline-level="1"/>
        </text:list-item>
        <text:list-item>
          <text:h text:style-name="P12" text:outline-level="1"><text:span text:style-name="T1">function</text:span><text:span text:style-name="T1"> [A_3] = a_3 (k, n, order, A_21, A_23)</text:span></text:h>
        </text:list-item>
        <text:list-item>
          <text:h text:style-name="P2" text:outline-level="1"><text:tab/><text:tab/>A_3 = ones(k,k^(n-1));</text:h>
        </text:list-item>
        <text:list-item>
          <text:h text:style-name="P2" text:outline-level="1"><text:tab/><text:tab/>for i = 1:1:k</text:h>
        </text:list-item>
        <text:list-item>
          <text:h text:style-name="P2" text:outline-level="1"><text:s text:c="4"/><text:tab/><text:tab/><text:tab/>for j = 1:1:k^(n-1)</text:h>
        </text:list-item>
        <text:list-item>
          <text:h text:style-name="P2" text:outline-level="1"><text:s text:c="8"/><text:tab/><text:tab/><text:tab/>A_3(i,j) = A_21(i,order(1,j)) + A_23(i,order(2,j));</text:h>
        </text:list-item>
        <text:list-item>
          <text:h text:style-name="P2" text:outline-level="1"><text:s text:c="4"/><text:tab/><text:tab/><text:tab/>end</text:h>
        </text:list-item>
        <text:list-item>
          <text:h text:style-name="P2" text:outline-level="1"><text:tab/><text:tab/>end</text:h>
        </text:list-item>
        <text:list-item>
          <text:h text:style-name="P2" text:outline-level="1"><text:tab/> end</text:h>
        </text:list-item>
        <text:list-item>
          <text:h text:style-name="P4" text:outline-level="1"/>
        </text:list-item>
        <text:list-item>
          <text:h text:style-name="P16" text:outline-level="1">A_3 =</text:h>
        </text:list-item>
        <text:list-item>
          <text:h text:style-name="P16" text:outline-level="1"><text:s text:c="4"/>74.8 <text:s text:c="3"/>99.8 <text:s text:c="2"/>99.8 <text:s text:c="2"/>99.8 <text:s/>124.8 <text:s/>124.8 <text:s text:c="3"/>99.8 <text:s/>124.8 <text:s/>124.8</text:h>
        </text:list-item>
        <text:list-item>
          <text:h text:style-name="P16" text:outline-level="1"><text:s text:c="3"/>117.1 <text:s text:c="3"/>87.1 <text:s/>117.1 <text:s text:c="2"/>94.6 <text:s text:c="2"/>64.6 <text:s text:c="2"/>94.6 <text:s text:c="2"/>117.1 <text:s text:c="2"/>87.1 <text:s/>117.1</text:h>
        </text:list-item>
        <text:list-item>
          <text:h text:style-name="P16" text:outline-level="1"><text:s text:c="4"/>75.0 <text:s text:c="3"/>75.0 <text:s text:c="2"/>64.5 <text:s text:c="2"/>75.0 <text:s text:c="2"/>75.0 <text:s text:c="2"/>64.5 <text:s text:c="3"/>64.5 <text:s text:c="2"/>64.5 <text:s text:c="2"/>54.0</text:h>
        </text:list-item>
        <text:list-item>
          <text:h text:style-name="P11" text:outline-level="1"/>
        </text:list-item>
        <text:list-item>
          <text:h text:style-name="P7" text:outline-level="1">Находим <draw:frame draw:style-name="fr1" draw:name="Объект5" text:anchor-type="as-char" svg:width="0.637cm" svg:height="0.529cm" draw:z-index="12"><draw:object-ole xlink:href="./Object 6" xlink:type="simple" xlink:show="embed" xlink:actuate="onLoad"/><draw:image xlink:href="./ObjectReplacements/Object 6" xlink:type="simple" xlink:show="embed" xlink:actuate="onLoad"/></draw:frame>- матрицу выигрышей коалиции <text:span text:style-name="T1">{1,3} </text:span>против одноэлементной коалиции <text:span text:style-name="T1">{2}.</text:span></text:h>
        </text:list-item>
        <text:list-item>
          <text:h text:style-name="P10" text:outline-level="1"/>
        </text:list-item>
        <text:list-item>
          <text:h text:style-name="P14" text:outline-level="1"><text:span text:style-name="T1">function</text:span><text:span text:style-name="T1"> [A_4] = a_4 (k, n, order, A_12, A_32, A_13, A_31)</text:span></text:h>
        </text:list-item>
        <text:list-item>
          <text:h text:style-name="P2" text:outline-level="1"><text:tab/><text:tab/>A_4 = ones(k^(n-1),k);</text:h>
        </text:list-item>
        <text:list-item>
          <text:h text:style-name="P2" text:outline-level="1"><text:tab/><text:tab/>for i = 1:1:k^(n-1)</text:h>
        </text:list-item>
        <text:list-item>
          <text:h text:style-name="P2" text:outline-level="1"><text:s text:c="4"/><text:tab/><text:tab/><text:tab/>for j = 1:1:k</text:h>
        </text:list-item>
        <text:list-item>
          <text:h text:style-name="P2" text:outline-level="1"><text:s text:c="8"/><text:tab/><text:tab/>A_4(i,j) = A_12(order(1,i),j) + A_32(order(2,i),j) + <text:tab/><text:tab/><text:tab/><text:tab/>A_13(order(1,i),order(2,i)) +A_31(order(2,i),order(1,i));</text:h>
        </text:list-item>
        <text:list-item>
          <text:h text:style-name="P2" text:outline-level="1"><text:s text:c="4"/><text:tab/><text:tab/><text:tab/>end</text:h>
        </text:list-item>
        <text:list-item>
          <text:h text:style-name="P2" text:outline-level="1"><text:tab/> end</text:h>
        </text:list-item>
        <text:list-item>
          <text:h text:style-name="P5" text:outline-level="1"><text:span text:style-name="T8"><text:tab/></text:span><text:span text:style-name="T9">A_4 =</text:span></text:h>
        </text:list-item>
        <text:list-item>
          <text:h text:style-name="P16" text:outline-level="1"><text:s text:c="2"/>164.6000 <text:s/>239.7000 <text:s/>239.7000</text:h>
        </text:list-item>
        <text:list-item>
          <text:h text:style-name="P16" text:outline-level="1"><text:s text:c="2"/>256.9000 <text:s/>254.6000 <text:s/>294.4000</text:h>
        </text:list-item>
        <text:list-item>
          <text:h text:style-name="P16" text:outline-level="1"><text:s text:c="2"/>207.3000 <text:s/>244.8000 <text:s/>217.8000</text:h>
        </text:list-item>
        <text:list-item>
          <text:h text:style-name="P16" text:outline-level="1"><text:s text:c="2"/>221.9000 <text:s/>227.0000 <text:s/>259.5000</text:h>
        </text:list-item>
        <text:list-item>
          <text:h text:style-name="P16" text:outline-level="1"><text:soft-page-break/><text:s text:c="2"/>196.2000 <text:s/>123.9000 <text:s/>196.2000</text:h>
        </text:list-item>
        <text:list-item>
          <text:h text:style-name="P16" text:outline-level="1"><text:s text:c="2"/>209.6000 <text:s/>177.1000 <text:s/>182.6000</text:h>
        </text:list-item>
        <text:list-item>
          <text:h text:style-name="P16" text:outline-level="1"><text:s text:c="2"/>163.8000 <text:s/>201.4000 <text:s/>177.4000</text:h>
        </text:list-item>
        <text:list-item>
          <text:h text:style-name="P16" text:outline-level="1"><text:s text:c="2"/>200.9000 <text:s/>161.1000 <text:s/>176.9000</text:h>
        </text:list-item>
        <text:list-item>
          <text:h text:style-name="P16" text:outline-level="1"><text:s text:c="2"/>114.0000 <text:s/>114.0000 <text:s text:c="2"/>63.0000</text:h>
        </text:list-item>
        <text:list-item>
          <text:h text:style-name="P22" text:outline-level="1"/>
        </text:list-item>
        <text:list-item>
          <text:h text:style-name="P7" text:outline-level="1">Находим<text:span text:style-name="T1"> </text:span><text:span text:style-name="T1"><draw:frame draw:style-name="fr1" draw:name="Объект6" text:anchor-type="as-char" svg:width="0.63cm" svg:height="0.531cm" draw:z-index="13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- </text:span>матрицу<text:span text:style-name="T1"> </text:span>выигрышей<text:span text:style-name="T1"> одноэлементной </text:span>коалиции<text:span text:style-name="T1"> {3} </text:span>против<text:span text:style-name="T1"> </text:span>коалиции<text:span text:style-name="T1"> {</text:span>1,<text:span text:style-name="T1">2}.</text:span></text:h>
        </text:list-item>
        <text:list-item>
          <text:h text:style-name="P10" text:outline-level="1"/>
        </text:list-item>
        <text:list-item>
          <text:h text:style-name="P14" text:outline-level="1"><text:span text:style-name="T1">function</text:span><text:span text:style-name="T1"> [A] = a_5 (k, n, order, A_31, A_32)</text:span></text:h>
        </text:list-item>
        <text:list-item>
          <text:h text:style-name="P2" text:outline-level="1"><text:tab/><text:tab/>A = ones(k,k^(n-1));</text:h>
        </text:list-item>
        <text:list-item>
          <text:h text:style-name="P2" text:outline-level="1"><text:tab/><text:tab/>for i = 1:1:k</text:h>
        </text:list-item>
        <text:list-item>
          <text:h text:style-name="P2" text:outline-level="1"><text:s text:c="4"/><text:tab/><text:tab/><text:tab/>for j = 1:1:k^(n-1)</text:h>
        </text:list-item>
        <text:list-item>
          <text:h text:style-name="P2" text:outline-level="1"><text:s text:c="8"/><text:tab/><text:tab/><text:tab/>A(i,j) = A_31(i,order(1,j)) + A_32(i,order(2,j));</text:h>
        </text:list-item>
        <text:list-item>
          <text:h text:style-name="P2" text:outline-level="1"><text:s text:c="4"/><text:tab/><text:tab/><text:tab/>end</text:h>
        </text:list-item>
        <text:list-item>
          <text:h text:style-name="P2" text:outline-level="1"><text:tab/><text:tab/>end</text:h>
        </text:list-item>
        <text:list-item>
          <text:h text:style-name="P2" text:outline-level="1"><text:tab/> end</text:h>
        </text:list-item>
        <text:list-item>
          <text:h text:style-name="P3" text:outline-level="1"/>
        </text:list-item>
        <text:list-item>
          <text:h text:style-name="P17" text:outline-level="1">A_5 =</text:h>
        </text:list-item>
        <text:list-item>
          <text:h text:style-name="P17" text:outline-level="1"><text:s text:c="4"/>49.8 <text:s text:c="2"/>87.4 <text:s text:c="2"/>87.4 <text:s text:c="2"/>87.3 <text:s/>124.9 <text:s/>124.9 <text:s text:c="2"/>87.3 <text:s/>124.9 124.9</text:h>
        </text:list-item>
        <text:list-item>
          <text:h text:style-name="P17" text:outline-level="1"><text:s text:c="3"/>124.6 <text:s text:c="2"/>84.8 <text:s/>124.6 <text:s text:c="2"/>84.6 <text:s text:c="2"/>44.8 <text:s text:c="2"/>84.6 <text:s/>124.6 <text:s text:c="2"/>84.8 124.6</text:h>
        </text:list-item>
        <text:list-item>
          <text:h text:style-name="P17" text:outline-level="1"><text:s text:c="3"/>75.0 <text:s text:c="2"/>75.0 <text:s text:c="2"/>48.0 <text:s text:c="2"/>75.0 <text:s text:c="2"/>75.0 <text:s text:c="3"/>48.0 <text:s text:c="2"/>48.0 <text:s text:c="2"/>48.0 <text:s/>21.0</text:h>
        </text:list-item>
        <text:list-item>
          <text:h text:style-name="P6" text:outline-level="1"/>
        </text:list-item>
        <text:list-item>
          <text:h text:style-name="P7" text:outline-level="1">Находим<text:span text:style-name="T1"> </text:span><text:span text:style-name="T1"><draw:frame draw:style-name="fr1" draw:name="Объект64" text:anchor-type="as-char" svg:width="0.63cm" svg:height="0.531cm" draw:z-index="14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">- </text:span>матрицу<text:span text:style-name="T1"> </text:span>выигрышей<text:span text:style-name="T1"> </text:span>коалиции<text:span text:style-name="T1"> {1,2} </text:span>против<text:span text:style-name="T1"> одноэлементной </text:span>коалиции<text:span text:style-name="T1"> {3}.</text:span></text:h>
        </text:list-item>
        <text:list-item>
          <text:h text:style-name="P10" text:outline-level="1"/>
        </text:list-item>
        <text:list-item>
          <text:h text:style-name="P12" text:outline-level="1">function [A] = a_6 (k, n, order, A_13, A_23, A_12, A_21)</text:h>
        </text:list-item>
        <text:list-item>
          <text:h text:style-name="P2" text:outline-level="1"><text:tab/><text:tab/>A = ones(k^(n-1),k);</text:h>
        </text:list-item>
        <text:list-item>
          <text:h text:style-name="P2" text:outline-level="1"><text:tab/><text:tab/>for i = 1:1:k^(n-1)</text:h>
        </text:list-item>
        <text:list-item>
          <text:h text:style-name="P2" text:outline-level="1"><text:s text:c="4"/><text:tab/><text:tab/><text:tab/>for j = 1:1:k</text:h>
        </text:list-item>
        <text:list-item>
          <text:h text:style-name="P2" text:outline-level="1"><text:s text:c="8"/><text:tab/><text:tab/>A(i,j) = A_13(order(1,i),j) + A_23(order(2,i),j) + <text:tab/><text:tab/><text:tab/><text:tab/><text:tab/><text:tab/>A_12(order(1,i),order(2,i))+A_21(order(2,i),order(1,i));</text:h>
        </text:list-item>
        <text:list-item>
          <text:h text:style-name="P2" text:outline-level="1"><text:s text:c="4"/><text:tab/><text:tab/>end</text:h>
        </text:list-item>
        <text:list-item>
          <text:h text:style-name="P2" text:outline-level="1"><text:tab/> end</text:h>
        </text:list-item>
        <text:list-item>
          <text:h text:style-name="P2" text:outline-level="1"/>
        </text:list-item>
        <text:list-item>
          <text:h text:style-name="P21" text:outline-level="1">A_6 =</text:h>
        </text:list-item>
        <text:list-item>
          <text:h text:style-name="P21" text:outline-level="1"><text:s text:c="2"/>189.6000 <text:s/>232.1000 <text:s/>232.1000</text:h>
        </text:list-item>
        <text:list-item>
          <text:h text:style-name="P21" text:outline-level="1"><text:s text:c="2"/>269.4000 <text:s/>256.9000 <text:s/>286.9000</text:h>
        </text:list-item>
        <text:list-item>
          <text:h text:style-name="P21" text:outline-level="1"><text:s text:c="2"/>227.3000 <text:s/>244.8000 <text:s/>234.3000</text:h>
        </text:list-item>
        <text:list-item>
          <text:h text:style-name="P21" text:outline-level="1"><text:s text:c="2"/>234.4000 <text:s/>236.4000 <text:s/>259.4000</text:h>
        </text:list-item>
        <text:list-item>
          <text:h text:style-name="P21" text:outline-level="1"><text:s text:c="2"/>196.7000 <text:s/>143.7000 <text:s/>196.7000</text:h>
        </text:list-item>
        <text:list-item>
          <text:h text:style-name="P21" text:outline-level="1"><text:s text:c="2"/>209.6000 <text:s/>186.6000 <text:s/>199.1000</text:h>
        </text:list-item>
        <text:list-item>
          <text:h text:style-name="P21" text:outline-level="1"><text:s text:c="2"/>176.3000 <text:s/>201.1000 <text:s/>190.8000</text:h>
        </text:list-item>
        <text:list-item>
          <text:h text:style-name="P21" text:outline-level="1"><text:s text:c="2"/>193.6000 <text:s/>163.4000 <text:s/>183.1000</text:h>
        </text:list-item>
        <text:list-item>
          <text:h text:style-name="P21" text:outline-level="1"><text:s text:c="2"/>117.0000 <text:s/>116.8000 <text:s text:c="2"/>96.0000</text:h>
        </text:list-item>
        <text:list-item>
          <text:h text:style-name="P6" text:outline-level="1"/>
        </text:list-item>
        <text:list-item>
          <text:h text:style-name="P7" text:outline-level="1">Находим<text:span text:style-name="T1"> </text:span><text:span text:style-name="T1"><draw:frame draw:style-name="fr1" draw:name="Объект65" text:anchor-type="as-char" svg:width="0.631cm" svg:height="0.531cm" draw:z-index="15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1">- </text:span>матрицу<text:span text:style-name="T1"> </text:span>выигрышей<text:span text:style-name="T1"> </text:span>коалиции<text:span text:style-name="T1"> {1,2,3}, </text:span>в которую объединяются все участники игры<text:span text:style-name="T1">. </text:span></text:h>
        </text:list-item>
        <text:list-item>
          <text:h text:style-name="P14" text:outline-level="1"><text:span text:style-name="T1">function</text:span><text:span text:style-name="T1"> [A] = a_7 (k, n, order, A_12, A_13, A_21, A_23, A_32,A_31)</text:span></text:h>
        </text:list-item>
        <text:list-item>
          <text:h text:style-name="P2" text:outline-level="1"><text:tab/><text:tab/>A = ones(k^n,1);</text:h>
        </text:list-item>
        <text:list-item>
          <text:h text:style-name="P2" text:outline-level="1"><text:tab/><text:tab/>for i = 1:1:k^n</text:h>
        </text:list-item>
        <text:list-item>
          <text:h text:style-name="P2" text:outline-level="1"><text:s text:c="4"/><text:tab/><text:tab/><text:tab/>A(i,1) = A_12(order(1,i),order(2,i)) + <text:tab/><text:tab/><text:tab/><text:tab/><text:tab/><text:tab/><text:tab/>A_13(order(1,i),order(2,i)) + A_21(order(1,i),order(2,i)) + <text:tab/><text:tab/><text:tab/>A_23(order(1,i),order(2,i)) + A_32(order(3,i),order(2,i)) + <text:tab/><text:tab/><text:tab/>A_31(order(3,i),order(1,i));</text:h>
        </text:list-item>
        <text:list-item>
          <text:h text:style-name="P2" text:outline-level="1"><text:soft-page-break/><text:tab/><text:tab/>end</text:h>
        </text:list-item>
        <text:list-item>
          <text:h text:style-name="P2" text:outline-level="1"/>
        </text:list-item>
        <text:list-item>
          <text:h text:style-name="P17" text:outline-level="1">A_7 =</text:h>
        </text:list-item>
        <text:list-item>
          <text:h text:style-name="P17" text:outline-level="1"><text:s text:c="2"/>239.4000</text:h>
        </text:list-item>
        <text:list-item>
          <text:h text:style-name="P17" text:outline-level="1"><text:s text:c="2"/>314.2000</text:h>
        </text:list-item>
        <text:list-item>
          <text:h text:style-name="P17" text:outline-level="1"><text:s text:c="2"/>264.6000</text:h>
        </text:list-item>
        <text:list-item>
          <text:h text:style-name="P17" text:outline-level="1"><text:s text:c="2"/>382.0000</text:h>
        </text:list-item>
        <text:list-item>
          <text:h text:style-name="P17" text:outline-level="1"><text:s text:c="2"/>379.4000</text:h>
        </text:list-item>
        <text:list-item>
          <text:h text:style-name="P17" text:outline-level="1"><text:s text:c="2"/>369.6000</text:h>
        </text:list-item>
        <text:list-item>
          <text:h text:style-name="P17" text:outline-level="1"><text:s text:c="2"/>382.0000</text:h>
        </text:list-item>
        <text:list-item>
          <text:h text:style-name="P17" text:outline-level="1"><text:s text:c="2"/>419.2000</text:h>
        </text:list-item>
        <text:list-item>
          <text:h text:style-name="P17" text:outline-level="1"><text:s text:c="2"/>342.6000</text:h>
        </text:list-item>
        <text:list-item>
          <text:h text:style-name="P17" text:outline-level="1"><text:s text:c="2"/>339.0000</text:h>
        </text:list-item>
        <text:list-item>
          <text:h text:style-name="P17" text:outline-level="1"><text:s text:c="2"/>336.3000</text:h>
        </text:list-item>
        <text:list-item>
          <text:h text:style-name="P17" text:outline-level="1"><text:s text:c="2"/>326.7000</text:h>
        </text:list-item>
        <text:list-item>
          <text:h text:style-name="P17" text:outline-level="1"><text:s text:c="2"/>268.6000</text:h>
        </text:list-item>
        <text:list-item>
          <text:h text:style-name="P17" text:outline-level="1"><text:s text:c="2"/>188.5000</text:h>
        </text:list-item>
        <text:list-item>
          <text:h text:style-name="P17" text:outline-level="1"><text:s text:c="2"/>218.7000</text:h>
        </text:list-item>
        <text:list-item>
          <text:h text:style-name="P17" text:outline-level="1"><text:s text:c="2"/>376.6000</text:h>
        </text:list-item>
        <text:list-item>
          <text:h text:style-name="P17" text:outline-level="1"><text:s text:c="2"/>336.3000</text:h>
        </text:list-item>
        <text:list-item>
          <text:h text:style-name="P17" text:outline-level="1"><text:s text:c="2"/>299.7000</text:h>
        </text:list-item>
        <text:list-item>
          <text:h text:style-name="P17" text:outline-level="1"><text:s text:c="2"/>238.8000</text:h>
        </text:list-item>
        <text:list-item>
          <text:h text:style-name="P17" text:outline-level="1"><text:s text:c="2"/>276.1000</text:h>
        </text:list-item>
        <text:list-item>
          <text:h text:style-name="P17" text:outline-level="1"><text:s text:c="2"/>199.5000</text:h>
        </text:list-item>
        <text:list-item>
          <text:h text:style-name="P17" text:outline-level="1"><text:s text:c="2"/>276.2000</text:h>
        </text:list-item>
        <text:list-item>
          <text:h text:style-name="P17" text:outline-level="1"><text:s text:c="2"/>236.1000</text:h>
        </text:list-item>
        <text:list-item>
          <text:h text:style-name="P17" text:outline-level="1"><text:s text:c="2"/>199.3000</text:h>
        </text:list-item>
        <text:list-item>
          <text:h text:style-name="P17" text:outline-level="1"><text:s text:c="2"/>220.9000</text:h>
        </text:list-item>
        <text:list-item>
          <text:h text:style-name="P17" text:outline-level="1"><text:s text:c="2"/>220.6000</text:h>
        </text:list-item>
        <text:list-item>
          <text:h text:style-name="P17" text:outline-level="1"><text:s text:c="2"/>117.0000</text:h>
        </text:list-item>
        <text:list-item>
          <text:h text:style-name="P10" text:outline-level="1"/>
        </text:list-item>
        <text:list-item>
          <text:h text:style-name="P7" text:outline-level="1">Вычислим значения характеристической функции, для этого воспользуемся стандартными функциями среды <text:span text:style-name="T1">MatLab max() </text:span>и <text:span text:style-name="T1">min(), </text:span>которые возвращают вектор — строку, составленный из максимальных и минимальных элементов матрицы по столбцам. Чтобы провести найти максимальные или минимальные элементы матрицы по строкам, исходную матрицу достаточно просто транспонировать. </text:h>
        </text:list-item>
        <text:list-item>
          <text:h text:style-name="P7" text:outline-level="1">Функция <text:span text:style-name="T1">s_exist(A) </text:span>осуществляет проверку на наличие решений в смешанных стратегиях, т.е проверяет наличие седловой точки у некоторой матрицы А, если решение есть функция вернет 1, иначе вернет цену игры.</text:h>
        </text:list-item>
        <text:list-item>
          <text:h text:style-name="P23" text:outline-level="1"/>
        </text:list-item>
        <text:list-item>
          <text:h text:style-name="P14" text:outline-level="1">function [s] = s_exist (A)</text:h>
        </text:list-item>
        <text:list-item>
          <text:h text:style-name="P2" text:outline-level="1"><text:tab/><text:tab/>a = min (A');</text:h>
        </text:list-item>
        <text:list-item>
          <text:h text:style-name="P2" text:outline-level="1"><text:tab/><text:tab/>b = max (A);</text:h>
        </text:list-item>
        <text:list-item>
          <text:h text:style-name="P2" text:outline-level="1"><text:tab/><text:tab/>s = 1;</text:h>
        </text:list-item>
        <text:list-item>
          <text:h text:style-name="P2" text:outline-level="1"><text:tab/><text:tab/>for i = 1:1:length(a)</text:h>
        </text:list-item>
        <text:list-item>
          <text:h text:style-name="P2" text:outline-level="1"><text:s text:c="4"/><text:tab/><text:tab/><text:tab/>if( a(i) == b(i) )</text:h>
        </text:list-item>
        <text:list-item>
          <text:h text:style-name="P2" text:outline-level="1"><text:s text:c="8"/><text:tab/><text:tab/><text:tab/>s = 0;</text:h>
        </text:list-item>
        <text:list-item>
          <text:h text:style-name="P2" text:outline-level="1"><text:s text:c="8"/><text:tab/><text:tab/><text:tab/>break;</text:h>
        </text:list-item>
        <text:list-item>
          <text:h text:style-name="P2" text:outline-level="1"><text:s text:c="4"/><text:tab/><text:tab/><text:tab/>end</text:h>
        </text:list-item>
        <text:list-item>
          <text:h text:style-name="P2" text:outline-level="1"><text:tab/><text:tab/>end</text:h>
        </text:list-item>
        <text:list-item>
          <text:h text:style-name="P2" text:outline-level="1"><text:tab/>end</text:h>
        </text:list-item>
        <text:list-item>
          <text:h text:style-name="P15" text:outline-level="1"/>
        </text:list-item>
        <text:list-item>
          <text:h text:style-name="P7" text:outline-level="1">Вычислим значение характеристической функции для первой коалиции. Проверим наличие седловой точки: </text:h>
        </text:list-item>
        <text:list-item>
          <text:h text:style-name="P7" text:outline-level="1"/>
        </text:list-item>
        <text:list-item>
          <text:h text:style-name="P19" text:outline-level="1">&gt;&gt; s = s_exist(A_1)</text:h>
        </text:list-item>
        <text:list-item>
          <text:h text:style-name="P19" text:outline-level="1"><text:soft-page-break/>s = <text:s/>1</text:h>
        </text:list-item>
        <text:list-item>
          <text:h text:style-name="P7" text:outline-level="1"/>
        </text:list-item>
        <text:list-item>
          <text:h text:style-name="P7" text:outline-level="1">Решение в смешанных стратегиях существует, следовательно, можно применить итерационный метод: <text:span text:style-name="T1"><draw:frame draw:style-name="fr1" draw:name="Объект7" text:anchor-type="as-char" svg:width="2.693cm" svg:height="0.529cm" draw:z-index="16"><draw:object-ole xlink:href="./Object 8" xlink:type="simple" xlink:show="embed" xlink:actuate="onLoad"/><draw:image xlink:href="./ObjectReplacements/Object 8" xlink:type="simple" xlink:show="embed" xlink:actuate="onLoad"/></draw:frame></text:span></text:h>
        </text:list-item>
        <text:list-item>
          <text:h text:style-name="P7" text:outline-level="1"/>
        </text:list-item>
        <text:list-item>
          <text:h text:style-name="P7" text:outline-level="1">Аналогичные действия проделаем для остальных коалиций.</text:h>
        </text:list-item>
        <text:list-item>
          <text:h text:style-name="P19" text:outline-level="1">&gt;&gt; s = s_exist(A_2)</text:h>
        </text:list-item>
        <text:list-item>
          <text:h text:style-name="P19" text:outline-level="1">s = <text:s text:c="4"/>1</text:h>
        </text:list-item>
        <text:list-item>
          <text:h text:style-name="P19" text:outline-level="1"><draw:frame draw:style-name="fr1" draw:name="Объект8" text:anchor-type="as-char" svg:width="2.718cm" svg:height="0.531cm" draw:z-index="17"><draw:object-ole xlink:href="./Object 9" xlink:type="simple" xlink:show="embed" xlink:actuate="onLoad"/><draw:image xlink:href="./ObjectReplacements/Object 9" xlink:type="simple" xlink:show="embed" xlink:actuate="onLoad"/></draw:frame></text:h>
        </text:list-item>
        <text:list-item>
          <text:h text:style-name="P19" text:outline-level="1"/>
        </text:list-item>
        <text:list-item>
          <text:h text:style-name="P19" text:outline-level="1">&gt;&gt; s = s_exist(A_3)</text:h>
        </text:list-item>
        <text:list-item>
          <text:h text:style-name="P19" text:outline-level="1">s = <text:s text:c="4"/>1</text:h>
        </text:list-item>
        <text:list-item>
          <text:h text:style-name="P19" text:outline-level="1"><draw:frame draw:style-name="fr1" draw:name="Объект9" text:anchor-type="as-char" svg:width="2.494cm" svg:height="0.531cm" draw:z-index="18"><draw:object-ole xlink:href="./Object 10" xlink:type="simple" xlink:show="embed" xlink:actuate="onLoad"/><draw:image xlink:href="./ObjectReplacements/Object 10" xlink:type="simple" xlink:show="embed" xlink:actuate="onLoad"/></draw:frame> <text:s text:c="2"/></text:h>
        </text:list-item>
        <text:list-item>
          <text:h text:style-name="P19" text:outline-level="1"/>
        </text:list-item>
        <text:list-item>
          <text:h text:style-name="P19" text:outline-level="1">&gt;&gt; s = s_exist(A_4)</text:h>
        </text:list-item>
        <text:list-item>
          <text:h text:style-name="P19" text:outline-level="1">s = <text:s/>254.6000</text:h>
        </text:list-item>
        <text:list-item>
          <text:h text:style-name="P19" text:outline-level="1"><draw:frame draw:style-name="fr1" draw:name="Объект10" text:anchor-type="as-char" svg:width="2.512cm" svg:height="0.531cm" draw:z-index="19"><draw:object-ole xlink:href="./Object 11" xlink:type="simple" xlink:show="embed" xlink:actuate="onLoad"/><draw:image xlink:href="./ObjectReplacements/Object 11" xlink:type="simple" xlink:show="embed" xlink:actuate="onLoad"/></draw:frame></text:h>
        </text:list-item>
        <text:list-item>
          <text:h text:style-name="P19" text:outline-level="1"/>
        </text:list-item>
        <text:list-item>
          <text:h text:style-name="P19" text:outline-level="1">&gt;&gt; s = s_exist(A_5)</text:h>
        </text:list-item>
        <text:list-item>
          <text:h text:style-name="P19" text:outline-level="1">s = <text:s text:c="4"/>1</text:h>
        </text:list-item>
        <text:list-item>
          <text:h text:style-name="P19" text:outline-level="1"><draw:frame draw:style-name="fr1" draw:name="Объект11" text:anchor-type="as-char" svg:width="2.489cm" svg:height="0.531cm" draw:z-index="20"><draw:object-ole xlink:href="./Object 12" xlink:type="simple" xlink:show="embed" xlink:actuate="onLoad"/><draw:image xlink:href="./ObjectReplacements/Object 12" xlink:type="simple" xlink:show="embed" xlink:actuate="onLoad"/></draw:frame></text:h>
        </text:list-item>
        <text:list-item>
          <text:h text:style-name="P19" text:outline-level="1"/>
        </text:list-item>
        <text:list-item>
          <text:h text:style-name="P19" text:outline-level="1">&gt;&gt; s = s_exist(A_6)</text:h>
        </text:list-item>
        <text:list-item>
          <text:h text:style-name="P19" text:outline-level="1">s = <text:s/>256.9000</text:h>
        </text:list-item>
        <text:list-item>
          <text:h text:style-name="P19" text:outline-level="1"><draw:frame draw:style-name="fr1" draw:name="Объект12" text:anchor-type="as-char" svg:width="2.505cm" svg:height="0.531cm" draw:z-index="21"><draw:object-ole xlink:href="./Object 13" xlink:type="simple" xlink:show="embed" xlink:actuate="onLoad"/><draw:image xlink:href="./ObjectReplacements/Object 13" xlink:type="simple" xlink:show="embed" xlink:actuate="onLoad"/></draw:frame></text:h>
        </text:list-item>
        <text:list-item>
          <text:h text:style-name="P19" text:outline-level="1"/>
        </text:list-item>
        <text:list-item>
          <text:h text:style-name="P19" text:outline-level="1">&gt;&gt; s = s_exist(A_7)</text:h>
        </text:list-item>
        <text:list-item>
          <text:h text:style-name="P19" text:outline-level="1">s = <text:s text:c="4"/>1</text:h>
        </text:list-item>
        <text:list-item>
          <text:h text:style-name="P7" text:outline-level="1"><draw:frame draw:style-name="fr1" draw:name="Объект13" text:anchor-type="as-char" svg:width="2.718cm" svg:height="0.531cm" draw:z-index="22"><draw:object-ole xlink:href="./Object 14" xlink:type="simple" xlink:show="embed" xlink:actuate="onLoad"/><draw:image xlink:href="./ObjectReplacements/Object 14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На основании полученных результатов можно сделать вывод, что наилучшей является коалиция <text:span text:style-name="T1">{1,2,3}, </text:span>так как она дает самый большой выигрыш равный 419.15.</text:h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p text:style-name="P40">3. Проверка существенности игры</text:p>
        </text:list-item>
        <text:list-item>
          <text:h text:style-name="P7" text:outline-level="1">Кооперативная игра называется существенной, если для любых двух коалиций <text:s/><text:span text:style-name="T1">K </text:span>и <text:span text:style-name="T1">L </text:span>выполняется неравенство: <draw:frame draw:style-name="fr1" draw:name="Объект14" text:anchor-type="as-char" svg:width="4.196cm" svg:height="0.483cm" draw:z-index="23"><draw:object-ole xlink:href="./Object 15" xlink:type="simple" xlink:show="embed" xlink:actuate="onLoad"/><draw:image xlink:href="./ObjectReplacements/Object 15" xlink:type="simple" xlink:show="embed" xlink:actuate="onLoad"/></draw:frame>.</text:h>
        </text:list-item>
        <text:list-item>
          <text:h text:style-name="P7" text:outline-level="1">Проверка существенности данной кооперативной игры имеет вид:</text:h>
        </text:list-item>
        <text:list-item>
          <text:h text:style-name="P7" text:outline-level="1"/>
        </text:list-item>
        <text:list-item>
          <text:h text:style-name="P7" text:outline-level="1"><draw:frame draw:style-name="fr1" draw:name="Объект15" text:anchor-type="as-char" svg:width="5.02cm" svg:height="2.484cm" draw:z-index="24"><draw:object-ole xlink:href="./Object 16" xlink:type="simple" xlink:show="embed" xlink:actuate="onLoad"/><draw:image xlink:href="./ObjectReplacements/Object 16" xlink:type="simple" xlink:show="embed" xlink:actuate="onLoad"/></draw:frame></text:h>
        </text:list-item>
        <text:list-item>
          <text:h text:style-name="P6" text:outline-level="1"><text:s text:c="2"/></text:h>
        </text:list-item>
        <text:list-item>
          <text:h text:style-name="P6" text:outline-level="1">Если все неравенства справедливы, то игра существенна:</text:h>
        </text:list-item>
        <text:list-item>
          <text:h text:style-name="P6" text:outline-level="1"><draw:frame draw:style-name="fr1" draw:name="Объект16" text:anchor-type="as-char" svg:width="5.512cm" svg:height="6.276cm" draw:z-index="25"><draw:object-ole xlink:href="./Object 17" xlink:type="simple" xlink:show="embed" xlink:actuate="onLoad"/><draw:image xlink:href="./ObjectReplacements/Object 17" xlink:type="simple" xlink:show="embed" xlink:actuate="onLoad"/></draw:frame></text:h>
        </text:list-item>
        <text:list-item>
          <text:h text:style-name="P6" text:outline-level="1"><text:s text:c="2"/></text:h>
        </text:list-item>
        <text:list-item>
          <text:h text:style-name="P6" text:outline-level="1">Все неравенства выполняются, следовательно игра существенна.</text:h>
        </text:list-item>
        <text:list-item>
          <text:h text:style-name="P6" text:outline-level="1"/>
        </text:list-item>
        <text:list-item>
          <text:p text:style-name="P41">4. Оптимальные коалиции и оптимальное распределение выигрыша </text:p>
          <text:list>
            <text:list-item>
              <text:h text:style-name="P43" text:outline-level="2">4.1 Подход Шепли <text:s text:c="3"/></text:h>
            </text:list-item>
          </text:list>
        </text:list-item>
        <text:list-item>
          <text:h text:style-name="P26" text:outline-level="1">Вектор <text:s text:c="2"/><draw:frame draw:style-name="fr1" draw:name="Объект17" text:anchor-type="as-char" svg:width="0.529cm" svg:height="0.467cm" draw:z-index="26"><draw:object-ole xlink:href="./Object 18" xlink:type="simple" xlink:show="embed" xlink:actuate="onLoad"/><draw:image xlink:href="./ObjectReplacements/Object 18" xlink:type="simple" xlink:show="embed" xlink:actuate="onLoad"/></draw:frame><text:span text:style-name="T1">- </text:span><text:span text:style-name="T2">вектор Шепли — это распределение выигрыша между игроками в задачах теории кооперативных игр.</text:span><text:tab/></text:h>
        </text:list-item>
        <text:list-item>
          <text:h text:style-name="P26" text:outline-level="1"><draw:frame draw:style-name="fr1" draw:name="Объект18" text:anchor-type="as-char" svg:width="6.512cm" svg:height="3.373cm" draw:z-index="27"><draw:object-ole xlink:href="./Object 19" xlink:type="simple" xlink:show="embed" xlink:actuate="onLoad"/><draw:image xlink:href="./ObjectReplacements/Object 19" xlink:type="simple" xlink:show="embed" xlink:actuate="onLoad"/></draw:frame> <text:s text:c="3"/></text:h>
        </text:list-item>
        <text:list-item>
          <text:h text:style-name="P26" text:outline-level="1"/>
        </text:list-item>
        <text:list-item>
          <text:h text:style-name="P26" text:outline-level="1"><draw:frame draw:style-name="fr2" draw:name="Объект19" text:anchor-type="as-char" svg:width="17.099cm" svg:height="3.143cm" draw:z-index="28"><draw:object xlink:href="./Object 20" xlink:type="simple" xlink:show="embed" xlink:actuate="onLoad"/><draw:image xlink:href="./ObjectReplacements/Object 20" xlink:type="simple" xlink:show="embed" xlink:actuate="onLoad"/></draw:frame><text:tab/> <text:s text:c="5"/></text:h>
        </text:list-item>
        <text:list-item>
          <text:h text:style-name="P26" text:outline-level="1"/>
        </text:list-item>
        <text:list-item>
          <text:h text:style-name="P26" text:outline-level="1"><draw:frame draw:style-name="fr2" draw:name="Объект20" text:anchor-type="as-char" svg:width="17.119cm" svg:height="3.071cm" draw:z-index="29"><draw:object xlink:href="./Object 21" xlink:type="simple" xlink:show="embed" xlink:actuate="onLoad"/><draw:image xlink:href="./ObjectReplacements/Object 21" xlink:type="simple" xlink:show="embed" xlink:actuate="onLoad"/></draw:frame></text:h>
        </text:list-item>
        <text:list-item>
          <text:h text:style-name="P26" text:outline-level="1"/>
        </text:list-item>
        <text:list-item>
          <text:h text:style-name="P26" text:outline-level="1"><draw:frame draw:style-name="fr2" draw:name="Объект21" text:anchor-type="as-char" svg:width="17.11cm" svg:height="3.071cm" draw:z-index="30"><draw:object xlink:href="./Object 22" xlink:type="simple" xlink:show="embed" xlink:actuate="onLoad"/><draw:image xlink:href="./ObjectReplacements/Object 22" xlink:type="simple" xlink:show="embed" xlink:actuate="onLoad"/></draw:frame></text:h>
        </text:list-item>
        <text:list-item>
          <text:h text:style-name="P6" text:outline-level="1"/>
        </text:list-item>
        <text:list-item>
          <text:h text:style-name="P6" text:outline-level="1"/>
        </text:list-item>
        <text:list-item>
          <text:h text:style-name="P6" text:outline-level="1">Таким образом, получили следующий вектор: <draw:frame draw:style-name="fr2" draw:name="Объект22" text:anchor-type="as-char" svg:width="5.443cm" svg:height="0.522cm" draw:z-index="31"><draw:object xlink:href="./Object 23" xlink:type="simple" xlink:show="embed" xlink:actuate="onLoad"/><draw:image xlink:href="./ObjectReplacements/Object 23" xlink:type="simple" xlink:show="embed" xlink:actuate="onLoad"/></draw:frame></text:h>
        </text:list-item>
        <text:list-item>
          <text:h text:style-name="P6" text:outline-level="1"/>
        </text:list-item>
        <text:list-item>
          <text:h text:style-name="P7" text:outline-level="1">Получаем, что выигрыш нужно разделить между игроками следующим образом: первому игроку <text:span text:style-name="T1">-</text:span> <draw:frame draw:style-name="fr2" draw:name="Объект23" text:anchor-type="as-char" svg:width="2.058cm" svg:height="0.527cm" draw:z-index="32"><draw:object xlink:href="./Object 24" xlink:type="simple" xlink:show="embed" xlink:actuate="onLoad"/><draw:image xlink:href="./ObjectReplacements/Object 24" xlink:type="simple" xlink:show="embed" xlink:actuate="onLoad"/></draw:frame>, второму - <draw:frame draw:style-name="fr2" draw:name="Объект24" text:anchor-type="as-char" svg:width="2.274cm" svg:height="0.527cm" draw:z-index="33"><draw:object xlink:href="./Object 25" xlink:type="simple" xlink:show="embed" xlink:actuate="onLoad"/><draw:image xlink:href="./ObjectReplacements/Object 25" xlink:type="simple" xlink:show="embed" xlink:actuate="onLoad"/></draw:frame>, а третьему - <draw:frame draw:style-name="fr2" draw:name="Объект25" text:anchor-type="as-char" svg:width="1.85cm" svg:height="0.527cm" draw:z-index="34"><draw:object xlink:href="./Object 26" xlink:type="simple" xlink:show="embed" xlink:actuate="onLoad"/><draw:image xlink:href="./ObjectReplacements/Object 26" xlink:type="simple" xlink:show="embed" xlink:actuate="onLoad"/></draw:frame>.</text:h>
        </text:list-item>
        <text:list-item>
          <text:h text:style-name="P6" text:outline-level="1"/>
          <text:list>
            <text:list-item>
              <text:h text:style-name="P44" text:outline-level="2"><text:soft-page-break/>4.2 Стратегии угроз</text:h>
            </text:list-item>
          </text:list>
        </text:list-item>
        <text:list-item>
          <text:h text:style-name="P7" text:outline-level="1">Для начала рассмотрим двух игроков: 1 и 2. Найдем для них максимальную общую полезность.</text:h>
        </text:list-item>
        <text:list-item>
          <text:h text:style-name="P19" text:outline-level="1">&gt;&gt; A_12+A_21</text:h>
        </text:list-item>
        <text:list-item>
          <text:h text:style-name="P17" text:outline-level="1">=</text:h>
        </text:list-item>
        <text:list-item>
          <text:h text:style-name="P19" text:outline-level="1"><text:s text:c="3"/>94.8000 <text:s/>157.3000 <text:s/>157.3000</text:h>
        </text:list-item>
        <text:list-item>
          <text:h text:style-name="P19" text:outline-level="1"><text:s text:c="2"/>127.1000 <text:s text:c="2"/>72.1000 <text:s/>127.1000</text:h>
        </text:list-item>
        <text:list-item>
          <text:h text:style-name="P19" text:outline-level="1"><text:s text:c="3"/>82.5000 <text:s text:c="2"/>82.5000 <text:s text:c="2"/>48.0000</text:h>
        </text:list-item>
        <text:list-item>
          <text:h text:style-name="P19" text:outline-level="1"/>
        </text:list-item>
        <text:list-item>
          <text:h text:style-name="P19" text:outline-level="1">&gt;&gt; k = max(max(A_12 <text:span text:style-name="T1">+ A</text:span>_21))</text:h>
        </text:list-item>
        <text:list-item>
          <text:h text:style-name="P19" text:outline-level="1">k = <text:s/>157.3000</text:h>
        </text:list-item>
        <text:list-item>
          <text:h text:style-name="P19" text:outline-level="1"/>
        </text:list-item>
        <text:list-item>
          <text:h text:style-name="P7" text:outline-level="1">где <text:span text:style-name="T1">k – </text:span>максимальная общая полезность.</text:h>
        </text:list-item>
        <text:list-item>
          <text:h text:style-name="P7" text:outline-level="1">Можем рассмотреть игру <draw:frame draw:style-name="fr1" draw:name="Объект26" text:anchor-type="as-char" svg:width="1.669cm" svg:height="0.529cm" draw:z-index="35"><draw:object-ole xlink:href="./Object 27" xlink:type="simple" xlink:show="embed" xlink:actuate="onLoad"/><draw:image xlink:href="./ObjectReplacements/Object 27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19" text:outline-level="1">&gt;&gt; A_12 - A_21</text:h>
        </text:list-item>
        <text:list-item>
          <text:h text:style-name="P17" text:outline-level="1">=</text:h>
        </text:list-item>
        <text:list-item>
          <text:h text:style-name="P19" text:outline-level="1"><text:s text:c="3"/>20.0000 <text:s text:c="2"/>32.5000 <text:s text:c="2"/>32.5000</text:h>
        </text:list-item>
        <text:list-item>
          <text:h text:style-name="P19" text:outline-level="1"><text:s text:c="3"/>17.5000 <text:s text:c="3"/>7.5000 <text:s text:c="2"/>17.5000</text:h>
        </text:list-item>
        <text:list-item>
          <text:h text:style-name="P19" text:outline-level="1"><text:s text:c="4"/>7.5000 <text:s text:c="3"/>7.5000 <text:s text:c="2"/>-6.0000</text:h>
        </text:list-item>
        <text:list-item>
          <text:h text:style-name="P19" text:outline-level="1"/>
        </text:list-item>
        <text:list-item>
          <text:h text:style-name="P19" text:outline-level="1">&gt;&gt; s_exist(A_12 - A_21)</text:h>
        </text:list-item>
        <text:list-item>
          <text:h text:style-name="P19" text:outline-level="1"><text:s/>= <text:s text:c="3"/>20</text:h>
        </text:list-item>
        <text:list-item>
          <text:h text:style-name="P7" text:outline-level="1"/>
        </text:list-item>
        <text:list-item>
          <text:h text:style-name="P7" text:outline-level="1">Получили, что <draw:frame draw:style-name="fr1" draw:name="Объект27" text:anchor-type="as-char" svg:width="3.006cm" svg:height="0.529cm" draw:z-index="36"><draw:object-ole xlink:href="./Object 28" xlink:type="simple" xlink:show="embed" xlink:actuate="onLoad"/><draw:image xlink:href="./ObjectReplacements/Object 28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Рассмотрим игру <draw:frame draw:style-name="fr1" draw:name="Объект28" text:anchor-type="as-char" svg:width="1.667cm" svg:height="0.529cm" draw:z-index="37"><draw:object-ole xlink:href="./Object 29" xlink:type="simple" xlink:show="embed" xlink:actuate="onLoad"/><draw:image xlink:href="./ObjectReplacements/Object 29" xlink:type="simple" xlink:show="embed" xlink:actuate="onLoad"/></draw:frame>:</text:h>
        </text:list-item>
        <text:list-item>
          <text:h text:style-name="P7" text:outline-level="1"/>
        </text:list-item>
        <text:list-item>
          <text:h text:style-name="P19" text:outline-level="1">&gt;&gt; A_21 - A_12</text:h>
        </text:list-item>
        <text:list-item>
          <text:h text:style-name="P19" text:outline-level="1">=</text:h>
        </text:list-item>
        <text:list-item>
          <text:h text:style-name="P19" text:outline-level="1"><text:s text:c="2"/>-20.0000 <text:s/>-32.5000 <text:s/>-32.5000</text:h>
        </text:list-item>
        <text:list-item>
          <text:h text:style-name="P19" text:outline-level="1"><text:s text:c="2"/>-17.5000 <text:s text:c="2"/>-7.5000 <text:s/>-17.5000</text:h>
        </text:list-item>
        <text:list-item>
          <text:h text:style-name="P19" text:outline-level="1"><text:s text:c="3"/>-7.5000 <text:s text:c="2"/>-7.5000 <text:s text:c="3"/>6.0000</text:h>
        </text:list-item>
        <text:list-item>
          <text:h text:style-name="P19" text:outline-level="1"/>
        </text:list-item>
        <text:list-item>
          <text:h text:style-name="P19" text:outline-level="1">&gt;&gt; s_exist(A_21 - A_12)</text:h>
        </text:list-item>
        <text:list-item>
          <text:h text:style-name="P19" text:outline-level="1"><text:s/>= <text:s text:c="2"/>-7.5000</text:h>
        </text:list-item>
        <text:list-item>
          <text:h text:style-name="P7" text:outline-level="1"/>
        </text:list-item>
        <text:list-item>
          <text:h text:style-name="P7" text:outline-level="1">Получили, что <draw:frame draw:style-name="fr1" draw:name="Объект29" text:anchor-type="as-char" svg:width="3.411cm" svg:height="0.529cm" draw:z-index="38"><draw:object-ole xlink:href="./Object 30" xlink:type="simple" xlink:show="embed" xlink:actuate="onLoad"/><draw:image xlink:href="./ObjectReplacements/Object 30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Рассчитаем арбитражные значения <text:span text:style-name="T1">u </text:span>и <text:span text:style-name="T1">w, </text:span>в результате чего получим:</text:h>
        </text:list-item>
        <text:list-item>
          <text:h text:style-name="P7" text:outline-level="1"/>
        </text:list-item>
        <text:list-item>
          <text:h text:style-name="P7" text:outline-level="1"><draw:frame draw:style-name="fr1" draw:name="Объект30" text:anchor-type="as-char" svg:width="7.244cm" svg:height="2.141cm" draw:z-index="39"><draw:object-ole xlink:href="./Object 31" xlink:type="simple" xlink:show="embed" xlink:actuate="onLoad"/><draw:image xlink:href="./ObjectReplacements/Object 31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>Следовательно, возможность угрозы со стороны первого игрока наиболее сильная.</text:h>
        </text:list-item>
        <text:list-item>
          <text:h text:style-name="P7" text:outline-level="1"/>
        </text:list-item>
        <text:list-item>
          <text:h text:style-name="P7" text:outline-level="1">Рассматривая 1 и 3 игроков, найдем для них максимальную общую <text:soft-page-break/>полезность.</text:h>
        </text:list-item>
        <text:list-item>
          <text:h text:style-name="P7" text:outline-level="1"/>
        </text:list-item>
        <text:list-item>
          <text:h text:style-name="P19" text:outline-level="1">&gt;&gt; A_13+A_31</text:h>
        </text:list-item>
        <text:list-item>
          <text:h text:style-name="P27" text:outline-level="1"><text:tab/>=</text:h>
        </text:list-item>
        <text:list-item>
          <text:h text:style-name="P19" text:outline-level="1"><text:s text:c="3"/>82.3000 <text:s/>137.3000 <text:s/>137.3000</text:h>
        </text:list-item>
        <text:list-item>
          <text:h text:style-name="P19" text:outline-level="1"><text:s text:c="2"/>124.6000 <text:s text:c="2"/>61.6000 <text:s/>124.6000</text:h>
        </text:list-item>
        <text:list-item>
          <text:h text:style-name="P19" text:outline-level="1"><text:s text:c="3"/>69.0000 <text:s text:c="2"/>68.8000 <text:s text:c="2"/>31.5000</text:h>
        </text:list-item>
        <text:list-item>
          <text:h text:style-name="P19" text:outline-level="1"/>
        </text:list-item>
        <text:list-item>
          <text:h text:style-name="P19" text:outline-level="1">&gt;&gt; k = max(max(A_13 + A_31))</text:h>
        </text:list-item>
        <text:list-item>
          <text:h text:style-name="P19" text:outline-level="1">k = <text:s/>137.3000</text:h>
        </text:list-item>
        <text:list-item>
          <text:h text:style-name="P7" text:outline-level="1"/>
        </text:list-item>
        <text:list-item>
          <text:h text:style-name="P7" text:outline-level="1">Рассмотрим игру <draw:frame draw:style-name="fr1" draw:name="Объект31" text:anchor-type="as-char" svg:width="1.662cm" svg:height="0.529cm" draw:z-index="40"><draw:object-ole xlink:href="./Object 32" xlink:type="simple" xlink:show="embed" xlink:actuate="onLoad"/><draw:image xlink:href="./ObjectReplacements/Object 32" xlink:type="simple" xlink:show="embed" xlink:actuate="onLoad"/></draw:frame><text:span text:style-name="T1">:</text:span></text:h>
        </text:list-item>
        <text:list-item>
          <text:h text:style-name="P10" text:outline-level="1"/>
        </text:list-item>
        <text:list-item>
          <text:h text:style-name="P17" text:outline-level="1">&gt;&gt; A_13-A_31</text:h>
        </text:list-item>
        <text:list-item>
          <text:h text:style-name="P17" text:outline-level="1"><text:s/>=</text:h>
        </text:list-item>
        <text:list-item>
          <text:h text:style-name="P17" text:outline-level="1"><text:s text:c="3"/>32.5000 <text:s text:c="2"/>12.5000 <text:s text:c="2"/>12.5000</text:h>
        </text:list-item>
        <text:list-item>
          <text:h text:style-name="P17" text:outline-level="1"><text:s text:c="9"/>0 <text:s text:c="2"/>17.0000 <text:s text:c="8"/>0</text:h>
        </text:list-item>
        <text:list-item>
          <text:h text:style-name="P17" text:outline-level="1"><text:s text:c="3"/>-6.0000 <text:s text:c="2"/>-6.2000 <text:s text:c="2"/>10.5000</text:h>
        </text:list-item>
        <text:list-item>
          <text:h text:style-name="P17" text:outline-level="1"/>
        </text:list-item>
        <text:list-item>
          <text:h text:style-name="P17" text:outline-level="1">&gt;&gt; s_exist(A_13-A_31)</text:h>
        </text:list-item>
        <text:list-item>
          <text:h text:style-name="P17" text:outline-level="1"><text:s/>=</text:h>
        </text:list-item>
        <text:list-item>
          <text:h text:style-name="P17" text:outline-level="1"><text:s text:c="3"/>12.5000</text:h>
        </text:list-item>
        <text:list-item>
          <text:h text:style-name="P10" text:outline-level="1"/>
        </text:list-item>
        <text:list-item>
          <text:h text:style-name="P7" text:outline-level="1">Получили, что <draw:frame draw:style-name="fr1" draw:name="Объект32" text:anchor-type="as-char" svg:width="3.304cm" svg:height="0.529cm" draw:z-index="41"><draw:object-ole xlink:href="./Object 33" xlink:type="simple" xlink:show="embed" xlink:actuate="onLoad"/><draw:image xlink:href="./ObjectReplacements/Object 33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Рассмотрим игру <draw:frame draw:style-name="fr1" draw:name="Объект33" text:anchor-type="as-char" svg:width="1.662cm" svg:height="0.529cm" draw:z-index="42"><draw:object-ole xlink:href="./Object 34" xlink:type="simple" xlink:show="embed" xlink:actuate="onLoad"/><draw:image xlink:href="./ObjectReplacements/Object 34" xlink:type="simple" xlink:show="embed" xlink:actuate="onLoad"/></draw:frame>:</text:h>
        </text:list-item>
        <text:list-item>
          <text:h text:style-name="P7" text:outline-level="1"/>
        </text:list-item>
        <text:list-item>
          <text:h text:style-name="P19" text:outline-level="1">&gt;&gt; A_31 - A_13</text:h>
        </text:list-item>
        <text:list-item>
          <text:h text:style-name="P19" text:outline-level="1">=</text:h>
        </text:list-item>
        <text:list-item>
          <text:h text:style-name="P19" text:outline-level="1"><text:s text:c="2"/>-32.5000 <text:s/>-12.5000 <text:s/>-12.5000</text:h>
        </text:list-item>
        <text:list-item>
          <text:h text:style-name="P19" text:outline-level="1"><text:s text:c="9"/>0 <text:s/>-17.0000 <text:s text:c="8"/>0</text:h>
        </text:list-item>
        <text:list-item>
          <text:h text:style-name="P19" text:outline-level="1"><text:s text:c="4"/>6.0000 <text:s text:c="3"/>6.2000 <text:s/>-10.5000</text:h>
        </text:list-item>
        <text:list-item>
          <text:h text:style-name="P19" text:outline-level="1"/>
        </text:list-item>
        <text:list-item>
          <text:h text:style-name="P19" text:outline-level="1">&gt;&gt; s_exist(A_31-A_13)</text:h>
        </text:list-item>
        <text:list-item>
          <text:h text:style-name="P19" text:outline-level="1"><text:s/>= <text:s text:c="4"/>1</text:h>
        </text:list-item>
        <text:list-item>
          <text:h text:style-name="P7" text:outline-level="1"/>
        </text:list-item>
        <text:list-item>
          <text:h text:style-name="P7" text:outline-level="1">Применяем итерационный метод: <draw:frame draw:style-name="fr1" draw:name="Объект34" text:anchor-type="as-char" svg:width="3.612cm" svg:height="0.529cm" draw:z-index="43"><draw:object-ole xlink:href="./Object 35" xlink:type="simple" xlink:show="embed" xlink:actuate="onLoad"/><draw:image xlink:href="./ObjectReplacements/Object 35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Рассчитаем арбитражные значения <text:span text:style-name="T1">u </text:span>и <text:span text:style-name="T1">w, </text:span>в результате чего получим:</text:h>
        </text:list-item>
        <text:list-item>
          <text:h text:style-name="P7" text:outline-level="1"/>
        </text:list-item>
        <text:list-item>
          <text:h text:style-name="P7" text:outline-level="1"><draw:frame draw:style-name="fr1" draw:name="Объект35" text:anchor-type="as-char" svg:width="7.883cm" svg:height="2.145cm" draw:z-index="44"><draw:object-ole xlink:href="./Object 36" xlink:type="simple" xlink:show="embed" xlink:actuate="onLoad"/><draw:image xlink:href="./ObjectReplacements/Object 36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>Следовательно, возможность угрозы со стороны первого игрока наиболее сильная.</text:h>
        </text:list-item>
        <text:list-item>
          <text:h text:style-name="P7" text:outline-level="1"/>
        </text:list-item>
        <text:list-item>
          <text:h text:style-name="P7" text:outline-level="1">Рассматривая 2 и 3 игроков, найдем для них максимальную общую полезность.</text:h>
        </text:list-item>
        <text:list-item>
          <text:h text:style-name="P19" text:outline-level="1">&gt;&gt; A_23 + A_32</text:h>
        </text:list-item>
        <text:list-item>
          <text:h text:style-name="P19" text:outline-level="1"><text:soft-page-break/>=</text:h>
        </text:list-item>
        <text:list-item>
          <text:h text:style-name="P19" text:outline-level="1"><text:s text:c="3"/>62.3000 <text:s/>124.9000 <text:s/>124.9000</text:h>
        </text:list-item>
        <text:list-item>
          <text:h text:style-name="P19" text:outline-level="1"><text:s text:c="2"/>124.6000 <text:s text:c="2"/>54.8000 <text:s/>124.6000</text:h>
        </text:list-item>
        <text:list-item>
          <text:h text:style-name="P19" text:outline-level="1"><text:s text:c="3"/>75.0000 <text:s text:c="2"/>75.0000 <text:s text:c="2"/>37.5000</text:h>
        </text:list-item>
        <text:list-item>
          <text:h text:style-name="P19" text:outline-level="1"/>
        </text:list-item>
        <text:list-item>
          <text:h text:style-name="P19" text:outline-level="1">&gt;&gt; k=max(max(A_23 + A_32))</text:h>
        </text:list-item>
        <text:list-item>
          <text:h text:style-name="P19" text:outline-level="1">k = <text:s/>124.9000</text:h>
        </text:list-item>
        <text:list-item>
          <text:h text:style-name="P7" text:outline-level="1"/>
        </text:list-item>
        <text:list-item>
          <text:h text:style-name="P7" text:outline-level="1">Рассмотрим игру <draw:frame draw:style-name="fr1" draw:name="Объект36" text:anchor-type="as-char" svg:width="1.669cm" svg:height="0.529cm" draw:z-index="0"><draw:object-ole xlink:href="./Object 37" xlink:type="simple" xlink:show="embed" xlink:actuate="onLoad"/><draw:image xlink:href="./ObjectReplacements/Object 37" xlink:type="simple" xlink:show="embed" xlink:actuate="onLoad"/></draw:frame>:</text:h>
        </text:list-item>
        <text:list-item>
          <text:h text:style-name="P19" text:outline-level="1">&gt;&gt; A_23 - A_32</text:h>
        </text:list-item>
        <text:list-item>
          <text:h text:style-name="P19" text:outline-level="1"><text:s/>=</text:h>
        </text:list-item>
        <text:list-item>
          <text:h text:style-name="P19" text:outline-level="1"><text:s text:c="3"/>12.5000 <text:s text:c="2"/>-0.1000 <text:s text:c="2"/>-0.1000</text:h>
        </text:list-item>
        <text:list-item>
          <text:h text:style-name="P19" text:outline-level="1"><text:s text:c="9"/>0 <text:s text:c="3"/>9.8000 <text:s text:c="8"/>0</text:h>
        </text:list-item>
        <text:list-item>
          <text:h text:style-name="P19" text:outline-level="1"><text:s text:c="9"/>0 <text:s text:c="8"/>0 <text:s text:c="2"/>16.5000</text:h>
        </text:list-item>
        <text:list-item>
          <text:h text:style-name="P19" text:outline-level="1"/>
        </text:list-item>
        <text:list-item>
          <text:h text:style-name="P19" text:outline-level="1">&gt;&gt; s_exist(A_23-A_32)</text:h>
        </text:list-item>
        <text:list-item>
          <text:h text:style-name="P19" text:outline-level="1"><text:s/>= <text:s text:c="4"/>1</text:h>
        </text:list-item>
        <text:list-item>
          <text:h text:style-name="P7" text:outline-level="1"/>
        </text:list-item>
        <text:list-item>
          <text:h text:style-name="P7" text:outline-level="1">Применяя итерационный метод, получим <draw:frame draw:style-name="fr1" draw:name="Объект37" text:anchor-type="as-char" svg:width="3.334cm" svg:height="0.531cm" draw:z-index="0"><draw:object-ole xlink:href="./Object 38" xlink:type="simple" xlink:show="embed" xlink:actuate="onLoad"/><draw:image xlink:href="./ObjectReplacements/Object 38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Рассмотрим игру <draw:frame draw:style-name="fr1" draw:name="Объект38" text:anchor-type="as-char" svg:width="1.67cm" svg:height="0.529cm" draw:z-index="0"><draw:object-ole xlink:href="./Object 39" xlink:type="simple" xlink:show="embed" xlink:actuate="onLoad"/><draw:image xlink:href="./ObjectReplacements/Object 39" xlink:type="simple" xlink:show="embed" xlink:actuate="onLoad"/></draw:frame>:</text:h>
        </text:list-item>
        <text:list-item>
          <text:h text:style-name="P7" text:outline-level="1"/>
        </text:list-item>
        <text:list-item>
          <text:h text:style-name="P19" text:outline-level="1">&gt;&gt; A_32 - A_23</text:h>
        </text:list-item>
        <text:list-item>
          <text:h text:style-name="P19" text:outline-level="1">=</text:h>
        </text:list-item>
        <text:list-item>
          <text:h text:style-name="P19" text:outline-level="1"><text:s text:c="2"/>-12.5000 <text:s text:c="3"/>0.1000 <text:s text:c="3"/>0.1000</text:h>
        </text:list-item>
        <text:list-item>
          <text:h text:style-name="P19" text:outline-level="1"><text:s text:c="9"/>0 <text:s text:c="2"/>-9.8000 <text:s text:c="8"/>0</text:h>
        </text:list-item>
        <text:list-item>
          <text:h text:style-name="P19" text:outline-level="1"><text:s text:c="9"/>0 <text:s text:c="8"/>0 <text:s/>-16.5000</text:h>
        </text:list-item>
        <text:list-item>
          <text:h text:style-name="P19" text:outline-level="1"/>
        </text:list-item>
        <text:list-item>
          <text:h text:style-name="P19" text:outline-level="1">&gt;&gt; s_exist(A_32-A_23)</text:h>
        </text:list-item>
        <text:list-item>
          <text:h text:style-name="P19" text:outline-level="1">= <text:s text:c="4"/>1</text:h>
        </text:list-item>
        <text:list-item>
          <text:h text:style-name="P19" text:outline-level="1"/>
        </text:list-item>
        <text:list-item>
          <text:h text:style-name="P7" text:outline-level="1">Применяя итерационный метод, получим: <draw:frame draw:style-name="fr1" draw:name="Объект39" text:anchor-type="as-char" svg:width="3.424cm" svg:height="0.529cm" draw:z-index="0"><draw:object-ole xlink:href="./Object 40" xlink:type="simple" xlink:show="embed" xlink:actuate="onLoad"/><draw:image xlink:href="./ObjectReplacements/Object 40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Рассчитаем арбитражные значения <text:span text:style-name="T1">u </text:span>и <text:span text:style-name="T1">w, </text:span>в результате чего получим:</text:h>
        </text:list-item>
        <text:list-item>
          <text:h text:style-name="P7" text:outline-level="1"/>
        </text:list-item>
        <text:list-item>
          <text:h text:style-name="P7" text:outline-level="1"><draw:frame draw:style-name="fr1" draw:name="Объект40" text:anchor-type="as-char" svg:width="7.315cm" svg:height="2.145cm" draw:z-index="0"><draw:object-ole xlink:href="./Object 41" xlink:type="simple" xlink:show="embed" xlink:actuate="onLoad"/><draw:image xlink:href="./ObjectReplacements/Object 41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Следовательно, возможность угрозы со стороны второго игрока наиболее сильная.</text:h>
        </text:list-item>
      </text:list>
      <text:p text:style-name="P28">Далее, для того, чтобы определить, как следует распределить выигрыш между всеми игроками, составляем систему:</text:p>
      <text:list xml:id="list1965832523" text:continue-numbering="true" text:style-name="Outline">
        <text:list-item>
          <text:h text:style-name="P7" text:outline-level="1"><draw:frame draw:style-name="fr1" draw:name="Объект41" text:anchor-type="as-char" svg:width="3.561cm" svg:height="4.059cm" draw:z-index="0"><draw:object-ole xlink:href="./Object 42" xlink:type="simple" xlink:show="embed" xlink:actuate="onLoad"/><draw:image xlink:href="./ObjectReplacements/Object 42" xlink:type="simple" xlink:show="embed" xlink:actuate="onLoad"/></draw:frame></text:h>
        </text:list-item>
        <text:list-item>
          <text:h text:style-name="P7" text:outline-level="1"><text:soft-page-break/></text:h>
        </text:list-item>
        <text:list-item>
          <text:h text:style-name="P7" text:outline-level="1">Решение системы имеет вид:</text:h>
        </text:list-item>
        <text:list-item>
          <text:h text:style-name="P7" text:outline-level="1"><draw:frame draw:style-name="fr1" draw:name="Объект42" text:anchor-type="as-char" svg:width="1.88cm" svg:height="1.632cm" draw:z-index="0"><draw:object-ole xlink:href="./Object 43" xlink:type="simple" xlink:show="embed" xlink:actuate="onLoad"/><draw:image xlink:href="./ObjectReplacements/Object 43" xlink:type="simple" xlink:show="embed" xlink:actuate="onLoad"/></draw:frame></text:h>
        </text:list-item>
        <text:list-item>
          <text:h text:style-name="P7" text:outline-level="1"/>
        </text:list-item>
        <text:list-item>
          <text:h text:style-name="P7" text:outline-level="1">Таким образом, получили, что согласно методу угроз первый игрок получит выигрыш в размере <draw:frame draw:style-name="fr1" draw:name="Объект43" text:anchor-type="as-char" svg:width="1.847cm" svg:height="0.527cm" draw:z-index="0"><draw:object-ole xlink:href="./Object 44" xlink:type="simple" xlink:show="embed" xlink:actuate="onLoad"/><draw:image xlink:href="./ObjectReplacements/Object 44" xlink:type="simple" xlink:show="embed" xlink:actuate="onLoad"/></draw:frame>, второй - <draw:frame draw:style-name="fr1" draw:name="Объект44" text:anchor-type="as-char" svg:width="1.843cm" svg:height="0.527cm" draw:z-index="0"><draw:object-ole xlink:href="./Object 45" xlink:type="simple" xlink:show="embed" xlink:actuate="onLoad"/><draw:image xlink:href="./ObjectReplacements/Object 45" xlink:type="simple" xlink:show="embed" xlink:actuate="onLoad"/></draw:frame>и третий - <draw:frame draw:style-name="fr1" draw:name="Объект45" text:anchor-type="as-char" svg:width="1.843cm" svg:height="0.527cm" draw:z-index="0"><draw:object-ole xlink:href="./Object 46" xlink:type="simple" xlink:show="embed" xlink:actuate="onLoad"/><draw:image xlink:href="./ObjectReplacements/Object 46" xlink:type="simple" xlink:show="embed" xlink:actuate="onLoad"/></draw:frame><text:span text:style-name="T1">.</text:span></text:h>
        </text:list-item>
        <text:list-item>
          <text:h text:style-name="P7" text:outline-level="1"/>
        </text:list-item>
        <text:list-item>
          <text:p text:style-name="P42">5. <text:span text:style-name="T2">Анализ полученных результатов</text:span></text:p>
        </text:list-item>
      </text:list>
      <text:p text:style-name="P28">В результате решения данной кооперативной игры, были сделаны следующие выводы:</text:p>
      <text:p text:style-name="P36"><text:span text:style-name="T4">При решении игры с помощью характеристических функций пришли к выводу, что наибольший выигрыш дает коалиция </text:span><text:span text:style-name="T5">{1,2,3}</text:span><text:span text:style-name="T4">, который составляет </text:span><text:span text:style-name="T4"><draw:frame draw:style-name="fr2" draw:name="Объект46" text:anchor-type="as-char" svg:width="2.069cm" svg:height="0.527cm" draw:z-index="0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руб.</text:span></text:p>
      <text:p text:style-name="P36"><text:span text:style-name="T4">При проверке игры на существенность и нахождении оптимальных коалиций и оптимального распределения выигрыша внутри коалиции на основе подхода Шепли получили, что выигрыш следует разделить между игроками следующим образом: первый игрок должен получить</text:span><text:span text:style-name="T3"><draw:frame draw:style-name="fr1" draw:name="Объект47" text:anchor-type="as-char" svg:width="2.058cm" svg:height="0.527cm" draw:z-index="0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3">, второй - </text:span><text:span text:style-name="T3"><draw:frame draw:style-name="fr1" draw:name="Объект48" text:anchor-type="as-char" svg:width="2.274cm" svg:height="0.527cm" draw:z-index="0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3">, а третий - </text:span><text:span text:style-name="T3"><draw:frame draw:style-name="fr1" draw:name="Объект49" text:anchor-type="as-char" svg:width="1.85cm" svg:height="0.527cm" draw:z-index="0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4"> руб.</text:span></text:p>
      <text:p text:style-name="P36"><text:span text:style-name="T4">При нахождении оптимальных коалиций и оптимального распределения выигрыша внутри коалиции на основе стратегии угроз пришли к выводу, что при рассмотрении 1 и 2 игроков и 1 и 3 – возможность угрозы со стороны первого игрока наиболее сильная, а при рассмотрении 2 и 3 игроков возможность угрозы со стороны второго игрока более сильная. Таким образом: первый игрок должен получить </text:span><text:span text:style-name="T4"><draw:frame draw:style-name="fr2" draw:name="Объект50" text:anchor-type="as-char" svg:width="1.847cm" svg:height="0.527cm" draw:z-index="0"><draw:object xlink:href="./Object 51" xlink:type="simple" xlink:show="embed" xlink:actuate="onLoad"/><draw:image xlink:href="./ObjectReplacements/Object 51" xlink:type="simple" xlink:show="embed" xlink:actuate="onLoad"/></draw:frame></text:span><text:span text:style-name="T3"> , второй - </text:span><text:span text:style-name="T3"><draw:frame draw:style-name="fr2" draw:name="Объект51" text:anchor-type="as-char" svg:width="1.843cm" svg:height="0.527cm" draw:z-index="0"><draw:object xlink:href="./Object 52" xlink:type="simple" xlink:show="embed" xlink:actuate="onLoad"/><draw:image xlink:href="./ObjectReplacements/Object 52" xlink:type="simple" xlink:show="embed" xlink:actuate="onLoad"/></draw:frame></text:span><text:span text:style-name="T3"> и третий - </text:span><text:span text:style-name="T3"><draw:frame draw:style-name="fr2" draw:name="Объект52" text:anchor-type="as-char" svg:width="1.843cm" svg:height="0.527cm" draw:z-index="0"><draw:object xlink:href="./Object 53" xlink:type="simple" xlink:show="embed" xlink:actuate="onLoad"/><draw:image xlink:href="./ObjectReplacements/Object 53" xlink:type="simple" xlink:show="embed" xlink:actuate="onLoad"/></draw:frame></text:span><text:span text:style-name="T3">руб.</text:span></text:p>
      <text:p text:style-name="P36"><text:span text:style-name="T10"><text:s/></text:span><text:span text:style-name="T4">В результате решения данной задачи, пришли к выводу, что первому игроку выгоднее представлять угрозу для своих конкурентов, нежели вносить вклады; для второго игрока разность между подходами незначительная, поэтому вносить вклады или составлять угрозу зависит от его желания; а для третьего игрока наиболее выгодно вносить вклады.</text:span></text:p>
      <text:list xml:id="list1025248706" text:continue-numbering="true" text:style-name="Outline"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  <text:list-item>
          <text:h text:style-name="P7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/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list-style-name="Outline" style:class="text" style:master-page-name="">
      <style:paragraph-properties fo:line-height="150%" style:page-number="auto"/>
      <style:text-properties style:font-name="Times New Roman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 style:master-page-name="">
      <style:paragraph-properties fo:line-height="150%" style:page-number="auto"/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4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4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45cm" fo:margin-bottom="1.547cm" fo:margin-left="1.429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a</meta:initial-creator>
    <meta:creation-date>2009-11-10T00:09:52.17</meta:creation-date>
    <dc:date>2009-12-27T21:30:43.01</dc:date>
    <meta:editing-duration>PT133H14M21S</meta:editing-duration>
    <meta:editing-cycles>199</meta:editing-cycles>
    <meta:generator>OpenOffice.org/3.1$Unix OpenOffice.org_project/310m19$Build-9420</meta:generator>
    <dc:creator>Nata</dc:creator>
    <meta:document-statistic meta:table-count="3" meta:image-count="0" meta:object-count="62" meta:page-count="16" meta:paragraph-count="380" meta:word-count="2180" meta:character-count="15436"/>
    <meta:user-defined meta:name="Поле 1"/>
    <meta:user-defined meta:name="Поле 2"/>
    <meta:user-defined meta:name="Поле 3"/>
    <meta:user-defined meta:name="Поле 4"/>
  </office:meta>
</office:document-meta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o math:stretchy="false">ϕ</math:mo>
              <math:mn>1</math:mn>
            </math:msub>
            <math:mo math:stretchy="false">=</math:mo>
            <math:mrow>
              <math:mrow>
                <math:mrow>
                  <math:mfrac>
                    <math:mrow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row>
                        <math:mi>!</math:mi>
                        <math:mo math:stretchy="false">⋅</math:mo>
                        <math:mrow>
                          <math:mo math:stretchy="false">(</math:mo>
                          <math:mrow>
                            <math:mn>3</math:mn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i>!</math:mi>
                    </math:mrow>
                    <math:mrow>
                      <math:mn>3</math:mn>
                      <math:mi>!</math:mi>
                    </math:mrow>
                  </math:mfrac>
                  <math:mo math:stretchy="false">⋅</math:mo>
                  <math:mrow>
                    <math:mo math:stretchy="false">(</math:mo>
                    <math:mrow>
                      <math:mi>v</math:mi>
                      <math:mrow>
                        <math:mrow>
                          <math:mo math:stretchy="false">(</math:mo>
                          <math:mn>1</math:mn>
                          <math:mo math:stretchy="false">)</math:mo>
                        </math:mrow>
                        <math:mo math:stretchy="false">−</math:mo>
                        <math:mn>0</math:mn>
                      </math:mrow>
                    </math:mrow>
                    <math:mo math:stretchy="false">)</math:mo>
                  </math:mrow>
                </math:mrow>
                <math:mo math:stretchy="false">+</math:mo>
                <math:mrow>
                  <math:mfrac>
                    <math:mrow>
                      <math:mrow>
                        <math:mo math:stretchy="false">(</math:mo>
                        <math:mrow>
                          <math:mn>2</math:mn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row>
                        <math:mi>!</math:mi>
                        <math:mo math:stretchy="false">⋅</math:mo>
                        <math:mrow>
                          <math:mo math:stretchy="false">(</math:mo>
                          <math:mrow>
                            <math:mn>3</math:mn>
                            <math:mo math:stretchy="false">−</math:mo>
                            <math:mn>2</math:mn>
                          </math:mrow>
                          <math:mo math:stretchy="false">)</math:mo>
                        </math:mrow>
                      </math:mrow>
                      <math:mi>!</math:mi>
                    </math:mrow>
                    <math:mrow>
                      <math:mn>3</math:mn>
                      <math:mi>!</math:mi>
                    </math:mrow>
                  </math:mfrac>
                  <math:mo math:stretchy="false">⋅</math:mo>
                  <math:mrow>
                    <math:mo math:stretchy="false">(</math:mo>
                    <math:mrow>
                      <math:mi>v</math:mi>
                      <math:mrow>
                        <math:mrow>
                          <math:mo math:stretchy="false">(</math:mo>
                          <math:mn>1,2</math:mn>
                          <math:mo math:stretchy="false">)</math:mo>
                        </math:mrow>
                        <math:mo math:stretchy="false">−</math:mo>
                        <math:mi>v</math:mi>
                      </math:mrow>
                      <math:mrow>
                        <math:mo math:stretchy="false">(</math:mo>
                        <math:mn>2</math:mn>
                        <math:mo math:stretchy="false">)</math:mo>
                      </math:mrow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row>
                    <math:mrow>
                      <math:mo math:stretchy="false">(</math:mo>
                      <math:mrow>
                        <math:mn>2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i>!</math:mi>
                      <math:mo math:stretchy="false">⋅</math:mo>
                      <math:mrow>
                        <math:mo math:stretchy="false">(</math:mo>
                        <math:mrow>
                          <math:mn>3</math:mn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  <math:mi>!</math:mi>
                  </math:mrow>
                  <math:mrow>
                    <math:mn>3</math:mn>
                    <math:mi>!</math:mi>
                  </math:mrow>
                </math:mfrac>
                <math:mo math:stretchy="false">⋅</math:mo>
                <math:mrow>
                  <math:mo math:stretchy="false">(</math:mo>
                  <math:mrow>
                    <math:mi>v</math:mi>
                    <math:mrow>
                      <math:mrow>
                        <math:mo math:stretchy="false">(</math:mo>
                        <math:mn>1,3</math:mn>
                        <math:mo math:stretchy="false">)</math:mo>
                      </math:mrow>
                      <math:mo math:stretchy="false">−</math:mo>
                      <math:mi>v</math:mi>
                    </math:mrow>
                    <math:mrow>
                      <math:mo math:stretchy="false">(</math:mo>
                      <math:mn>3</math:mn>
                      <math:mo math:stretchy="false">)</math:mo>
                    </math:mrow>
                  </math:mrow>
                  <math:mo math:stretchy="false">)</math:mo>
                </math:mrow>
              </math:mrow>
            </math:mrow>
          </math:mrow>
        </math:mtd>
      </math:mtr>
      <math:mtr>
        <math:mtd>
          <math:mrow>
            <math:msub>
              <math:mo math:stretchy="false">ϕ</math:mo>
              <math:mn>1</math:mn>
            </math:msub>
            <math:mo math:stretchy="false">=</math:mo>
            <math:mrow>
              <math:msub>
                <math:mo math:stretchy="false">ϕ</math:mo>
                <math:mn>1</math:mn>
              </math:msub>
              <math:mo math:stretchy="false">+</math:mo>
              <math:mrow>
                <math:mfrac>
                  <math:mrow>
                    <math:mrow>
                      <math:mo math:stretchy="false">(</math:mo>
                      <math:mrow>
                        <math:mn>3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i>!</math:mi>
                      <math:mo math:stretchy="false">⋅</math:mo>
                      <math:mrow>
                        <math:mo math:stretchy="false">(</math:mo>
                        <math:mrow>
                          <math:mn>3</math:mn>
                          <math:mo math:stretchy="false">−</math:mo>
                          <math:mn>3</math:mn>
                        </math:mrow>
                        <math:mo math:stretchy="false">)</math:mo>
                      </math:mrow>
                    </math:mrow>
                    <math:mi>!</math:mi>
                  </math:mrow>
                  <math:mrow>
                    <math:mn>3</math:mn>
                    <math:mi>!</math:mi>
                  </math:mrow>
                </math:mfrac>
                <math:mo math:stretchy="false">⋅</math:mo>
                <math:mrow>
                  <math:mo math:stretchy="false">(</math:mo>
                  <math:mrow>
                    <math:mi>v</math:mi>
                    <math:mrow>
                      <math:mrow>
                        <math:mo math:stretchy="false">(</math:mo>
                        <math:mrow>
                          <math:mn>1,2</math:mn>
                          <math:mn>,3</math:mn>
                        </math:mrow>
                        <math:mo math:stretchy="false">)</math:mo>
                      </math:mrow>
                      <math:mo math:stretchy="false">−</math:mo>
                      <math:mi>v</math:mi>
                    </math:mrow>
                    <math:mrow>
                      <math:mo math:stretchy="false">(</math:mo>
                      <math:mn>2,3</math:mn>
                      <math:mo math:stretchy="false">)</math:mo>
                    </math:mrow>
                  </math:mrow>
                  <math:mo math:stretchy="false">)</math:mo>
                </math:mrow>
              </math:mrow>
            </math:mrow>
          </math:mrow>
        </math:mtd>
      </math:mtr>
      <math:mtr>
        <math:mtd>
          <math:mrow>
            <math:mrow>
              <math:msub>
                <math:mo math:stretchy="false">ϕ</math:mo>
                <math:mn>1</math:mn>
              </math:msub>
              <math:mo math:stretchy="false">=</math:mo>
              <math:mrow>
                <math:mrow>
                  <math:mrow>
                    <math:mrow>
                      <math:mfrac>
                        <math:mn>2</math:mn>
                        <math:mn>6</math:mn>
                      </math:mfrac>
                      <math:mo math:stretchy="false">⋅</math:mo>
                      <math:mn>123.39</math:mn>
                    </math:mrow>
                    <math:mo math:stretchy="false">+</math:mo>
                    <math:mrow>
                      <math:mfrac>
                        <math:mn>1</math:mn>
                        <math:mn>6</math:mn>
                      </math:mfrac>
                      <math:mo math:stretchy="false">⋅</math:mo>
                      <math:mrow>
                        <math:mo math:stretchy="false">(</math:mo>
                        <math:mrow>
                          <math:mn>256.9</math:mn>
                          <math:mo math:stretchy="false">−</math:mo>
                          <math:mn>94.07</math:mn>
                        </math:mrow>
                        <math:mo math:stretchy="false">)</math:mo>
                      </math:mrow>
                    </math:mrow>
                  </math:mrow>
                  <math:mo math:stretchy="false">+</math:mo>
                  <math:mrow>
                    <math:mfrac>
                      <math:mn>1</math:mn>
                      <math:mn>6</math:mn>
                    </math:mfrac>
                    <math:mo math:stretchy="false">⋅</math:mo>
                    <math:mrow>
                      <math:mo math:stretchy="false">(</math:mo>
                      <math:mrow>
                        <math:mn>254.6</math:mn>
                        <math:mo math:stretchy="false">−</math:mo>
                        <math:mn>86.04</math:mn>
                      </math:mrow>
                      <math:mo math:stretchy="false">)</math:mo>
                    </math:mrow>
                  </math:mrow>
                </math:mrow>
                <math:mo math:stretchy="false">+</math:mo>
                <math:mrow>
                  <math:mfrac>
                    <math:mn>2</math:mn>
                    <math:mn>6</math:mn>
                  </math:mfrac>
                  <math:mo math:stretchy="false">⋅</math:mo>
                  <math:mrow>
                    <math:mo math:stretchy="false">(</math:mo>
                    <math:mrow>
                      <math:mn>419.15</math:mn>
                      <math:mo math:stretchy="false">−</math:mo>
                      <math:mn>214.49</math:mn>
                    </math:mrow>
                    <math:mo math:stretchy="false">)</math:mo>
                  </math:mrow>
                </math:mrow>
              </math:mrow>
            </math:mrow>
            <math:mo math:stretchy="false">=</math:mo>
            <math:mn>164.58</math:mn>
          </math:mrow>
        </math:mtd>
      </math:mtr>
    </math:mtable>
    <math:annotation math:encoding="StarMath 5.0">matrix { %phi_1 ={(1-1)!cdot(3-1)!}over {3!} cdot (v(1)-0)+ {(2-1)! cdot (3-2)!} over {3!} cdot (v(1,2) - v(2))+ {(2-1)! cdot (3-2)!} over {3!} cdot (v(1,3) - v(3)) ## 
%phi_1 = %phi_1 + {(3-1)! cdot (3-3)!} over {3!} cdot (v(1,2,3) - v(2,3)) ##
%phi_1 = 2 over 6 cdot 123.39 + 1 over 6 cdot ( 256.9 - 94.07) + 1 over 6 cdot (254.6 - 86.04) + 2 over 6 cdot (419.15 - 214.49) = 164.58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ϕ</math:mo>
            <math:mn>2</math:mn>
          </math:msub>
          <math:mo math:stretchy="false">=</math:mo>
          <math:mrow>
            <math:mrow>
              <math:mrow>
                <math:mfrac>
                  <math:mrow>
                    <math:mrow>
                      <math:mo math:stretchy="false">(</math:mo>
                      <math:mrow>
                        <math:mn>1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i>!</math:mi>
                      <math:mo math:stretchy="false">⋅</math:mo>
                      <math:mrow>
                        <math:mo math:stretchy="false">(</math:mo>
                        <math:mrow>
                          <math:mn>3</math:mn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i>!</math:mi>
                  </math:mrow>
                  <math:mrow>
                    <math:mn>3</math:mn>
                    <math:mi>!</math:mi>
                  </math:mrow>
                </math:mfrac>
                <math:mo math:stretchy="false">⋅</math:mo>
                <math:mrow>
                  <math:mo math:stretchy="false">(</math:mo>
                  <math:mrow>
                    <math:mi>v</math:mi>
                    <math:mrow>
                      <math:mrow>
                        <math:mo math:stretchy="false">(</math:mo>
                        <math:mn>2</math:mn>
                        <math:mo math:stretchy="false">)</math:mo>
                      </math:mrow>
                      <math:mo math:stretchy="false">−</math:mo>
                      <math:mn>0</math:mn>
                    </math:mrow>
                  </math:mrow>
                  <math:mo math:stretchy="false">)</math:mo>
                </math:mrow>
              </math:mrow>
              <math:mo math:stretchy="false">+</math:mo>
              <math:mrow>
                <math:mfrac>
                  <math:mrow>
                    <math:mrow>
                      <math:mo math:stretchy="false">(</math:mo>
                      <math:mrow>
                        <math:mn>2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i>!</math:mi>
                      <math:mo math:stretchy="false">⋅</math:mo>
                      <math:mrow>
                        <math:mo math:stretchy="false">(</math:mo>
                        <math:mrow>
                          <math:mn>3</math:mn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  <math:mi>!</math:mi>
                  </math:mrow>
                  <math:mrow>
                    <math:mn>3</math:mn>
                    <math:mi>!</math:mi>
                  </math:mrow>
                </math:mfrac>
                <math:mo math:stretchy="false">⋅</math:mo>
                <math:mrow>
                  <math:mo math:stretchy="false">(</math:mo>
                  <math:mrow>
                    <math:mi>v</math:mi>
                    <math:mrow>
                      <math:mrow>
                        <math:mo math:stretchy="false">(</math:mo>
                        <math:mn>1,2</math:mn>
                        <math:mo math:stretchy="false">)</math:mo>
                      </math:mrow>
                      <math:mo math:stretchy="false">−</math:mo>
                      <math:mi>v</math:mi>
                    </math:mrow>
                    <math:mrow>
                      <math:mo math:stretchy="false">(</math:mo>
                      <math:mn>1</math:mn>
                      <math:mo math:stretchy="false">)</math:mo>
                    </math:mrow>
                  </math:mrow>
                  <math:mo math:stretchy="false">)</math:mo>
                </math:mrow>
              </math:mrow>
            </math:mrow>
            <math:mo math:stretchy="false">+</math:mo>
            <math:mrow>
              <math:mfrac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i>!</math:mi>
                    <math:mo math:stretchy="false">⋅</math:mo>
                    <math:mrow>
                      <math:mo math:stretchy="false">(</math:mo>
                      <math:mrow>
                        <math:mn>3</math:mn>
                        <math:mo math:stretchy="false">−</math:mo>
                        <math:mn>2</math:mn>
                      </math:mrow>
                      <math:mo math:stretchy="false">)</math:mo>
                    </math:mrow>
                  </math:mrow>
                  <math:mi>!</math:mi>
                </math:mrow>
                <math:mrow>
                  <math:mn>3</math:mn>
                  <math:mi>!</math:mi>
                </math:mrow>
              </math:mfrac>
              <math:mo math:stretchy="false">⋅</math:mo>
              <math:mrow>
                <math:mo math:stretchy="false">(</math:mo>
                <math:mrow>
                  <math:mi>v</math:mi>
                  <math:mrow>
                    <math:mrow>
                      <math:mo math:stretchy="false">(</math:mo>
                      <math:mn>2,3</math:mn>
                      <math:mo math:stretchy="false">)</math:mo>
                    </math:mrow>
                    <math:mo math:stretchy="false">−</math:mo>
                    <math:mi>v</math:mi>
                  </math:mrow>
                  <math:mrow>
                    <math:mo math:stretchy="false">(</math:mo>
                    <math:mn>3</math:mn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tr>
      <math:mtr>
        <math:mrow>
          <math:msub>
            <math:mo math:stretchy="false">ϕ</math:mo>
            <math:mn>2</math:mn>
          </math:msub>
          <math:mo math:stretchy="false">=</math:mo>
          <math:mrow>
            <math:msub>
              <math:mo math:stretchy="false">ϕ</math:mo>
              <math:mn>2</math:mn>
            </math:msub>
            <math:mo math:stretchy="false">+</math:mo>
            <math:mrow>
              <math:mfrac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i>!</math:mi>
                    <math:mo math:stretchy="false">⋅</math:mo>
                    <math:mrow>
                      <math:mo math:stretchy="false">(</math:mo>
                      <math:mrow>
                        <math:mn>3</math:mn>
                        <math:mo math:stretchy="false">−</math:mo>
                        <math:mn>3</math:mn>
                      </math:mrow>
                      <math:mo math:stretchy="false">)</math:mo>
                    </math:mrow>
                  </math:mrow>
                  <math:mi>!</math:mi>
                </math:mrow>
                <math:mrow>
                  <math:mn>3</math:mn>
                  <math:mi>!</math:mi>
                </math:mrow>
              </math:mfrac>
              <math:mo math:stretchy="false">⋅</math:mo>
              <math:mrow>
                <math:mo math:stretchy="false">(</math:mo>
                <math:mrow>
                  <math:mi>v</math:mi>
                  <math:mrow>
                    <math:mrow>
                      <math:mo math:stretchy="false">(</math:mo>
                      <math:mrow>
                        <math:mn>1,2</math:mn>
                        <math:mn>,3</math:mn>
                      </math:mrow>
                      <math:mo math:stretchy="false">)</math:mo>
                    </math:mrow>
                    <math:mo math:stretchy="false">−</math:mo>
                    <math:mi>v</math:mi>
                  </math:mrow>
                  <math:mrow>
                    <math:mo math:stretchy="false">(</math:mo>
                    <math:mn>1,3</math:mn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sub>
              <math:mo math:stretchy="false">ϕ</math:mo>
              <math:mn>2</math:mn>
            </math:msub>
            <math:mo math:stretchy="false">=</math:mo>
            <math:mrow>
              <math:mrow>
                <math:mrow>
                  <math:mrow>
                    <math:mfrac>
                      <math:mn>2</math:mn>
                      <math:mn>6</math:mn>
                    </math:mfrac>
                    <math:mo math:stretchy="false">⋅</math:mo>
                    <math:mn>94.07</math:mn>
                  </math:mrow>
                  <math:mo math:stretchy="false">+</math:mo>
                  <math:mrow>
                    <math:mfrac>
                      <math:mn>1</math:mn>
                      <math:mn>6</math:mn>
                    </math:mfrac>
                    <math:mo math:stretchy="false">⋅</math:mo>
                    <math:mrow>
                      <math:mo math:stretchy="false">(</math:mo>
                      <math:mrow>
                        <math:mn>256.9</math:mn>
                        <math:mo math:stretchy="false">−</math:mo>
                        <math:mn>123.39</math:mn>
                      </math:mrow>
                      <math:mo math:stretchy="false">)</math:mo>
                    </math:mrow>
                  </math:mrow>
                </math:mrow>
                <math:mo math:stretchy="false">+</math:mo>
                <math:mrow>
                  <math:mfrac>
                    <math:mn>1</math:mn>
                    <math:mn>6</math:mn>
                  </math:mfrac>
                  <math:mo math:stretchy="false">⋅</math:mo>
                  <math:mrow>
                    <math:mo math:stretchy="false">(</math:mo>
                    <math:mrow>
                      <math:mn>214.49</math:mn>
                      <math:mo math:stretchy="false">−</math:mo>
                      <math:mn>86.04</math:mn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n>2</math:mn>
                  <math:mn>6</math:mn>
                </math:mfrac>
                <math:mo math:stretchy="false">⋅</math:mo>
                <math:mrow>
                  <math:mo math:stretchy="false">(</math:mo>
                  <math:mrow>
                    <math:mn>419.15</math:mn>
                    <math:mo math:stretchy="false">−</math:mo>
                    <math:mn>254.6</math:mn>
                  </math:mrow>
                  <math:mo math:stretchy="false">)</math:mo>
                </math:mrow>
              </math:mrow>
            </math:mrow>
          </math:mrow>
          <math:mo math:stretchy="false">=</math:mo>
          <math:mn>129.877</math:mn>
        </math:mrow>
      </math:mtr>
    </math:mtable>
    <math:annotation math:encoding="StarMath 5.0">%phi_2 = {(1-1)! cdot (3-1)!} over {3!} cdot (v(2) - 0)+{(2-1)! cdot (3-2)!} over {3!} cdot (v(1,2) - v(1)) + {(2-1)! cdot (3-2)!} over {3!} cdot (v(2,3) - v(3))  newline 
%phi_2 = %phi_2 + {(3-1)! cdot (3-3)!} over {3!} cdot (v(1,2,3) - v(1,3)) newline
%phi_2 = 2 over 6 cdot 94.07 + 1 over 6 cdot ( 256.9 - 123.39) + 1 over 6 cdot (214.49 - 86.04) + 2 over 6 cdot (419.15 - 254.6) = 129.877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ϕ</math:mo>
            <math:mn>3</math:mn>
          </math:msub>
          <math:mo math:stretchy="false">=</math:mo>
          <math:mrow>
            <math:mrow>
              <math:mrow>
                <math:mfrac>
                  <math:mrow>
                    <math:mrow>
                      <math:mo math:stretchy="false">(</math:mo>
                      <math:mrow>
                        <math:mn>1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i>!</math:mi>
                      <math:mo math:stretchy="false">⋅</math:mo>
                      <math:mrow>
                        <math:mo math:stretchy="false">(</math:mo>
                        <math:mrow>
                          <math:mn>3</math:mn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i>!</math:mi>
                  </math:mrow>
                  <math:mrow>
                    <math:mn>3</math:mn>
                    <math:mi>!</math:mi>
                  </math:mrow>
                </math:mfrac>
                <math:mo math:stretchy="false">⋅</math:mo>
                <math:mrow>
                  <math:mo math:stretchy="false">(</math:mo>
                  <math:mrow>
                    <math:mi>v</math:mi>
                    <math:mrow>
                      <math:mrow>
                        <math:mo math:stretchy="false">(</math:mo>
                        <math:mn>3</math:mn>
                        <math:mo math:stretchy="false">)</math:mo>
                      </math:mrow>
                      <math:mo math:stretchy="false">−</math:mo>
                      <math:mn>0</math:mn>
                    </math:mrow>
                  </math:mrow>
                  <math:mo math:stretchy="false">)</math:mo>
                </math:mrow>
              </math:mrow>
              <math:mo math:stretchy="false">+</math:mo>
              <math:mrow>
                <math:mfrac>
                  <math:mrow>
                    <math:mrow>
                      <math:mo math:stretchy="false">(</math:mo>
                      <math:mrow>
                        <math:mn>2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row>
                      <math:mi>!</math:mi>
                      <math:mo math:stretchy="false">⋅</math:mo>
                      <math:mrow>
                        <math:mo math:stretchy="false">(</math:mo>
                        <math:mrow>
                          <math:mn>3</math:mn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  <math:mi>!</math:mi>
                  </math:mrow>
                  <math:mrow>
                    <math:mn>3</math:mn>
                    <math:mi>!</math:mi>
                  </math:mrow>
                </math:mfrac>
                <math:mo math:stretchy="false">⋅</math:mo>
                <math:mrow>
                  <math:mo math:stretchy="false">(</math:mo>
                  <math:mrow>
                    <math:mi>v</math:mi>
                    <math:mrow>
                      <math:mrow>
                        <math:mo math:stretchy="false">(</math:mo>
                        <math:mn>1,3</math:mn>
                        <math:mo math:stretchy="false">)</math:mo>
                      </math:mrow>
                      <math:mo math:stretchy="false">−</math:mo>
                      <math:mi>v</math:mi>
                    </math:mrow>
                    <math:mrow>
                      <math:mo math:stretchy="false">(</math:mo>
                      <math:mn>1</math:mn>
                      <math:mo math:stretchy="false">)</math:mo>
                    </math:mrow>
                  </math:mrow>
                  <math:mo math:stretchy="false">)</math:mo>
                </math:mrow>
              </math:mrow>
            </math:mrow>
            <math:mo math:stretchy="false">+</math:mo>
            <math:mrow>
              <math:mfrac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i>!</math:mi>
                    <math:mo math:stretchy="false">⋅</math:mo>
                    <math:mrow>
                      <math:mo math:stretchy="false">(</math:mo>
                      <math:mrow>
                        <math:mn>3</math:mn>
                        <math:mo math:stretchy="false">−</math:mo>
                        <math:mn>2</math:mn>
                      </math:mrow>
                      <math:mo math:stretchy="false">)</math:mo>
                    </math:mrow>
                  </math:mrow>
                  <math:mi>!</math:mi>
                </math:mrow>
                <math:mrow>
                  <math:mn>3</math:mn>
                  <math:mi>!</math:mi>
                </math:mrow>
              </math:mfrac>
              <math:mo math:stretchy="false">⋅</math:mo>
              <math:mrow>
                <math:mo math:stretchy="false">(</math:mo>
                <math:mrow>
                  <math:mi>v</math:mi>
                  <math:mrow>
                    <math:mrow>
                      <math:mo math:stretchy="false">(</math:mo>
                      <math:mn>2,3</math:mn>
                      <math:mo math:stretchy="false">)</math:mo>
                    </math:mrow>
                    <math:mo math:stretchy="false">−</math:mo>
                    <math:mi>v</math:mi>
                  </math:mrow>
                  <math:mrow>
                    <math:mo math:stretchy="false">(</math:mo>
                    <math:mn>2</math:mn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tr>
      <math:mtr>
        <math:mrow>
          <math:msub>
            <math:mo math:stretchy="false">ϕ</math:mo>
            <math:mn>3</math:mn>
          </math:msub>
          <math:mo math:stretchy="false">=</math:mo>
          <math:mrow>
            <math:msub>
              <math:mo math:stretchy="false">ϕ</math:mo>
              <math:mn>3</math:mn>
            </math:msub>
            <math:mo math:stretchy="false">+</math:mo>
            <math:mrow>
              <math:mfrac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i>!</math:mi>
                    <math:mo math:stretchy="false">⋅</math:mo>
                    <math:mrow>
                      <math:mo math:stretchy="false">(</math:mo>
                      <math:mrow>
                        <math:mn>3</math:mn>
                        <math:mo math:stretchy="false">−</math:mo>
                        <math:mn>3</math:mn>
                      </math:mrow>
                      <math:mo math:stretchy="false">)</math:mo>
                    </math:mrow>
                  </math:mrow>
                  <math:mi>!</math:mi>
                </math:mrow>
                <math:mrow>
                  <math:mn>3</math:mn>
                  <math:mi>!</math:mi>
                </math:mrow>
              </math:mfrac>
              <math:mo math:stretchy="false">⋅</math:mo>
              <math:mrow>
                <math:mo math:stretchy="false">(</math:mo>
                <math:mrow>
                  <math:mi>v</math:mi>
                  <math:mrow>
                    <math:mrow>
                      <math:mo math:stretchy="false">(</math:mo>
                      <math:mrow>
                        <math:mn>1,2</math:mn>
                        <math:mn>,3</math:mn>
                      </math:mrow>
                      <math:mo math:stretchy="false">)</math:mo>
                    </math:mrow>
                    <math:mo math:stretchy="false">−</math:mo>
                    <math:mi>v</math:mi>
                  </math:mrow>
                  <math:mrow>
                    <math:mo math:stretchy="false">(</math:mo>
                    <math:mn>1,2</math:mn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sub>
              <math:mo math:stretchy="false">ϕ</math:mo>
              <math:mn>3</math:mn>
            </math:msub>
            <math:mo math:stretchy="false">=</math:mo>
            <math:mrow>
              <math:mrow>
                <math:mrow>
                  <math:mrow>
                    <math:mfrac>
                      <math:mn>2</math:mn>
                      <math:mn>6</math:mn>
                    </math:mfrac>
                    <math:mo math:stretchy="false">⋅</math:mo>
                    <math:mn>86.04</math:mn>
                  </math:mrow>
                  <math:mo math:stretchy="false">+</math:mo>
                  <math:mrow>
                    <math:mfrac>
                      <math:mn>1</math:mn>
                      <math:mn>6</math:mn>
                    </math:mfrac>
                    <math:mo math:stretchy="false">⋅</math:mo>
                    <math:mrow>
                      <math:mo math:stretchy="false">(</math:mo>
                      <math:mrow>
                        <math:mn>254.6</math:mn>
                        <math:mo math:stretchy="false">−</math:mo>
                        <math:mn>123.39</math:mn>
                      </math:mrow>
                      <math:mo math:stretchy="false">)</math:mo>
                    </math:mrow>
                  </math:mrow>
                </math:mrow>
                <math:mo math:stretchy="false">+</math:mo>
                <math:mrow>
                  <math:mfrac>
                    <math:mn>1</math:mn>
                    <math:mn>6</math:mn>
                  </math:mfrac>
                  <math:mo math:stretchy="false">⋅</math:mo>
                  <math:mrow>
                    <math:mo math:stretchy="false">(</math:mo>
                    <math:mrow>
                      <math:mn>214.49</math:mn>
                      <math:mo math:stretchy="false">−</math:mo>
                      <math:mn>94.07</math:mn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n>2</math:mn>
                  <math:mn>6</math:mn>
                </math:mfrac>
                <math:mo math:stretchy="false">⋅</math:mo>
                <math:mrow>
                  <math:mo math:stretchy="false">(</math:mo>
                  <math:mrow>
                    <math:mn>419.15</math:mn>
                    <math:mo math:stretchy="false">−</math:mo>
                    <math:mn>256.9</math:mn>
                  </math:mrow>
                  <math:mo math:stretchy="false">)</math:mo>
                </math:mrow>
              </math:mrow>
            </math:mrow>
          </math:mrow>
          <math:mo math:stretchy="false">=</math:mo>
          <math:mn>124.7</math:mn>
        </math:mrow>
      </math:mtr>
    </math:mtable>
    <math:annotation math:encoding="StarMath 5.0">%phi_3 = {(1-1)! cdot (3-1)!} over {3!} cdot (v(3) - 0) + {(2-1)! cdot (3-2)!} over {3!} cdot (v(1,3) - v(1)) + {(2-1)! cdot (3-2)!} over {3!} cdot (v(2,3) - v(2))  newline 
%phi_3 = %phi_3 + {(3-1)! cdot (3-3)!} over {3!} cdot (v(1,2,3) - v(1,2)) newline
%phi_3 = 2 over 6 cdot 86.04 + 1 over 6 cdot ( 254.6 - 123.39) + 1 over 6 cdot (214.49 - 94.07)+ 2 over 6 cdot (419.15 - 256.9) = 124.7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o math:stretchy="false">=</math:mo>
      <math:mrow>
        <math:mo math:stretchy="false">(</math:mo>
        <math:mtable>
          <math:mtr>
            <math:mtd>
              <math:mn>164.58</math:mn>
            </math:mtd>
            <math:mtd>
              <math:mn>129.877</math:mn>
            </math:mtd>
            <math:mtd>
              <math:mn>124.7</math:mn>
            </math:mtd>
          </math:mtr>
        </math:mtable>
        <math:mo math:stretchy="false">)</math:mo>
      </math:mrow>
    </math:mrow>
    <math:annotation math:encoding="StarMath 5.0">%phi = ( matrix{164.58 # 129.877 # 124.7 }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164.58</math:mn>
      <math:mo math:stretchy="false">⋅</math:mo>
      <math:msup>
        <math:mn>10</math:mn>
        <math:mn>5</math:mn>
      </math:msup>
    </math:mrow>
    <math:annotation math:encoding="StarMath 5.0">164.58 cdot 10^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129.877</math:mn>
      <math:mo math:stretchy="false">⋅</math:mo>
      <math:msup>
        <math:mn>10</math:mn>
        <math:mn>5</math:mn>
      </math:msup>
    </math:mrow>
    <math:annotation math:encoding="StarMath 5.0">129.877 cdot 10^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124.7</math:mn>
      <math:mo math:stretchy="false">⋅</math:mo>
      <math:msup>
        <math:mn>10</math:mn>
        <math:mn>5</math:mn>
      </math:msup>
    </math:mrow>
    <math:annotation math:encoding="StarMath 5.0">124.7 cdot 10^5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n>214.49</math:mn>
      <math:mo math:stretchy="false">⋅</math:mo>
      <math:msup>
        <math:mn>10</math:mn>
        <math:mn>5</math:mn>
      </math:msup>
    </math:mrow>
    <math:annotation math:encoding="StarMath 5.0">214.49 cdot 10^5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n>154.2</math:mn>
      <math:mo math:stretchy="false">⋅</math:mo>
      <math:msup>
        <math:mn>10</math:mn>
        <math:mn>5</math:mn>
      </math:msup>
    </math:mrow>
    <math:annotation math:encoding="StarMath 5.0">154.2 cdot 10^5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n>136.8</math:mn>
      <math:mo math:stretchy="false">⋅</math:mo>
      <math:msup>
        <math:mn>10</math:mn>
        <math:mn>5</math:mn>
      </math:msup>
    </math:mrow>
    <math:annotation math:encoding="StarMath 5.0">136.8 cdot 10^5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n>128.1</math:mn>
      <math:mo math:stretchy="false">⋅</math:mo>
      <math:msup>
        <math:mn>10</math:mn>
        <math:mn>5</math:mn>
      </math:msup>
    </math:mrow>
    <math:annotation math:encoding="StarMath 5.0">128.1 cdot 10^5</math:annotation>
  </math:semantics>
</math:math>
</file>