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co1" style:family="table-column">
      <style:table-column-properties style:column-width="1.676cm" style:use-optimal-column-width="false"/>
    </style:style>
    <style:style style:name="co2" style:family="table-column">
      <style:table-column-properties style:column-width="1.675cm" style:use-optimal-column-width="false"/>
    </style:style>
    <style:style style:name="co3" style:family="table-column">
      <style:table-column-properties style:column-width="1.667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</style:style>
    <style:style style:name="P1" style:family="paragraph">
      <style:paragraph-properties style:text-autospac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standard" draw:layer="layout" svg:width="18.422cm" svg:height="29.159cm" svg:x="1.822cm" svg:y="-0.6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  <table:table-row table:style-name="ro1" table:default-cell-style-name="ce1"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  <table:table-cell>
                <text:p text:style-name="P1">test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a </meta:initial-creator>
    <meta:creation-date>2009-10-08T14:58:43</meta:creation-date>
    <dc:date>2009-10-08T15:13:11</dc:date>
    <dc:creator>Andrea </dc:creator>
    <meta:editing-duration>PT00H14M31S</meta:editing-duration>
    <meta:editing-cycles>1</meta:editing-cycles>
    <meta:document-statistic meta:object-count="1"/>
    <meta:generator>OpenOffice.org/3.1$Unix OpenOffice.org_project/310m19$Build-9420</meta:generator>
  </office:meta>
</office:document-meta>
</file>