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er findest du freundliche Hilfe für Ubuntu, Kubuntu, Xubuntu, Edubuntu und die anderen Ubuntu-Derivate. In unserem <text:a xlink:type="simple" xlink:href="http://forum.ubuntuusers.de/">Forum</text:a> beantworten hilfsbereite Forumsbenutzer gerne deine Fragen und im <text:a xlink:type="simple" xlink:href="http://wiki.ubuntuusers.de/">Wiki</text:a> findest du viele Anleitungen und Erklärungen. Falls du neu bei Ubuntu bist, findest du dort auch eine Seite für <text:a xlink:type="simple" xlink:href="http://wiki.ubuntuusers.de/Einsteiger">Einsteiger</text:a>. Außerdem existiert noch <text:a xlink:type="simple" xlink:href="http://ikhaya.ubuntuusers.de/">Ikhaya</text:a>, unser Magazin, in dem Neuigkeiten aus der Ubuntu- und Linuxwelt gemeldet werden. Unser <text:a xlink:type="simple" xlink:href="http://planet.ubuntuusers.de/">Planet</text:a> stellt Nachrichten der Ubuntu-Gemeinschaft zusammen. Wenn du auch unsere <text:a xlink:type="simple" xlink:href="http://wiki.ubuntuusers.de/Verwaltung/Moderatoren-Team/Forenregeln">Regeln</text:a> beachtest, kann nichts schiefgehen ;-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23:26:56</meta:creation-date>
    <meta:editing-duration>PT00H00M00S</meta:editing-duration>
    <meta:editing-cycles>1</meta:editing-cycles>
    <meta:generator>OpenOffice.org/3.0$Linux OpenOffice.org_project/300m15$Build-9379</meta:generator>
    <meta:document-statistic meta:table-count="0" meta:image-count="0" meta:object-count="0" meta:page-count="1" meta:paragraph-count="1" meta:word-count="79" meta:character-count="563"/>
    <meta:user-defined meta:name="Info 1"/>
    <meta:user-defined meta:name="Info 2"/>
    <meta:user-defined meta:name="Info 3"/>
    <meta:user-defined meta:name="Info 4"/>
  </office:meta>
</office:document-meta>
</file>