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" svg:font-family="'DejaVu San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2.185cm"/>
    </style:style>
    <style:style style:name="co3" style:family="table-column">
      <style:table-column-properties fo:break-before="auto" style:column-width="2.863cm"/>
    </style:style>
    <style:style style:name="co4" style:family="table-column">
      <style:table-column-properties fo:break-before="auto" style:column-width="2.30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413cm"/>
    </style:style>
    <style:style style:name="co7" style:family="table-column">
      <style:table-column-properties fo:break-before="auto" style:column-width="1.235cm"/>
    </style:style>
    <style:style style:name="co8" style:family="table-column">
      <style:table-column-properties fo:break-before="auto" style:column-width="2.101cm"/>
    </style:style>
    <style:style style:name="co9" style:family="table-column">
      <style:table-column-properties fo:break-before="auto" style:column-width="0.997cm"/>
    </style:style>
    <style:style style:name="co10" style:family="table-column">
      <style:table-column-properties fo:break-before="auto" style:column-width="1.741cm"/>
    </style:style>
    <style:style style:name="co11" style:family="table-column">
      <style:table-column-properties fo:break-before="auto" style:column-width="2.771cm"/>
    </style:style>
    <style:style style:name="co12" style:family="table-column">
      <style:table-column-properties fo:break-before="auto" style:column-width="4.108cm"/>
    </style:style>
    <style:style style:name="co13" style:family="table-column">
      <style:table-column-properties fo:break-before="auto" style:column-width="14.26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e6e6e6"/>
    </style:style>
    <style:style style:name="ce4" style:family="table-cell" style:parent-style-name="Default">
      <style:text-properties fo:font-weight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</office:automatic-styles>
  <office:body>
    <office:spreadsheet>
      <table:calculation-settings table:case-sensitive="false" table:automatic-find-labels="false" table:use-regular-expressions="false"/>
      <table:table table:name="Formula Error Here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18" table:default-cell-style-name="ce3"/>
        <table:table-column table:style-name="co3" table:default-cell-style-name="Default"/>
        <table:table-column table:style-name="co4" table:default-cell-style-name="Default"/>
        <table:table-column table:style-name="co2" table:number-columns-repeated="218" table:default-cell-style-name="Default"/>
        <table:table-row table:style-name="ro1">
          <table:table-cell table:style-name="ce1" office:value-type="string">
            <text:p>Broken Formula</text:p>
          </table:table-cell>
          <table:table-cell table:style-name="ce2" table:number-columns-repeated="238"/>
        </table:table-row>
        <table:table-row table:style-name="ro1">
          <table:table-cell table:style-name="ce2" table:number-columns-repeated="239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table:number-columns-repeated="238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 table:formula="of:=[$'5'.C$3]" office:value-type="float" office:value="0">
            <text:p>0</text:p>
          </table:table-cell>
          <table:table-cell table:style-name="ce2" table:formula="of:=[$'5'.D$3]" office:value-type="float" office:value="0">
            <text:p>0</text:p>
          </table:table-cell>
          <table:table-cell table:style-name="ce2" table:formula="of:=[$'5'.E$3]" office:value-type="float" office:value="0">
            <text:p>0</text:p>
          </table:table-cell>
          <table:table-cell table:style-name="ce2" table:formula="of:=[$'5'.F$3]" office:value-type="float" office:value="0">
            <text:p>0</text:p>
          </table:table-cell>
          <table:table-cell table:style-name="ce2" table:formula="of:=[$'5'.G$3]" office:value-type="float" office:value="0">
            <text:p>0</text:p>
          </table:table-cell>
          <table:table-cell table:style-name="ce2" table:formula="of:=[$'5'.H$3]" office:value-type="float" office:value="0">
            <text:p>0</text:p>
          </table:table-cell>
          <table:table-cell table:style-name="ce2" table:formula="of:=[$'5'.I$3]" office:value-type="float" office:value="0">
            <text:p>0</text:p>
          </table:table-cell>
          <table:table-cell table:style-name="ce2" table:formula="of:=[$'5'.J$3]" office:value-type="float" office:value="0">
            <text:p>0</text:p>
          </table:table-cell>
          <table:table-cell table:style-name="ce2" table:formula="of:=[$'5'.K$3]" office:value-type="float" office:value="0">
            <text:p>0</text:p>
          </table:table-cell>
          <table:table-cell table:style-name="ce2" table:formula="of:=[$'5'.L$3]" office:value-type="float" office:value="0">
            <text:p>0</text:p>
          </table:table-cell>
          <table:table-cell table:style-name="ce2" table:formula="of:=[$'5'.M$3]" office:value-type="float" office:value="0">
            <text:p>0</text:p>
          </table:table-cell>
          <table:table-cell table:style-name="ce2" table:formula="of:=[$'5'.N$3]" office:value-type="float" office:value="0">
            <text:p>0</text:p>
          </table:table-cell>
          <table:table-cell table:style-name="ce2" table:formula="of:=[$'5'.O$3]" office:value-type="float" office:value="0">
            <text:p>0</text:p>
          </table:table-cell>
          <table:table-cell table:style-name="ce2" table:formula="of:=[$'5'.P$3]" office:value-type="float" office:value="0">
            <text:p>0</text:p>
          </table:table-cell>
          <table:table-cell table:style-name="ce2" table:formula="of:=[$'5'.Q$3]" office:value-type="float" office:value="0">
            <text:p>0</text:p>
          </table:table-cell>
          <table:table-cell table:style-name="ce2" table:formula="of:=[$'5'.R$3]" office:value-type="float" office:value="0">
            <text:p>0</text:p>
          </table:table-cell>
          <table:table-cell table:style-name="ce2" table:formula="of:=[$'5'.S$3]" office:value-type="float" office:value="0">
            <text:p>0</text:p>
          </table:table-cell>
          <table:table-cell table:style-name="ce2" table:number-columns-repeated="220"/>
        </table:table-row>
        <table:table-row table:style-name="ro1">
          <table:table-cell table:formula="of:=[.A3]" office:value-type="float" office:value="11">
            <text:p>11</text:p>
          </table:table-cell>
          <table:table-cell/>
          <table:table-cell table:formula="of:=IF(ISERROR(INDIRECT(ADDRESS([.$B$4];COLUMN();;CONCATENATE(&quot;'&quot;;TEXT([.$A5];0);&quot;'&quot;))));0;INDIRECT(ADDRESS([.$B$4];COLUMN();;CONCATENATE(&quot;'&quot;;TEXT([.$A5];0);&quot;'&quot;))))" office:value-type="float" office:value="0">
            <text:p>0</text:p>
          </table:table-cell>
          <table:table-cell table:formula="of:=IF(ISERROR(INDIRECT(ADDRESS([.$B$4];COLUMN();;CONCATENATE(&quot;'&quot;;TEXT([.$A5];0);&quot;'&quot;))));0;INDIRECT(ADDRESS([.$B$4];COLUMN();;CONCATENATE(&quot;'&quot;;TEXT([.$A5];0);&quot;'&quot;))))" office:value-type="float" office:value="0">
            <text:p>0</text:p>
          </table:table-cell>
          <table:table-cell table:formula="of:=IF(ISERROR(INDIRECT(ADDRESS([.$B$4];COLUMN();;CONCATENATE(&quot;'&quot;;TEXT([.$A5];0);&quot;'&quot;))));0;INDIRECT(ADDRESS([.$B$4];COLUMN();;CONCATENATE(&quot;'&quot;;TEXT([.$A5];0);&quot;'&quot;))))" office:value-type="float" office:value="0">
            <text:p>0</text:p>
          </table:table-cell>
          <table:table-cell table:formula="of:=IF(ISERROR(INDIRECT(ADDRESS([.$B$4];COLUMN();;CONCATENATE(&quot;'&quot;;TEXT([.$A5];0);&quot;'&quot;))));0;INDIRECT(ADDRESS([.$B$4];COLUMN();;CONCATENATE(&quot;'&quot;;TEXT([.$A5];0);&quot;'&quot;))))" office:value-type="float" office:value="0">
            <text:p>0</text:p>
          </table:table-cell>
          <table:table-cell table:formula="of:=IF(ISERROR(INDIRECT(ADDRESS([.$B$4];COLUMN();;CONCATENATE(&quot;'&quot;;TEXT([.$A5];0);&quot;'&quot;))));0;INDIRECT(ADDRESS([.$B$4];COLUMN();;CONCATENATE(&quot;'&quot;;TEXT([.$A5];0);&quot;'&quot;))))" office:value-type="float" office:value="0">
            <text:p>0</text:p>
          </table:table-cell>
          <table:table-cell table:formula="of:=IF(ISERROR(INDIRECT(ADDRESS([.$B$4];COLUMN();;CONCATENATE(&quot;'&quot;;TEXT([.$A5];0);&quot;'&quot;))));0;INDIRECT(ADDRESS([.$B$4];COLUMN();;CONCATENATE(&quot;'&quot;;TEXT([.$A5];0);&quot;'&quot;))))" office:value-type="float" office:value="0">
            <text:p>0</text:p>
          </table:table-cell>
          <table:table-cell table:formula="of:=IF(ISERROR(INDIRECT(ADDRESS([.$B$4];COLUMN();;CONCATENATE(&quot;'&quot;;TEXT([.$A5];0);&quot;'&quot;))));0;INDIRECT(ADDRESS([.$B$4];COLUMN();;CONCATENATE(&quot;'&quot;;TEXT([.$A5];0);&quot;'&quot;))))" office:value-type="float" office:value="0">
            <text:p>0</text:p>
          </table:table-cell>
          <table:table-cell table:formula="of:=IF(ISERROR(INDIRECT(ADDRESS([.$B$4];COLUMN();;CONCATENATE(&quot;'&quot;;TEXT([.$A5];0);&quot;'&quot;))));0;INDIRECT(ADDRESS([.$B$4];COLUMN();;CONCATENATE(&quot;'&quot;;TEXT([.$A5];0);&quot;'&quot;))))" office:value-type="float" office:value="0">
            <text:p>0</text:p>
          </table:table-cell>
          <table:table-cell table:formula="of:=IF(ISERROR(INDIRECT(ADDRESS([.$B$4];COLUMN();;CONCATENATE(&quot;'&quot;;TEXT([.$A5];0);&quot;'&quot;))));0;INDIRECT(ADDRESS([.$B$4];COLUMN();;CONCATENATE(&quot;'&quot;;TEXT([.$A5];0);&quot;'&quot;))))" office:value-type="float" office:value="0">
            <text:p>0</text:p>
          </table:table-cell>
          <table:table-cell table:formula="of:=IF(ISERROR(INDIRECT(ADDRESS([.$B$4];COLUMN();;CONCATENATE(&quot;'&quot;;TEXT([.$A5];0);&quot;'&quot;))));0;INDIRECT(ADDRESS([.$B$4];COLUMN();;CONCATENATE(&quot;'&quot;;TEXT([.$A5];0);&quot;'&quot;))))" office:value-type="float" office:value="0">
            <text:p>0</text:p>
          </table:table-cell>
          <table:table-cell table:formula="of:=IF(ISERROR(INDIRECT(ADDRESS([.$B$4];COLUMN();;CONCATENATE(&quot;'&quot;;TEXT([.$A5];0);&quot;'&quot;))));0;INDIRECT(ADDRESS([.$B$4];COLUMN();;CONCATENATE(&quot;'&quot;;TEXT([.$A5];0);&quot;'&quot;))))" office:value-type="float" office:value="0">
            <text:p>0</text:p>
          </table:table-cell>
          <table:table-cell table:formula="of:=IF(ISERROR(INDIRECT(ADDRESS([.$B$4];COLUMN();;CONCATENATE(&quot;'&quot;;TEXT([.$A5];0);&quot;'&quot;))));0;INDIRECT(ADDRESS([.$B$4];COLUMN();;CONCATENATE(&quot;'&quot;;TEXT([.$A5];0);&quot;'&quot;))))" office:value-type="float" office:value="0">
            <text:p>0</text:p>
          </table:table-cell>
          <table:table-cell table:formula="of:=IF(ISERROR(INDIRECT(ADDRESS([.$B$4];COLUMN();;CONCATENATE(&quot;'&quot;;TEXT([.$A5];0);&quot;'&quot;))));0;INDIRECT(ADDRESS([.$B$4];COLUMN();;CONCATENATE(&quot;'&quot;;TEXT([.$A5];0);&quot;'&quot;))))" office:value-type="float" office:value="0">
            <text:p>0</text:p>
          </table:table-cell>
          <table:table-cell table:formula="of:=IF(ISERROR(INDIRECT(ADDRESS([.$B$4];COLUMN();;CONCATENATE(&quot;'&quot;;TEXT([.$A5];0);&quot;'&quot;))));0;INDIRECT(ADDRESS([.$B$4];COLUMN();;CONCATENATE(&quot;'&quot;;TEXT([.$A5];0);&quot;'&quot;))))" office:value-type="float" office:value="0">
            <text:p>0</text:p>
          </table:table-cell>
          <table:table-cell table:formula="of:=IF(ISERROR(INDIRECT(ADDRESS([.$B$4];COLUMN();;CONCATENATE(&quot;'&quot;;TEXT([.$A5];0);&quot;'&quot;))));0;INDIRECT(ADDRESS([.$B$4];COLUMN();;CONCATENATE(&quot;'&quot;;TEXT([.$A5];0);&quot;'&quot;))))" office:value-type="float" office:value="0">
            <text:p>0</text:p>
          </table:table-cell>
          <table:table-cell table:formula="of:=IF(ISERROR(INDIRECT(ADDRESS([.$B$4];COLUMN();;CONCATENATE(&quot;'&quot;;TEXT([.$A5];0);&quot;'&quot;))));0;INDIRECT(ADDRESS([.$B$4];COLUMN();;CONCATENATE(&quot;'&quot;;TEXT([.$A5];0);&quot;'&quot;))))" office:value-type="float" office:value="0">
            <text:p>0</text:p>
          </table:table-cell>
          <table:table-cell table:formula="of:=IF(ISERROR(INDIRECT(ADDRESS([.$B$4];COLUMN();;CONCATENATE(&quot;'&quot;;TEXT([.$A5];0);&quot;'&quot;))));0;INDIRECT(ADDRESS([.$B$4];COLUMN();;CONCATENATE(&quot;'&quot;;TEXT([.$A5];0);&quot;'&quot;))))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formula="of:=IF([.A5]+1&gt;12;[.A5]+1-12;[.A5]+1)" office:value-type="float" office:value="12">
            <text:p>12</text:p>
          </table:table-cell>
          <table:table-cell/>
          <table:table-cell table:formula="of:=IF(ISERROR(INDIRECT(ADDRESS([.$B$4];COLUMN();;CONCATENATE(&quot;'&quot;;TEXT([.$A6];0);&quot;'&quot;))));0;INDIRECT(ADDRESS([.$B$4];COLUMN();;CONCATENATE(&quot;'&quot;;TEXT([.$A6];0);&quot;'&quot;))))" office:value-type="float" office:value="0">
            <text:p>0</text:p>
          </table:table-cell>
          <table:table-cell table:formula="of:=IF(ISERROR(INDIRECT(ADDRESS([.$B$4];COLUMN();;CONCATENATE(&quot;'&quot;;TEXT([.$A6];0);&quot;'&quot;))));0;INDIRECT(ADDRESS([.$B$4];COLUMN();;CONCATENATE(&quot;'&quot;;TEXT([.$A6];0);&quot;'&quot;))))" office:value-type="float" office:value="0">
            <text:p>0</text:p>
          </table:table-cell>
          <table:table-cell table:formula="of:=IF(ISERROR(INDIRECT(ADDRESS([.$B$4];COLUMN();;CONCATENATE(&quot;'&quot;;TEXT([.$A6];0);&quot;'&quot;))));0;INDIRECT(ADDRESS([.$B$4];COLUMN();;CONCATENATE(&quot;'&quot;;TEXT([.$A6];0);&quot;'&quot;))))" office:value-type="float" office:value="0">
            <text:p>0</text:p>
          </table:table-cell>
          <table:table-cell table:formula="of:=IF(ISERROR(INDIRECT(ADDRESS([.$B$4];COLUMN();;CONCATENATE(&quot;'&quot;;TEXT([.$A6];0);&quot;'&quot;))));0;INDIRECT(ADDRESS([.$B$4];COLUMN();;CONCATENATE(&quot;'&quot;;TEXT([.$A6];0);&quot;'&quot;))))" office:value-type="float" office:value="0">
            <text:p>0</text:p>
          </table:table-cell>
          <table:table-cell table:formula="of:=IF(ISERROR(INDIRECT(ADDRESS([.$B$4];COLUMN();;CONCATENATE(&quot;'&quot;;TEXT([.$A6];0);&quot;'&quot;))));0;INDIRECT(ADDRESS([.$B$4];COLUMN();;CONCATENATE(&quot;'&quot;;TEXT([.$A6];0);&quot;'&quot;))))" office:value-type="float" office:value="0">
            <text:p>0</text:p>
          </table:table-cell>
          <table:table-cell table:formula="of:=IF(ISERROR(INDIRECT(ADDRESS([.$B$4];COLUMN();;CONCATENATE(&quot;'&quot;;TEXT([.$A6];0);&quot;'&quot;))));0;INDIRECT(ADDRESS([.$B$4];COLUMN();;CONCATENATE(&quot;'&quot;;TEXT([.$A6];0);&quot;'&quot;))))" office:value-type="float" office:value="0">
            <text:p>0</text:p>
          </table:table-cell>
          <table:table-cell table:formula="of:=IF(ISERROR(INDIRECT(ADDRESS([.$B$4];COLUMN();;CONCATENATE(&quot;'&quot;;TEXT([.$A6];0);&quot;'&quot;))));0;INDIRECT(ADDRESS([.$B$4];COLUMN();;CONCATENATE(&quot;'&quot;;TEXT([.$A6];0);&quot;'&quot;))))" office:value-type="float" office:value="0">
            <text:p>0</text:p>
          </table:table-cell>
          <table:table-cell table:formula="of:=IF(ISERROR(INDIRECT(ADDRESS([.$B$4];COLUMN();;CONCATENATE(&quot;'&quot;;TEXT([.$A6];0);&quot;'&quot;))));0;INDIRECT(ADDRESS([.$B$4];COLUMN();;CONCATENATE(&quot;'&quot;;TEXT([.$A6];0);&quot;'&quot;))))" office:value-type="float" office:value="0">
            <text:p>0</text:p>
          </table:table-cell>
          <table:table-cell table:formula="of:=IF(ISERROR(INDIRECT(ADDRESS([.$B$4];COLUMN();;CONCATENATE(&quot;'&quot;;TEXT([.$A6];0);&quot;'&quot;))));0;INDIRECT(ADDRESS([.$B$4];COLUMN();;CONCATENATE(&quot;'&quot;;TEXT([.$A6];0);&quot;'&quot;))))" office:value-type="float" office:value="0">
            <text:p>0</text:p>
          </table:table-cell>
          <table:table-cell table:formula="of:=IF(ISERROR(INDIRECT(ADDRESS([.$B$4];COLUMN();;CONCATENATE(&quot;'&quot;;TEXT([.$A6];0);&quot;'&quot;))));0;INDIRECT(ADDRESS([.$B$4];COLUMN();;CONCATENATE(&quot;'&quot;;TEXT([.$A6];0);&quot;'&quot;))))" office:value-type="float" office:value="0">
            <text:p>0</text:p>
          </table:table-cell>
          <table:table-cell table:formula="of:=IF(ISERROR(INDIRECT(ADDRESS([.$B$4];COLUMN();;CONCATENATE(&quot;'&quot;;TEXT([.$A6];0);&quot;'&quot;))));0;INDIRECT(ADDRESS([.$B$4];COLUMN();;CONCATENATE(&quot;'&quot;;TEXT([.$A6];0);&quot;'&quot;))))" office:value-type="float" office:value="0">
            <text:p>0</text:p>
          </table:table-cell>
          <table:table-cell table:formula="of:=IF(ISERROR(INDIRECT(ADDRESS([.$B$4];COLUMN();;CONCATENATE(&quot;'&quot;;TEXT([.$A6];0);&quot;'&quot;))));0;INDIRECT(ADDRESS([.$B$4];COLUMN();;CONCATENATE(&quot;'&quot;;TEXT([.$A6];0);&quot;'&quot;))))" office:value-type="float" office:value="0">
            <text:p>0</text:p>
          </table:table-cell>
          <table:table-cell table:formula="of:=IF(ISERROR(INDIRECT(ADDRESS([.$B$4];COLUMN();;CONCATENATE(&quot;'&quot;;TEXT([.$A6];0);&quot;'&quot;))));0;INDIRECT(ADDRESS([.$B$4];COLUMN();;CONCATENATE(&quot;'&quot;;TEXT([.$A6];0);&quot;'&quot;))))" office:value-type="float" office:value="0">
            <text:p>0</text:p>
          </table:table-cell>
          <table:table-cell table:formula="of:=IF(ISERROR(INDIRECT(ADDRESS([.$B$4];COLUMN();;CONCATENATE(&quot;'&quot;;TEXT([.$A6];0);&quot;'&quot;))));0;INDIRECT(ADDRESS([.$B$4];COLUMN();;CONCATENATE(&quot;'&quot;;TEXT([.$A6];0);&quot;'&quot;))))" office:value-type="float" office:value="0">
            <text:p>0</text:p>
          </table:table-cell>
          <table:table-cell table:formula="of:=IF(ISERROR(INDIRECT(ADDRESS([.$B$4];COLUMN();;CONCATENATE(&quot;'&quot;;TEXT([.$A6];0);&quot;'&quot;))));0;INDIRECT(ADDRESS([.$B$4];COLUMN();;CONCATENATE(&quot;'&quot;;TEXT([.$A6];0);&quot;'&quot;))))" office:value-type="float" office:value="0">
            <text:p>0</text:p>
          </table:table-cell>
          <table:table-cell table:formula="of:=IF(ISERROR(INDIRECT(ADDRESS([.$B$4];COLUMN();;CONCATENATE(&quot;'&quot;;TEXT([.$A6];0);&quot;'&quot;))));0;INDIRECT(ADDRESS([.$B$4];COLUMN();;CONCATENATE(&quot;'&quot;;TEXT([.$A6];0);&quot;'&quot;))))" office:value-type="float" office:value="0">
            <text:p>0</text:p>
          </table:table-cell>
          <table:table-cell table:formula="of:=IF(ISERROR(INDIRECT(ADDRESS([.$B$4];COLUMN();;CONCATENATE(&quot;'&quot;;TEXT([.$A6];0);&quot;'&quot;))));0;INDIRECT(ADDRESS([.$B$4];COLUMN();;CONCATENATE(&quot;'&quot;;TEXT([.$A6];0);&quot;'&quot;))))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formula="of:=IF([.A6]+1&gt;12;[.A6]+1-12;[.A6]+1)" office:value-type="float" office:value="1">
            <text:p>1</text:p>
          </table:table-cell>
          <table:table-cell/>
          <table:table-cell table:formula="of:=IF(ISERROR(INDIRECT(ADDRESS([.$B$4];COLUMN();;CONCATENATE(&quot;'&quot;;TEXT([.$A7];0);&quot;'&quot;))));0;INDIRECT(ADDRESS([.$B$4];COLUMN();;CONCATENATE(&quot;'&quot;;TEXT([.$A7];0);&quot;'&quot;))))" office:value-type="float" office:value="0">
            <text:p>0</text:p>
          </table:table-cell>
          <table:table-cell table:formula="of:=IF(ISERROR(INDIRECT(ADDRESS([.$B$4];COLUMN();;CONCATENATE(&quot;'&quot;;TEXT([.$A7];0);&quot;'&quot;))));0;INDIRECT(ADDRESS([.$B$4];COLUMN();;CONCATENATE(&quot;'&quot;;TEXT([.$A7];0);&quot;'&quot;))))" office:value-type="float" office:value="0">
            <text:p>0</text:p>
          </table:table-cell>
          <table:table-cell table:formula="of:=IF(ISERROR(INDIRECT(ADDRESS([.$B$4];COLUMN();;CONCATENATE(&quot;'&quot;;TEXT([.$A7];0);&quot;'&quot;))));0;INDIRECT(ADDRESS([.$B$4];COLUMN();;CONCATENATE(&quot;'&quot;;TEXT([.$A7];0);&quot;'&quot;))))" office:value-type="float" office:value="0">
            <text:p>0</text:p>
          </table:table-cell>
          <table:table-cell table:formula="of:=IF(ISERROR(INDIRECT(ADDRESS([.$B$4];COLUMN();;CONCATENATE(&quot;'&quot;;TEXT([.$A7];0);&quot;'&quot;))));0;INDIRECT(ADDRESS([.$B$4];COLUMN();;CONCATENATE(&quot;'&quot;;TEXT([.$A7];0);&quot;'&quot;))))" office:value-type="float" office:value="0">
            <text:p>0</text:p>
          </table:table-cell>
          <table:table-cell table:formula="of:=IF(ISERROR(INDIRECT(ADDRESS([.$B$4];COLUMN();;CONCATENATE(&quot;'&quot;;TEXT([.$A7];0);&quot;'&quot;))));0;INDIRECT(ADDRESS([.$B$4];COLUMN();;CONCATENATE(&quot;'&quot;;TEXT([.$A7];0);&quot;'&quot;))))" office:value-type="float" office:value="0">
            <text:p>0</text:p>
          </table:table-cell>
          <table:table-cell table:formula="of:=IF(ISERROR(INDIRECT(ADDRESS([.$B$4];COLUMN();;CONCATENATE(&quot;'&quot;;TEXT([.$A7];0);&quot;'&quot;))));0;INDIRECT(ADDRESS([.$B$4];COLUMN();;CONCATENATE(&quot;'&quot;;TEXT([.$A7];0);&quot;'&quot;))))" office:value-type="float" office:value="0">
            <text:p>0</text:p>
          </table:table-cell>
          <table:table-cell table:formula="of:=IF(ISERROR(INDIRECT(ADDRESS([.$B$4];COLUMN();;CONCATENATE(&quot;'&quot;;TEXT([.$A7];0);&quot;'&quot;))));0;INDIRECT(ADDRESS([.$B$4];COLUMN();;CONCATENATE(&quot;'&quot;;TEXT([.$A7];0);&quot;'&quot;))))" office:value-type="float" office:value="0">
            <text:p>0</text:p>
          </table:table-cell>
          <table:table-cell table:formula="of:=IF(ISERROR(INDIRECT(ADDRESS([.$B$4];COLUMN();;CONCATENATE(&quot;'&quot;;TEXT([.$A7];0);&quot;'&quot;))));0;INDIRECT(ADDRESS([.$B$4];COLUMN();;CONCATENATE(&quot;'&quot;;TEXT([.$A7];0);&quot;'&quot;))))" office:value-type="float" office:value="0">
            <text:p>0</text:p>
          </table:table-cell>
          <table:table-cell table:formula="of:=IF(ISERROR(INDIRECT(ADDRESS([.$B$4];COLUMN();;CONCATENATE(&quot;'&quot;;TEXT([.$A7];0);&quot;'&quot;))));0;INDIRECT(ADDRESS([.$B$4];COLUMN();;CONCATENATE(&quot;'&quot;;TEXT([.$A7];0);&quot;'&quot;))))" office:value-type="float" office:value="0">
            <text:p>0</text:p>
          </table:table-cell>
          <table:table-cell table:formula="of:=IF(ISERROR(INDIRECT(ADDRESS([.$B$4];COLUMN();;CONCATENATE(&quot;'&quot;;TEXT([.$A7];0);&quot;'&quot;))));0;INDIRECT(ADDRESS([.$B$4];COLUMN();;CONCATENATE(&quot;'&quot;;TEXT([.$A7];0);&quot;'&quot;))))" office:value-type="float" office:value="0">
            <text:p>0</text:p>
          </table:table-cell>
          <table:table-cell table:formula="of:=IF(ISERROR(INDIRECT(ADDRESS([.$B$4];COLUMN();;CONCATENATE(&quot;'&quot;;TEXT([.$A7];0);&quot;'&quot;))));0;INDIRECT(ADDRESS([.$B$4];COLUMN();;CONCATENATE(&quot;'&quot;;TEXT([.$A7];0);&quot;'&quot;))))" office:value-type="float" office:value="0">
            <text:p>0</text:p>
          </table:table-cell>
          <table:table-cell table:formula="of:=IF(ISERROR(INDIRECT(ADDRESS([.$B$4];COLUMN();;CONCATENATE(&quot;'&quot;;TEXT([.$A7];0);&quot;'&quot;))));0;INDIRECT(ADDRESS([.$B$4];COLUMN();;CONCATENATE(&quot;'&quot;;TEXT([.$A7];0);&quot;'&quot;))))" office:value-type="float" office:value="0">
            <text:p>0</text:p>
          </table:table-cell>
          <table:table-cell table:formula="of:=IF(ISERROR(INDIRECT(ADDRESS([.$B$4];COLUMN();;CONCATENATE(&quot;'&quot;;TEXT([.$A7];0);&quot;'&quot;))));0;INDIRECT(ADDRESS([.$B$4];COLUMN();;CONCATENATE(&quot;'&quot;;TEXT([.$A7];0);&quot;'&quot;))))" office:value-type="float" office:value="0">
            <text:p>0</text:p>
          </table:table-cell>
          <table:table-cell table:formula="of:=IF(ISERROR(INDIRECT(ADDRESS([.$B$4];COLUMN();;CONCATENATE(&quot;'&quot;;TEXT([.$A7];0);&quot;'&quot;))));0;INDIRECT(ADDRESS([.$B$4];COLUMN();;CONCATENATE(&quot;'&quot;;TEXT([.$A7];0);&quot;'&quot;))))" office:value-type="float" office:value="0">
            <text:p>0</text:p>
          </table:table-cell>
          <table:table-cell table:formula="of:=IF(ISERROR(INDIRECT(ADDRESS([.$B$4];COLUMN();;CONCATENATE(&quot;'&quot;;TEXT([.$A7];0);&quot;'&quot;))));0;INDIRECT(ADDRESS([.$B$4];COLUMN();;CONCATENATE(&quot;'&quot;;TEXT([.$A7];0);&quot;'&quot;))))" office:value-type="float" office:value="0">
            <text:p>0</text:p>
          </table:table-cell>
          <table:table-cell table:formula="of:=IF(ISERROR(INDIRECT(ADDRESS([.$B$4];COLUMN();;CONCATENATE(&quot;'&quot;;TEXT([.$A7];0);&quot;'&quot;))));0;INDIRECT(ADDRESS([.$B$4];COLUMN();;CONCATENATE(&quot;'&quot;;TEXT([.$A7];0);&quot;'&quot;))))" office:value-type="float" office:value="0">
            <text:p>0</text:p>
          </table:table-cell>
          <table:table-cell table:formula="of:=IF(ISERROR(INDIRECT(ADDRESS([.$B$4];COLUMN();;CONCATENATE(&quot;'&quot;;TEXT([.$A7];0);&quot;'&quot;))));0;INDIRECT(ADDRESS([.$B$4];COLUMN();;CONCATENATE(&quot;'&quot;;TEXT([.$A7];0);&quot;'&quot;))))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formula="of:=IF([.A7]+1&gt;12;[.A7]+1-12;[.A7]+1)" office:value-type="float" office:value="2">
            <text:p>2</text:p>
          </table:table-cell>
          <table:table-cell/>
          <table:table-cell table:formula="of:=IF(ISERROR(INDIRECT(ADDRESS([.$B$4];COLUMN();;CONCATENATE(&quot;'&quot;;TEXT([.$A8];0);&quot;'&quot;))));0;INDIRECT(ADDRESS([.$B$4];COLUMN();;CONCATENATE(&quot;'&quot;;TEXT([.$A8];0);&quot;'&quot;))))" office:value-type="float" office:value="0">
            <text:p>0</text:p>
          </table:table-cell>
          <table:table-cell table:formula="of:=IF(ISERROR(INDIRECT(ADDRESS([.$B$4];COLUMN();;CONCATENATE(&quot;'&quot;;TEXT([.$A8];0);&quot;'&quot;))));0;INDIRECT(ADDRESS([.$B$4];COLUMN();;CONCATENATE(&quot;'&quot;;TEXT([.$A8];0);&quot;'&quot;))))" office:value-type="float" office:value="0">
            <text:p>0</text:p>
          </table:table-cell>
          <table:table-cell table:formula="of:=IF(ISERROR(INDIRECT(ADDRESS([.$B$4];COLUMN();;CONCATENATE(&quot;'&quot;;TEXT([.$A8];0);&quot;'&quot;))));0;INDIRECT(ADDRESS([.$B$4];COLUMN();;CONCATENATE(&quot;'&quot;;TEXT([.$A8];0);&quot;'&quot;))))" office:value-type="float" office:value="0">
            <text:p>0</text:p>
          </table:table-cell>
          <table:table-cell table:formula="of:=IF(ISERROR(INDIRECT(ADDRESS([.$B$4];COLUMN();;CONCATENATE(&quot;'&quot;;TEXT([.$A8];0);&quot;'&quot;))));0;INDIRECT(ADDRESS([.$B$4];COLUMN();;CONCATENATE(&quot;'&quot;;TEXT([.$A8];0);&quot;'&quot;))))" office:value-type="float" office:value="0">
            <text:p>0</text:p>
          </table:table-cell>
          <table:table-cell table:formula="of:=IF(ISERROR(INDIRECT(ADDRESS([.$B$4];COLUMN();;CONCATENATE(&quot;'&quot;;TEXT([.$A8];0);&quot;'&quot;))));0;INDIRECT(ADDRESS([.$B$4];COLUMN();;CONCATENATE(&quot;'&quot;;TEXT([.$A8];0);&quot;'&quot;))))" office:value-type="float" office:value="0">
            <text:p>0</text:p>
          </table:table-cell>
          <table:table-cell table:formula="of:=IF(ISERROR(INDIRECT(ADDRESS([.$B$4];COLUMN();;CONCATENATE(&quot;'&quot;;TEXT([.$A8];0);&quot;'&quot;))));0;INDIRECT(ADDRESS([.$B$4];COLUMN();;CONCATENATE(&quot;'&quot;;TEXT([.$A8];0);&quot;'&quot;))))" office:value-type="float" office:value="0">
            <text:p>0</text:p>
          </table:table-cell>
          <table:table-cell table:formula="of:=IF(ISERROR(INDIRECT(ADDRESS([.$B$4];COLUMN();;CONCATENATE(&quot;'&quot;;TEXT([.$A8];0);&quot;'&quot;))));0;INDIRECT(ADDRESS([.$B$4];COLUMN();;CONCATENATE(&quot;'&quot;;TEXT([.$A8];0);&quot;'&quot;))))" office:value-type="float" office:value="0">
            <text:p>0</text:p>
          </table:table-cell>
          <table:table-cell table:formula="of:=IF(ISERROR(INDIRECT(ADDRESS([.$B$4];COLUMN();;CONCATENATE(&quot;'&quot;;TEXT([.$A8];0);&quot;'&quot;))));0;INDIRECT(ADDRESS([.$B$4];COLUMN();;CONCATENATE(&quot;'&quot;;TEXT([.$A8];0);&quot;'&quot;))))" office:value-type="float" office:value="0">
            <text:p>0</text:p>
          </table:table-cell>
          <table:table-cell table:formula="of:=IF(ISERROR(INDIRECT(ADDRESS([.$B$4];COLUMN();;CONCATENATE(&quot;'&quot;;TEXT([.$A8];0);&quot;'&quot;))));0;INDIRECT(ADDRESS([.$B$4];COLUMN();;CONCATENATE(&quot;'&quot;;TEXT([.$A8];0);&quot;'&quot;))))" office:value-type="float" office:value="0">
            <text:p>0</text:p>
          </table:table-cell>
          <table:table-cell table:formula="of:=IF(ISERROR(INDIRECT(ADDRESS([.$B$4];COLUMN();;CONCATENATE(&quot;'&quot;;TEXT([.$A8];0);&quot;'&quot;))));0;INDIRECT(ADDRESS([.$B$4];COLUMN();;CONCATENATE(&quot;'&quot;;TEXT([.$A8];0);&quot;'&quot;))))" office:value-type="float" office:value="0">
            <text:p>0</text:p>
          </table:table-cell>
          <table:table-cell table:formula="of:=IF(ISERROR(INDIRECT(ADDRESS([.$B$4];COLUMN();;CONCATENATE(&quot;'&quot;;TEXT([.$A8];0);&quot;'&quot;))));0;INDIRECT(ADDRESS([.$B$4];COLUMN();;CONCATENATE(&quot;'&quot;;TEXT([.$A8];0);&quot;'&quot;))))" office:value-type="float" office:value="0">
            <text:p>0</text:p>
          </table:table-cell>
          <table:table-cell table:formula="of:=IF(ISERROR(INDIRECT(ADDRESS([.$B$4];COLUMN();;CONCATENATE(&quot;'&quot;;TEXT([.$A8];0);&quot;'&quot;))));0;INDIRECT(ADDRESS([.$B$4];COLUMN();;CONCATENATE(&quot;'&quot;;TEXT([.$A8];0);&quot;'&quot;))))" office:value-type="float" office:value="0">
            <text:p>0</text:p>
          </table:table-cell>
          <table:table-cell table:formula="of:=IF(ISERROR(INDIRECT(ADDRESS([.$B$4];COLUMN();;CONCATENATE(&quot;'&quot;;TEXT([.$A8];0);&quot;'&quot;))));0;INDIRECT(ADDRESS([.$B$4];COLUMN();;CONCATENATE(&quot;'&quot;;TEXT([.$A8];0);&quot;'&quot;))))" office:value-type="float" office:value="0">
            <text:p>0</text:p>
          </table:table-cell>
          <table:table-cell table:formula="of:=IF(ISERROR(INDIRECT(ADDRESS([.$B$4];COLUMN();;CONCATENATE(&quot;'&quot;;TEXT([.$A8];0);&quot;'&quot;))));0;INDIRECT(ADDRESS([.$B$4];COLUMN();;CONCATENATE(&quot;'&quot;;TEXT([.$A8];0);&quot;'&quot;))))" office:value-type="float" office:value="0">
            <text:p>0</text:p>
          </table:table-cell>
          <table:table-cell table:formula="of:=IF(ISERROR(INDIRECT(ADDRESS([.$B$4];COLUMN();;CONCATENATE(&quot;'&quot;;TEXT([.$A8];0);&quot;'&quot;))));0;INDIRECT(ADDRESS([.$B$4];COLUMN();;CONCATENATE(&quot;'&quot;;TEXT([.$A8];0);&quot;'&quot;))))" office:value-type="float" office:value="0">
            <text:p>0</text:p>
          </table:table-cell>
          <table:table-cell table:formula="of:=IF(ISERROR(INDIRECT(ADDRESS([.$B$4];COLUMN();;CONCATENATE(&quot;'&quot;;TEXT([.$A8];0);&quot;'&quot;))));0;INDIRECT(ADDRESS([.$B$4];COLUMN();;CONCATENATE(&quot;'&quot;;TEXT([.$A8];0);&quot;'&quot;))))" office:value-type="float" office:value="0">
            <text:p>0</text:p>
          </table:table-cell>
          <table:table-cell table:formula="of:=IF(ISERROR(INDIRECT(ADDRESS([.$B$4];COLUMN();;CONCATENATE(&quot;'&quot;;TEXT([.$A8];0);&quot;'&quot;))));0;INDIRECT(ADDRESS([.$B$4];COLUMN();;CONCATENATE(&quot;'&quot;;TEXT([.$A8];0);&quot;'&quot;))))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formula="of:=IF([.A8]+1&gt;12;[.A8]+1-12;[.A8]+1)" office:value-type="float" office:value="3">
            <text:p>3</text:p>
          </table:table-cell>
          <table:table-cell/>
          <table:table-cell table:formula="of:=IF(ISERROR(INDIRECT(ADDRESS([.$B$4];COLUMN();;CONCATENATE(&quot;'&quot;;TEXT([.$A9];0);&quot;'&quot;))));0;INDIRECT(ADDRESS([.$B$4];COLUMN();;CONCATENATE(&quot;'&quot;;TEXT([.$A9];0);&quot;'&quot;))))" office:value-type="float" office:value="0">
            <text:p>0</text:p>
          </table:table-cell>
          <table:table-cell table:formula="of:=IF(ISERROR(INDIRECT(ADDRESS([.$B$4];COLUMN();;CONCATENATE(&quot;'&quot;;TEXT([.$A9];0);&quot;'&quot;))));0;INDIRECT(ADDRESS([.$B$4];COLUMN();;CONCATENATE(&quot;'&quot;;TEXT([.$A9];0);&quot;'&quot;))))" office:value-type="float" office:value="0">
            <text:p>0</text:p>
          </table:table-cell>
          <table:table-cell table:formula="of:=IF(ISERROR(INDIRECT(ADDRESS([.$B$4];COLUMN();;CONCATENATE(&quot;'&quot;;TEXT([.$A9];0);&quot;'&quot;))));0;INDIRECT(ADDRESS([.$B$4];COLUMN();;CONCATENATE(&quot;'&quot;;TEXT([.$A9];0);&quot;'&quot;))))" office:value-type="float" office:value="0">
            <text:p>0</text:p>
          </table:table-cell>
          <table:table-cell table:formula="of:=IF(ISERROR(INDIRECT(ADDRESS([.$B$4];COLUMN();;CONCATENATE(&quot;'&quot;;TEXT([.$A9];0);&quot;'&quot;))));0;INDIRECT(ADDRESS([.$B$4];COLUMN();;CONCATENATE(&quot;'&quot;;TEXT([.$A9];0);&quot;'&quot;))))" office:value-type="float" office:value="0">
            <text:p>0</text:p>
          </table:table-cell>
          <table:table-cell table:formula="of:=IF(ISERROR(INDIRECT(ADDRESS([.$B$4];COLUMN();;CONCATENATE(&quot;'&quot;;TEXT([.$A9];0);&quot;'&quot;))));0;INDIRECT(ADDRESS([.$B$4];COLUMN();;CONCATENATE(&quot;'&quot;;TEXT([.$A9];0);&quot;'&quot;))))" office:value-type="float" office:value="0">
            <text:p>0</text:p>
          </table:table-cell>
          <table:table-cell table:formula="of:=IF(ISERROR(INDIRECT(ADDRESS([.$B$4];COLUMN();;CONCATENATE(&quot;'&quot;;TEXT([.$A9];0);&quot;'&quot;))));0;INDIRECT(ADDRESS([.$B$4];COLUMN();;CONCATENATE(&quot;'&quot;;TEXT([.$A9];0);&quot;'&quot;))))" office:value-type="float" office:value="0">
            <text:p>0</text:p>
          </table:table-cell>
          <table:table-cell table:formula="of:=IF(ISERROR(INDIRECT(ADDRESS([.$B$4];COLUMN();;CONCATENATE(&quot;'&quot;;TEXT([.$A9];0);&quot;'&quot;))));0;INDIRECT(ADDRESS([.$B$4];COLUMN();;CONCATENATE(&quot;'&quot;;TEXT([.$A9];0);&quot;'&quot;))))" office:value-type="float" office:value="0">
            <text:p>0</text:p>
          </table:table-cell>
          <table:table-cell table:formula="of:=IF(ISERROR(INDIRECT(ADDRESS([.$B$4];COLUMN();;CONCATENATE(&quot;'&quot;;TEXT([.$A9];0);&quot;'&quot;))));0;INDIRECT(ADDRESS([.$B$4];COLUMN();;CONCATENATE(&quot;'&quot;;TEXT([.$A9];0);&quot;'&quot;))))" office:value-type="float" office:value="0">
            <text:p>0</text:p>
          </table:table-cell>
          <table:table-cell table:formula="of:=IF(ISERROR(INDIRECT(ADDRESS([.$B$4];COLUMN();;CONCATENATE(&quot;'&quot;;TEXT([.$A9];0);&quot;'&quot;))));0;INDIRECT(ADDRESS([.$B$4];COLUMN();;CONCATENATE(&quot;'&quot;;TEXT([.$A9];0);&quot;'&quot;))))" office:value-type="float" office:value="0">
            <text:p>0</text:p>
          </table:table-cell>
          <table:table-cell table:formula="of:=IF(ISERROR(INDIRECT(ADDRESS([.$B$4];COLUMN();;CONCATENATE(&quot;'&quot;;TEXT([.$A9];0);&quot;'&quot;))));0;INDIRECT(ADDRESS([.$B$4];COLUMN();;CONCATENATE(&quot;'&quot;;TEXT([.$A9];0);&quot;'&quot;))))" office:value-type="float" office:value="0">
            <text:p>0</text:p>
          </table:table-cell>
          <table:table-cell table:formula="of:=IF(ISERROR(INDIRECT(ADDRESS([.$B$4];COLUMN();;CONCATENATE(&quot;'&quot;;TEXT([.$A9];0);&quot;'&quot;))));0;INDIRECT(ADDRESS([.$B$4];COLUMN();;CONCATENATE(&quot;'&quot;;TEXT([.$A9];0);&quot;'&quot;))))" office:value-type="float" office:value="0">
            <text:p>0</text:p>
          </table:table-cell>
          <table:table-cell table:formula="of:=IF(ISERROR(INDIRECT(ADDRESS([.$B$4];COLUMN();;CONCATENATE(&quot;'&quot;;TEXT([.$A9];0);&quot;'&quot;))));0;INDIRECT(ADDRESS([.$B$4];COLUMN();;CONCATENATE(&quot;'&quot;;TEXT([.$A9];0);&quot;'&quot;))))" office:value-type="float" office:value="0">
            <text:p>0</text:p>
          </table:table-cell>
          <table:table-cell table:formula="of:=IF(ISERROR(INDIRECT(ADDRESS([.$B$4];COLUMN();;CONCATENATE(&quot;'&quot;;TEXT([.$A9];0);&quot;'&quot;))));0;INDIRECT(ADDRESS([.$B$4];COLUMN();;CONCATENATE(&quot;'&quot;;TEXT([.$A9];0);&quot;'&quot;))))" office:value-type="float" office:value="0">
            <text:p>0</text:p>
          </table:table-cell>
          <table:table-cell table:formula="of:=IF(ISERROR(INDIRECT(ADDRESS([.$B$4];COLUMN();;CONCATENATE(&quot;'&quot;;TEXT([.$A9];0);&quot;'&quot;))));0;INDIRECT(ADDRESS([.$B$4];COLUMN();;CONCATENATE(&quot;'&quot;;TEXT([.$A9];0);&quot;'&quot;))))" office:value-type="float" office:value="0">
            <text:p>0</text:p>
          </table:table-cell>
          <table:table-cell table:formula="of:=IF(ISERROR(INDIRECT(ADDRESS([.$B$4];COLUMN();;CONCATENATE(&quot;'&quot;;TEXT([.$A9];0);&quot;'&quot;))));0;INDIRECT(ADDRESS([.$B$4];COLUMN();;CONCATENATE(&quot;'&quot;;TEXT([.$A9];0);&quot;'&quot;))))" office:value-type="float" office:value="0">
            <text:p>0</text:p>
          </table:table-cell>
          <table:table-cell table:formula="of:=IF(ISERROR(INDIRECT(ADDRESS([.$B$4];COLUMN();;CONCATENATE(&quot;'&quot;;TEXT([.$A9];0);&quot;'&quot;))));0;INDIRECT(ADDRESS([.$B$4];COLUMN();;CONCATENATE(&quot;'&quot;;TEXT([.$A9];0);&quot;'&quot;))))" office:value-type="float" office:value="0">
            <text:p>0</text:p>
          </table:table-cell>
          <table:table-cell table:formula="of:=IF(ISERROR(INDIRECT(ADDRESS([.$B$4];COLUMN();;CONCATENATE(&quot;'&quot;;TEXT([.$A9];0);&quot;'&quot;))));0;INDIRECT(ADDRESS([.$B$4];COLUMN();;CONCATENATE(&quot;'&quot;;TEXT([.$A9];0);&quot;'&quot;))))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formula="of:=IF([.A9]+1&gt;12;[.A9]+1-12;[.A9]+1)" office:value-type="float" office:value="4">
            <text:p>4</text:p>
          </table:table-cell>
          <table:table-cell/>
          <table:table-cell table:formula="of:=IF(ISERROR(INDIRECT(ADDRESS([.$B$4];COLUMN();;CONCATENATE(&quot;'&quot;;TEXT([.$A10];0);&quot;'&quot;))));0;INDIRECT(ADDRESS([.$B$4];COLUMN();;CONCATENATE(&quot;'&quot;;TEXT([.$A10];0);&quot;'&quot;))))" office:value-type="float" office:value="0">
            <text:p>0</text:p>
          </table:table-cell>
          <table:table-cell table:formula="of:=IF(ISERROR(INDIRECT(ADDRESS([.$B$4];COLUMN();;CONCATENATE(&quot;'&quot;;TEXT([.$A10];0);&quot;'&quot;))));0;INDIRECT(ADDRESS([.$B$4];COLUMN();;CONCATENATE(&quot;'&quot;;TEXT([.$A10];0);&quot;'&quot;))))" office:value-type="float" office:value="0">
            <text:p>0</text:p>
          </table:table-cell>
          <table:table-cell table:formula="of:=IF(ISERROR(INDIRECT(ADDRESS([.$B$4];COLUMN();;CONCATENATE(&quot;'&quot;;TEXT([.$A10];0);&quot;'&quot;))));0;INDIRECT(ADDRESS([.$B$4];COLUMN();;CONCATENATE(&quot;'&quot;;TEXT([.$A10];0);&quot;'&quot;))))" office:value-type="float" office:value="0">
            <text:p>0</text:p>
          </table:table-cell>
          <table:table-cell table:formula="of:=IF(ISERROR(INDIRECT(ADDRESS([.$B$4];COLUMN();;CONCATENATE(&quot;'&quot;;TEXT([.$A10];0);&quot;'&quot;))));0;INDIRECT(ADDRESS([.$B$4];COLUMN();;CONCATENATE(&quot;'&quot;;TEXT([.$A10];0);&quot;'&quot;))))" office:value-type="float" office:value="0">
            <text:p>0</text:p>
          </table:table-cell>
          <table:table-cell table:formula="of:=IF(ISERROR(INDIRECT(ADDRESS([.$B$4];COLUMN();;CONCATENATE(&quot;'&quot;;TEXT([.$A10];0);&quot;'&quot;))));0;INDIRECT(ADDRESS([.$B$4];COLUMN();;CONCATENATE(&quot;'&quot;;TEXT([.$A10];0);&quot;'&quot;))))" office:value-type="float" office:value="0">
            <text:p>0</text:p>
          </table:table-cell>
          <table:table-cell table:formula="of:=IF(ISERROR(INDIRECT(ADDRESS([.$B$4];COLUMN();;CONCATENATE(&quot;'&quot;;TEXT([.$A10];0);&quot;'&quot;))));0;INDIRECT(ADDRESS([.$B$4];COLUMN();;CONCATENATE(&quot;'&quot;;TEXT([.$A10];0);&quot;'&quot;))))" office:value-type="float" office:value="0">
            <text:p>0</text:p>
          </table:table-cell>
          <table:table-cell table:formula="of:=IF(ISERROR(INDIRECT(ADDRESS([.$B$4];COLUMN();;CONCATENATE(&quot;'&quot;;TEXT([.$A10];0);&quot;'&quot;))));0;INDIRECT(ADDRESS([.$B$4];COLUMN();;CONCATENATE(&quot;'&quot;;TEXT([.$A10];0);&quot;'&quot;))))" office:value-type="float" office:value="0">
            <text:p>0</text:p>
          </table:table-cell>
          <table:table-cell table:formula="of:=IF(ISERROR(INDIRECT(ADDRESS([.$B$4];COLUMN();;CONCATENATE(&quot;'&quot;;TEXT([.$A10];0);&quot;'&quot;))));0;INDIRECT(ADDRESS([.$B$4];COLUMN();;CONCATENATE(&quot;'&quot;;TEXT([.$A10];0);&quot;'&quot;))))" office:value-type="float" office:value="0">
            <text:p>0</text:p>
          </table:table-cell>
          <table:table-cell table:formula="of:=IF(ISERROR(INDIRECT(ADDRESS([.$B$4];COLUMN();;CONCATENATE(&quot;'&quot;;TEXT([.$A10];0);&quot;'&quot;))));0;INDIRECT(ADDRESS([.$B$4];COLUMN();;CONCATENATE(&quot;'&quot;;TEXT([.$A10];0);&quot;'&quot;))))" office:value-type="float" office:value="0">
            <text:p>0</text:p>
          </table:table-cell>
          <table:table-cell table:formula="of:=IF(ISERROR(INDIRECT(ADDRESS([.$B$4];COLUMN();;CONCATENATE(&quot;'&quot;;TEXT([.$A10];0);&quot;'&quot;))));0;INDIRECT(ADDRESS([.$B$4];COLUMN();;CONCATENATE(&quot;'&quot;;TEXT([.$A10];0);&quot;'&quot;))))" office:value-type="float" office:value="0">
            <text:p>0</text:p>
          </table:table-cell>
          <table:table-cell table:formula="of:=IF(ISERROR(INDIRECT(ADDRESS([.$B$4];COLUMN();;CONCATENATE(&quot;'&quot;;TEXT([.$A10];0);&quot;'&quot;))));0;INDIRECT(ADDRESS([.$B$4];COLUMN();;CONCATENATE(&quot;'&quot;;TEXT([.$A10];0);&quot;'&quot;))))" office:value-type="float" office:value="0">
            <text:p>0</text:p>
          </table:table-cell>
          <table:table-cell table:formula="of:=IF(ISERROR(INDIRECT(ADDRESS([.$B$4];COLUMN();;CONCATENATE(&quot;'&quot;;TEXT([.$A10];0);&quot;'&quot;))));0;INDIRECT(ADDRESS([.$B$4];COLUMN();;CONCATENATE(&quot;'&quot;;TEXT([.$A10];0);&quot;'&quot;))))" office:value-type="float" office:value="0">
            <text:p>0</text:p>
          </table:table-cell>
          <table:table-cell table:formula="of:=IF(ISERROR(INDIRECT(ADDRESS([.$B$4];COLUMN();;CONCATENATE(&quot;'&quot;;TEXT([.$A10];0);&quot;'&quot;))));0;INDIRECT(ADDRESS([.$B$4];COLUMN();;CONCATENATE(&quot;'&quot;;TEXT([.$A10];0);&quot;'&quot;))))" office:value-type="float" office:value="0">
            <text:p>0</text:p>
          </table:table-cell>
          <table:table-cell table:formula="of:=IF(ISERROR(INDIRECT(ADDRESS([.$B$4];COLUMN();;CONCATENATE(&quot;'&quot;;TEXT([.$A10];0);&quot;'&quot;))));0;INDIRECT(ADDRESS([.$B$4];COLUMN();;CONCATENATE(&quot;'&quot;;TEXT([.$A10];0);&quot;'&quot;))))" office:value-type="float" office:value="0">
            <text:p>0</text:p>
          </table:table-cell>
          <table:table-cell table:formula="of:=IF(ISERROR(INDIRECT(ADDRESS([.$B$4];COLUMN();;CONCATENATE(&quot;'&quot;;TEXT([.$A10];0);&quot;'&quot;))));0;INDIRECT(ADDRESS([.$B$4];COLUMN();;CONCATENATE(&quot;'&quot;;TEXT([.$A10];0);&quot;'&quot;))))" office:value-type="float" office:value="0">
            <text:p>0</text:p>
          </table:table-cell>
          <table:table-cell table:formula="of:=IF(ISERROR(INDIRECT(ADDRESS([.$B$4];COLUMN();;CONCATENATE(&quot;'&quot;;TEXT([.$A10];0);&quot;'&quot;))));0;INDIRECT(ADDRESS([.$B$4];COLUMN();;CONCATENATE(&quot;'&quot;;TEXT([.$A10];0);&quot;'&quot;))))" office:value-type="float" office:value="0">
            <text:p>0</text:p>
          </table:table-cell>
          <table:table-cell table:formula="of:=IF(ISERROR(INDIRECT(ADDRESS([.$B$4];COLUMN();;CONCATENATE(&quot;'&quot;;TEXT([.$A10];0);&quot;'&quot;))));0;INDIRECT(ADDRESS([.$B$4];COLUMN();;CONCATENATE(&quot;'&quot;;TEXT([.$A10];0);&quot;'&quot;))))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formula="of:=IF([.A10]+1&gt;12;[.A10]+1-12;[.A10]+1)" office:value-type="float" office:value="5">
            <text:p>5</text:p>
          </table:table-cell>
          <table:table-cell/>
          <table:table-cell table:formula="of:=IF(ISERROR(INDIRECT(ADDRESS([.$B$4];COLUMN();;CONCATENATE(&quot;'&quot;;TEXT([.$A11];0);&quot;'&quot;))));0;INDIRECT(ADDRESS([.$B$4];COLUMN();;CONCATENATE(&quot;'&quot;;TEXT([.$A11];0);&quot;'&quot;))))" office:value-type="float" office:value="0">
            <text:p>0</text:p>
          </table:table-cell>
          <table:table-cell table:formula="of:=IF(ISERROR(INDIRECT(ADDRESS([.$B$4];COLUMN();;CONCATENATE(&quot;'&quot;;TEXT([.$A11];0);&quot;'&quot;))));0;INDIRECT(ADDRESS([.$B$4];COLUMN();;CONCATENATE(&quot;'&quot;;TEXT([.$A11];0);&quot;'&quot;))))" office:value-type="float" office:value="0">
            <text:p>0</text:p>
          </table:table-cell>
          <table:table-cell table:formula="of:=IF(ISERROR(INDIRECT(ADDRESS([.$B$4];COLUMN();;CONCATENATE(&quot;'&quot;;TEXT([.$A11];0);&quot;'&quot;))));0;INDIRECT(ADDRESS([.$B$4];COLUMN();;CONCATENATE(&quot;'&quot;;TEXT([.$A11];0);&quot;'&quot;))))" office:value-type="float" office:value="0">
            <text:p>0</text:p>
          </table:table-cell>
          <table:table-cell table:formula="of:=IF(ISERROR(INDIRECT(ADDRESS([.$B$4];COLUMN();;CONCATENATE(&quot;'&quot;;TEXT([.$A11];0);&quot;'&quot;))));0;INDIRECT(ADDRESS([.$B$4];COLUMN();;CONCATENATE(&quot;'&quot;;TEXT([.$A11];0);&quot;'&quot;))))" office:value-type="float" office:value="0">
            <text:p>0</text:p>
          </table:table-cell>
          <table:table-cell table:formula="of:=IF(ISERROR(INDIRECT(ADDRESS([.$B$4];COLUMN();;CONCATENATE(&quot;'&quot;;TEXT([.$A11];0);&quot;'&quot;))));0;INDIRECT(ADDRESS([.$B$4];COLUMN();;CONCATENATE(&quot;'&quot;;TEXT([.$A11];0);&quot;'&quot;))))" office:value-type="float" office:value="0">
            <text:p>0</text:p>
          </table:table-cell>
          <table:table-cell table:formula="of:=IF(ISERROR(INDIRECT(ADDRESS([.$B$4];COLUMN();;CONCATENATE(&quot;'&quot;;TEXT([.$A11];0);&quot;'&quot;))));0;INDIRECT(ADDRESS([.$B$4];COLUMN();;CONCATENATE(&quot;'&quot;;TEXT([.$A11];0);&quot;'&quot;))))" office:value-type="float" office:value="0">
            <text:p>0</text:p>
          </table:table-cell>
          <table:table-cell table:formula="of:=IF(ISERROR(INDIRECT(ADDRESS([.$B$4];COLUMN();;CONCATENATE(&quot;'&quot;;TEXT([.$A11];0);&quot;'&quot;))));0;INDIRECT(ADDRESS([.$B$4];COLUMN();;CONCATENATE(&quot;'&quot;;TEXT([.$A11];0);&quot;'&quot;))))" office:value-type="float" office:value="0">
            <text:p>0</text:p>
          </table:table-cell>
          <table:table-cell table:formula="of:=IF(ISERROR(INDIRECT(ADDRESS([.$B$4];COLUMN();;CONCATENATE(&quot;'&quot;;TEXT([.$A11];0);&quot;'&quot;))));0;INDIRECT(ADDRESS([.$B$4];COLUMN();;CONCATENATE(&quot;'&quot;;TEXT([.$A11];0);&quot;'&quot;))))" office:value-type="float" office:value="0">
            <text:p>0</text:p>
          </table:table-cell>
          <table:table-cell table:formula="of:=IF(ISERROR(INDIRECT(ADDRESS([.$B$4];COLUMN();;CONCATENATE(&quot;'&quot;;TEXT([.$A11];0);&quot;'&quot;))));0;INDIRECT(ADDRESS([.$B$4];COLUMN();;CONCATENATE(&quot;'&quot;;TEXT([.$A11];0);&quot;'&quot;))))" office:value-type="float" office:value="0">
            <text:p>0</text:p>
          </table:table-cell>
          <table:table-cell table:formula="of:=IF(ISERROR(INDIRECT(ADDRESS([.$B$4];COLUMN();;CONCATENATE(&quot;'&quot;;TEXT([.$A11];0);&quot;'&quot;))));0;INDIRECT(ADDRESS([.$B$4];COLUMN();;CONCATENATE(&quot;'&quot;;TEXT([.$A11];0);&quot;'&quot;))))" office:value-type="float" office:value="0">
            <text:p>0</text:p>
          </table:table-cell>
          <table:table-cell table:formula="of:=IF(ISERROR(INDIRECT(ADDRESS([.$B$4];COLUMN();;CONCATENATE(&quot;'&quot;;TEXT([.$A11];0);&quot;'&quot;))));0;INDIRECT(ADDRESS([.$B$4];COLUMN();;CONCATENATE(&quot;'&quot;;TEXT([.$A11];0);&quot;'&quot;))))" office:value-type="float" office:value="0">
            <text:p>0</text:p>
          </table:table-cell>
          <table:table-cell table:formula="of:=IF(ISERROR(INDIRECT(ADDRESS([.$B$4];COLUMN();;CONCATENATE(&quot;'&quot;;TEXT([.$A11];0);&quot;'&quot;))));0;INDIRECT(ADDRESS([.$B$4];COLUMN();;CONCATENATE(&quot;'&quot;;TEXT([.$A11];0);&quot;'&quot;))))" office:value-type="float" office:value="0">
            <text:p>0</text:p>
          </table:table-cell>
          <table:table-cell table:formula="of:=IF(ISERROR(INDIRECT(ADDRESS([.$B$4];COLUMN();;CONCATENATE(&quot;'&quot;;TEXT([.$A11];0);&quot;'&quot;))));0;INDIRECT(ADDRESS([.$B$4];COLUMN();;CONCATENATE(&quot;'&quot;;TEXT([.$A11];0);&quot;'&quot;))))" office:value-type="float" office:value="0">
            <text:p>0</text:p>
          </table:table-cell>
          <table:table-cell table:formula="of:=IF(ISERROR(INDIRECT(ADDRESS([.$B$4];COLUMN();;CONCATENATE(&quot;'&quot;;TEXT([.$A11];0);&quot;'&quot;))));0;INDIRECT(ADDRESS([.$B$4];COLUMN();;CONCATENATE(&quot;'&quot;;TEXT([.$A11];0);&quot;'&quot;))))" office:value-type="float" office:value="0">
            <text:p>0</text:p>
          </table:table-cell>
          <table:table-cell table:formula="of:=IF(ISERROR(INDIRECT(ADDRESS([.$B$4];COLUMN();;CONCATENATE(&quot;'&quot;;TEXT([.$A11];0);&quot;'&quot;))));0;INDIRECT(ADDRESS([.$B$4];COLUMN();;CONCATENATE(&quot;'&quot;;TEXT([.$A11];0);&quot;'&quot;))))" office:value-type="float" office:value="0">
            <text:p>0</text:p>
          </table:table-cell>
          <table:table-cell table:formula="of:=IF(ISERROR(INDIRECT(ADDRESS([.$B$4];COLUMN();;CONCATENATE(&quot;'&quot;;TEXT([.$A11];0);&quot;'&quot;))));0;INDIRECT(ADDRESS([.$B$4];COLUMN();;CONCATENATE(&quot;'&quot;;TEXT([.$A11];0);&quot;'&quot;))))" office:value-type="float" office:value="0">
            <text:p>0</text:p>
          </table:table-cell>
          <table:table-cell table:formula="of:=IF(ISERROR(INDIRECT(ADDRESS([.$B$4];COLUMN();;CONCATENATE(&quot;'&quot;;TEXT([.$A11];0);&quot;'&quot;))));0;INDIRECT(ADDRESS([.$B$4];COLUMN();;CONCATENATE(&quot;'&quot;;TEXT([.$A11];0);&quot;'&quot;))))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formula="of:=IF([.A11]+1&gt;12;[.A11]+1-12;[.A11]+1)" office:value-type="float" office:value="6">
            <text:p>6</text:p>
          </table:table-cell>
          <table:table-cell/>
          <table:table-cell table:formula="of:=IF(ISERROR(INDIRECT(ADDRESS([.$B$4];COLUMN();;CONCATENATE(&quot;'&quot;;TEXT([.$A12];0);&quot;'&quot;))));0;INDIRECT(ADDRESS([.$B$4];COLUMN();;CONCATENATE(&quot;'&quot;;TEXT([.$A12];0);&quot;'&quot;))))" office:value-type="float" office:value="0">
            <text:p>0</text:p>
          </table:table-cell>
          <table:table-cell table:formula="of:=IF(ISERROR(INDIRECT(ADDRESS([.$B$4];COLUMN();;CONCATENATE(&quot;'&quot;;TEXT([.$A12];0);&quot;'&quot;))));0;INDIRECT(ADDRESS([.$B$4];COLUMN();;CONCATENATE(&quot;'&quot;;TEXT([.$A12];0);&quot;'&quot;))))" office:value-type="float" office:value="0">
            <text:p>0</text:p>
          </table:table-cell>
          <table:table-cell table:formula="of:=IF(ISERROR(INDIRECT(ADDRESS([.$B$4];COLUMN();;CONCATENATE(&quot;'&quot;;TEXT([.$A12];0);&quot;'&quot;))));0;INDIRECT(ADDRESS([.$B$4];COLUMN();;CONCATENATE(&quot;'&quot;;TEXT([.$A12];0);&quot;'&quot;))))" office:value-type="float" office:value="0">
            <text:p>0</text:p>
          </table:table-cell>
          <table:table-cell table:formula="of:=IF(ISERROR(INDIRECT(ADDRESS([.$B$4];COLUMN();;CONCATENATE(&quot;'&quot;;TEXT([.$A12];0);&quot;'&quot;))));0;INDIRECT(ADDRESS([.$B$4];COLUMN();;CONCATENATE(&quot;'&quot;;TEXT([.$A12];0);&quot;'&quot;))))" office:value-type="float" office:value="0">
            <text:p>0</text:p>
          </table:table-cell>
          <table:table-cell table:formula="of:=IF(ISERROR(INDIRECT(ADDRESS([.$B$4];COLUMN();;CONCATENATE(&quot;'&quot;;TEXT([.$A12];0);&quot;'&quot;))));0;INDIRECT(ADDRESS([.$B$4];COLUMN();;CONCATENATE(&quot;'&quot;;TEXT([.$A12];0);&quot;'&quot;))))" office:value-type="float" office:value="0">
            <text:p>0</text:p>
          </table:table-cell>
          <table:table-cell table:formula="of:=IF(ISERROR(INDIRECT(ADDRESS([.$B$4];COLUMN();;CONCATENATE(&quot;'&quot;;TEXT([.$A12];0);&quot;'&quot;))));0;INDIRECT(ADDRESS([.$B$4];COLUMN();;CONCATENATE(&quot;'&quot;;TEXT([.$A12];0);&quot;'&quot;))))" office:value-type="float" office:value="0">
            <text:p>0</text:p>
          </table:table-cell>
          <table:table-cell table:formula="of:=IF(ISERROR(INDIRECT(ADDRESS([.$B$4];COLUMN();;CONCATENATE(&quot;'&quot;;TEXT([.$A12];0);&quot;'&quot;))));0;INDIRECT(ADDRESS([.$B$4];COLUMN();;CONCATENATE(&quot;'&quot;;TEXT([.$A12];0);&quot;'&quot;))))" office:value-type="float" office:value="0">
            <text:p>0</text:p>
          </table:table-cell>
          <table:table-cell table:formula="of:=IF(ISERROR(INDIRECT(ADDRESS([.$B$4];COLUMN();;CONCATENATE(&quot;'&quot;;TEXT([.$A12];0);&quot;'&quot;))));0;INDIRECT(ADDRESS([.$B$4];COLUMN();;CONCATENATE(&quot;'&quot;;TEXT([.$A12];0);&quot;'&quot;))))" office:value-type="float" office:value="0">
            <text:p>0</text:p>
          </table:table-cell>
          <table:table-cell table:formula="of:=IF(ISERROR(INDIRECT(ADDRESS([.$B$4];COLUMN();;CONCATENATE(&quot;'&quot;;TEXT([.$A12];0);&quot;'&quot;))));0;INDIRECT(ADDRESS([.$B$4];COLUMN();;CONCATENATE(&quot;'&quot;;TEXT([.$A12];0);&quot;'&quot;))))" office:value-type="float" office:value="0">
            <text:p>0</text:p>
          </table:table-cell>
          <table:table-cell table:formula="of:=IF(ISERROR(INDIRECT(ADDRESS([.$B$4];COLUMN();;CONCATENATE(&quot;'&quot;;TEXT([.$A12];0);&quot;'&quot;))));0;INDIRECT(ADDRESS([.$B$4];COLUMN();;CONCATENATE(&quot;'&quot;;TEXT([.$A12];0);&quot;'&quot;))))" office:value-type="float" office:value="0">
            <text:p>0</text:p>
          </table:table-cell>
          <table:table-cell table:formula="of:=IF(ISERROR(INDIRECT(ADDRESS([.$B$4];COLUMN();;CONCATENATE(&quot;'&quot;;TEXT([.$A12];0);&quot;'&quot;))));0;INDIRECT(ADDRESS([.$B$4];COLUMN();;CONCATENATE(&quot;'&quot;;TEXT([.$A12];0);&quot;'&quot;))))" office:value-type="float" office:value="0">
            <text:p>0</text:p>
          </table:table-cell>
          <table:table-cell table:formula="of:=IF(ISERROR(INDIRECT(ADDRESS([.$B$4];COLUMN();;CONCATENATE(&quot;'&quot;;TEXT([.$A12];0);&quot;'&quot;))));0;INDIRECT(ADDRESS([.$B$4];COLUMN();;CONCATENATE(&quot;'&quot;;TEXT([.$A12];0);&quot;'&quot;))))" office:value-type="float" office:value="0">
            <text:p>0</text:p>
          </table:table-cell>
          <table:table-cell table:formula="of:=IF(ISERROR(INDIRECT(ADDRESS([.$B$4];COLUMN();;CONCATENATE(&quot;'&quot;;TEXT([.$A12];0);&quot;'&quot;))));0;INDIRECT(ADDRESS([.$B$4];COLUMN();;CONCATENATE(&quot;'&quot;;TEXT([.$A12];0);&quot;'&quot;))))" office:value-type="float" office:value="0">
            <text:p>0</text:p>
          </table:table-cell>
          <table:table-cell table:formula="of:=IF(ISERROR(INDIRECT(ADDRESS([.$B$4];COLUMN();;CONCATENATE(&quot;'&quot;;TEXT([.$A12];0);&quot;'&quot;))));0;INDIRECT(ADDRESS([.$B$4];COLUMN();;CONCATENATE(&quot;'&quot;;TEXT([.$A12];0);&quot;'&quot;))))" office:value-type="float" office:value="0">
            <text:p>0</text:p>
          </table:table-cell>
          <table:table-cell table:formula="of:=IF(ISERROR(INDIRECT(ADDRESS([.$B$4];COLUMN();;CONCATENATE(&quot;'&quot;;TEXT([.$A12];0);&quot;'&quot;))));0;INDIRECT(ADDRESS([.$B$4];COLUMN();;CONCATENATE(&quot;'&quot;;TEXT([.$A12];0);&quot;'&quot;))))" office:value-type="float" office:value="0">
            <text:p>0</text:p>
          </table:table-cell>
          <table:table-cell table:formula="of:=IF(ISERROR(INDIRECT(ADDRESS([.$B$4];COLUMN();;CONCATENATE(&quot;'&quot;;TEXT([.$A12];0);&quot;'&quot;))));0;INDIRECT(ADDRESS([.$B$4];COLUMN();;CONCATENATE(&quot;'&quot;;TEXT([.$A12];0);&quot;'&quot;))))" office:value-type="float" office:value="0">
            <text:p>0</text:p>
          </table:table-cell>
          <table:table-cell table:formula="of:=IF(ISERROR(INDIRECT(ADDRESS([.$B$4];COLUMN();;CONCATENATE(&quot;'&quot;;TEXT([.$A12];0);&quot;'&quot;))));0;INDIRECT(ADDRESS([.$B$4];COLUMN();;CONCATENATE(&quot;'&quot;;TEXT([.$A12];0);&quot;'&quot;))))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formula="of:=IF([.A12]+1&gt;12;[.A12]+1-12;[.A12]+1)" office:value-type="float" office:value="7">
            <text:p>7</text:p>
          </table:table-cell>
          <table:table-cell/>
          <table:table-cell table:formula="of:=IF(ISERROR(INDIRECT(ADDRESS([.$B$4];COLUMN();;CONCATENATE(&quot;'&quot;;TEXT([.$A13];0);&quot;'&quot;))));0;INDIRECT(ADDRESS([.$B$4];COLUMN();;CONCATENATE(&quot;'&quot;;TEXT([.$A13];0);&quot;'&quot;))))" office:value-type="float" office:value="0">
            <text:p>0</text:p>
          </table:table-cell>
          <table:table-cell table:formula="of:=IF(ISERROR(INDIRECT(ADDRESS([.$B$4];COLUMN();;CONCATENATE(&quot;'&quot;;TEXT([.$A13];0);&quot;'&quot;))));0;INDIRECT(ADDRESS([.$B$4];COLUMN();;CONCATENATE(&quot;'&quot;;TEXT([.$A13];0);&quot;'&quot;))))" office:value-type="float" office:value="0">
            <text:p>0</text:p>
          </table:table-cell>
          <table:table-cell table:formula="of:=IF(ISERROR(INDIRECT(ADDRESS([.$B$4];COLUMN();;CONCATENATE(&quot;'&quot;;TEXT([.$A13];0);&quot;'&quot;))));0;INDIRECT(ADDRESS([.$B$4];COLUMN();;CONCATENATE(&quot;'&quot;;TEXT([.$A13];0);&quot;'&quot;))))" office:value-type="float" office:value="0">
            <text:p>0</text:p>
          </table:table-cell>
          <table:table-cell table:formula="of:=IF(ISERROR(INDIRECT(ADDRESS([.$B$4];COLUMN();;CONCATENATE(&quot;'&quot;;TEXT([.$A13];0);&quot;'&quot;))));0;INDIRECT(ADDRESS([.$B$4];COLUMN();;CONCATENATE(&quot;'&quot;;TEXT([.$A13];0);&quot;'&quot;))))" office:value-type="float" office:value="0">
            <text:p>0</text:p>
          </table:table-cell>
          <table:table-cell table:formula="of:=IF(ISERROR(INDIRECT(ADDRESS([.$B$4];COLUMN();;CONCATENATE(&quot;'&quot;;TEXT([.$A13];0);&quot;'&quot;))));0;INDIRECT(ADDRESS([.$B$4];COLUMN();;CONCATENATE(&quot;'&quot;;TEXT([.$A13];0);&quot;'&quot;))))" office:value-type="float" office:value="0">
            <text:p>0</text:p>
          </table:table-cell>
          <table:table-cell table:formula="of:=IF(ISERROR(INDIRECT(ADDRESS([.$B$4];COLUMN();;CONCATENATE(&quot;'&quot;;TEXT([.$A13];0);&quot;'&quot;))));0;INDIRECT(ADDRESS([.$B$4];COLUMN();;CONCATENATE(&quot;'&quot;;TEXT([.$A13];0);&quot;'&quot;))))" office:value-type="float" office:value="0">
            <text:p>0</text:p>
          </table:table-cell>
          <table:table-cell table:formula="of:=IF(ISERROR(INDIRECT(ADDRESS([.$B$4];COLUMN();;CONCATENATE(&quot;'&quot;;TEXT([.$A13];0);&quot;'&quot;))));0;INDIRECT(ADDRESS([.$B$4];COLUMN();;CONCATENATE(&quot;'&quot;;TEXT([.$A13];0);&quot;'&quot;))))" office:value-type="float" office:value="0">
            <text:p>0</text:p>
          </table:table-cell>
          <table:table-cell table:formula="of:=IF(ISERROR(INDIRECT(ADDRESS([.$B$4];COLUMN();;CONCATENATE(&quot;'&quot;;TEXT([.$A13];0);&quot;'&quot;))));0;INDIRECT(ADDRESS([.$B$4];COLUMN();;CONCATENATE(&quot;'&quot;;TEXT([.$A13];0);&quot;'&quot;))))" office:value-type="float" office:value="0">
            <text:p>0</text:p>
          </table:table-cell>
          <table:table-cell table:formula="of:=IF(ISERROR(INDIRECT(ADDRESS([.$B$4];COLUMN();;CONCATENATE(&quot;'&quot;;TEXT([.$A13];0);&quot;'&quot;))));0;INDIRECT(ADDRESS([.$B$4];COLUMN();;CONCATENATE(&quot;'&quot;;TEXT([.$A13];0);&quot;'&quot;))))" office:value-type="float" office:value="0">
            <text:p>0</text:p>
          </table:table-cell>
          <table:table-cell table:formula="of:=IF(ISERROR(INDIRECT(ADDRESS([.$B$4];COLUMN();;CONCATENATE(&quot;'&quot;;TEXT([.$A13];0);&quot;'&quot;))));0;INDIRECT(ADDRESS([.$B$4];COLUMN();;CONCATENATE(&quot;'&quot;;TEXT([.$A13];0);&quot;'&quot;))))" office:value-type="float" office:value="0">
            <text:p>0</text:p>
          </table:table-cell>
          <table:table-cell table:formula="of:=IF(ISERROR(INDIRECT(ADDRESS([.$B$4];COLUMN();;CONCATENATE(&quot;'&quot;;TEXT([.$A13];0);&quot;'&quot;))));0;INDIRECT(ADDRESS([.$B$4];COLUMN();;CONCATENATE(&quot;'&quot;;TEXT([.$A13];0);&quot;'&quot;))))" office:value-type="float" office:value="0">
            <text:p>0</text:p>
          </table:table-cell>
          <table:table-cell table:formula="of:=IF(ISERROR(INDIRECT(ADDRESS([.$B$4];COLUMN();;CONCATENATE(&quot;'&quot;;TEXT([.$A13];0);&quot;'&quot;))));0;INDIRECT(ADDRESS([.$B$4];COLUMN();;CONCATENATE(&quot;'&quot;;TEXT([.$A13];0);&quot;'&quot;))))" office:value-type="float" office:value="0">
            <text:p>0</text:p>
          </table:table-cell>
          <table:table-cell table:formula="of:=IF(ISERROR(INDIRECT(ADDRESS([.$B$4];COLUMN();;CONCATENATE(&quot;'&quot;;TEXT([.$A13];0);&quot;'&quot;))));0;INDIRECT(ADDRESS([.$B$4];COLUMN();;CONCATENATE(&quot;'&quot;;TEXT([.$A13];0);&quot;'&quot;))))" office:value-type="float" office:value="0">
            <text:p>0</text:p>
          </table:table-cell>
          <table:table-cell table:formula="of:=IF(ISERROR(INDIRECT(ADDRESS([.$B$4];COLUMN();;CONCATENATE(&quot;'&quot;;TEXT([.$A13];0);&quot;'&quot;))));0;INDIRECT(ADDRESS([.$B$4];COLUMN();;CONCATENATE(&quot;'&quot;;TEXT([.$A13];0);&quot;'&quot;))))" office:value-type="float" office:value="0">
            <text:p>0</text:p>
          </table:table-cell>
          <table:table-cell table:formula="of:=IF(ISERROR(INDIRECT(ADDRESS([.$B$4];COLUMN();;CONCATENATE(&quot;'&quot;;TEXT([.$A13];0);&quot;'&quot;))));0;INDIRECT(ADDRESS([.$B$4];COLUMN();;CONCATENATE(&quot;'&quot;;TEXT([.$A13];0);&quot;'&quot;))))" office:value-type="float" office:value="0">
            <text:p>0</text:p>
          </table:table-cell>
          <table:table-cell table:formula="of:=IF(ISERROR(INDIRECT(ADDRESS([.$B$4];COLUMN();;CONCATENATE(&quot;'&quot;;TEXT([.$A13];0);&quot;'&quot;))));0;INDIRECT(ADDRESS([.$B$4];COLUMN();;CONCATENATE(&quot;'&quot;;TEXT([.$A13];0);&quot;'&quot;))))" office:value-type="float" office:value="0">
            <text:p>0</text:p>
          </table:table-cell>
          <table:table-cell table:formula="of:=IF(ISERROR(INDIRECT(ADDRESS([.$B$4];COLUMN();;CONCATENATE(&quot;'&quot;;TEXT([.$A13];0);&quot;'&quot;))));0;INDIRECT(ADDRESS([.$B$4];COLUMN();;CONCATENATE(&quot;'&quot;;TEXT([.$A13];0);&quot;'&quot;))))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formula="of:=IF([.A13]+1&gt;12;[.A13]+1-12;[.A13]+1)" office:value-type="float" office:value="8">
            <text:p>8</text:p>
          </table:table-cell>
          <table:table-cell/>
          <table:table-cell table:formula="of:=IF(ISERROR(INDIRECT(ADDRESS([.$B$4];COLUMN();;CONCATENATE(&quot;'&quot;;TEXT([.$A14];0);&quot;'&quot;))));0;INDIRECT(ADDRESS([.$B$4];COLUMN();;CONCATENATE(&quot;'&quot;;TEXT([.$A14];0);&quot;'&quot;))))" office:value-type="float" office:value="0">
            <text:p>0</text:p>
          </table:table-cell>
          <table:table-cell table:formula="of:=IF(ISERROR(INDIRECT(ADDRESS([.$B$4];COLUMN();;CONCATENATE(&quot;'&quot;;TEXT([.$A14];0);&quot;'&quot;))));0;INDIRECT(ADDRESS([.$B$4];COLUMN();;CONCATENATE(&quot;'&quot;;TEXT([.$A14];0);&quot;'&quot;))))" office:value-type="float" office:value="0">
            <text:p>0</text:p>
          </table:table-cell>
          <table:table-cell table:formula="of:=IF(ISERROR(INDIRECT(ADDRESS([.$B$4];COLUMN();;CONCATENATE(&quot;'&quot;;TEXT([.$A14];0);&quot;'&quot;))));0;INDIRECT(ADDRESS([.$B$4];COLUMN();;CONCATENATE(&quot;'&quot;;TEXT([.$A14];0);&quot;'&quot;))))" office:value-type="float" office:value="0">
            <text:p>0</text:p>
          </table:table-cell>
          <table:table-cell table:formula="of:=IF(ISERROR(INDIRECT(ADDRESS([.$B$4];COLUMN();;CONCATENATE(&quot;'&quot;;TEXT([.$A14];0);&quot;'&quot;))));0;INDIRECT(ADDRESS([.$B$4];COLUMN();;CONCATENATE(&quot;'&quot;;TEXT([.$A14];0);&quot;'&quot;))))" office:value-type="float" office:value="0">
            <text:p>0</text:p>
          </table:table-cell>
          <table:table-cell table:formula="of:=IF(ISERROR(INDIRECT(ADDRESS([.$B$4];COLUMN();;CONCATENATE(&quot;'&quot;;TEXT([.$A14];0);&quot;'&quot;))));0;INDIRECT(ADDRESS([.$B$4];COLUMN();;CONCATENATE(&quot;'&quot;;TEXT([.$A14];0);&quot;'&quot;))))" office:value-type="float" office:value="0">
            <text:p>0</text:p>
          </table:table-cell>
          <table:table-cell table:formula="of:=IF(ISERROR(INDIRECT(ADDRESS([.$B$4];COLUMN();;CONCATENATE(&quot;'&quot;;TEXT([.$A14];0);&quot;'&quot;))));0;INDIRECT(ADDRESS([.$B$4];COLUMN();;CONCATENATE(&quot;'&quot;;TEXT([.$A14];0);&quot;'&quot;))))" office:value-type="float" office:value="0">
            <text:p>0</text:p>
          </table:table-cell>
          <table:table-cell table:formula="of:=IF(ISERROR(INDIRECT(ADDRESS([.$B$4];COLUMN();;CONCATENATE(&quot;'&quot;;TEXT([.$A14];0);&quot;'&quot;))));0;INDIRECT(ADDRESS([.$B$4];COLUMN();;CONCATENATE(&quot;'&quot;;TEXT([.$A14];0);&quot;'&quot;))))" office:value-type="float" office:value="0">
            <text:p>0</text:p>
          </table:table-cell>
          <table:table-cell table:formula="of:=IF(ISERROR(INDIRECT(ADDRESS([.$B$4];COLUMN();;CONCATENATE(&quot;'&quot;;TEXT([.$A14];0);&quot;'&quot;))));0;INDIRECT(ADDRESS([.$B$4];COLUMN();;CONCATENATE(&quot;'&quot;;TEXT([.$A14];0);&quot;'&quot;))))" office:value-type="float" office:value="0">
            <text:p>0</text:p>
          </table:table-cell>
          <table:table-cell table:formula="of:=IF(ISERROR(INDIRECT(ADDRESS([.$B$4];COLUMN();;CONCATENATE(&quot;'&quot;;TEXT([.$A14];0);&quot;'&quot;))));0;INDIRECT(ADDRESS([.$B$4];COLUMN();;CONCATENATE(&quot;'&quot;;TEXT([.$A14];0);&quot;'&quot;))))" office:value-type="float" office:value="0">
            <text:p>0</text:p>
          </table:table-cell>
          <table:table-cell table:formula="of:=IF(ISERROR(INDIRECT(ADDRESS([.$B$4];COLUMN();;CONCATENATE(&quot;'&quot;;TEXT([.$A14];0);&quot;'&quot;))));0;INDIRECT(ADDRESS([.$B$4];COLUMN();;CONCATENATE(&quot;'&quot;;TEXT([.$A14];0);&quot;'&quot;))))" office:value-type="float" office:value="0">
            <text:p>0</text:p>
          </table:table-cell>
          <table:table-cell table:formula="of:=IF(ISERROR(INDIRECT(ADDRESS([.$B$4];COLUMN();;CONCATENATE(&quot;'&quot;;TEXT([.$A14];0);&quot;'&quot;))));0;INDIRECT(ADDRESS([.$B$4];COLUMN();;CONCATENATE(&quot;'&quot;;TEXT([.$A14];0);&quot;'&quot;))))" office:value-type="float" office:value="0">
            <text:p>0</text:p>
          </table:table-cell>
          <table:table-cell table:formula="of:=IF(ISERROR(INDIRECT(ADDRESS([.$B$4];COLUMN();;CONCATENATE(&quot;'&quot;;TEXT([.$A14];0);&quot;'&quot;))));0;INDIRECT(ADDRESS([.$B$4];COLUMN();;CONCATENATE(&quot;'&quot;;TEXT([.$A14];0);&quot;'&quot;))))" office:value-type="float" office:value="0">
            <text:p>0</text:p>
          </table:table-cell>
          <table:table-cell table:formula="of:=IF(ISERROR(INDIRECT(ADDRESS([.$B$4];COLUMN();;CONCATENATE(&quot;'&quot;;TEXT([.$A14];0);&quot;'&quot;))));0;INDIRECT(ADDRESS([.$B$4];COLUMN();;CONCATENATE(&quot;'&quot;;TEXT([.$A14];0);&quot;'&quot;))))" office:value-type="float" office:value="0">
            <text:p>0</text:p>
          </table:table-cell>
          <table:table-cell table:formula="of:=IF(ISERROR(INDIRECT(ADDRESS([.$B$4];COLUMN();;CONCATENATE(&quot;'&quot;;TEXT([.$A14];0);&quot;'&quot;))));0;INDIRECT(ADDRESS([.$B$4];COLUMN();;CONCATENATE(&quot;'&quot;;TEXT([.$A14];0);&quot;'&quot;))))" office:value-type="float" office:value="0">
            <text:p>0</text:p>
          </table:table-cell>
          <table:table-cell table:formula="of:=IF(ISERROR(INDIRECT(ADDRESS([.$B$4];COLUMN();;CONCATENATE(&quot;'&quot;;TEXT([.$A14];0);&quot;'&quot;))));0;INDIRECT(ADDRESS([.$B$4];COLUMN();;CONCATENATE(&quot;'&quot;;TEXT([.$A14];0);&quot;'&quot;))))" office:value-type="float" office:value="0">
            <text:p>0</text:p>
          </table:table-cell>
          <table:table-cell table:formula="of:=IF(ISERROR(INDIRECT(ADDRESS([.$B$4];COLUMN();;CONCATENATE(&quot;'&quot;;TEXT([.$A14];0);&quot;'&quot;))));0;INDIRECT(ADDRESS([.$B$4];COLUMN();;CONCATENATE(&quot;'&quot;;TEXT([.$A14];0);&quot;'&quot;))))" office:value-type="float" office:value="0">
            <text:p>0</text:p>
          </table:table-cell>
          <table:table-cell table:formula="of:=IF(ISERROR(INDIRECT(ADDRESS([.$B$4];COLUMN();;CONCATENATE(&quot;'&quot;;TEXT([.$A14];0);&quot;'&quot;))));0;INDIRECT(ADDRESS([.$B$4];COLUMN();;CONCATENATE(&quot;'&quot;;TEXT([.$A14];0);&quot;'&quot;))))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formula="of:=IF([.A14]+1&gt;12;[.A14]+1-12;[.A14]+1)" office:value-type="float" office:value="9">
            <text:p>9</text:p>
          </table:table-cell>
          <table:table-cell/>
          <table:table-cell table:formula="of:=IF(ISERROR(INDIRECT(ADDRESS([.$B$4];COLUMN();;CONCATENATE(&quot;'&quot;;TEXT([.$A15];0);&quot;'&quot;))));0;INDIRECT(ADDRESS([.$B$4];COLUMN();;CONCATENATE(&quot;'&quot;;TEXT([.$A15];0);&quot;'&quot;))))" office:value-type="float" office:value="0">
            <text:p>0</text:p>
          </table:table-cell>
          <table:table-cell table:formula="of:=IF(ISERROR(INDIRECT(ADDRESS([.$B$4];COLUMN();;CONCATENATE(&quot;'&quot;;TEXT([.$A15];0);&quot;'&quot;))));0;INDIRECT(ADDRESS([.$B$4];COLUMN();;CONCATENATE(&quot;'&quot;;TEXT([.$A15];0);&quot;'&quot;))))" office:value-type="float" office:value="0">
            <text:p>0</text:p>
          </table:table-cell>
          <table:table-cell table:formula="of:=IF(ISERROR(INDIRECT(ADDRESS([.$B$4];COLUMN();;CONCATENATE(&quot;'&quot;;TEXT([.$A15];0);&quot;'&quot;))));0;INDIRECT(ADDRESS([.$B$4];COLUMN();;CONCATENATE(&quot;'&quot;;TEXT([.$A15];0);&quot;'&quot;))))" office:value-type="float" office:value="0">
            <text:p>0</text:p>
          </table:table-cell>
          <table:table-cell table:formula="of:=IF(ISERROR(INDIRECT(ADDRESS([.$B$4];COLUMN();;CONCATENATE(&quot;'&quot;;TEXT([.$A15];0);&quot;'&quot;))));0;INDIRECT(ADDRESS([.$B$4];COLUMN();;CONCATENATE(&quot;'&quot;;TEXT([.$A15];0);&quot;'&quot;))))" office:value-type="float" office:value="0">
            <text:p>0</text:p>
          </table:table-cell>
          <table:table-cell table:formula="of:=IF(ISERROR(INDIRECT(ADDRESS([.$B$4];COLUMN();;CONCATENATE(&quot;'&quot;;TEXT([.$A15];0);&quot;'&quot;))));0;INDIRECT(ADDRESS([.$B$4];COLUMN();;CONCATENATE(&quot;'&quot;;TEXT([.$A15];0);&quot;'&quot;))))" office:value-type="float" office:value="0">
            <text:p>0</text:p>
          </table:table-cell>
          <table:table-cell table:formula="of:=IF(ISERROR(INDIRECT(ADDRESS([.$B$4];COLUMN();;CONCATENATE(&quot;'&quot;;TEXT([.$A15];0);&quot;'&quot;))));0;INDIRECT(ADDRESS([.$B$4];COLUMN();;CONCATENATE(&quot;'&quot;;TEXT([.$A15];0);&quot;'&quot;))))" office:value-type="float" office:value="0">
            <text:p>0</text:p>
          </table:table-cell>
          <table:table-cell table:formula="of:=IF(ISERROR(INDIRECT(ADDRESS([.$B$4];COLUMN();;CONCATENATE(&quot;'&quot;;TEXT([.$A15];0);&quot;'&quot;))));0;INDIRECT(ADDRESS([.$B$4];COLUMN();;CONCATENATE(&quot;'&quot;;TEXT([.$A15];0);&quot;'&quot;))))" office:value-type="float" office:value="0">
            <text:p>0</text:p>
          </table:table-cell>
          <table:table-cell table:formula="of:=IF(ISERROR(INDIRECT(ADDRESS([.$B$4];COLUMN();;CONCATENATE(&quot;'&quot;;TEXT([.$A15];0);&quot;'&quot;))));0;INDIRECT(ADDRESS([.$B$4];COLUMN();;CONCATENATE(&quot;'&quot;;TEXT([.$A15];0);&quot;'&quot;))))" office:value-type="float" office:value="0">
            <text:p>0</text:p>
          </table:table-cell>
          <table:table-cell table:formula="of:=IF(ISERROR(INDIRECT(ADDRESS([.$B$4];COLUMN();;CONCATENATE(&quot;'&quot;;TEXT([.$A15];0);&quot;'&quot;))));0;INDIRECT(ADDRESS([.$B$4];COLUMN();;CONCATENATE(&quot;'&quot;;TEXT([.$A15];0);&quot;'&quot;))))" office:value-type="float" office:value="0">
            <text:p>0</text:p>
          </table:table-cell>
          <table:table-cell table:formula="of:=IF(ISERROR(INDIRECT(ADDRESS([.$B$4];COLUMN();;CONCATENATE(&quot;'&quot;;TEXT([.$A15];0);&quot;'&quot;))));0;INDIRECT(ADDRESS([.$B$4];COLUMN();;CONCATENATE(&quot;'&quot;;TEXT([.$A15];0);&quot;'&quot;))))" office:value-type="float" office:value="0">
            <text:p>0</text:p>
          </table:table-cell>
          <table:table-cell table:formula="of:=IF(ISERROR(INDIRECT(ADDRESS([.$B$4];COLUMN();;CONCATENATE(&quot;'&quot;;TEXT([.$A15];0);&quot;'&quot;))));0;INDIRECT(ADDRESS([.$B$4];COLUMN();;CONCATENATE(&quot;'&quot;;TEXT([.$A15];0);&quot;'&quot;))))" office:value-type="float" office:value="0">
            <text:p>0</text:p>
          </table:table-cell>
          <table:table-cell table:formula="of:=IF(ISERROR(INDIRECT(ADDRESS([.$B$4];COLUMN();;CONCATENATE(&quot;'&quot;;TEXT([.$A15];0);&quot;'&quot;))));0;INDIRECT(ADDRESS([.$B$4];COLUMN();;CONCATENATE(&quot;'&quot;;TEXT([.$A15];0);&quot;'&quot;))))" office:value-type="float" office:value="0">
            <text:p>0</text:p>
          </table:table-cell>
          <table:table-cell table:formula="of:=IF(ISERROR(INDIRECT(ADDRESS([.$B$4];COLUMN();;CONCATENATE(&quot;'&quot;;TEXT([.$A15];0);&quot;'&quot;))));0;INDIRECT(ADDRESS([.$B$4];COLUMN();;CONCATENATE(&quot;'&quot;;TEXT([.$A15];0);&quot;'&quot;))))" office:value-type="float" office:value="0">
            <text:p>0</text:p>
          </table:table-cell>
          <table:table-cell table:formula="of:=IF(ISERROR(INDIRECT(ADDRESS([.$B$4];COLUMN();;CONCATENATE(&quot;'&quot;;TEXT([.$A15];0);&quot;'&quot;))));0;INDIRECT(ADDRESS([.$B$4];COLUMN();;CONCATENATE(&quot;'&quot;;TEXT([.$A15];0);&quot;'&quot;))))" office:value-type="float" office:value="0">
            <text:p>0</text:p>
          </table:table-cell>
          <table:table-cell table:formula="of:=IF(ISERROR(INDIRECT(ADDRESS([.$B$4];COLUMN();;CONCATENATE(&quot;'&quot;;TEXT([.$A15];0);&quot;'&quot;))));0;INDIRECT(ADDRESS([.$B$4];COLUMN();;CONCATENATE(&quot;'&quot;;TEXT([.$A15];0);&quot;'&quot;))))" office:value-type="float" office:value="0">
            <text:p>0</text:p>
          </table:table-cell>
          <table:table-cell table:formula="of:=IF(ISERROR(INDIRECT(ADDRESS([.$B$4];COLUMN();;CONCATENATE(&quot;'&quot;;TEXT([.$A15];0);&quot;'&quot;))));0;INDIRECT(ADDRESS([.$B$4];COLUMN();;CONCATENATE(&quot;'&quot;;TEXT([.$A15];0);&quot;'&quot;))))" office:value-type="float" office:value="0">
            <text:p>0</text:p>
          </table:table-cell>
          <table:table-cell table:formula="of:=IF(ISERROR(INDIRECT(ADDRESS([.$B$4];COLUMN();;CONCATENATE(&quot;'&quot;;TEXT([.$A15];0);&quot;'&quot;))));0;INDIRECT(ADDRESS([.$B$4];COLUMN();;CONCATENATE(&quot;'&quot;;TEXT([.$A15];0);&quot;'&quot;))))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formula="of:=IF([.A15]+1&gt;12;[.A15]+1-12;[.A15]+1)" office:value-type="float" office:value="10">
            <text:p>10</text:p>
          </table:table-cell>
          <table:table-cell/>
          <table:table-cell table:formula="of:=IF(ISERROR(INDIRECT(ADDRESS([.$B$4];COLUMN();;CONCATENATE(&quot;'&quot;;TEXT([.$A16];0);&quot;'&quot;))));0;INDIRECT(ADDRESS([.$B$4];COLUMN();;CONCATENATE(&quot;'&quot;;TEXT([.$A16];0);&quot;'&quot;))))" office:value-type="float" office:value="0">
            <text:p>0</text:p>
          </table:table-cell>
          <table:table-cell table:formula="of:=IF(ISERROR(INDIRECT(ADDRESS([.$B$4];COLUMN();;CONCATENATE(&quot;'&quot;;TEXT([.$A16];0);&quot;'&quot;))));0;INDIRECT(ADDRESS([.$B$4];COLUMN();;CONCATENATE(&quot;'&quot;;TEXT([.$A16];0);&quot;'&quot;))))" office:value-type="float" office:value="0">
            <text:p>0</text:p>
          </table:table-cell>
          <table:table-cell table:formula="of:=IF(ISERROR(INDIRECT(ADDRESS([.$B$4];COLUMN();;CONCATENATE(&quot;'&quot;;TEXT([.$A16];0);&quot;'&quot;))));0;INDIRECT(ADDRESS([.$B$4];COLUMN();;CONCATENATE(&quot;'&quot;;TEXT([.$A16];0);&quot;'&quot;))))" office:value-type="float" office:value="0">
            <text:p>0</text:p>
          </table:table-cell>
          <table:table-cell table:formula="of:=IF(ISERROR(INDIRECT(ADDRESS([.$B$4];COLUMN();;CONCATENATE(&quot;'&quot;;TEXT([.$A16];0);&quot;'&quot;))));0;INDIRECT(ADDRESS([.$B$4];COLUMN();;CONCATENATE(&quot;'&quot;;TEXT([.$A16];0);&quot;'&quot;))))" office:value-type="float" office:value="0">
            <text:p>0</text:p>
          </table:table-cell>
          <table:table-cell table:formula="of:=IF(ISERROR(INDIRECT(ADDRESS([.$B$4];COLUMN();;CONCATENATE(&quot;'&quot;;TEXT([.$A16];0);&quot;'&quot;))));0;INDIRECT(ADDRESS([.$B$4];COLUMN();;CONCATENATE(&quot;'&quot;;TEXT([.$A16];0);&quot;'&quot;))))" office:value-type="float" office:value="0">
            <text:p>0</text:p>
          </table:table-cell>
          <table:table-cell table:formula="of:=IF(ISERROR(INDIRECT(ADDRESS([.$B$4];COLUMN();;CONCATENATE(&quot;'&quot;;TEXT([.$A16];0);&quot;'&quot;))));0;INDIRECT(ADDRESS([.$B$4];COLUMN();;CONCATENATE(&quot;'&quot;;TEXT([.$A16];0);&quot;'&quot;))))" office:value-type="float" office:value="0">
            <text:p>0</text:p>
          </table:table-cell>
          <table:table-cell table:formula="of:=IF(ISERROR(INDIRECT(ADDRESS([.$B$4];COLUMN();;CONCATENATE(&quot;'&quot;;TEXT([.$A16];0);&quot;'&quot;))));0;INDIRECT(ADDRESS([.$B$4];COLUMN();;CONCATENATE(&quot;'&quot;;TEXT([.$A16];0);&quot;'&quot;))))" office:value-type="float" office:value="0">
            <text:p>0</text:p>
          </table:table-cell>
          <table:table-cell table:formula="of:=IF(ISERROR(INDIRECT(ADDRESS([.$B$4];COLUMN();;CONCATENATE(&quot;'&quot;;TEXT([.$A16];0);&quot;'&quot;))));0;INDIRECT(ADDRESS([.$B$4];COLUMN();;CONCATENATE(&quot;'&quot;;TEXT([.$A16];0);&quot;'&quot;))))" office:value-type="float" office:value="0">
            <text:p>0</text:p>
          </table:table-cell>
          <table:table-cell table:formula="of:=IF(ISERROR(INDIRECT(ADDRESS([.$B$4];COLUMN();;CONCATENATE(&quot;'&quot;;TEXT([.$A16];0);&quot;'&quot;))));0;INDIRECT(ADDRESS([.$B$4];COLUMN();;CONCATENATE(&quot;'&quot;;TEXT([.$A16];0);&quot;'&quot;))))" office:value-type="float" office:value="0">
            <text:p>0</text:p>
          </table:table-cell>
          <table:table-cell table:formula="of:=IF(ISERROR(INDIRECT(ADDRESS([.$B$4];COLUMN();;CONCATENATE(&quot;'&quot;;TEXT([.$A16];0);&quot;'&quot;))));0;INDIRECT(ADDRESS([.$B$4];COLUMN();;CONCATENATE(&quot;'&quot;;TEXT([.$A16];0);&quot;'&quot;))))" office:value-type="float" office:value="0">
            <text:p>0</text:p>
          </table:table-cell>
          <table:table-cell table:formula="of:=IF(ISERROR(INDIRECT(ADDRESS([.$B$4];COLUMN();;CONCATENATE(&quot;'&quot;;TEXT([.$A16];0);&quot;'&quot;))));0;INDIRECT(ADDRESS([.$B$4];COLUMN();;CONCATENATE(&quot;'&quot;;TEXT([.$A16];0);&quot;'&quot;))))" office:value-type="float" office:value="0">
            <text:p>0</text:p>
          </table:table-cell>
          <table:table-cell table:formula="of:=IF(ISERROR(INDIRECT(ADDRESS([.$B$4];COLUMN();;CONCATENATE(&quot;'&quot;;TEXT([.$A16];0);&quot;'&quot;))));0;INDIRECT(ADDRESS([.$B$4];COLUMN();;CONCATENATE(&quot;'&quot;;TEXT([.$A16];0);&quot;'&quot;))))" office:value-type="float" office:value="0">
            <text:p>0</text:p>
          </table:table-cell>
          <table:table-cell table:formula="of:=IF(ISERROR(INDIRECT(ADDRESS([.$B$4];COLUMN();;CONCATENATE(&quot;'&quot;;TEXT([.$A16];0);&quot;'&quot;))));0;INDIRECT(ADDRESS([.$B$4];COLUMN();;CONCATENATE(&quot;'&quot;;TEXT([.$A16];0);&quot;'&quot;))))" office:value-type="float" office:value="0">
            <text:p>0</text:p>
          </table:table-cell>
          <table:table-cell table:formula="of:=IF(ISERROR(INDIRECT(ADDRESS([.$B$4];COLUMN();;CONCATENATE(&quot;'&quot;;TEXT([.$A16];0);&quot;'&quot;))));0;INDIRECT(ADDRESS([.$B$4];COLUMN();;CONCATENATE(&quot;'&quot;;TEXT([.$A16];0);&quot;'&quot;))))" office:value-type="float" office:value="0">
            <text:p>0</text:p>
          </table:table-cell>
          <table:table-cell table:formula="of:=IF(ISERROR(INDIRECT(ADDRESS([.$B$4];COLUMN();;CONCATENATE(&quot;'&quot;;TEXT([.$A16];0);&quot;'&quot;))));0;INDIRECT(ADDRESS([.$B$4];COLUMN();;CONCATENATE(&quot;'&quot;;TEXT([.$A16];0);&quot;'&quot;))))" office:value-type="float" office:value="0">
            <text:p>0</text:p>
          </table:table-cell>
          <table:table-cell table:formula="of:=IF(ISERROR(INDIRECT(ADDRESS([.$B$4];COLUMN();;CONCATENATE(&quot;'&quot;;TEXT([.$A16];0);&quot;'&quot;))));0;INDIRECT(ADDRESS([.$B$4];COLUMN();;CONCATENATE(&quot;'&quot;;TEXT([.$A16];0);&quot;'&quot;))))" office:value-type="float" office:value="0">
            <text:p>0</text:p>
          </table:table-cell>
          <table:table-cell table:formula="of:=IF(ISERROR(INDIRECT(ADDRESS([.$B$4];COLUMN();;CONCATENATE(&quot;'&quot;;TEXT([.$A16];0);&quot;'&quot;))));0;INDIRECT(ADDRESS([.$B$4];COLUMN();;CONCATENATE(&quot;'&quot;;TEXT([.$A16];0);&quot;'&quot;))))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2"/>
          <table:table-cell table:style-name="ce2" office:value-type="string">
            <text:p><text:s/></text:p>
          </table:table-cell>
          <table:table-cell table:style-name="ce2" table:number-columns-repeated="237"/>
        </table:table-row>
        <table:table-row table:style-name="ro1">
          <table:table-cell table:style-name="ce1" office:value-type="string">
            <text:p>Workaround.</text:p>
          </table:table-cell>
          <table:table-cell table:style-name="ce2" office:value-type="string">
            <text:p><text:s/></text:p>
          </table:table-cell>
          <table:table-cell table:style-name="ce2" table:number-columns-repeated="237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/>
          <table:table-cell table:style-name="Default" table:number-columns-repeated="17"/>
          <table:table-cell table:style-name="ce2" table:number-columns-repeated="2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formula="of:=IF(ISERROR(INDIRECT(CONCATENATE(TEXT([.$A19];0);&quot;.&quot;;ADDRESS([.$B$4];COLUMN()))));0;INDIRECT(CONCATENATE(TEXT([.$A19];0);&quot;.&quot;;ADDRESS([.$B$4];COLUMN()))))" office:value-type="float" office:value="6.94399628587948">
            <text:p>6.94</text:p>
          </table:table-cell>
          <table:table-cell table:formula="of:=IF(ISERROR(INDIRECT(CONCATENATE(TEXT([.$A19];0);&quot;.&quot;;ADDRESS([.$B$4];COLUMN()))));0;INDIRECT(CONCATENATE(TEXT([.$A19];0);&quot;.&quot;;ADDRESS([.$B$4];COLUMN()))))" office:value-type="float" office:value="21.6283036050124">
            <text:p>21.63</text:p>
          </table:table-cell>
          <table:table-cell table:formula="of:=IF(ISERROR(INDIRECT(CONCATENATE(TEXT([.$A19];0);&quot;.&quot;;ADDRESS([.$B$4];COLUMN()))));0;INDIRECT(CONCATENATE(TEXT([.$A19];0);&quot;.&quot;;ADDRESS([.$B$4];COLUMN()))))" office:value-type="float" office:value="14.2861499454459">
            <text:p>14.29</text:p>
          </table:table-cell>
          <table:table-cell table:formula="of:=IF(ISERROR(INDIRECT(CONCATENATE(TEXT([.$A19];0);&quot;.&quot;;ADDRESS([.$B$4];COLUMN()))));0;INDIRECT(CONCATENATE(TEXT([.$A19];0);&quot;.&quot;;ADDRESS([.$B$4];COLUMN()))))" office:value-type="float" office:value="28.6211673039262">
            <text:p>28.62</text:p>
          </table:table-cell>
          <table:table-cell table:formula="of:=IF(ISERROR(INDIRECT(CONCATENATE(TEXT([.$A19];0);&quot;.&quot;;ADDRESS([.$B$4];COLUMN()))));0;INDIRECT(CONCATENATE(TEXT([.$A19];0);&quot;.&quot;;ADDRESS([.$B$4];COLUMN()))))" office:value-type="float" office:value="26.3725045098199">
            <text:p>26.37</text:p>
          </table:table-cell>
          <table:table-cell table:formula="of:=IF(ISERROR(INDIRECT(CONCATENATE(TEXT([.$A19];0);&quot;.&quot;;ADDRESS([.$B$4];COLUMN()))));0;INDIRECT(CONCATENATE(TEXT([.$A19];0);&quot;.&quot;;ADDRESS([.$B$4];COLUMN()))))" office:value-type="float" office:value="33.9789408007344">
            <text:p>33.98</text:p>
          </table:table-cell>
          <table:table-cell table:formula="of:=IF(ISERROR(INDIRECT(CONCATENATE(TEXT([.$A19];0);&quot;.&quot;;ADDRESS([.$B$4];COLUMN()))));0;INDIRECT(CONCATENATE(TEXT([.$A19];0);&quot;.&quot;;ADDRESS([.$B$4];COLUMN()))))" office:value-type="float" office:value="29.6575375381602">
            <text:p>29.66</text:p>
          </table:table-cell>
          <table:table-cell table:formula="of:=IF(ISERROR(INDIRECT(CONCATENATE(TEXT([.$A19];0);&quot;.&quot;;ADDRESS([.$B$4];COLUMN()))));0;INDIRECT(CONCATENATE(TEXT([.$A19];0);&quot;.&quot;;ADDRESS([.$B$4];COLUMN()))))" office:value-type="float" office:value="57.6119384238547">
            <text:p>57.61</text:p>
          </table:table-cell>
          <table:table-cell table:formula="of:=IF(ISERROR(INDIRECT(CONCATENATE(TEXT([.$A19];0);&quot;.&quot;;ADDRESS([.$B$4];COLUMN()))));0;INDIRECT(CONCATENATE(TEXT([.$A19];0);&quot;.&quot;;ADDRESS([.$B$4];COLUMN()))))" office:value-type="float" office:value="37.215068613468">
            <text:p>37.22</text:p>
          </table:table-cell>
          <table:table-cell table:formula="of:=IF(ISERROR(INDIRECT(CONCATENATE(TEXT([.$A19];0);&quot;.&quot;;ADDRESS([.$B$4];COLUMN()))));0;INDIRECT(CONCATENATE(TEXT([.$A19];0);&quot;.&quot;;ADDRESS([.$B$4];COLUMN()))))" office:value-type="float" office:value="38.2554621840968">
            <text:p>38.26</text:p>
          </table:table-cell>
          <table:table-cell table:formula="of:=IF(ISERROR(INDIRECT(CONCATENATE(TEXT([.$A19];0);&quot;.&quot;;ADDRESS([.$B$4];COLUMN()))));0;INDIRECT(CONCATENATE(TEXT([.$A19];0);&quot;.&quot;;ADDRESS([.$B$4];COLUMN()))))" office:value-type="float" office:value="36.1573328818044">
            <text:p>36.16</text:p>
          </table:table-cell>
          <table:table-cell table:formula="of:=IF(ISERROR(INDIRECT(CONCATENATE(TEXT([.$A19];0);&quot;.&quot;;ADDRESS([.$B$4];COLUMN()))));0;INDIRECT(CONCATENATE(TEXT([.$A19];0);&quot;.&quot;;ADDRESS([.$B$4];COLUMN()))))" office:value-type="float" office:value="8.60914242652155">
            <text:p>8.61</text:p>
          </table:table-cell>
          <table:table-cell table:formula="of:=IF(ISERROR(INDIRECT(CONCATENATE(TEXT([.$A19];0);&quot;.&quot;;ADDRESS([.$B$4];COLUMN()))));0;INDIRECT(CONCATENATE(TEXT([.$A19];0);&quot;.&quot;;ADDRESS([.$B$4];COLUMN()))))" office:value-type="float" office:value="22.383237654163">
            <text:p>22.38</text:p>
          </table:table-cell>
          <table:table-cell table:formula="of:=IF(ISERROR(INDIRECT(CONCATENATE(TEXT([.$A19];0);&quot;.&quot;;ADDRESS([.$B$4];COLUMN()))));0;INDIRECT(CONCATENATE(TEXT([.$A19];0);&quot;.&quot;;ADDRESS([.$B$4];COLUMN()))))" office:value-type="float" office:value="42.7890295266166">
            <text:p>42.79</text:p>
          </table:table-cell>
          <table:table-cell table:formula="of:=IF(ISERROR(INDIRECT(CONCATENATE(TEXT([.$A19];0);&quot;.&quot;;ADDRESS([.$B$4];COLUMN()))));0;INDIRECT(CONCATENATE(TEXT([.$A19];0);&quot;.&quot;;ADDRESS([.$B$4];COLUMN()))))" office:value-type="float" office:value="2.37737799203524">
            <text:p>2.38</text:p>
          </table:table-cell>
          <table:table-cell table:formula="of:=IF(ISERROR(INDIRECT(CONCATENATE(TEXT([.$A19];0);&quot;.&quot;;ADDRESS([.$B$4];COLUMN()))));0;INDIRECT(CONCATENATE(TEXT([.$A19];0);&quot;.&quot;;ADDRESS([.$B$4];COLUMN()))))" office:value-type="float" office:value="8.49762356665825">
            <text:p>8.5</text:p>
          </table:table-cell>
          <table:table-cell table:formula="of:=IF(ISERROR(INDIRECT(CONCATENATE(TEXT([.$A19];0);&quot;.&quot;;ADDRESS([.$B$4];COLUMN()))));0;INDIRECT(CONCATENATE(TEXT([.$A19];0);&quot;.&quot;;ADDRESS([.$B$4];COLUMN()))))" office:value-type="float" office:value="11.5421718173557">
            <text:p>11.54</text:p>
          </table:table-cell>
          <table:table-cell table:number-columns-repeated="220"/>
        </table:table-row>
        <table:table-row table:style-name="ro1">
          <table:table-cell table:formula="of:=[.A19]" office:value-type="float" office:value="2">
            <text:p>2</text:p>
          </table:table-cell>
          <table:table-cell/>
          <table:table-cell table:formula="of:=IF(ISERROR(INDIRECT(CONCATENATE(TEXT([.$A20];0);&quot;.&quot;;ADDRESS([.$B$4];COLUMN()))));0;INDIRECT(CONCATENATE(TEXT([.$A20];0);&quot;.&quot;;ADDRESS([.$B$4];COLUMN()))))" office:value-type="float" office:value="0">
            <text:p>0</text:p>
          </table:table-cell>
          <table:table-cell table:formula="of:=IF(ISERROR(INDIRECT(CONCATENATE(TEXT([.$A20];0);&quot;.&quot;;ADDRESS([.$B$4];COLUMN()))));0;INDIRECT(CONCATENATE(TEXT([.$A20];0);&quot;.&quot;;ADDRESS([.$B$4];COLUMN()))))" office:value-type="float" office:value="0">
            <text:p>0</text:p>
          </table:table-cell>
          <table:table-cell table:formula="of:=IF(ISERROR(INDIRECT(CONCATENATE(TEXT([.$A20];0);&quot;.&quot;;ADDRESS([.$B$4];COLUMN()))));0;INDIRECT(CONCATENATE(TEXT([.$A20];0);&quot;.&quot;;ADDRESS([.$B$4];COLUMN()))))" office:value-type="float" office:value="0">
            <text:p>0</text:p>
          </table:table-cell>
          <table:table-cell table:formula="of:=IF(ISERROR(INDIRECT(CONCATENATE(TEXT([.$A20];0);&quot;.&quot;;ADDRESS([.$B$4];COLUMN()))));0;INDIRECT(CONCATENATE(TEXT([.$A20];0);&quot;.&quot;;ADDRESS([.$B$4];COLUMN()))))" office:value-type="float" office:value="0">
            <text:p>0</text:p>
          </table:table-cell>
          <table:table-cell table:formula="of:=IF(ISERROR(INDIRECT(CONCATENATE(TEXT([.$A20];0);&quot;.&quot;;ADDRESS([.$B$4];COLUMN()))));0;INDIRECT(CONCATENATE(TEXT([.$A20];0);&quot;.&quot;;ADDRESS([.$B$4];COLUMN()))))" office:value-type="float" office:value="0">
            <text:p>0</text:p>
          </table:table-cell>
          <table:table-cell table:formula="of:=IF(ISERROR(INDIRECT(CONCATENATE(TEXT([.$A20];0);&quot;.&quot;;ADDRESS([.$B$4];COLUMN()))));0;INDIRECT(CONCATENATE(TEXT([.$A20];0);&quot;.&quot;;ADDRESS([.$B$4];COLUMN()))))" office:value-type="float" office:value="0">
            <text:p>0</text:p>
          </table:table-cell>
          <table:table-cell table:formula="of:=IF(ISERROR(INDIRECT(CONCATENATE(TEXT([.$A20];0);&quot;.&quot;;ADDRESS([.$B$4];COLUMN()))));0;INDIRECT(CONCATENATE(TEXT([.$A20];0);&quot;.&quot;;ADDRESS([.$B$4];COLUMN()))))" office:value-type="float" office:value="0">
            <text:p>0</text:p>
          </table:table-cell>
          <table:table-cell table:formula="of:=IF(ISERROR(INDIRECT(CONCATENATE(TEXT([.$A20];0);&quot;.&quot;;ADDRESS([.$B$4];COLUMN()))));0;INDIRECT(CONCATENATE(TEXT([.$A20];0);&quot;.&quot;;ADDRESS([.$B$4];COLUMN()))))" office:value-type="float" office:value="0">
            <text:p>0</text:p>
          </table:table-cell>
          <table:table-cell table:formula="of:=IF(ISERROR(INDIRECT(CONCATENATE(TEXT([.$A20];0);&quot;.&quot;;ADDRESS([.$B$4];COLUMN()))));0;INDIRECT(CONCATENATE(TEXT([.$A20];0);&quot;.&quot;;ADDRESS([.$B$4];COLUMN()))))" office:value-type="float" office:value="0">
            <text:p>0</text:p>
          </table:table-cell>
          <table:table-cell table:formula="of:=IF(ISERROR(INDIRECT(CONCATENATE(TEXT([.$A20];0);&quot;.&quot;;ADDRESS([.$B$4];COLUMN()))));0;INDIRECT(CONCATENATE(TEXT([.$A20];0);&quot;.&quot;;ADDRESS([.$B$4];COLUMN()))))" office:value-type="float" office:value="0">
            <text:p>0</text:p>
          </table:table-cell>
          <table:table-cell table:formula="of:=IF(ISERROR(INDIRECT(CONCATENATE(TEXT([.$A20];0);&quot;.&quot;;ADDRESS([.$B$4];COLUMN()))));0;INDIRECT(CONCATENATE(TEXT([.$A20];0);&quot;.&quot;;ADDRESS([.$B$4];COLUMN()))))" office:value-type="float" office:value="0">
            <text:p>0</text:p>
          </table:table-cell>
          <table:table-cell table:formula="of:=IF(ISERROR(INDIRECT(CONCATENATE(TEXT([.$A20];0);&quot;.&quot;;ADDRESS([.$B$4];COLUMN()))));0;INDIRECT(CONCATENATE(TEXT([.$A20];0);&quot;.&quot;;ADDRESS([.$B$4];COLUMN()))))" office:value-type="float" office:value="0">
            <text:p>0</text:p>
          </table:table-cell>
          <table:table-cell table:formula="of:=IF(ISERROR(INDIRECT(CONCATENATE(TEXT([.$A20];0);&quot;.&quot;;ADDRESS([.$B$4];COLUMN()))));0;INDIRECT(CONCATENATE(TEXT([.$A20];0);&quot;.&quot;;ADDRESS([.$B$4];COLUMN()))))" office:value-type="float" office:value="0">
            <text:p>0</text:p>
          </table:table-cell>
          <table:table-cell table:formula="of:=IF(ISERROR(INDIRECT(CONCATENATE(TEXT([.$A20];0);&quot;.&quot;;ADDRESS([.$B$4];COLUMN()))));0;INDIRECT(CONCATENATE(TEXT([.$A20];0);&quot;.&quot;;ADDRESS([.$B$4];COLUMN()))))" office:value-type="float" office:value="0">
            <text:p>0</text:p>
          </table:table-cell>
          <table:table-cell table:formula="of:=IF(ISERROR(INDIRECT(CONCATENATE(TEXT([.$A20];0);&quot;.&quot;;ADDRESS([.$B$4];COLUMN()))));0;INDIRECT(CONCATENATE(TEXT([.$A20];0);&quot;.&quot;;ADDRESS([.$B$4];COLUMN()))))" office:value-type="float" office:value="0">
            <text:p>0</text:p>
          </table:table-cell>
          <table:table-cell table:formula="of:=IF(ISERROR(INDIRECT(CONCATENATE(TEXT([.$A20];0);&quot;.&quot;;ADDRESS([.$B$4];COLUMN()))));0;INDIRECT(CONCATENATE(TEXT([.$A20];0);&quot;.&quot;;ADDRESS([.$B$4];COLUMN()))))" office:value-type="float" office:value="0">
            <text:p>0</text:p>
          </table:table-cell>
          <table:table-cell table:formula="of:=IF(ISERROR(INDIRECT(CONCATENATE(TEXT([.$A20];0);&quot;.&quot;;ADDRESS([.$B$4];COLUMN()))));0;INDIRECT(CONCATENATE(TEXT([.$A20];0);&quot;.&quot;;ADDRESS([.$B$4];COLUMN()))))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formula="of:=IF([.A21]+1&gt;12;[.A21]+1-12;[.A21]+1)" office:value-type="float" office:value="3">
            <text:p>3</text:p>
          </table:table-cell>
          <table:table-cell/>
          <table:table-cell table:formula="of:=IF(ISERROR(INDIRECT(CONCATENATE(TEXT([.$A21];0);&quot;.&quot;;ADDRESS([.$B$4];COLUMN()))));0;INDIRECT(CONCATENATE(TEXT([.$A21];0);&quot;.&quot;;ADDRESS([.$B$4];COLUMN()))))" office:value-type="float" office:value="6.94399628587948">
            <text:p>6.94</text:p>
          </table:table-cell>
          <table:table-cell table:formula="of:=IF(ISERROR(INDIRECT(CONCATENATE(TEXT([.$A21];0);&quot;.&quot;;ADDRESS([.$B$4];COLUMN()))));0;INDIRECT(CONCATENATE(TEXT([.$A21];0);&quot;.&quot;;ADDRESS([.$B$4];COLUMN()))))" office:value-type="float" office:value="21.6283036050124">
            <text:p>21.63</text:p>
          </table:table-cell>
          <table:table-cell table:formula="of:=IF(ISERROR(INDIRECT(CONCATENATE(TEXT([.$A21];0);&quot;.&quot;;ADDRESS([.$B$4];COLUMN()))));0;INDIRECT(CONCATENATE(TEXT([.$A21];0);&quot;.&quot;;ADDRESS([.$B$4];COLUMN()))))" office:value-type="float" office:value="14.2861499454459">
            <text:p>14.29</text:p>
          </table:table-cell>
          <table:table-cell table:formula="of:=IF(ISERROR(INDIRECT(CONCATENATE(TEXT([.$A21];0);&quot;.&quot;;ADDRESS([.$B$4];COLUMN()))));0;INDIRECT(CONCATENATE(TEXT([.$A21];0);&quot;.&quot;;ADDRESS([.$B$4];COLUMN()))))" office:value-type="float" office:value="28.6211673039262">
            <text:p>28.62</text:p>
          </table:table-cell>
          <table:table-cell table:formula="of:=IF(ISERROR(INDIRECT(CONCATENATE(TEXT([.$A21];0);&quot;.&quot;;ADDRESS([.$B$4];COLUMN()))));0;INDIRECT(CONCATENATE(TEXT([.$A21];0);&quot;.&quot;;ADDRESS([.$B$4];COLUMN()))))" office:value-type="float" office:value="26.3725045098199">
            <text:p>26.37</text:p>
          </table:table-cell>
          <table:table-cell table:formula="of:=IF(ISERROR(INDIRECT(CONCATENATE(TEXT([.$A21];0);&quot;.&quot;;ADDRESS([.$B$4];COLUMN()))));0;INDIRECT(CONCATENATE(TEXT([.$A21];0);&quot;.&quot;;ADDRESS([.$B$4];COLUMN()))))" office:value-type="float" office:value="33.9789408007344">
            <text:p>33.98</text:p>
          </table:table-cell>
          <table:table-cell table:formula="of:=IF(ISERROR(INDIRECT(CONCATENATE(TEXT([.$A21];0);&quot;.&quot;;ADDRESS([.$B$4];COLUMN()))));0;INDIRECT(CONCATENATE(TEXT([.$A21];0);&quot;.&quot;;ADDRESS([.$B$4];COLUMN()))))" office:value-type="float" office:value="29.6575375381602">
            <text:p>29.66</text:p>
          </table:table-cell>
          <table:table-cell table:formula="of:=IF(ISERROR(INDIRECT(CONCATENATE(TEXT([.$A21];0);&quot;.&quot;;ADDRESS([.$B$4];COLUMN()))));0;INDIRECT(CONCATENATE(TEXT([.$A21];0);&quot;.&quot;;ADDRESS([.$B$4];COLUMN()))))" office:value-type="float" office:value="57.6119384238547">
            <text:p>57.61</text:p>
          </table:table-cell>
          <table:table-cell table:formula="of:=IF(ISERROR(INDIRECT(CONCATENATE(TEXT([.$A21];0);&quot;.&quot;;ADDRESS([.$B$4];COLUMN()))));0;INDIRECT(CONCATENATE(TEXT([.$A21];0);&quot;.&quot;;ADDRESS([.$B$4];COLUMN()))))" office:value-type="float" office:value="37.215068613468">
            <text:p>37.22</text:p>
          </table:table-cell>
          <table:table-cell table:formula="of:=IF(ISERROR(INDIRECT(CONCATENATE(TEXT([.$A21];0);&quot;.&quot;;ADDRESS([.$B$4];COLUMN()))));0;INDIRECT(CONCATENATE(TEXT([.$A21];0);&quot;.&quot;;ADDRESS([.$B$4];COLUMN()))))" office:value-type="float" office:value="38.2554621840968">
            <text:p>38.26</text:p>
          </table:table-cell>
          <table:table-cell table:formula="of:=IF(ISERROR(INDIRECT(CONCATENATE(TEXT([.$A21];0);&quot;.&quot;;ADDRESS([.$B$4];COLUMN()))));0;INDIRECT(CONCATENATE(TEXT([.$A21];0);&quot;.&quot;;ADDRESS([.$B$4];COLUMN()))))" office:value-type="float" office:value="36.1573328818044">
            <text:p>36.16</text:p>
          </table:table-cell>
          <table:table-cell table:formula="of:=IF(ISERROR(INDIRECT(CONCATENATE(TEXT([.$A21];0);&quot;.&quot;;ADDRESS([.$B$4];COLUMN()))));0;INDIRECT(CONCATENATE(TEXT([.$A21];0);&quot;.&quot;;ADDRESS([.$B$4];COLUMN()))))" office:value-type="float" office:value="8.60914242652155">
            <text:p>8.61</text:p>
          </table:table-cell>
          <table:table-cell table:formula="of:=IF(ISERROR(INDIRECT(CONCATENATE(TEXT([.$A21];0);&quot;.&quot;;ADDRESS([.$B$4];COLUMN()))));0;INDIRECT(CONCATENATE(TEXT([.$A21];0);&quot;.&quot;;ADDRESS([.$B$4];COLUMN()))))" office:value-type="float" office:value="22.383237654163">
            <text:p>22.38</text:p>
          </table:table-cell>
          <table:table-cell table:formula="of:=IF(ISERROR(INDIRECT(CONCATENATE(TEXT([.$A21];0);&quot;.&quot;;ADDRESS([.$B$4];COLUMN()))));0;INDIRECT(CONCATENATE(TEXT([.$A21];0);&quot;.&quot;;ADDRESS([.$B$4];COLUMN()))))" office:value-type="float" office:value="42.7890295266166">
            <text:p>42.79</text:p>
          </table:table-cell>
          <table:table-cell table:formula="of:=IF(ISERROR(INDIRECT(CONCATENATE(TEXT([.$A21];0);&quot;.&quot;;ADDRESS([.$B$4];COLUMN()))));0;INDIRECT(CONCATENATE(TEXT([.$A21];0);&quot;.&quot;;ADDRESS([.$B$4];COLUMN()))))" office:value-type="float" office:value="2.37737799203524">
            <text:p>2.38</text:p>
          </table:table-cell>
          <table:table-cell table:formula="of:=IF(ISERROR(INDIRECT(CONCATENATE(TEXT([.$A21];0);&quot;.&quot;;ADDRESS([.$B$4];COLUMN()))));0;INDIRECT(CONCATENATE(TEXT([.$A21];0);&quot;.&quot;;ADDRESS([.$B$4];COLUMN()))))" office:value-type="float" office:value="8.49762356665825">
            <text:p>8.5</text:p>
          </table:table-cell>
          <table:table-cell table:formula="of:=IF(ISERROR(INDIRECT(CONCATENATE(TEXT([.$A21];0);&quot;.&quot;;ADDRESS([.$B$4];COLUMN()))));0;INDIRECT(CONCATENATE(TEXT([.$A21];0);&quot;.&quot;;ADDRESS([.$B$4];COLUMN()))))" office:value-type="float" office:value="11.5421718173557">
            <text:p>11.54</text:p>
          </table:table-cell>
          <table:table-cell table:number-columns-repeated="220"/>
        </table:table-row>
        <table:table-row table:style-name="ro1">
          <table:table-cell table:formula="of:=IF([.A22]+1&gt;12;[.A22]+1-12;[.A22]+1)" office:value-type="float" office:value="4">
            <text:p>4</text:p>
          </table:table-cell>
          <table:table-cell/>
          <table:table-cell table:formula="of:=IF(ISERROR(INDIRECT(CONCATENATE(TEXT([.$A22];0);&quot;.&quot;;ADDRESS([.$B$4];COLUMN()))));0;INDIRECT(CONCATENATE(TEXT([.$A22];0);&quot;.&quot;;ADDRESS([.$B$4];COLUMN()))))" office:value-type="float" office:value="6.94399628587948">
            <text:p>6.94</text:p>
          </table:table-cell>
          <table:table-cell table:formula="of:=IF(ISERROR(INDIRECT(CONCATENATE(TEXT([.$A22];0);&quot;.&quot;;ADDRESS([.$B$4];COLUMN()))));0;INDIRECT(CONCATENATE(TEXT([.$A22];0);&quot;.&quot;;ADDRESS([.$B$4];COLUMN()))))" office:value-type="float" office:value="21.6283036050124">
            <text:p>21.63</text:p>
          </table:table-cell>
          <table:table-cell table:formula="of:=IF(ISERROR(INDIRECT(CONCATENATE(TEXT([.$A22];0);&quot;.&quot;;ADDRESS([.$B$4];COLUMN()))));0;INDIRECT(CONCATENATE(TEXT([.$A22];0);&quot;.&quot;;ADDRESS([.$B$4];COLUMN()))))" office:value-type="float" office:value="14.2861499454459">
            <text:p>14.29</text:p>
          </table:table-cell>
          <table:table-cell table:formula="of:=IF(ISERROR(INDIRECT(CONCATENATE(TEXT([.$A22];0);&quot;.&quot;;ADDRESS([.$B$4];COLUMN()))));0;INDIRECT(CONCATENATE(TEXT([.$A22];0);&quot;.&quot;;ADDRESS([.$B$4];COLUMN()))))" office:value-type="float" office:value="28.6211673039262">
            <text:p>28.62</text:p>
          </table:table-cell>
          <table:table-cell table:formula="of:=IF(ISERROR(INDIRECT(CONCATENATE(TEXT([.$A22];0);&quot;.&quot;;ADDRESS([.$B$4];COLUMN()))));0;INDIRECT(CONCATENATE(TEXT([.$A22];0);&quot;.&quot;;ADDRESS([.$B$4];COLUMN()))))" office:value-type="float" office:value="26.3725045098199">
            <text:p>26.37</text:p>
          </table:table-cell>
          <table:table-cell table:formula="of:=IF(ISERROR(INDIRECT(CONCATENATE(TEXT([.$A22];0);&quot;.&quot;;ADDRESS([.$B$4];COLUMN()))));0;INDIRECT(CONCATENATE(TEXT([.$A22];0);&quot;.&quot;;ADDRESS([.$B$4];COLUMN()))))" office:value-type="float" office:value="33.9789408007344">
            <text:p>33.98</text:p>
          </table:table-cell>
          <table:table-cell table:formula="of:=IF(ISERROR(INDIRECT(CONCATENATE(TEXT([.$A22];0);&quot;.&quot;;ADDRESS([.$B$4];COLUMN()))));0;INDIRECT(CONCATENATE(TEXT([.$A22];0);&quot;.&quot;;ADDRESS([.$B$4];COLUMN()))))" office:value-type="float" office:value="29.6575375381602">
            <text:p>29.66</text:p>
          </table:table-cell>
          <table:table-cell table:formula="of:=IF(ISERROR(INDIRECT(CONCATENATE(TEXT([.$A22];0);&quot;.&quot;;ADDRESS([.$B$4];COLUMN()))));0;INDIRECT(CONCATENATE(TEXT([.$A22];0);&quot;.&quot;;ADDRESS([.$B$4];COLUMN()))))" office:value-type="float" office:value="57.6119384238547">
            <text:p>57.61</text:p>
          </table:table-cell>
          <table:table-cell table:formula="of:=IF(ISERROR(INDIRECT(CONCATENATE(TEXT([.$A22];0);&quot;.&quot;;ADDRESS([.$B$4];COLUMN()))));0;INDIRECT(CONCATENATE(TEXT([.$A22];0);&quot;.&quot;;ADDRESS([.$B$4];COLUMN()))))" office:value-type="float" office:value="37.215068613468">
            <text:p>37.22</text:p>
          </table:table-cell>
          <table:table-cell table:formula="of:=IF(ISERROR(INDIRECT(CONCATENATE(TEXT([.$A22];0);&quot;.&quot;;ADDRESS([.$B$4];COLUMN()))));0;INDIRECT(CONCATENATE(TEXT([.$A22];0);&quot;.&quot;;ADDRESS([.$B$4];COLUMN()))))" office:value-type="float" office:value="38.2554621840968">
            <text:p>38.26</text:p>
          </table:table-cell>
          <table:table-cell table:formula="of:=IF(ISERROR(INDIRECT(CONCATENATE(TEXT([.$A22];0);&quot;.&quot;;ADDRESS([.$B$4];COLUMN()))));0;INDIRECT(CONCATENATE(TEXT([.$A22];0);&quot;.&quot;;ADDRESS([.$B$4];COLUMN()))))" office:value-type="float" office:value="36.1573328818044">
            <text:p>36.16</text:p>
          </table:table-cell>
          <table:table-cell table:formula="of:=IF(ISERROR(INDIRECT(CONCATENATE(TEXT([.$A22];0);&quot;.&quot;;ADDRESS([.$B$4];COLUMN()))));0;INDIRECT(CONCATENATE(TEXT([.$A22];0);&quot;.&quot;;ADDRESS([.$B$4];COLUMN()))))" office:value-type="float" office:value="8.60914242652155">
            <text:p>8.61</text:p>
          </table:table-cell>
          <table:table-cell table:formula="of:=IF(ISERROR(INDIRECT(CONCATENATE(TEXT([.$A22];0);&quot;.&quot;;ADDRESS([.$B$4];COLUMN()))));0;INDIRECT(CONCATENATE(TEXT([.$A22];0);&quot;.&quot;;ADDRESS([.$B$4];COLUMN()))))" office:value-type="float" office:value="22.383237654163">
            <text:p>22.38</text:p>
          </table:table-cell>
          <table:table-cell table:formula="of:=IF(ISERROR(INDIRECT(CONCATENATE(TEXT([.$A22];0);&quot;.&quot;;ADDRESS([.$B$4];COLUMN()))));0;INDIRECT(CONCATENATE(TEXT([.$A22];0);&quot;.&quot;;ADDRESS([.$B$4];COLUMN()))))" office:value-type="float" office:value="42.7890295266166">
            <text:p>42.79</text:p>
          </table:table-cell>
          <table:table-cell table:formula="of:=IF(ISERROR(INDIRECT(CONCATENATE(TEXT([.$A22];0);&quot;.&quot;;ADDRESS([.$B$4];COLUMN()))));0;INDIRECT(CONCATENATE(TEXT([.$A22];0);&quot;.&quot;;ADDRESS([.$B$4];COLUMN()))))" office:value-type="float" office:value="2.37737799203524">
            <text:p>2.38</text:p>
          </table:table-cell>
          <table:table-cell table:formula="of:=IF(ISERROR(INDIRECT(CONCATENATE(TEXT([.$A22];0);&quot;.&quot;;ADDRESS([.$B$4];COLUMN()))));0;INDIRECT(CONCATENATE(TEXT([.$A22];0);&quot;.&quot;;ADDRESS([.$B$4];COLUMN()))))" office:value-type="float" office:value="8.49762356665825">
            <text:p>8.5</text:p>
          </table:table-cell>
          <table:table-cell table:formula="of:=IF(ISERROR(INDIRECT(CONCATENATE(TEXT([.$A22];0);&quot;.&quot;;ADDRESS([.$B$4];COLUMN()))));0;INDIRECT(CONCATENATE(TEXT([.$A22];0);&quot;.&quot;;ADDRESS([.$B$4];COLUMN()))))" office:value-type="float" office:value="11.5421718173557">
            <text:p>11.54</text:p>
          </table:table-cell>
          <table:table-cell table:number-columns-repeated="220"/>
        </table:table-row>
        <table:table-row table:style-name="ro1">
          <table:table-cell table:formula="of:=IF([.A23]+1&gt;12;[.A23]+1-12;[.A23]+1)" office:value-type="float" office:value="5">
            <text:p>5</text:p>
          </table:table-cell>
          <table:table-cell/>
          <table:table-cell table:formula="of:=IF(ISERROR(INDIRECT(CONCATENATE(TEXT([.$A23];0);&quot;.&quot;;ADDRESS([.$B$4];COLUMN()))));0;INDIRECT(CONCATENATE(TEXT([.$A23];0);&quot;.&quot;;ADDRESS([.$B$4];COLUMN()))))" office:value-type="float" office:value="6.94399628587948">
            <text:p>6.94</text:p>
          </table:table-cell>
          <table:table-cell table:formula="of:=IF(ISERROR(INDIRECT(CONCATENATE(TEXT([.$A23];0);&quot;.&quot;;ADDRESS([.$B$4];COLUMN()))));0;INDIRECT(CONCATENATE(TEXT([.$A23];0);&quot;.&quot;;ADDRESS([.$B$4];COLUMN()))))" office:value-type="float" office:value="21.6283036050124">
            <text:p>21.63</text:p>
          </table:table-cell>
          <table:table-cell table:formula="of:=IF(ISERROR(INDIRECT(CONCATENATE(TEXT([.$A23];0);&quot;.&quot;;ADDRESS([.$B$4];COLUMN()))));0;INDIRECT(CONCATENATE(TEXT([.$A23];0);&quot;.&quot;;ADDRESS([.$B$4];COLUMN()))))" office:value-type="float" office:value="14.2861499454459">
            <text:p>14.29</text:p>
          </table:table-cell>
          <table:table-cell table:formula="of:=IF(ISERROR(INDIRECT(CONCATENATE(TEXT([.$A23];0);&quot;.&quot;;ADDRESS([.$B$4];COLUMN()))));0;INDIRECT(CONCATENATE(TEXT([.$A23];0);&quot;.&quot;;ADDRESS([.$B$4];COLUMN()))))" office:value-type="float" office:value="28.6211673039262">
            <text:p>28.62</text:p>
          </table:table-cell>
          <table:table-cell table:formula="of:=IF(ISERROR(INDIRECT(CONCATENATE(TEXT([.$A23];0);&quot;.&quot;;ADDRESS([.$B$4];COLUMN()))));0;INDIRECT(CONCATENATE(TEXT([.$A23];0);&quot;.&quot;;ADDRESS([.$B$4];COLUMN()))))" office:value-type="float" office:value="26.3725045098199">
            <text:p>26.37</text:p>
          </table:table-cell>
          <table:table-cell table:formula="of:=IF(ISERROR(INDIRECT(CONCATENATE(TEXT([.$A23];0);&quot;.&quot;;ADDRESS([.$B$4];COLUMN()))));0;INDIRECT(CONCATENATE(TEXT([.$A23];0);&quot;.&quot;;ADDRESS([.$B$4];COLUMN()))))" office:value-type="float" office:value="33.9789408007344">
            <text:p>33.98</text:p>
          </table:table-cell>
          <table:table-cell table:formula="of:=IF(ISERROR(INDIRECT(CONCATENATE(TEXT([.$A23];0);&quot;.&quot;;ADDRESS([.$B$4];COLUMN()))));0;INDIRECT(CONCATENATE(TEXT([.$A23];0);&quot;.&quot;;ADDRESS([.$B$4];COLUMN()))))" office:value-type="float" office:value="29.6575375381602">
            <text:p>29.66</text:p>
          </table:table-cell>
          <table:table-cell table:formula="of:=IF(ISERROR(INDIRECT(CONCATENATE(TEXT([.$A23];0);&quot;.&quot;;ADDRESS([.$B$4];COLUMN()))));0;INDIRECT(CONCATENATE(TEXT([.$A23];0);&quot;.&quot;;ADDRESS([.$B$4];COLUMN()))))" office:value-type="float" office:value="57.6119384238547">
            <text:p>57.61</text:p>
          </table:table-cell>
          <table:table-cell table:formula="of:=IF(ISERROR(INDIRECT(CONCATENATE(TEXT([.$A23];0);&quot;.&quot;;ADDRESS([.$B$4];COLUMN()))));0;INDIRECT(CONCATENATE(TEXT([.$A23];0);&quot;.&quot;;ADDRESS([.$B$4];COLUMN()))))" office:value-type="float" office:value="37.215068613468">
            <text:p>37.22</text:p>
          </table:table-cell>
          <table:table-cell table:formula="of:=IF(ISERROR(INDIRECT(CONCATENATE(TEXT([.$A23];0);&quot;.&quot;;ADDRESS([.$B$4];COLUMN()))));0;INDIRECT(CONCATENATE(TEXT([.$A23];0);&quot;.&quot;;ADDRESS([.$B$4];COLUMN()))))" office:value-type="float" office:value="38.2554621840968">
            <text:p>38.26</text:p>
          </table:table-cell>
          <table:table-cell table:formula="of:=IF(ISERROR(INDIRECT(CONCATENATE(TEXT([.$A23];0);&quot;.&quot;;ADDRESS([.$B$4];COLUMN()))));0;INDIRECT(CONCATENATE(TEXT([.$A23];0);&quot;.&quot;;ADDRESS([.$B$4];COLUMN()))))" office:value-type="float" office:value="36.1573328818044">
            <text:p>36.16</text:p>
          </table:table-cell>
          <table:table-cell table:formula="of:=IF(ISERROR(INDIRECT(CONCATENATE(TEXT([.$A23];0);&quot;.&quot;;ADDRESS([.$B$4];COLUMN()))));0;INDIRECT(CONCATENATE(TEXT([.$A23];0);&quot;.&quot;;ADDRESS([.$B$4];COLUMN()))))" office:value-type="float" office:value="8.60914242652155">
            <text:p>8.61</text:p>
          </table:table-cell>
          <table:table-cell table:formula="of:=IF(ISERROR(INDIRECT(CONCATENATE(TEXT([.$A23];0);&quot;.&quot;;ADDRESS([.$B$4];COLUMN()))));0;INDIRECT(CONCATENATE(TEXT([.$A23];0);&quot;.&quot;;ADDRESS([.$B$4];COLUMN()))))" office:value-type="float" office:value="22.383237654163">
            <text:p>22.38</text:p>
          </table:table-cell>
          <table:table-cell table:formula="of:=IF(ISERROR(INDIRECT(CONCATENATE(TEXT([.$A23];0);&quot;.&quot;;ADDRESS([.$B$4];COLUMN()))));0;INDIRECT(CONCATENATE(TEXT([.$A23];0);&quot;.&quot;;ADDRESS([.$B$4];COLUMN()))))" office:value-type="float" office:value="42.7890295266166">
            <text:p>42.79</text:p>
          </table:table-cell>
          <table:table-cell table:formula="of:=IF(ISERROR(INDIRECT(CONCATENATE(TEXT([.$A23];0);&quot;.&quot;;ADDRESS([.$B$4];COLUMN()))));0;INDIRECT(CONCATENATE(TEXT([.$A23];0);&quot;.&quot;;ADDRESS([.$B$4];COLUMN()))))" office:value-type="float" office:value="2.37737799203524">
            <text:p>2.38</text:p>
          </table:table-cell>
          <table:table-cell table:formula="of:=IF(ISERROR(INDIRECT(CONCATENATE(TEXT([.$A23];0);&quot;.&quot;;ADDRESS([.$B$4];COLUMN()))));0;INDIRECT(CONCATENATE(TEXT([.$A23];0);&quot;.&quot;;ADDRESS([.$B$4];COLUMN()))))" office:value-type="float" office:value="8.49762356665825">
            <text:p>8.5</text:p>
          </table:table-cell>
          <table:table-cell table:formula="of:=IF(ISERROR(INDIRECT(CONCATENATE(TEXT([.$A23];0);&quot;.&quot;;ADDRESS([.$B$4];COLUMN()))));0;INDIRECT(CONCATENATE(TEXT([.$A23];0);&quot;.&quot;;ADDRESS([.$B$4];COLUMN()))))" office:value-type="float" office:value="11.5421718173557">
            <text:p>11.54</text:p>
          </table:table-cell>
          <table:table-cell table:number-columns-repeated="220"/>
        </table:table-row>
        <table:table-row table:style-name="ro1">
          <table:table-cell table:formula="of:=IF([.A24]+1&gt;12;[.A24]+1-12;[.A24]+1)" office:value-type="float" office:value="6">
            <text:p>6</text:p>
          </table:table-cell>
          <table:table-cell/>
          <table:table-cell table:formula="of:=IF(ISERROR(INDIRECT(CONCATENATE(TEXT([.$A24];0);&quot;.&quot;;ADDRESS([.$B$4];COLUMN()))));0;INDIRECT(CONCATENATE(TEXT([.$A24];0);&quot;.&quot;;ADDRESS([.$B$4];COLUMN()))))" office:value-type="float" office:value="6.94399628587948">
            <text:p>6.94</text:p>
          </table:table-cell>
          <table:table-cell table:formula="of:=IF(ISERROR(INDIRECT(CONCATENATE(TEXT([.$A24];0);&quot;.&quot;;ADDRESS([.$B$4];COLUMN()))));0;INDIRECT(CONCATENATE(TEXT([.$A24];0);&quot;.&quot;;ADDRESS([.$B$4];COLUMN()))))" office:value-type="float" office:value="21.6283036050124">
            <text:p>21.63</text:p>
          </table:table-cell>
          <table:table-cell table:formula="of:=IF(ISERROR(INDIRECT(CONCATENATE(TEXT([.$A24];0);&quot;.&quot;;ADDRESS([.$B$4];COLUMN()))));0;INDIRECT(CONCATENATE(TEXT([.$A24];0);&quot;.&quot;;ADDRESS([.$B$4];COLUMN()))))" office:value-type="float" office:value="14.2861499454459">
            <text:p>14.29</text:p>
          </table:table-cell>
          <table:table-cell table:formula="of:=IF(ISERROR(INDIRECT(CONCATENATE(TEXT([.$A24];0);&quot;.&quot;;ADDRESS([.$B$4];COLUMN()))));0;INDIRECT(CONCATENATE(TEXT([.$A24];0);&quot;.&quot;;ADDRESS([.$B$4];COLUMN()))))" office:value-type="float" office:value="28.6211673039262">
            <text:p>28.62</text:p>
          </table:table-cell>
          <table:table-cell table:formula="of:=IF(ISERROR(INDIRECT(CONCATENATE(TEXT([.$A24];0);&quot;.&quot;;ADDRESS([.$B$4];COLUMN()))));0;INDIRECT(CONCATENATE(TEXT([.$A24];0);&quot;.&quot;;ADDRESS([.$B$4];COLUMN()))))" office:value-type="float" office:value="26.3725045098199">
            <text:p>26.37</text:p>
          </table:table-cell>
          <table:table-cell table:formula="of:=IF(ISERROR(INDIRECT(CONCATENATE(TEXT([.$A24];0);&quot;.&quot;;ADDRESS([.$B$4];COLUMN()))));0;INDIRECT(CONCATENATE(TEXT([.$A24];0);&quot;.&quot;;ADDRESS([.$B$4];COLUMN()))))" office:value-type="float" office:value="33.9789408007344">
            <text:p>33.98</text:p>
          </table:table-cell>
          <table:table-cell table:formula="of:=IF(ISERROR(INDIRECT(CONCATENATE(TEXT([.$A24];0);&quot;.&quot;;ADDRESS([.$B$4];COLUMN()))));0;INDIRECT(CONCATENATE(TEXT([.$A24];0);&quot;.&quot;;ADDRESS([.$B$4];COLUMN()))))" office:value-type="float" office:value="29.6575375381602">
            <text:p>29.66</text:p>
          </table:table-cell>
          <table:table-cell table:formula="of:=IF(ISERROR(INDIRECT(CONCATENATE(TEXT([.$A24];0);&quot;.&quot;;ADDRESS([.$B$4];COLUMN()))));0;INDIRECT(CONCATENATE(TEXT([.$A24];0);&quot;.&quot;;ADDRESS([.$B$4];COLUMN()))))" office:value-type="float" office:value="57.6119384238547">
            <text:p>57.61</text:p>
          </table:table-cell>
          <table:table-cell table:formula="of:=IF(ISERROR(INDIRECT(CONCATENATE(TEXT([.$A24];0);&quot;.&quot;;ADDRESS([.$B$4];COLUMN()))));0;INDIRECT(CONCATENATE(TEXT([.$A24];0);&quot;.&quot;;ADDRESS([.$B$4];COLUMN()))))" office:value-type="float" office:value="37.215068613468">
            <text:p>37.22</text:p>
          </table:table-cell>
          <table:table-cell table:formula="of:=IF(ISERROR(INDIRECT(CONCATENATE(TEXT([.$A24];0);&quot;.&quot;;ADDRESS([.$B$4];COLUMN()))));0;INDIRECT(CONCATENATE(TEXT([.$A24];0);&quot;.&quot;;ADDRESS([.$B$4];COLUMN()))))" office:value-type="float" office:value="38.2554621840968">
            <text:p>38.26</text:p>
          </table:table-cell>
          <table:table-cell table:formula="of:=IF(ISERROR(INDIRECT(CONCATENATE(TEXT([.$A24];0);&quot;.&quot;;ADDRESS([.$B$4];COLUMN()))));0;INDIRECT(CONCATENATE(TEXT([.$A24];0);&quot;.&quot;;ADDRESS([.$B$4];COLUMN()))))" office:value-type="float" office:value="36.1573328818044">
            <text:p>36.16</text:p>
          </table:table-cell>
          <table:table-cell table:formula="of:=IF(ISERROR(INDIRECT(CONCATENATE(TEXT([.$A24];0);&quot;.&quot;;ADDRESS([.$B$4];COLUMN()))));0;INDIRECT(CONCATENATE(TEXT([.$A24];0);&quot;.&quot;;ADDRESS([.$B$4];COLUMN()))))" office:value-type="float" office:value="8.60914242652155">
            <text:p>8.61</text:p>
          </table:table-cell>
          <table:table-cell table:formula="of:=IF(ISERROR(INDIRECT(CONCATENATE(TEXT([.$A24];0);&quot;.&quot;;ADDRESS([.$B$4];COLUMN()))));0;INDIRECT(CONCATENATE(TEXT([.$A24];0);&quot;.&quot;;ADDRESS([.$B$4];COLUMN()))))" office:value-type="float" office:value="22.383237654163">
            <text:p>22.38</text:p>
          </table:table-cell>
          <table:table-cell table:formula="of:=IF(ISERROR(INDIRECT(CONCATENATE(TEXT([.$A24];0);&quot;.&quot;;ADDRESS([.$B$4];COLUMN()))));0;INDIRECT(CONCATENATE(TEXT([.$A24];0);&quot;.&quot;;ADDRESS([.$B$4];COLUMN()))))" office:value-type="float" office:value="42.7890295266166">
            <text:p>42.79</text:p>
          </table:table-cell>
          <table:table-cell table:formula="of:=IF(ISERROR(INDIRECT(CONCATENATE(TEXT([.$A24];0);&quot;.&quot;;ADDRESS([.$B$4];COLUMN()))));0;INDIRECT(CONCATENATE(TEXT([.$A24];0);&quot;.&quot;;ADDRESS([.$B$4];COLUMN()))))" office:value-type="float" office:value="2.37737799203524">
            <text:p>2.38</text:p>
          </table:table-cell>
          <table:table-cell table:formula="of:=IF(ISERROR(INDIRECT(CONCATENATE(TEXT([.$A24];0);&quot;.&quot;;ADDRESS([.$B$4];COLUMN()))));0;INDIRECT(CONCATENATE(TEXT([.$A24];0);&quot;.&quot;;ADDRESS([.$B$4];COLUMN()))))" office:value-type="float" office:value="8.49762356665825">
            <text:p>8.5</text:p>
          </table:table-cell>
          <table:table-cell table:formula="of:=IF(ISERROR(INDIRECT(CONCATENATE(TEXT([.$A24];0);&quot;.&quot;;ADDRESS([.$B$4];COLUMN()))));0;INDIRECT(CONCATENATE(TEXT([.$A24];0);&quot;.&quot;;ADDRESS([.$B$4];COLUMN()))))" office:value-type="float" office:value="11.5421718173557">
            <text:p>11.54</text:p>
          </table:table-cell>
          <table:table-cell table:number-columns-repeated="220"/>
        </table:table-row>
        <table:table-row table:style-name="ro1">
          <table:table-cell table:formula="of:=IF([.A25]+1&gt;12;[.A25]+1-12;[.A25]+1)" office:value-type="float" office:value="7">
            <text:p>7</text:p>
          </table:table-cell>
          <table:table-cell/>
          <table:table-cell table:formula="of:=IF(ISERROR(INDIRECT(CONCATENATE(TEXT([.$A25];0);&quot;.&quot;;ADDRESS([.$B$4];COLUMN()))));0;INDIRECT(CONCATENATE(TEXT([.$A25];0);&quot;.&quot;;ADDRESS([.$B$4];COLUMN()))))" office:value-type="float" office:value="6.94399628587948">
            <text:p>6.94</text:p>
          </table:table-cell>
          <table:table-cell table:formula="of:=IF(ISERROR(INDIRECT(CONCATENATE(TEXT([.$A25];0);&quot;.&quot;;ADDRESS([.$B$4];COLUMN()))));0;INDIRECT(CONCATENATE(TEXT([.$A25];0);&quot;.&quot;;ADDRESS([.$B$4];COLUMN()))))" office:value-type="float" office:value="21.6283036050124">
            <text:p>21.63</text:p>
          </table:table-cell>
          <table:table-cell table:formula="of:=IF(ISERROR(INDIRECT(CONCATENATE(TEXT([.$A25];0);&quot;.&quot;;ADDRESS([.$B$4];COLUMN()))));0;INDIRECT(CONCATENATE(TEXT([.$A25];0);&quot;.&quot;;ADDRESS([.$B$4];COLUMN()))))" office:value-type="float" office:value="14.2861499454459">
            <text:p>14.29</text:p>
          </table:table-cell>
          <table:table-cell table:formula="of:=IF(ISERROR(INDIRECT(CONCATENATE(TEXT([.$A25];0);&quot;.&quot;;ADDRESS([.$B$4];COLUMN()))));0;INDIRECT(CONCATENATE(TEXT([.$A25];0);&quot;.&quot;;ADDRESS([.$B$4];COLUMN()))))" office:value-type="float" office:value="28.6211673039262">
            <text:p>28.62</text:p>
          </table:table-cell>
          <table:table-cell table:formula="of:=IF(ISERROR(INDIRECT(CONCATENATE(TEXT([.$A25];0);&quot;.&quot;;ADDRESS([.$B$4];COLUMN()))));0;INDIRECT(CONCATENATE(TEXT([.$A25];0);&quot;.&quot;;ADDRESS([.$B$4];COLUMN()))))" office:value-type="float" office:value="26.3725045098199">
            <text:p>26.37</text:p>
          </table:table-cell>
          <table:table-cell table:formula="of:=IF(ISERROR(INDIRECT(CONCATENATE(TEXT([.$A25];0);&quot;.&quot;;ADDRESS([.$B$4];COLUMN()))));0;INDIRECT(CONCATENATE(TEXT([.$A25];0);&quot;.&quot;;ADDRESS([.$B$4];COLUMN()))))" office:value-type="float" office:value="33.9789408007344">
            <text:p>33.98</text:p>
          </table:table-cell>
          <table:table-cell table:formula="of:=IF(ISERROR(INDIRECT(CONCATENATE(TEXT([.$A25];0);&quot;.&quot;;ADDRESS([.$B$4];COLUMN()))));0;INDIRECT(CONCATENATE(TEXT([.$A25];0);&quot;.&quot;;ADDRESS([.$B$4];COLUMN()))))" office:value-type="float" office:value="29.6575375381602">
            <text:p>29.66</text:p>
          </table:table-cell>
          <table:table-cell table:formula="of:=IF(ISERROR(INDIRECT(CONCATENATE(TEXT([.$A25];0);&quot;.&quot;;ADDRESS([.$B$4];COLUMN()))));0;INDIRECT(CONCATENATE(TEXT([.$A25];0);&quot;.&quot;;ADDRESS([.$B$4];COLUMN()))))" office:value-type="float" office:value="57.6119384238547">
            <text:p>57.61</text:p>
          </table:table-cell>
          <table:table-cell table:formula="of:=IF(ISERROR(INDIRECT(CONCATENATE(TEXT([.$A25];0);&quot;.&quot;;ADDRESS([.$B$4];COLUMN()))));0;INDIRECT(CONCATENATE(TEXT([.$A25];0);&quot;.&quot;;ADDRESS([.$B$4];COLUMN()))))" office:value-type="float" office:value="37.215068613468">
            <text:p>37.22</text:p>
          </table:table-cell>
          <table:table-cell table:formula="of:=IF(ISERROR(INDIRECT(CONCATENATE(TEXT([.$A25];0);&quot;.&quot;;ADDRESS([.$B$4];COLUMN()))));0;INDIRECT(CONCATENATE(TEXT([.$A25];0);&quot;.&quot;;ADDRESS([.$B$4];COLUMN()))))" office:value-type="float" office:value="38.2554621840968">
            <text:p>38.26</text:p>
          </table:table-cell>
          <table:table-cell table:formula="of:=IF(ISERROR(INDIRECT(CONCATENATE(TEXT([.$A25];0);&quot;.&quot;;ADDRESS([.$B$4];COLUMN()))));0;INDIRECT(CONCATENATE(TEXT([.$A25];0);&quot;.&quot;;ADDRESS([.$B$4];COLUMN()))))" office:value-type="float" office:value="36.1573328818044">
            <text:p>36.16</text:p>
          </table:table-cell>
          <table:table-cell table:formula="of:=IF(ISERROR(INDIRECT(CONCATENATE(TEXT([.$A25];0);&quot;.&quot;;ADDRESS([.$B$4];COLUMN()))));0;INDIRECT(CONCATENATE(TEXT([.$A25];0);&quot;.&quot;;ADDRESS([.$B$4];COLUMN()))))" office:value-type="float" office:value="8.60914242652155">
            <text:p>8.61</text:p>
          </table:table-cell>
          <table:table-cell table:formula="of:=IF(ISERROR(INDIRECT(CONCATENATE(TEXT([.$A25];0);&quot;.&quot;;ADDRESS([.$B$4];COLUMN()))));0;INDIRECT(CONCATENATE(TEXT([.$A25];0);&quot;.&quot;;ADDRESS([.$B$4];COLUMN()))))" office:value-type="float" office:value="22.383237654163">
            <text:p>22.38</text:p>
          </table:table-cell>
          <table:table-cell table:formula="of:=IF(ISERROR(INDIRECT(CONCATENATE(TEXT([.$A25];0);&quot;.&quot;;ADDRESS([.$B$4];COLUMN()))));0;INDIRECT(CONCATENATE(TEXT([.$A25];0);&quot;.&quot;;ADDRESS([.$B$4];COLUMN()))))" office:value-type="float" office:value="42.7890295266166">
            <text:p>42.79</text:p>
          </table:table-cell>
          <table:table-cell table:formula="of:=IF(ISERROR(INDIRECT(CONCATENATE(TEXT([.$A25];0);&quot;.&quot;;ADDRESS([.$B$4];COLUMN()))));0;INDIRECT(CONCATENATE(TEXT([.$A25];0);&quot;.&quot;;ADDRESS([.$B$4];COLUMN()))))" office:value-type="float" office:value="2.37737799203524">
            <text:p>2.38</text:p>
          </table:table-cell>
          <table:table-cell table:formula="of:=IF(ISERROR(INDIRECT(CONCATENATE(TEXT([.$A25];0);&quot;.&quot;;ADDRESS([.$B$4];COLUMN()))));0;INDIRECT(CONCATENATE(TEXT([.$A25];0);&quot;.&quot;;ADDRESS([.$B$4];COLUMN()))))" office:value-type="float" office:value="8.49762356665825">
            <text:p>8.5</text:p>
          </table:table-cell>
          <table:table-cell table:formula="of:=IF(ISERROR(INDIRECT(CONCATENATE(TEXT([.$A25];0);&quot;.&quot;;ADDRESS([.$B$4];COLUMN()))));0;INDIRECT(CONCATENATE(TEXT([.$A25];0);&quot;.&quot;;ADDRESS([.$B$4];COLUMN()))))" office:value-type="float" office:value="11.5421718173557">
            <text:p>11.54</text:p>
          </table:table-cell>
          <table:table-cell table:number-columns-repeated="220"/>
        </table:table-row>
        <table:table-row table:style-name="ro1">
          <table:table-cell table:formula="of:=IF([.A26]+1&gt;12;[.A26]+1-12;[.A26]+1)" office:value-type="float" office:value="8">
            <text:p>8</text:p>
          </table:table-cell>
          <table:table-cell/>
          <table:table-cell table:formula="of:=IF(ISERROR(INDIRECT(CONCATENATE(TEXT([.$A26];0);&quot;.&quot;;ADDRESS([.$B$4];COLUMN()))));0;INDIRECT(CONCATENATE(TEXT([.$A26];0);&quot;.&quot;;ADDRESS([.$B$4];COLUMN()))))" office:value-type="float" office:value="6.94399628587948">
            <text:p>6.94</text:p>
          </table:table-cell>
          <table:table-cell table:formula="of:=IF(ISERROR(INDIRECT(CONCATENATE(TEXT([.$A26];0);&quot;.&quot;;ADDRESS([.$B$4];COLUMN()))));0;INDIRECT(CONCATENATE(TEXT([.$A26];0);&quot;.&quot;;ADDRESS([.$B$4];COLUMN()))))" office:value-type="float" office:value="21.6283036050124">
            <text:p>21.63</text:p>
          </table:table-cell>
          <table:table-cell table:formula="of:=IF(ISERROR(INDIRECT(CONCATENATE(TEXT([.$A26];0);&quot;.&quot;;ADDRESS([.$B$4];COLUMN()))));0;INDIRECT(CONCATENATE(TEXT([.$A26];0);&quot;.&quot;;ADDRESS([.$B$4];COLUMN()))))" office:value-type="float" office:value="14.2861499454459">
            <text:p>14.29</text:p>
          </table:table-cell>
          <table:table-cell table:formula="of:=IF(ISERROR(INDIRECT(CONCATENATE(TEXT([.$A26];0);&quot;.&quot;;ADDRESS([.$B$4];COLUMN()))));0;INDIRECT(CONCATENATE(TEXT([.$A26];0);&quot;.&quot;;ADDRESS([.$B$4];COLUMN()))))" office:value-type="float" office:value="28.6211673039262">
            <text:p>28.62</text:p>
          </table:table-cell>
          <table:table-cell table:formula="of:=IF(ISERROR(INDIRECT(CONCATENATE(TEXT([.$A26];0);&quot;.&quot;;ADDRESS([.$B$4];COLUMN()))));0;INDIRECT(CONCATENATE(TEXT([.$A26];0);&quot;.&quot;;ADDRESS([.$B$4];COLUMN()))))" office:value-type="float" office:value="26.3725045098199">
            <text:p>26.37</text:p>
          </table:table-cell>
          <table:table-cell table:formula="of:=IF(ISERROR(INDIRECT(CONCATENATE(TEXT([.$A26];0);&quot;.&quot;;ADDRESS([.$B$4];COLUMN()))));0;INDIRECT(CONCATENATE(TEXT([.$A26];0);&quot;.&quot;;ADDRESS([.$B$4];COLUMN()))))" office:value-type="float" office:value="33.9789408007344">
            <text:p>33.98</text:p>
          </table:table-cell>
          <table:table-cell table:formula="of:=IF(ISERROR(INDIRECT(CONCATENATE(TEXT([.$A26];0);&quot;.&quot;;ADDRESS([.$B$4];COLUMN()))));0;INDIRECT(CONCATENATE(TEXT([.$A26];0);&quot;.&quot;;ADDRESS([.$B$4];COLUMN()))))" office:value-type="float" office:value="29.6575375381602">
            <text:p>29.66</text:p>
          </table:table-cell>
          <table:table-cell table:formula="of:=IF(ISERROR(INDIRECT(CONCATENATE(TEXT([.$A26];0);&quot;.&quot;;ADDRESS([.$B$4];COLUMN()))));0;INDIRECT(CONCATENATE(TEXT([.$A26];0);&quot;.&quot;;ADDRESS([.$B$4];COLUMN()))))" office:value-type="float" office:value="57.6119384238547">
            <text:p>57.61</text:p>
          </table:table-cell>
          <table:table-cell table:formula="of:=IF(ISERROR(INDIRECT(CONCATENATE(TEXT([.$A26];0);&quot;.&quot;;ADDRESS([.$B$4];COLUMN()))));0;INDIRECT(CONCATENATE(TEXT([.$A26];0);&quot;.&quot;;ADDRESS([.$B$4];COLUMN()))))" office:value-type="float" office:value="37.215068613468">
            <text:p>37.22</text:p>
          </table:table-cell>
          <table:table-cell table:formula="of:=IF(ISERROR(INDIRECT(CONCATENATE(TEXT([.$A26];0);&quot;.&quot;;ADDRESS([.$B$4];COLUMN()))));0;INDIRECT(CONCATENATE(TEXT([.$A26];0);&quot;.&quot;;ADDRESS([.$B$4];COLUMN()))))" office:value-type="float" office:value="38.2554621840968">
            <text:p>38.26</text:p>
          </table:table-cell>
          <table:table-cell table:formula="of:=IF(ISERROR(INDIRECT(CONCATENATE(TEXT([.$A26];0);&quot;.&quot;;ADDRESS([.$B$4];COLUMN()))));0;INDIRECT(CONCATENATE(TEXT([.$A26];0);&quot;.&quot;;ADDRESS([.$B$4];COLUMN()))))" office:value-type="float" office:value="36.1573328818044">
            <text:p>36.16</text:p>
          </table:table-cell>
          <table:table-cell table:formula="of:=IF(ISERROR(INDIRECT(CONCATENATE(TEXT([.$A26];0);&quot;.&quot;;ADDRESS([.$B$4];COLUMN()))));0;INDIRECT(CONCATENATE(TEXT([.$A26];0);&quot;.&quot;;ADDRESS([.$B$4];COLUMN()))))" office:value-type="float" office:value="8.60914242652155">
            <text:p>8.61</text:p>
          </table:table-cell>
          <table:table-cell table:formula="of:=IF(ISERROR(INDIRECT(CONCATENATE(TEXT([.$A26];0);&quot;.&quot;;ADDRESS([.$B$4];COLUMN()))));0;INDIRECT(CONCATENATE(TEXT([.$A26];0);&quot;.&quot;;ADDRESS([.$B$4];COLUMN()))))" office:value-type="float" office:value="22.383237654163">
            <text:p>22.38</text:p>
          </table:table-cell>
          <table:table-cell table:formula="of:=IF(ISERROR(INDIRECT(CONCATENATE(TEXT([.$A26];0);&quot;.&quot;;ADDRESS([.$B$4];COLUMN()))));0;INDIRECT(CONCATENATE(TEXT([.$A26];0);&quot;.&quot;;ADDRESS([.$B$4];COLUMN()))))" office:value-type="float" office:value="42.7890295266166">
            <text:p>42.79</text:p>
          </table:table-cell>
          <table:table-cell table:formula="of:=IF(ISERROR(INDIRECT(CONCATENATE(TEXT([.$A26];0);&quot;.&quot;;ADDRESS([.$B$4];COLUMN()))));0;INDIRECT(CONCATENATE(TEXT([.$A26];0);&quot;.&quot;;ADDRESS([.$B$4];COLUMN()))))" office:value-type="float" office:value="2.37737799203524">
            <text:p>2.38</text:p>
          </table:table-cell>
          <table:table-cell table:formula="of:=IF(ISERROR(INDIRECT(CONCATENATE(TEXT([.$A26];0);&quot;.&quot;;ADDRESS([.$B$4];COLUMN()))));0;INDIRECT(CONCATENATE(TEXT([.$A26];0);&quot;.&quot;;ADDRESS([.$B$4];COLUMN()))))" office:value-type="float" office:value="8.49762356665825">
            <text:p>8.5</text:p>
          </table:table-cell>
          <table:table-cell table:formula="of:=IF(ISERROR(INDIRECT(CONCATENATE(TEXT([.$A26];0);&quot;.&quot;;ADDRESS([.$B$4];COLUMN()))));0;INDIRECT(CONCATENATE(TEXT([.$A26];0);&quot;.&quot;;ADDRESS([.$B$4];COLUMN()))))" office:value-type="float" office:value="11.5421718173557">
            <text:p>11.54</text:p>
          </table:table-cell>
          <table:table-cell table:number-columns-repeated="220"/>
        </table:table-row>
        <table:table-row table:style-name="ro1">
          <table:table-cell table:formula="of:=IF([.A27]+1&gt;12;[.A27]+1-12;[.A27]+1)" office:value-type="float" office:value="9">
            <text:p>9</text:p>
          </table:table-cell>
          <table:table-cell/>
          <table:table-cell table:formula="of:=IF(ISERROR(INDIRECT(CONCATENATE(TEXT([.$A27];0);&quot;.&quot;;ADDRESS([.$B$4];COLUMN()))));0;INDIRECT(CONCATENATE(TEXT([.$A27];0);&quot;.&quot;;ADDRESS([.$B$4];COLUMN()))))" office:value-type="float" office:value="6.94399628587948">
            <text:p>6.94</text:p>
          </table:table-cell>
          <table:table-cell table:formula="of:=IF(ISERROR(INDIRECT(CONCATENATE(TEXT([.$A27];0);&quot;.&quot;;ADDRESS([.$B$4];COLUMN()))));0;INDIRECT(CONCATENATE(TEXT([.$A27];0);&quot;.&quot;;ADDRESS([.$B$4];COLUMN()))))" office:value-type="float" office:value="21.6283036050124">
            <text:p>21.63</text:p>
          </table:table-cell>
          <table:table-cell table:formula="of:=IF(ISERROR(INDIRECT(CONCATENATE(TEXT([.$A27];0);&quot;.&quot;;ADDRESS([.$B$4];COLUMN()))));0;INDIRECT(CONCATENATE(TEXT([.$A27];0);&quot;.&quot;;ADDRESS([.$B$4];COLUMN()))))" office:value-type="float" office:value="14.2861499454459">
            <text:p>14.29</text:p>
          </table:table-cell>
          <table:table-cell table:formula="of:=IF(ISERROR(INDIRECT(CONCATENATE(TEXT([.$A27];0);&quot;.&quot;;ADDRESS([.$B$4];COLUMN()))));0;INDIRECT(CONCATENATE(TEXT([.$A27];0);&quot;.&quot;;ADDRESS([.$B$4];COLUMN()))))" office:value-type="float" office:value="28.6211673039262">
            <text:p>28.62</text:p>
          </table:table-cell>
          <table:table-cell table:formula="of:=IF(ISERROR(INDIRECT(CONCATENATE(TEXT([.$A27];0);&quot;.&quot;;ADDRESS([.$B$4];COLUMN()))));0;INDIRECT(CONCATENATE(TEXT([.$A27];0);&quot;.&quot;;ADDRESS([.$B$4];COLUMN()))))" office:value-type="float" office:value="26.3725045098199">
            <text:p>26.37</text:p>
          </table:table-cell>
          <table:table-cell table:formula="of:=IF(ISERROR(INDIRECT(CONCATENATE(TEXT([.$A27];0);&quot;.&quot;;ADDRESS([.$B$4];COLUMN()))));0;INDIRECT(CONCATENATE(TEXT([.$A27];0);&quot;.&quot;;ADDRESS([.$B$4];COLUMN()))))" office:value-type="float" office:value="33.9789408007344">
            <text:p>33.98</text:p>
          </table:table-cell>
          <table:table-cell table:formula="of:=IF(ISERROR(INDIRECT(CONCATENATE(TEXT([.$A27];0);&quot;.&quot;;ADDRESS([.$B$4];COLUMN()))));0;INDIRECT(CONCATENATE(TEXT([.$A27];0);&quot;.&quot;;ADDRESS([.$B$4];COLUMN()))))" office:value-type="float" office:value="29.6575375381602">
            <text:p>29.66</text:p>
          </table:table-cell>
          <table:table-cell table:formula="of:=IF(ISERROR(INDIRECT(CONCATENATE(TEXT([.$A27];0);&quot;.&quot;;ADDRESS([.$B$4];COLUMN()))));0;INDIRECT(CONCATENATE(TEXT([.$A27];0);&quot;.&quot;;ADDRESS([.$B$4];COLUMN()))))" office:value-type="float" office:value="57.6119384238547">
            <text:p>57.61</text:p>
          </table:table-cell>
          <table:table-cell table:formula="of:=IF(ISERROR(INDIRECT(CONCATENATE(TEXT([.$A27];0);&quot;.&quot;;ADDRESS([.$B$4];COLUMN()))));0;INDIRECT(CONCATENATE(TEXT([.$A27];0);&quot;.&quot;;ADDRESS([.$B$4];COLUMN()))))" office:value-type="float" office:value="37.215068613468">
            <text:p>37.22</text:p>
          </table:table-cell>
          <table:table-cell table:formula="of:=IF(ISERROR(INDIRECT(CONCATENATE(TEXT([.$A27];0);&quot;.&quot;;ADDRESS([.$B$4];COLUMN()))));0;INDIRECT(CONCATENATE(TEXT([.$A27];0);&quot;.&quot;;ADDRESS([.$B$4];COLUMN()))))" office:value-type="float" office:value="38.2554621840968">
            <text:p>38.26</text:p>
          </table:table-cell>
          <table:table-cell table:formula="of:=IF(ISERROR(INDIRECT(CONCATENATE(TEXT([.$A27];0);&quot;.&quot;;ADDRESS([.$B$4];COLUMN()))));0;INDIRECT(CONCATENATE(TEXT([.$A27];0);&quot;.&quot;;ADDRESS([.$B$4];COLUMN()))))" office:value-type="float" office:value="36.1573328818044">
            <text:p>36.16</text:p>
          </table:table-cell>
          <table:table-cell table:formula="of:=IF(ISERROR(INDIRECT(CONCATENATE(TEXT([.$A27];0);&quot;.&quot;;ADDRESS([.$B$4];COLUMN()))));0;INDIRECT(CONCATENATE(TEXT([.$A27];0);&quot;.&quot;;ADDRESS([.$B$4];COLUMN()))))" office:value-type="float" office:value="8.60914242652155">
            <text:p>8.61</text:p>
          </table:table-cell>
          <table:table-cell table:formula="of:=IF(ISERROR(INDIRECT(CONCATENATE(TEXT([.$A27];0);&quot;.&quot;;ADDRESS([.$B$4];COLUMN()))));0;INDIRECT(CONCATENATE(TEXT([.$A27];0);&quot;.&quot;;ADDRESS([.$B$4];COLUMN()))))" office:value-type="float" office:value="22.383237654163">
            <text:p>22.38</text:p>
          </table:table-cell>
          <table:table-cell table:formula="of:=IF(ISERROR(INDIRECT(CONCATENATE(TEXT([.$A27];0);&quot;.&quot;;ADDRESS([.$B$4];COLUMN()))));0;INDIRECT(CONCATENATE(TEXT([.$A27];0);&quot;.&quot;;ADDRESS([.$B$4];COLUMN()))))" office:value-type="float" office:value="42.7890295266166">
            <text:p>42.79</text:p>
          </table:table-cell>
          <table:table-cell table:formula="of:=IF(ISERROR(INDIRECT(CONCATENATE(TEXT([.$A27];0);&quot;.&quot;;ADDRESS([.$B$4];COLUMN()))));0;INDIRECT(CONCATENATE(TEXT([.$A27];0);&quot;.&quot;;ADDRESS([.$B$4];COLUMN()))))" office:value-type="float" office:value="2.37737799203524">
            <text:p>2.38</text:p>
          </table:table-cell>
          <table:table-cell table:formula="of:=IF(ISERROR(INDIRECT(CONCATENATE(TEXT([.$A27];0);&quot;.&quot;;ADDRESS([.$B$4];COLUMN()))));0;INDIRECT(CONCATENATE(TEXT([.$A27];0);&quot;.&quot;;ADDRESS([.$B$4];COLUMN()))))" office:value-type="float" office:value="8.49762356665825">
            <text:p>8.5</text:p>
          </table:table-cell>
          <table:table-cell table:formula="of:=IF(ISERROR(INDIRECT(CONCATENATE(TEXT([.$A27];0);&quot;.&quot;;ADDRESS([.$B$4];COLUMN()))));0;INDIRECT(CONCATENATE(TEXT([.$A27];0);&quot;.&quot;;ADDRESS([.$B$4];COLUMN()))))" office:value-type="float" office:value="11.5421718173557">
            <text:p>11.54</text:p>
          </table:table-cell>
          <table:table-cell table:number-columns-repeated="220"/>
        </table:table-row>
        <table:table-row table:style-name="ro1">
          <table:table-cell table:formula="of:=IF([.A28]+1&gt;12;[.A28]+1-12;[.A28]+1)" office:value-type="float" office:value="10">
            <text:p>10</text:p>
          </table:table-cell>
          <table:table-cell/>
          <table:table-cell table:formula="of:=IF(ISERROR(INDIRECT(CONCATENATE(TEXT([.$A28];0);&quot;.&quot;;ADDRESS([.$B$4];COLUMN()))));0;INDIRECT(CONCATENATE(TEXT([.$A28];0);&quot;.&quot;;ADDRESS([.$B$4];COLUMN()))))" office:value-type="float" office:value="6.94399628587948">
            <text:p>6.94</text:p>
          </table:table-cell>
          <table:table-cell table:formula="of:=IF(ISERROR(INDIRECT(CONCATENATE(TEXT([.$A28];0);&quot;.&quot;;ADDRESS([.$B$4];COLUMN()))));0;INDIRECT(CONCATENATE(TEXT([.$A28];0);&quot;.&quot;;ADDRESS([.$B$4];COLUMN()))))" office:value-type="float" office:value="21.6283036050124">
            <text:p>21.63</text:p>
          </table:table-cell>
          <table:table-cell table:formula="of:=IF(ISERROR(INDIRECT(CONCATENATE(TEXT([.$A28];0);&quot;.&quot;;ADDRESS([.$B$4];COLUMN()))));0;INDIRECT(CONCATENATE(TEXT([.$A28];0);&quot;.&quot;;ADDRESS([.$B$4];COLUMN()))))" office:value-type="float" office:value="14.2861499454459">
            <text:p>14.29</text:p>
          </table:table-cell>
          <table:table-cell table:formula="of:=IF(ISERROR(INDIRECT(CONCATENATE(TEXT([.$A28];0);&quot;.&quot;;ADDRESS([.$B$4];COLUMN()))));0;INDIRECT(CONCATENATE(TEXT([.$A28];0);&quot;.&quot;;ADDRESS([.$B$4];COLUMN()))))" office:value-type="float" office:value="28.6211673039262">
            <text:p>28.62</text:p>
          </table:table-cell>
          <table:table-cell table:formula="of:=IF(ISERROR(INDIRECT(CONCATENATE(TEXT([.$A28];0);&quot;.&quot;;ADDRESS([.$B$4];COLUMN()))));0;INDIRECT(CONCATENATE(TEXT([.$A28];0);&quot;.&quot;;ADDRESS([.$B$4];COLUMN()))))" office:value-type="float" office:value="26.3725045098199">
            <text:p>26.37</text:p>
          </table:table-cell>
          <table:table-cell table:formula="of:=IF(ISERROR(INDIRECT(CONCATENATE(TEXT([.$A28];0);&quot;.&quot;;ADDRESS([.$B$4];COLUMN()))));0;INDIRECT(CONCATENATE(TEXT([.$A28];0);&quot;.&quot;;ADDRESS([.$B$4];COLUMN()))))" office:value-type="float" office:value="33.9789408007344">
            <text:p>33.98</text:p>
          </table:table-cell>
          <table:table-cell table:formula="of:=IF(ISERROR(INDIRECT(CONCATENATE(TEXT([.$A28];0);&quot;.&quot;;ADDRESS([.$B$4];COLUMN()))));0;INDIRECT(CONCATENATE(TEXT([.$A28];0);&quot;.&quot;;ADDRESS([.$B$4];COLUMN()))))" office:value-type="float" office:value="29.6575375381602">
            <text:p>29.66</text:p>
          </table:table-cell>
          <table:table-cell table:formula="of:=IF(ISERROR(INDIRECT(CONCATENATE(TEXT([.$A28];0);&quot;.&quot;;ADDRESS([.$B$4];COLUMN()))));0;INDIRECT(CONCATENATE(TEXT([.$A28];0);&quot;.&quot;;ADDRESS([.$B$4];COLUMN()))))" office:value-type="float" office:value="57.6119384238547">
            <text:p>57.61</text:p>
          </table:table-cell>
          <table:table-cell table:formula="of:=IF(ISERROR(INDIRECT(CONCATENATE(TEXT([.$A28];0);&quot;.&quot;;ADDRESS([.$B$4];COLUMN()))));0;INDIRECT(CONCATENATE(TEXT([.$A28];0);&quot;.&quot;;ADDRESS([.$B$4];COLUMN()))))" office:value-type="float" office:value="37.215068613468">
            <text:p>37.22</text:p>
          </table:table-cell>
          <table:table-cell table:formula="of:=IF(ISERROR(INDIRECT(CONCATENATE(TEXT([.$A28];0);&quot;.&quot;;ADDRESS([.$B$4];COLUMN()))));0;INDIRECT(CONCATENATE(TEXT([.$A28];0);&quot;.&quot;;ADDRESS([.$B$4];COLUMN()))))" office:value-type="float" office:value="38.2554621840968">
            <text:p>38.26</text:p>
          </table:table-cell>
          <table:table-cell table:formula="of:=IF(ISERROR(INDIRECT(CONCATENATE(TEXT([.$A28];0);&quot;.&quot;;ADDRESS([.$B$4];COLUMN()))));0;INDIRECT(CONCATENATE(TEXT([.$A28];0);&quot;.&quot;;ADDRESS([.$B$4];COLUMN()))))" office:value-type="float" office:value="36.1573328818044">
            <text:p>36.16</text:p>
          </table:table-cell>
          <table:table-cell table:formula="of:=IF(ISERROR(INDIRECT(CONCATENATE(TEXT([.$A28];0);&quot;.&quot;;ADDRESS([.$B$4];COLUMN()))));0;INDIRECT(CONCATENATE(TEXT([.$A28];0);&quot;.&quot;;ADDRESS([.$B$4];COLUMN()))))" office:value-type="float" office:value="8.60914242652155">
            <text:p>8.61</text:p>
          </table:table-cell>
          <table:table-cell table:formula="of:=IF(ISERROR(INDIRECT(CONCATENATE(TEXT([.$A28];0);&quot;.&quot;;ADDRESS([.$B$4];COLUMN()))));0;INDIRECT(CONCATENATE(TEXT([.$A28];0);&quot;.&quot;;ADDRESS([.$B$4];COLUMN()))))" office:value-type="float" office:value="22.383237654163">
            <text:p>22.38</text:p>
          </table:table-cell>
          <table:table-cell table:formula="of:=IF(ISERROR(INDIRECT(CONCATENATE(TEXT([.$A28];0);&quot;.&quot;;ADDRESS([.$B$4];COLUMN()))));0;INDIRECT(CONCATENATE(TEXT([.$A28];0);&quot;.&quot;;ADDRESS([.$B$4];COLUMN()))))" office:value-type="float" office:value="42.7890295266166">
            <text:p>42.79</text:p>
          </table:table-cell>
          <table:table-cell table:formula="of:=IF(ISERROR(INDIRECT(CONCATENATE(TEXT([.$A28];0);&quot;.&quot;;ADDRESS([.$B$4];COLUMN()))));0;INDIRECT(CONCATENATE(TEXT([.$A28];0);&quot;.&quot;;ADDRESS([.$B$4];COLUMN()))))" office:value-type="float" office:value="2.37737799203524">
            <text:p>2.38</text:p>
          </table:table-cell>
          <table:table-cell table:formula="of:=IF(ISERROR(INDIRECT(CONCATENATE(TEXT([.$A28];0);&quot;.&quot;;ADDRESS([.$B$4];COLUMN()))));0;INDIRECT(CONCATENATE(TEXT([.$A28];0);&quot;.&quot;;ADDRESS([.$B$4];COLUMN()))))" office:value-type="float" office:value="8.49762356665825">
            <text:p>8.5</text:p>
          </table:table-cell>
          <table:table-cell table:formula="of:=IF(ISERROR(INDIRECT(CONCATENATE(TEXT([.$A28];0);&quot;.&quot;;ADDRESS([.$B$4];COLUMN()))));0;INDIRECT(CONCATENATE(TEXT([.$A28];0);&quot;.&quot;;ADDRESS([.$B$4];COLUMN()))))" office:value-type="float" office:value="11.5421718173557">
            <text:p>11.54</text:p>
          </table:table-cell>
          <table:table-cell table:number-columns-repeated="220"/>
        </table:table-row>
        <table:table-row table:style-name="ro1">
          <table:table-cell table:formula="of:=IF([.A29]+1&gt;12;[.A29]+1-12;[.A29]+1)" office:value-type="float" office:value="11">
            <text:p>11</text:p>
          </table:table-cell>
          <table:table-cell/>
          <table:table-cell table:formula="of:=IF(ISERROR(INDIRECT(CONCATENATE(TEXT([.$A29];0);&quot;.&quot;;ADDRESS([.$B$4];COLUMN()))));0;INDIRECT(CONCATENATE(TEXT([.$A29];0);&quot;.&quot;;ADDRESS([.$B$4];COLUMN()))))" office:value-type="float" office:value="6.94399628587948">
            <text:p>6.94</text:p>
          </table:table-cell>
          <table:table-cell table:formula="of:=IF(ISERROR(INDIRECT(CONCATENATE(TEXT([.$A29];0);&quot;.&quot;;ADDRESS([.$B$4];COLUMN()))));0;INDIRECT(CONCATENATE(TEXT([.$A29];0);&quot;.&quot;;ADDRESS([.$B$4];COLUMN()))))" office:value-type="float" office:value="21.6283036050124">
            <text:p>21.63</text:p>
          </table:table-cell>
          <table:table-cell table:formula="of:=IF(ISERROR(INDIRECT(CONCATENATE(TEXT([.$A29];0);&quot;.&quot;;ADDRESS([.$B$4];COLUMN()))));0;INDIRECT(CONCATENATE(TEXT([.$A29];0);&quot;.&quot;;ADDRESS([.$B$4];COLUMN()))))" office:value-type="float" office:value="14.2861499454459">
            <text:p>14.29</text:p>
          </table:table-cell>
          <table:table-cell table:formula="of:=IF(ISERROR(INDIRECT(CONCATENATE(TEXT([.$A29];0);&quot;.&quot;;ADDRESS([.$B$4];COLUMN()))));0;INDIRECT(CONCATENATE(TEXT([.$A29];0);&quot;.&quot;;ADDRESS([.$B$4];COLUMN()))))" office:value-type="float" office:value="28.6211673039262">
            <text:p>28.62</text:p>
          </table:table-cell>
          <table:table-cell table:formula="of:=IF(ISERROR(INDIRECT(CONCATENATE(TEXT([.$A29];0);&quot;.&quot;;ADDRESS([.$B$4];COLUMN()))));0;INDIRECT(CONCATENATE(TEXT([.$A29];0);&quot;.&quot;;ADDRESS([.$B$4];COLUMN()))))" office:value-type="float" office:value="26.3725045098199">
            <text:p>26.37</text:p>
          </table:table-cell>
          <table:table-cell table:formula="of:=IF(ISERROR(INDIRECT(CONCATENATE(TEXT([.$A29];0);&quot;.&quot;;ADDRESS([.$B$4];COLUMN()))));0;INDIRECT(CONCATENATE(TEXT([.$A29];0);&quot;.&quot;;ADDRESS([.$B$4];COLUMN()))))" office:value-type="float" office:value="33.9789408007344">
            <text:p>33.98</text:p>
          </table:table-cell>
          <table:table-cell table:formula="of:=IF(ISERROR(INDIRECT(CONCATENATE(TEXT([.$A29];0);&quot;.&quot;;ADDRESS([.$B$4];COLUMN()))));0;INDIRECT(CONCATENATE(TEXT([.$A29];0);&quot;.&quot;;ADDRESS([.$B$4];COLUMN()))))" office:value-type="float" office:value="29.6575375381602">
            <text:p>29.66</text:p>
          </table:table-cell>
          <table:table-cell table:formula="of:=IF(ISERROR(INDIRECT(CONCATENATE(TEXT([.$A29];0);&quot;.&quot;;ADDRESS([.$B$4];COLUMN()))));0;INDIRECT(CONCATENATE(TEXT([.$A29];0);&quot;.&quot;;ADDRESS([.$B$4];COLUMN()))))" office:value-type="float" office:value="57.6119384238547">
            <text:p>57.61</text:p>
          </table:table-cell>
          <table:table-cell table:formula="of:=IF(ISERROR(INDIRECT(CONCATENATE(TEXT([.$A29];0);&quot;.&quot;;ADDRESS([.$B$4];COLUMN()))));0;INDIRECT(CONCATENATE(TEXT([.$A29];0);&quot;.&quot;;ADDRESS([.$B$4];COLUMN()))))" office:value-type="float" office:value="37.215068613468">
            <text:p>37.22</text:p>
          </table:table-cell>
          <table:table-cell table:formula="of:=IF(ISERROR(INDIRECT(CONCATENATE(TEXT([.$A29];0);&quot;.&quot;;ADDRESS([.$B$4];COLUMN()))));0;INDIRECT(CONCATENATE(TEXT([.$A29];0);&quot;.&quot;;ADDRESS([.$B$4];COLUMN()))))" office:value-type="float" office:value="38.2554621840968">
            <text:p>38.26</text:p>
          </table:table-cell>
          <table:table-cell table:formula="of:=IF(ISERROR(INDIRECT(CONCATENATE(TEXT([.$A29];0);&quot;.&quot;;ADDRESS([.$B$4];COLUMN()))));0;INDIRECT(CONCATENATE(TEXT([.$A29];0);&quot;.&quot;;ADDRESS([.$B$4];COLUMN()))))" office:value-type="float" office:value="36.1573328818044">
            <text:p>36.16</text:p>
          </table:table-cell>
          <table:table-cell table:formula="of:=IF(ISERROR(INDIRECT(CONCATENATE(TEXT([.$A29];0);&quot;.&quot;;ADDRESS([.$B$4];COLUMN()))));0;INDIRECT(CONCATENATE(TEXT([.$A29];0);&quot;.&quot;;ADDRESS([.$B$4];COLUMN()))))" office:value-type="float" office:value="8.60914242652155">
            <text:p>8.61</text:p>
          </table:table-cell>
          <table:table-cell table:formula="of:=IF(ISERROR(INDIRECT(CONCATENATE(TEXT([.$A29];0);&quot;.&quot;;ADDRESS([.$B$4];COLUMN()))));0;INDIRECT(CONCATENATE(TEXT([.$A29];0);&quot;.&quot;;ADDRESS([.$B$4];COLUMN()))))" office:value-type="float" office:value="22.383237654163">
            <text:p>22.38</text:p>
          </table:table-cell>
          <table:table-cell table:formula="of:=IF(ISERROR(INDIRECT(CONCATENATE(TEXT([.$A29];0);&quot;.&quot;;ADDRESS([.$B$4];COLUMN()))));0;INDIRECT(CONCATENATE(TEXT([.$A29];0);&quot;.&quot;;ADDRESS([.$B$4];COLUMN()))))" office:value-type="float" office:value="42.7890295266166">
            <text:p>42.79</text:p>
          </table:table-cell>
          <table:table-cell table:formula="of:=IF(ISERROR(INDIRECT(CONCATENATE(TEXT([.$A29];0);&quot;.&quot;;ADDRESS([.$B$4];COLUMN()))));0;INDIRECT(CONCATENATE(TEXT([.$A29];0);&quot;.&quot;;ADDRESS([.$B$4];COLUMN()))))" office:value-type="float" office:value="2.37737799203524">
            <text:p>2.38</text:p>
          </table:table-cell>
          <table:table-cell table:formula="of:=IF(ISERROR(INDIRECT(CONCATENATE(TEXT([.$A29];0);&quot;.&quot;;ADDRESS([.$B$4];COLUMN()))));0;INDIRECT(CONCATENATE(TEXT([.$A29];0);&quot;.&quot;;ADDRESS([.$B$4];COLUMN()))))" office:value-type="float" office:value="8.49762356665825">
            <text:p>8.5</text:p>
          </table:table-cell>
          <table:table-cell table:formula="of:=IF(ISERROR(INDIRECT(CONCATENATE(TEXT([.$A29];0);&quot;.&quot;;ADDRESS([.$B$4];COLUMN()))));0;INDIRECT(CONCATENATE(TEXT([.$A29];0);&quot;.&quot;;ADDRESS([.$B$4];COLUMN()))))" office:value-type="float" office:value="11.5421718173557">
            <text:p>11.54</text:p>
          </table:table-cell>
          <table:table-cell table:number-columns-repeated="220"/>
        </table:table-row>
        <table:table-row table:style-name="ro1">
          <table:table-cell table:formula="of:=IF([.A30]+1&gt;12;[.A30]+1-12;[.A30]+1)" office:value-type="float" office:value="12">
            <text:p>12</text:p>
          </table:table-cell>
          <table:table-cell/>
          <table:table-cell table:formula="of:=IF(ISERROR(INDIRECT(CONCATENATE(TEXT([.$A30];0);&quot;.&quot;;ADDRESS([.$B$4];COLUMN()))));0;INDIRECT(CONCATENATE(TEXT([.$A30];0);&quot;.&quot;;ADDRESS([.$B$4];COLUMN()))))" office:value-type="float" office:value="6.94399628587948">
            <text:p>6.94</text:p>
          </table:table-cell>
          <table:table-cell table:formula="of:=IF(ISERROR(INDIRECT(CONCATENATE(TEXT([.$A30];0);&quot;.&quot;;ADDRESS([.$B$4];COLUMN()))));0;INDIRECT(CONCATENATE(TEXT([.$A30];0);&quot;.&quot;;ADDRESS([.$B$4];COLUMN()))))" office:value-type="float" office:value="21.6283036050124">
            <text:p>21.63</text:p>
          </table:table-cell>
          <table:table-cell table:formula="of:=IF(ISERROR(INDIRECT(CONCATENATE(TEXT([.$A30];0);&quot;.&quot;;ADDRESS([.$B$4];COLUMN()))));0;INDIRECT(CONCATENATE(TEXT([.$A30];0);&quot;.&quot;;ADDRESS([.$B$4];COLUMN()))))" office:value-type="float" office:value="14.2861499454459">
            <text:p>14.29</text:p>
          </table:table-cell>
          <table:table-cell table:formula="of:=IF(ISERROR(INDIRECT(CONCATENATE(TEXT([.$A30];0);&quot;.&quot;;ADDRESS([.$B$4];COLUMN()))));0;INDIRECT(CONCATENATE(TEXT([.$A30];0);&quot;.&quot;;ADDRESS([.$B$4];COLUMN()))))" office:value-type="float" office:value="28.6211673039262">
            <text:p>28.62</text:p>
          </table:table-cell>
          <table:table-cell table:formula="of:=IF(ISERROR(INDIRECT(CONCATENATE(TEXT([.$A30];0);&quot;.&quot;;ADDRESS([.$B$4];COLUMN()))));0;INDIRECT(CONCATENATE(TEXT([.$A30];0);&quot;.&quot;;ADDRESS([.$B$4];COLUMN()))))" office:value-type="float" office:value="26.3725045098199">
            <text:p>26.37</text:p>
          </table:table-cell>
          <table:table-cell table:formula="of:=IF(ISERROR(INDIRECT(CONCATENATE(TEXT([.$A30];0);&quot;.&quot;;ADDRESS([.$B$4];COLUMN()))));0;INDIRECT(CONCATENATE(TEXT([.$A30];0);&quot;.&quot;;ADDRESS([.$B$4];COLUMN()))))" office:value-type="float" office:value="33.9789408007344">
            <text:p>33.98</text:p>
          </table:table-cell>
          <table:table-cell table:formula="of:=IF(ISERROR(INDIRECT(CONCATENATE(TEXT([.$A30];0);&quot;.&quot;;ADDRESS([.$B$4];COLUMN()))));0;INDIRECT(CONCATENATE(TEXT([.$A30];0);&quot;.&quot;;ADDRESS([.$B$4];COLUMN()))))" office:value-type="float" office:value="29.6575375381602">
            <text:p>29.66</text:p>
          </table:table-cell>
          <table:table-cell table:formula="of:=IF(ISERROR(INDIRECT(CONCATENATE(TEXT([.$A30];0);&quot;.&quot;;ADDRESS([.$B$4];COLUMN()))));0;INDIRECT(CONCATENATE(TEXT([.$A30];0);&quot;.&quot;;ADDRESS([.$B$4];COLUMN()))))" office:value-type="float" office:value="57.6119384238547">
            <text:p>57.61</text:p>
          </table:table-cell>
          <table:table-cell table:formula="of:=IF(ISERROR(INDIRECT(CONCATENATE(TEXT([.$A30];0);&quot;.&quot;;ADDRESS([.$B$4];COLUMN()))));0;INDIRECT(CONCATENATE(TEXT([.$A30];0);&quot;.&quot;;ADDRESS([.$B$4];COLUMN()))))" office:value-type="float" office:value="37.215068613468">
            <text:p>37.22</text:p>
          </table:table-cell>
          <table:table-cell table:formula="of:=IF(ISERROR(INDIRECT(CONCATENATE(TEXT([.$A30];0);&quot;.&quot;;ADDRESS([.$B$4];COLUMN()))));0;INDIRECT(CONCATENATE(TEXT([.$A30];0);&quot;.&quot;;ADDRESS([.$B$4];COLUMN()))))" office:value-type="float" office:value="38.2554621840968">
            <text:p>38.26</text:p>
          </table:table-cell>
          <table:table-cell table:formula="of:=IF(ISERROR(INDIRECT(CONCATENATE(TEXT([.$A30];0);&quot;.&quot;;ADDRESS([.$B$4];COLUMN()))));0;INDIRECT(CONCATENATE(TEXT([.$A30];0);&quot;.&quot;;ADDRESS([.$B$4];COLUMN()))))" office:value-type="float" office:value="36.1573328818044">
            <text:p>36.16</text:p>
          </table:table-cell>
          <table:table-cell table:formula="of:=IF(ISERROR(INDIRECT(CONCATENATE(TEXT([.$A30];0);&quot;.&quot;;ADDRESS([.$B$4];COLUMN()))));0;INDIRECT(CONCATENATE(TEXT([.$A30];0);&quot;.&quot;;ADDRESS([.$B$4];COLUMN()))))" office:value-type="float" office:value="8.60914242652155">
            <text:p>8.61</text:p>
          </table:table-cell>
          <table:table-cell table:formula="of:=IF(ISERROR(INDIRECT(CONCATENATE(TEXT([.$A30];0);&quot;.&quot;;ADDRESS([.$B$4];COLUMN()))));0;INDIRECT(CONCATENATE(TEXT([.$A30];0);&quot;.&quot;;ADDRESS([.$B$4];COLUMN()))))" office:value-type="float" office:value="22.383237654163">
            <text:p>22.38</text:p>
          </table:table-cell>
          <table:table-cell table:formula="of:=IF(ISERROR(INDIRECT(CONCATENATE(TEXT([.$A30];0);&quot;.&quot;;ADDRESS([.$B$4];COLUMN()))));0;INDIRECT(CONCATENATE(TEXT([.$A30];0);&quot;.&quot;;ADDRESS([.$B$4];COLUMN()))))" office:value-type="float" office:value="42.7890295266166">
            <text:p>42.79</text:p>
          </table:table-cell>
          <table:table-cell table:formula="of:=IF(ISERROR(INDIRECT(CONCATENATE(TEXT([.$A30];0);&quot;.&quot;;ADDRESS([.$B$4];COLUMN()))));0;INDIRECT(CONCATENATE(TEXT([.$A30];0);&quot;.&quot;;ADDRESS([.$B$4];COLUMN()))))" office:value-type="float" office:value="2.37737799203524">
            <text:p>2.38</text:p>
          </table:table-cell>
          <table:table-cell table:formula="of:=IF(ISERROR(INDIRECT(CONCATENATE(TEXT([.$A30];0);&quot;.&quot;;ADDRESS([.$B$4];COLUMN()))));0;INDIRECT(CONCATENATE(TEXT([.$A30];0);&quot;.&quot;;ADDRESS([.$B$4];COLUMN()))))" office:value-type="float" office:value="8.49762356665825">
            <text:p>8.5</text:p>
          </table:table-cell>
          <table:table-cell table:formula="of:=IF(ISERROR(INDIRECT(CONCATENATE(TEXT([.$A30];0);&quot;.&quot;;ADDRESS([.$B$4];COLUMN()))));0;INDIRECT(CONCATENATE(TEXT([.$A30];0);&quot;.&quot;;ADDRESS([.$B$4];COLUMN()))))" office:value-type="float" office:value="11.5421718173557">
            <text:p>11.54</text:p>
          </table:table-cell>
          <table:table-cell table:number-columns-repeated="220"/>
        </table:table-row>
        <table:table-row table:style-name="ro1">
          <table:table-cell table:formula="of:=IF([.A31]+1&gt;12;[.A31]+1-12;[.A31]+1)" office:value-type="float" office:value="1">
            <text:p>1</text:p>
          </table:table-cell>
          <table:table-cell/>
          <table:table-cell table:number-columns-repeated="237"/>
        </table:table-row>
        <table:table-row table:style-name="ro1" table:number-rows-repeated="65503">
          <table:table-cell table:number-columns-repeated="239"/>
        </table:table-row>
        <table:table-row table:style-name="ro1">
          <table:table-cell table:number-columns-repeated="239"/>
        </table:table-row>
      </table:table>
      <table:table table:name="12" table:style-name="ta1" table:print="false">
        <office:forms form:automatic-focus="false" form:apply-design-mode="false"/>
        <table:table-column table:style-name="co6" table:default-cell-style-name="Default"/>
        <table:table-column table:style-name="co7" table:number-columns-repeated="30" table:default-cell-style-name="ce5"/>
        <table:table-column table:style-name="co5" table:number-columns-repeated="220" table:default-cell-style-name="Default"/>
        <table:table-row table:style-name="ro1">
          <table:table-cell table:style-name="ce4" table:formula="of:=['11'.A1]+1" office:value-type="float" office:value="12">
            <text:p>12</text:p>
          </table:table-cell>
          <table:table-cell office:value-type="float" office:value="21.971843741803">
            <text:p>21.97</text:p>
          </table:table-cell>
          <table:table-cell office:value-type="float" office:value="6.94399628587948">
            <text:p>6.94</text:p>
          </table:table-cell>
          <table:table-cell office:value-type="float" office:value="21.6283036050124">
            <text:p>21.63</text:p>
          </table:table-cell>
          <table:table-cell office:value-type="float" office:value="14.2861499454459">
            <text:p>14.29</text:p>
          </table:table-cell>
          <table:table-cell office:value-type="float" office:value="28.6211673039262">
            <text:p>28.62</text:p>
          </table:table-cell>
          <table:table-cell office:value-type="float" office:value="26.3725045098199">
            <text:p>26.37</text:p>
          </table:table-cell>
          <table:table-cell office:value-type="float" office:value="33.9789408007344">
            <text:p>33.98</text:p>
          </table:table-cell>
          <table:table-cell office:value-type="float" office:value="29.6575375381602">
            <text:p>29.66</text:p>
          </table:table-cell>
          <table:table-cell office:value-type="float" office:value="57.6119384238547">
            <text:p>57.61</text:p>
          </table:table-cell>
          <table:table-cell office:value-type="float" office:value="37.215068613468">
            <text:p>37.22</text:p>
          </table:table-cell>
          <table:table-cell office:value-type="float" office:value="38.2554621840968">
            <text:p>38.26</text:p>
          </table:table-cell>
          <table:table-cell office:value-type="float" office:value="36.1573328818044">
            <text:p>36.16</text:p>
          </table:table-cell>
          <table:table-cell office:value-type="float" office:value="8.60914242652155">
            <text:p>8.61</text:p>
          </table:table-cell>
          <table:table-cell office:value-type="float" office:value="22.383237654163">
            <text:p>22.38</text:p>
          </table:table-cell>
          <table:table-cell office:value-type="float" office:value="42.7890295266166">
            <text:p>42.79</text:p>
          </table:table-cell>
          <table:table-cell office:value-type="float" office:value="2.37737799203524">
            <text:p>2.38</text:p>
          </table:table-cell>
          <table:table-cell office:value-type="float" office:value="8.49762356665825">
            <text:p>8.5</text:p>
          </table:table-cell>
          <table:table-cell office:value-type="float" office:value="11.5421718173557">
            <text:p>11.54</text:p>
          </table:table-cell>
          <table:table-cell office:value-type="float" office:value="22.7770417866803">
            <text:p>22.78</text:p>
          </table:table-cell>
          <table:table-cell office:value-type="float" office:value="3.27911772493408">
            <text:p>3.28</text:p>
          </table:table-cell>
          <table:table-cell office:value-type="float" office:value="2.69067902035183">
            <text:p>2.69</text:p>
          </table:table-cell>
          <table:table-cell office:value-type="float" office:value="3.47526395979483">
            <text:p>3.48</text:p>
          </table:table-cell>
          <table:table-cell office:value-type="float" office:value="4.41062339695021">
            <text:p>4.41</text:p>
          </table:table-cell>
          <table:table-cell office:value-type="float" office:value="2.53990452263945">
            <text:p>2.54</text:p>
          </table:table-cell>
          <table:table-cell office:value-type="float" office:value="3.47526395979483">
            <text:p>3.48</text:p>
          </table:table-cell>
          <table:table-cell office:value-type="float" office:value="13.8613640159689">
            <text:p>13.86</text:p>
          </table:table-cell>
          <table:table-cell office:value-type="float" office:value="14.6892606058428">
            <text:p>14.69</text:p>
          </table:table-cell>
          <table:table-cell office:value-type="float" office:value="69.5695084042019">
            <text:p>69.57</text:p>
          </table:table-cell>
          <table:table-cell office:value-type="float" office:value="37.9608629608667">
            <text:p>37.96</text:p>
          </table:table-cell>
          <table:table-cell table:style-name="ce6" table:formula="of:=['11'.AE1]" office:value-type="float" office:value="0">
            <text:p>0</text:p>
          </table:table-cell>
          <table:table-cell table:style-name="ce6" table:number-columns-repeated="4"/>
          <table:table-cell table:style-name="ce4" table:number-columns-repeated="216"/>
        </table:table-row>
        <table:table-row table:style-name="ro1" table:number-rows-repeated="65534">
          <table:table-cell table:number-columns-repeated="251"/>
        </table:table-row>
        <table:table-row table:style-name="ro1">
          <table:table-cell table:number-columns-repeated="251"/>
        </table:table-row>
      </table:table>
      <table:table table:name="11" table:style-name="ta1" table:print="false">
        <office:forms form:automatic-focus="false" form:apply-design-mode="false"/>
        <table:table-column table:style-name="co6" table:default-cell-style-name="Default"/>
        <table:table-column table:style-name="co7" table:number-columns-repeated="34" table:default-cell-style-name="ce5"/>
        <table:table-column table:style-name="co5" table:number-columns-repeated="216" table:default-cell-style-name="Default"/>
        <table:table-row table:style-name="ro1">
          <table:table-cell table:style-name="ce4" table:formula="of:=['10'.A1]+1" office:value-type="float" office:value="11">
            <text:p>11</text:p>
          </table:table-cell>
          <table:table-cell office:value-type="float" office:value="21.971843741803">
            <text:p>21.97</text:p>
          </table:table-cell>
          <table:table-cell office:value-type="float" office:value="6.94399628587948">
            <text:p>6.94</text:p>
          </table:table-cell>
          <table:table-cell office:value-type="float" office:value="21.6283036050124">
            <text:p>21.63</text:p>
          </table:table-cell>
          <table:table-cell office:value-type="float" office:value="14.2861499454459">
            <text:p>14.29</text:p>
          </table:table-cell>
          <table:table-cell office:value-type="float" office:value="28.6211673039262">
            <text:p>28.62</text:p>
          </table:table-cell>
          <table:table-cell office:value-type="float" office:value="26.3725045098199">
            <text:p>26.37</text:p>
          </table:table-cell>
          <table:table-cell office:value-type="float" office:value="33.9789408007344">
            <text:p>33.98</text:p>
          </table:table-cell>
          <table:table-cell office:value-type="float" office:value="29.6575375381602">
            <text:p>29.66</text:p>
          </table:table-cell>
          <table:table-cell office:value-type="float" office:value="57.6119384238547">
            <text:p>57.61</text:p>
          </table:table-cell>
          <table:table-cell office:value-type="float" office:value="37.215068613468">
            <text:p>37.22</text:p>
          </table:table-cell>
          <table:table-cell office:value-type="float" office:value="38.2554621840968">
            <text:p>38.26</text:p>
          </table:table-cell>
          <table:table-cell office:value-type="float" office:value="36.1573328818044">
            <text:p>36.16</text:p>
          </table:table-cell>
          <table:table-cell office:value-type="float" office:value="8.60914242652155">
            <text:p>8.61</text:p>
          </table:table-cell>
          <table:table-cell office:value-type="float" office:value="22.383237654163">
            <text:p>22.38</text:p>
          </table:table-cell>
          <table:table-cell office:value-type="float" office:value="42.7890295266166">
            <text:p>42.79</text:p>
          </table:table-cell>
          <table:table-cell office:value-type="float" office:value="2.37737799203524">
            <text:p>2.38</text:p>
          </table:table-cell>
          <table:table-cell office:value-type="float" office:value="8.49762356665825">
            <text:p>8.5</text:p>
          </table:table-cell>
          <table:table-cell office:value-type="float" office:value="11.5421718173557">
            <text:p>11.54</text:p>
          </table:table-cell>
          <table:table-cell office:value-type="float" office:value="22.7770417866803">
            <text:p>22.78</text:p>
          </table:table-cell>
          <table:table-cell office:value-type="float" office:value="3.27911772493408">
            <text:p>3.28</text:p>
          </table:table-cell>
          <table:table-cell office:value-type="float" office:value="2.69067902035183">
            <text:p>2.69</text:p>
          </table:table-cell>
          <table:table-cell office:value-type="float" office:value="3.47526395979483">
            <text:p>3.48</text:p>
          </table:table-cell>
          <table:table-cell office:value-type="float" office:value="4.41062339695021">
            <text:p>4.41</text:p>
          </table:table-cell>
          <table:table-cell office:value-type="float" office:value="2.53990452263945">
            <text:p>2.54</text:p>
          </table:table-cell>
          <table:table-cell office:value-type="float" office:value="3.47526395979483">
            <text:p>3.48</text:p>
          </table:table-cell>
          <table:table-cell office:value-type="float" office:value="13.8613640159689">
            <text:p>13.86</text:p>
          </table:table-cell>
          <table:table-cell office:value-type="float" office:value="14.6892606058428">
            <text:p>14.69</text:p>
          </table:table-cell>
          <table:table-cell office:value-type="float" office:value="69.5695084042019">
            <text:p>69.57</text:p>
          </table:table-cell>
          <table:table-cell office:value-type="float" office:value="37.9608629608667">
            <text:p>37.96</text:p>
          </table:table-cell>
          <table:table-cell table:style-name="ce6" table:formula="of:=['10'.AE1]" office:value-type="float" office:value="0">
            <text:p>0</text:p>
          </table:table-cell>
          <table:table-cell table:style-name="ce6" table:number-columns-repeated="4"/>
          <table:table-cell table:style-name="ce4" table:number-columns-repeated="216"/>
        </table:table-row>
        <table:table-row table:style-name="ro1">
          <table:table-cell table:number-columns-repeated="35"/>
          <table:table-cell table:style-name="ce5" table:number-columns-repeated="5"/>
          <table:table-cell table:number-columns-repeated="211"/>
        </table:table-row>
        <table:table-row table:style-name="ro1" table:number-rows-repeated="2">
          <table:table-cell table:number-columns-repeated="35"/>
          <table:table-cell table:style-name="ce5" table:number-columns-repeated="3"/>
          <table:table-cell table:number-columns-repeated="213"/>
        </table:table-row>
        <table:table-row table:style-name="ro1" table:number-rows-repeated="2">
          <table:table-cell/>
          <table:table-cell table:style-name="Default" table:number-columns-repeated="33"/>
          <table:table-cell/>
          <table:table-cell table:style-name="ce5" table:number-columns-repeated="3"/>
          <table:table-cell table:number-columns-repeated="213"/>
        </table:table-row>
        <table:table-row table:style-name="ro1" table:number-rows-repeated="65529">
          <table:table-cell table:number-columns-repeated="251"/>
        </table:table-row>
        <table:table-row table:style-name="ro1">
          <table:table-cell table:number-columns-repeated="251"/>
        </table:table-row>
      </table:table>
      <table:table table:name="10" table:style-name="ta1" table:print="false">
        <office:forms form:automatic-focus="false" form:apply-design-mode="false"/>
        <table:table-column table:style-name="co6" table:default-cell-style-name="Default"/>
        <table:table-column table:style-name="co7" table:number-columns-repeated="34" table:default-cell-style-name="ce5"/>
        <table:table-column table:style-name="co5" table:number-columns-repeated="216" table:default-cell-style-name="Default"/>
        <table:table-row table:style-name="ro1">
          <table:table-cell table:style-name="ce4" table:formula="of:=['9'.A1]+1" office:value-type="float" office:value="10">
            <text:p>10</text:p>
          </table:table-cell>
          <table:table-cell office:value-type="float" office:value="21.971843741803">
            <text:p>21.97</text:p>
          </table:table-cell>
          <table:table-cell office:value-type="float" office:value="6.94399628587948">
            <text:p>6.94</text:p>
          </table:table-cell>
          <table:table-cell office:value-type="float" office:value="21.6283036050124">
            <text:p>21.63</text:p>
          </table:table-cell>
          <table:table-cell office:value-type="float" office:value="14.2861499454459">
            <text:p>14.29</text:p>
          </table:table-cell>
          <table:table-cell office:value-type="float" office:value="28.6211673039262">
            <text:p>28.62</text:p>
          </table:table-cell>
          <table:table-cell office:value-type="float" office:value="26.3725045098199">
            <text:p>26.37</text:p>
          </table:table-cell>
          <table:table-cell office:value-type="float" office:value="33.9789408007344">
            <text:p>33.98</text:p>
          </table:table-cell>
          <table:table-cell office:value-type="float" office:value="29.6575375381602">
            <text:p>29.66</text:p>
          </table:table-cell>
          <table:table-cell office:value-type="float" office:value="57.6119384238547">
            <text:p>57.61</text:p>
          </table:table-cell>
          <table:table-cell office:value-type="float" office:value="37.215068613468">
            <text:p>37.22</text:p>
          </table:table-cell>
          <table:table-cell office:value-type="float" office:value="38.2554621840968">
            <text:p>38.26</text:p>
          </table:table-cell>
          <table:table-cell office:value-type="float" office:value="36.1573328818044">
            <text:p>36.16</text:p>
          </table:table-cell>
          <table:table-cell office:value-type="float" office:value="8.60914242652155">
            <text:p>8.61</text:p>
          </table:table-cell>
          <table:table-cell office:value-type="float" office:value="22.383237654163">
            <text:p>22.38</text:p>
          </table:table-cell>
          <table:table-cell office:value-type="float" office:value="42.7890295266166">
            <text:p>42.79</text:p>
          </table:table-cell>
          <table:table-cell office:value-type="float" office:value="2.37737799203524">
            <text:p>2.38</text:p>
          </table:table-cell>
          <table:table-cell office:value-type="float" office:value="8.49762356665825">
            <text:p>8.5</text:p>
          </table:table-cell>
          <table:table-cell office:value-type="float" office:value="11.5421718173557">
            <text:p>11.54</text:p>
          </table:table-cell>
          <table:table-cell office:value-type="float" office:value="22.7770417866803">
            <text:p>22.78</text:p>
          </table:table-cell>
          <table:table-cell office:value-type="float" office:value="3.27911772493408">
            <text:p>3.28</text:p>
          </table:table-cell>
          <table:table-cell office:value-type="float" office:value="2.69067902035183">
            <text:p>2.69</text:p>
          </table:table-cell>
          <table:table-cell office:value-type="float" office:value="3.47526395979483">
            <text:p>3.48</text:p>
          </table:table-cell>
          <table:table-cell office:value-type="float" office:value="4.41062339695021">
            <text:p>4.41</text:p>
          </table:table-cell>
          <table:table-cell office:value-type="float" office:value="2.53990452263945">
            <text:p>2.54</text:p>
          </table:table-cell>
          <table:table-cell office:value-type="float" office:value="3.47526395979483">
            <text:p>3.48</text:p>
          </table:table-cell>
          <table:table-cell office:value-type="float" office:value="13.8613640159689">
            <text:p>13.86</text:p>
          </table:table-cell>
          <table:table-cell office:value-type="float" office:value="14.6892606058428">
            <text:p>14.69</text:p>
          </table:table-cell>
          <table:table-cell office:value-type="float" office:value="69.5695084042019">
            <text:p>69.57</text:p>
          </table:table-cell>
          <table:table-cell office:value-type="float" office:value="37.9608629608667">
            <text:p>37.96</text:p>
          </table:table-cell>
          <table:table-cell table:style-name="ce6" table:formula="of:=['9'.AE1]" office:value-type="float" office:value="0">
            <text:p>0</text:p>
          </table:table-cell>
          <table:table-cell table:style-name="ce6" table:number-columns-repeated="4"/>
          <table:table-cell table:style-name="ce4" table:number-columns-repeated="216"/>
        </table:table-row>
        <table:table-row table:style-name="ro1">
          <table:table-cell table:number-columns-repeated="35"/>
          <table:table-cell table:style-name="ce5" table:number-columns-repeated="5"/>
          <table:table-cell table:number-columns-repeated="211"/>
        </table:table-row>
        <table:table-row table:style-name="ro1" table:number-rows-repeated="2">
          <table:table-cell table:number-columns-repeated="35"/>
          <table:table-cell table:style-name="ce5" table:number-columns-repeated="3"/>
          <table:table-cell table:number-columns-repeated="213"/>
        </table:table-row>
        <table:table-row table:style-name="ro1" table:number-rows-repeated="2">
          <table:table-cell/>
          <table:table-cell table:style-name="Default" table:number-columns-repeated="33"/>
          <table:table-cell/>
          <table:table-cell table:style-name="ce5" table:number-columns-repeated="3"/>
          <table:table-cell table:number-columns-repeated="213"/>
        </table:table-row>
        <table:table-row table:style-name="ro1" table:number-rows-repeated="65529">
          <table:table-cell table:number-columns-repeated="251"/>
        </table:table-row>
        <table:table-row table:style-name="ro1">
          <table:table-cell table:number-columns-repeated="251"/>
        </table:table-row>
      </table:table>
      <table:table table:name="9" table:style-name="ta1" table:print="false">
        <office:forms form:automatic-focus="false" form:apply-design-mode="false"/>
        <table:table-column table:style-name="co6" table:default-cell-style-name="Default"/>
        <table:table-column table:style-name="co7" table:number-columns-repeated="34" table:default-cell-style-name="ce5"/>
        <table:table-column table:style-name="co5" table:number-columns-repeated="216" table:default-cell-style-name="Default"/>
        <table:table-row table:style-name="ro1">
          <table:table-cell table:style-name="ce4" table:formula="of:=['8'.A1]+1" office:value-type="float" office:value="9">
            <text:p>9</text:p>
          </table:table-cell>
          <table:table-cell office:value-type="float" office:value="21.971843741803">
            <text:p>21.97</text:p>
          </table:table-cell>
          <table:table-cell office:value-type="float" office:value="6.94399628587948">
            <text:p>6.94</text:p>
          </table:table-cell>
          <table:table-cell office:value-type="float" office:value="21.6283036050124">
            <text:p>21.63</text:p>
          </table:table-cell>
          <table:table-cell office:value-type="float" office:value="14.2861499454459">
            <text:p>14.29</text:p>
          </table:table-cell>
          <table:table-cell office:value-type="float" office:value="28.6211673039262">
            <text:p>28.62</text:p>
          </table:table-cell>
          <table:table-cell office:value-type="float" office:value="26.3725045098199">
            <text:p>26.37</text:p>
          </table:table-cell>
          <table:table-cell office:value-type="float" office:value="33.9789408007344">
            <text:p>33.98</text:p>
          </table:table-cell>
          <table:table-cell office:value-type="float" office:value="29.6575375381602">
            <text:p>29.66</text:p>
          </table:table-cell>
          <table:table-cell office:value-type="float" office:value="57.6119384238547">
            <text:p>57.61</text:p>
          </table:table-cell>
          <table:table-cell office:value-type="float" office:value="37.215068613468">
            <text:p>37.22</text:p>
          </table:table-cell>
          <table:table-cell office:value-type="float" office:value="38.2554621840968">
            <text:p>38.26</text:p>
          </table:table-cell>
          <table:table-cell office:value-type="float" office:value="36.1573328818044">
            <text:p>36.16</text:p>
          </table:table-cell>
          <table:table-cell office:value-type="float" office:value="8.60914242652155">
            <text:p>8.61</text:p>
          </table:table-cell>
          <table:table-cell office:value-type="float" office:value="22.383237654163">
            <text:p>22.38</text:p>
          </table:table-cell>
          <table:table-cell office:value-type="float" office:value="42.7890295266166">
            <text:p>42.79</text:p>
          </table:table-cell>
          <table:table-cell office:value-type="float" office:value="2.37737799203524">
            <text:p>2.38</text:p>
          </table:table-cell>
          <table:table-cell office:value-type="float" office:value="8.49762356665825">
            <text:p>8.5</text:p>
          </table:table-cell>
          <table:table-cell office:value-type="float" office:value="11.5421718173557">
            <text:p>11.54</text:p>
          </table:table-cell>
          <table:table-cell office:value-type="float" office:value="22.7770417866803">
            <text:p>22.78</text:p>
          </table:table-cell>
          <table:table-cell office:value-type="float" office:value="3.27911772493408">
            <text:p>3.28</text:p>
          </table:table-cell>
          <table:table-cell office:value-type="float" office:value="2.69067902035183">
            <text:p>2.69</text:p>
          </table:table-cell>
          <table:table-cell office:value-type="float" office:value="3.47526395979483">
            <text:p>3.48</text:p>
          </table:table-cell>
          <table:table-cell office:value-type="float" office:value="4.41062339695021">
            <text:p>4.41</text:p>
          </table:table-cell>
          <table:table-cell office:value-type="float" office:value="2.53990452263945">
            <text:p>2.54</text:p>
          </table:table-cell>
          <table:table-cell office:value-type="float" office:value="3.47526395979483">
            <text:p>3.48</text:p>
          </table:table-cell>
          <table:table-cell office:value-type="float" office:value="13.8613640159689">
            <text:p>13.86</text:p>
          </table:table-cell>
          <table:table-cell office:value-type="float" office:value="14.6892606058428">
            <text:p>14.69</text:p>
          </table:table-cell>
          <table:table-cell office:value-type="float" office:value="69.5695084042019">
            <text:p>69.57</text:p>
          </table:table-cell>
          <table:table-cell office:value-type="float" office:value="37.9608629608667">
            <text:p>37.96</text:p>
          </table:table-cell>
          <table:table-cell table:style-name="ce6" table:formula="of:=['8'.AE1]" office:value-type="float" office:value="0">
            <text:p>0</text:p>
          </table:table-cell>
          <table:table-cell table:style-name="ce6" table:number-columns-repeated="4"/>
          <table:table-cell table:style-name="ce4" table:number-columns-repeated="216"/>
        </table:table-row>
        <table:table-row table:style-name="ro1">
          <table:table-cell table:number-columns-repeated="35"/>
          <table:table-cell table:style-name="ce5" table:number-columns-repeated="5"/>
          <table:table-cell table:number-columns-repeated="211"/>
        </table:table-row>
        <table:table-row table:style-name="ro1" table:number-rows-repeated="2">
          <table:table-cell table:number-columns-repeated="35"/>
          <table:table-cell table:style-name="ce5" table:number-columns-repeated="3"/>
          <table:table-cell table:number-columns-repeated="213"/>
        </table:table-row>
        <table:table-row table:style-name="ro1" table:number-rows-repeated="2">
          <table:table-cell/>
          <table:table-cell table:style-name="Default" table:number-columns-repeated="33"/>
          <table:table-cell/>
          <table:table-cell table:style-name="ce5" table:number-columns-repeated="3"/>
          <table:table-cell table:number-columns-repeated="213"/>
        </table:table-row>
        <table:table-row table:style-name="ro1" table:number-rows-repeated="65529">
          <table:table-cell table:number-columns-repeated="251"/>
        </table:table-row>
        <table:table-row table:style-name="ro1">
          <table:table-cell table:number-columns-repeated="251"/>
        </table:table-row>
      </table:table>
      <table:table table:name="8" table:style-name="ta1" table:print="false">
        <office:forms form:automatic-focus="false" form:apply-design-mode="false"/>
        <table:table-column table:style-name="co6" table:default-cell-style-name="Default"/>
        <table:table-column table:style-name="co7" table:number-columns-repeated="34" table:default-cell-style-name="ce5"/>
        <table:table-column table:style-name="co5" table:number-columns-repeated="216" table:default-cell-style-name="Default"/>
        <table:table-row table:style-name="ro1">
          <table:table-cell table:style-name="ce4" table:formula="of:=['7'.A1]+1" office:value-type="float" office:value="8">
            <text:p>8</text:p>
          </table:table-cell>
          <table:table-cell office:value-type="float" office:value="21.971843741803">
            <text:p>21.97</text:p>
          </table:table-cell>
          <table:table-cell office:value-type="float" office:value="6.94399628587948">
            <text:p>6.94</text:p>
          </table:table-cell>
          <table:table-cell office:value-type="float" office:value="21.6283036050124">
            <text:p>21.63</text:p>
          </table:table-cell>
          <table:table-cell office:value-type="float" office:value="14.2861499454459">
            <text:p>14.29</text:p>
          </table:table-cell>
          <table:table-cell office:value-type="float" office:value="28.6211673039262">
            <text:p>28.62</text:p>
          </table:table-cell>
          <table:table-cell office:value-type="float" office:value="26.3725045098199">
            <text:p>26.37</text:p>
          </table:table-cell>
          <table:table-cell office:value-type="float" office:value="33.9789408007344">
            <text:p>33.98</text:p>
          </table:table-cell>
          <table:table-cell office:value-type="float" office:value="29.6575375381602">
            <text:p>29.66</text:p>
          </table:table-cell>
          <table:table-cell office:value-type="float" office:value="57.6119384238547">
            <text:p>57.61</text:p>
          </table:table-cell>
          <table:table-cell office:value-type="float" office:value="37.215068613468">
            <text:p>37.22</text:p>
          </table:table-cell>
          <table:table-cell office:value-type="float" office:value="38.2554621840968">
            <text:p>38.26</text:p>
          </table:table-cell>
          <table:table-cell office:value-type="float" office:value="36.1573328818044">
            <text:p>36.16</text:p>
          </table:table-cell>
          <table:table-cell office:value-type="float" office:value="8.60914242652155">
            <text:p>8.61</text:p>
          </table:table-cell>
          <table:table-cell office:value-type="float" office:value="22.383237654163">
            <text:p>22.38</text:p>
          </table:table-cell>
          <table:table-cell office:value-type="float" office:value="42.7890295266166">
            <text:p>42.79</text:p>
          </table:table-cell>
          <table:table-cell office:value-type="float" office:value="2.37737799203524">
            <text:p>2.38</text:p>
          </table:table-cell>
          <table:table-cell office:value-type="float" office:value="8.49762356665825">
            <text:p>8.5</text:p>
          </table:table-cell>
          <table:table-cell office:value-type="float" office:value="11.5421718173557">
            <text:p>11.54</text:p>
          </table:table-cell>
          <table:table-cell office:value-type="float" office:value="22.7770417866803">
            <text:p>22.78</text:p>
          </table:table-cell>
          <table:table-cell office:value-type="float" office:value="3.27911772493408">
            <text:p>3.28</text:p>
          </table:table-cell>
          <table:table-cell office:value-type="float" office:value="2.69067902035183">
            <text:p>2.69</text:p>
          </table:table-cell>
          <table:table-cell office:value-type="float" office:value="3.47526395979483">
            <text:p>3.48</text:p>
          </table:table-cell>
          <table:table-cell office:value-type="float" office:value="4.41062339695021">
            <text:p>4.41</text:p>
          </table:table-cell>
          <table:table-cell office:value-type="float" office:value="2.53990452263945">
            <text:p>2.54</text:p>
          </table:table-cell>
          <table:table-cell office:value-type="float" office:value="3.47526395979483">
            <text:p>3.48</text:p>
          </table:table-cell>
          <table:table-cell office:value-type="float" office:value="13.8613640159689">
            <text:p>13.86</text:p>
          </table:table-cell>
          <table:table-cell office:value-type="float" office:value="14.6892606058428">
            <text:p>14.69</text:p>
          </table:table-cell>
          <table:table-cell office:value-type="float" office:value="69.5695084042019">
            <text:p>69.57</text:p>
          </table:table-cell>
          <table:table-cell office:value-type="float" office:value="37.9608629608667">
            <text:p>37.96</text:p>
          </table:table-cell>
          <table:table-cell table:style-name="ce6" table:formula="of:=['7'.AE1]" office:value-type="float" office:value="0">
            <text:p>0</text:p>
          </table:table-cell>
          <table:table-cell table:style-name="ce6" table:number-columns-repeated="4"/>
          <table:table-cell table:style-name="ce4" table:number-columns-repeated="216"/>
        </table:table-row>
        <table:table-row table:style-name="ro1">
          <table:table-cell table:number-columns-repeated="35"/>
          <table:table-cell table:style-name="ce5" table:number-columns-repeated="5"/>
          <table:table-cell table:number-columns-repeated="211"/>
        </table:table-row>
        <table:table-row table:style-name="ro1" table:number-rows-repeated="2">
          <table:table-cell table:number-columns-repeated="35"/>
          <table:table-cell table:style-name="ce5" table:number-columns-repeated="3"/>
          <table:table-cell table:number-columns-repeated="213"/>
        </table:table-row>
        <table:table-row table:style-name="ro1" table:number-rows-repeated="2">
          <table:table-cell/>
          <table:table-cell table:style-name="Default" table:number-columns-repeated="33"/>
          <table:table-cell/>
          <table:table-cell table:style-name="ce5" table:number-columns-repeated="3"/>
          <table:table-cell table:number-columns-repeated="213"/>
        </table:table-row>
        <table:table-row table:style-name="ro1" table:number-rows-repeated="65529">
          <table:table-cell table:number-columns-repeated="251"/>
        </table:table-row>
        <table:table-row table:style-name="ro1">
          <table:table-cell table:number-columns-repeated="251"/>
        </table:table-row>
      </table:table>
      <table:table table:name="7" table:style-name="ta1" table:print="false">
        <office:forms form:automatic-focus="false" form:apply-design-mode="false"/>
        <table:table-column table:style-name="co6" table:default-cell-style-name="Default"/>
        <table:table-column table:style-name="co7" table:number-columns-repeated="34" table:default-cell-style-name="ce5"/>
        <table:table-column table:style-name="co5" table:number-columns-repeated="216" table:default-cell-style-name="Default"/>
        <table:table-row table:style-name="ro1">
          <table:table-cell table:style-name="ce4" table:formula="of:=['6'.A1]+1" office:value-type="float" office:value="7">
            <text:p>7</text:p>
          </table:table-cell>
          <table:table-cell office:value-type="float" office:value="21.971843741803">
            <text:p>21.97</text:p>
          </table:table-cell>
          <table:table-cell office:value-type="float" office:value="6.94399628587948">
            <text:p>6.94</text:p>
          </table:table-cell>
          <table:table-cell office:value-type="float" office:value="21.6283036050124">
            <text:p>21.63</text:p>
          </table:table-cell>
          <table:table-cell office:value-type="float" office:value="14.2861499454459">
            <text:p>14.29</text:p>
          </table:table-cell>
          <table:table-cell office:value-type="float" office:value="28.6211673039262">
            <text:p>28.62</text:p>
          </table:table-cell>
          <table:table-cell office:value-type="float" office:value="26.3725045098199">
            <text:p>26.37</text:p>
          </table:table-cell>
          <table:table-cell office:value-type="float" office:value="33.9789408007344">
            <text:p>33.98</text:p>
          </table:table-cell>
          <table:table-cell office:value-type="float" office:value="29.6575375381602">
            <text:p>29.66</text:p>
          </table:table-cell>
          <table:table-cell office:value-type="float" office:value="57.6119384238547">
            <text:p>57.61</text:p>
          </table:table-cell>
          <table:table-cell office:value-type="float" office:value="37.215068613468">
            <text:p>37.22</text:p>
          </table:table-cell>
          <table:table-cell office:value-type="float" office:value="38.2554621840968">
            <text:p>38.26</text:p>
          </table:table-cell>
          <table:table-cell office:value-type="float" office:value="36.1573328818044">
            <text:p>36.16</text:p>
          </table:table-cell>
          <table:table-cell office:value-type="float" office:value="8.60914242652155">
            <text:p>8.61</text:p>
          </table:table-cell>
          <table:table-cell office:value-type="float" office:value="22.383237654163">
            <text:p>22.38</text:p>
          </table:table-cell>
          <table:table-cell office:value-type="float" office:value="42.7890295266166">
            <text:p>42.79</text:p>
          </table:table-cell>
          <table:table-cell office:value-type="float" office:value="2.37737799203524">
            <text:p>2.38</text:p>
          </table:table-cell>
          <table:table-cell office:value-type="float" office:value="8.49762356665825">
            <text:p>8.5</text:p>
          </table:table-cell>
          <table:table-cell office:value-type="float" office:value="11.5421718173557">
            <text:p>11.54</text:p>
          </table:table-cell>
          <table:table-cell office:value-type="float" office:value="22.7770417866803">
            <text:p>22.78</text:p>
          </table:table-cell>
          <table:table-cell office:value-type="float" office:value="3.27911772493408">
            <text:p>3.28</text:p>
          </table:table-cell>
          <table:table-cell office:value-type="float" office:value="2.69067902035183">
            <text:p>2.69</text:p>
          </table:table-cell>
          <table:table-cell office:value-type="float" office:value="3.47526395979483">
            <text:p>3.48</text:p>
          </table:table-cell>
          <table:table-cell office:value-type="float" office:value="4.41062339695021">
            <text:p>4.41</text:p>
          </table:table-cell>
          <table:table-cell office:value-type="float" office:value="2.53990452263945">
            <text:p>2.54</text:p>
          </table:table-cell>
          <table:table-cell office:value-type="float" office:value="3.47526395979483">
            <text:p>3.48</text:p>
          </table:table-cell>
          <table:table-cell office:value-type="float" office:value="13.8613640159689">
            <text:p>13.86</text:p>
          </table:table-cell>
          <table:table-cell office:value-type="float" office:value="14.6892606058428">
            <text:p>14.69</text:p>
          </table:table-cell>
          <table:table-cell office:value-type="float" office:value="69.5695084042019">
            <text:p>69.57</text:p>
          </table:table-cell>
          <table:table-cell office:value-type="float" office:value="37.9608629608667">
            <text:p>37.96</text:p>
          </table:table-cell>
          <table:table-cell table:style-name="ce6" table:formula="of:=['6'.AE1]" office:value-type="float" office:value="0">
            <text:p>0</text:p>
          </table:table-cell>
          <table:table-cell table:style-name="ce6" table:number-columns-repeated="4"/>
          <table:table-cell table:style-name="ce4" table:number-columns-repeated="216"/>
        </table:table-row>
        <table:table-row table:style-name="ro1">
          <table:table-cell table:number-columns-repeated="35"/>
          <table:table-cell table:style-name="ce5" table:number-columns-repeated="5"/>
          <table:table-cell table:number-columns-repeated="211"/>
        </table:table-row>
        <table:table-row table:style-name="ro1" table:number-rows-repeated="2">
          <table:table-cell table:number-columns-repeated="35"/>
          <table:table-cell table:style-name="ce5" table:number-columns-repeated="3"/>
          <table:table-cell table:number-columns-repeated="213"/>
        </table:table-row>
        <table:table-row table:style-name="ro1" table:number-rows-repeated="2">
          <table:table-cell/>
          <table:table-cell table:style-name="Default" table:number-columns-repeated="33"/>
          <table:table-cell/>
          <table:table-cell table:style-name="ce5" table:number-columns-repeated="3"/>
          <table:table-cell table:number-columns-repeated="213"/>
        </table:table-row>
        <table:table-row table:style-name="ro1" table:number-rows-repeated="65529">
          <table:table-cell table:number-columns-repeated="251"/>
        </table:table-row>
        <table:table-row table:style-name="ro1">
          <table:table-cell table:number-columns-repeated="251"/>
        </table:table-row>
      </table:table>
      <table:table table:name="6" table:style-name="ta1" table:print="false">
        <office:forms form:automatic-focus="false" form:apply-design-mode="false"/>
        <table:table-column table:style-name="co6" table:default-cell-style-name="Default"/>
        <table:table-column table:style-name="co7" table:number-columns-repeated="34" table:default-cell-style-name="ce5"/>
        <table:table-column table:style-name="co5" table:number-columns-repeated="216" table:default-cell-style-name="Default"/>
        <table:table-row table:style-name="ro1">
          <table:table-cell table:style-name="ce4" table:formula="of:=['5'.A1]+1" office:value-type="float" office:value="6">
            <text:p>6</text:p>
          </table:table-cell>
          <table:table-cell office:value-type="float" office:value="21.971843741803">
            <text:p>21.97</text:p>
          </table:table-cell>
          <table:table-cell office:value-type="float" office:value="6.94399628587948">
            <text:p>6.94</text:p>
          </table:table-cell>
          <table:table-cell office:value-type="float" office:value="21.6283036050124">
            <text:p>21.63</text:p>
          </table:table-cell>
          <table:table-cell office:value-type="float" office:value="14.2861499454459">
            <text:p>14.29</text:p>
          </table:table-cell>
          <table:table-cell office:value-type="float" office:value="28.6211673039262">
            <text:p>28.62</text:p>
          </table:table-cell>
          <table:table-cell office:value-type="float" office:value="26.3725045098199">
            <text:p>26.37</text:p>
          </table:table-cell>
          <table:table-cell office:value-type="float" office:value="33.9789408007344">
            <text:p>33.98</text:p>
          </table:table-cell>
          <table:table-cell office:value-type="float" office:value="29.6575375381602">
            <text:p>29.66</text:p>
          </table:table-cell>
          <table:table-cell office:value-type="float" office:value="57.6119384238547">
            <text:p>57.61</text:p>
          </table:table-cell>
          <table:table-cell office:value-type="float" office:value="37.215068613468">
            <text:p>37.22</text:p>
          </table:table-cell>
          <table:table-cell office:value-type="float" office:value="38.2554621840968">
            <text:p>38.26</text:p>
          </table:table-cell>
          <table:table-cell office:value-type="float" office:value="36.1573328818044">
            <text:p>36.16</text:p>
          </table:table-cell>
          <table:table-cell office:value-type="float" office:value="8.60914242652155">
            <text:p>8.61</text:p>
          </table:table-cell>
          <table:table-cell office:value-type="float" office:value="22.383237654163">
            <text:p>22.38</text:p>
          </table:table-cell>
          <table:table-cell office:value-type="float" office:value="42.7890295266166">
            <text:p>42.79</text:p>
          </table:table-cell>
          <table:table-cell office:value-type="float" office:value="2.37737799203524">
            <text:p>2.38</text:p>
          </table:table-cell>
          <table:table-cell office:value-type="float" office:value="8.49762356665825">
            <text:p>8.5</text:p>
          </table:table-cell>
          <table:table-cell office:value-type="float" office:value="11.5421718173557">
            <text:p>11.54</text:p>
          </table:table-cell>
          <table:table-cell office:value-type="float" office:value="22.7770417866803">
            <text:p>22.78</text:p>
          </table:table-cell>
          <table:table-cell office:value-type="float" office:value="3.27911772493408">
            <text:p>3.28</text:p>
          </table:table-cell>
          <table:table-cell office:value-type="float" office:value="2.69067902035183">
            <text:p>2.69</text:p>
          </table:table-cell>
          <table:table-cell office:value-type="float" office:value="3.47526395979483">
            <text:p>3.48</text:p>
          </table:table-cell>
          <table:table-cell office:value-type="float" office:value="4.41062339695021">
            <text:p>4.41</text:p>
          </table:table-cell>
          <table:table-cell office:value-type="float" office:value="2.53990452263945">
            <text:p>2.54</text:p>
          </table:table-cell>
          <table:table-cell office:value-type="float" office:value="3.47526395979483">
            <text:p>3.48</text:p>
          </table:table-cell>
          <table:table-cell office:value-type="float" office:value="13.8613640159689">
            <text:p>13.86</text:p>
          </table:table-cell>
          <table:table-cell office:value-type="float" office:value="14.6892606058428">
            <text:p>14.69</text:p>
          </table:table-cell>
          <table:table-cell office:value-type="float" office:value="69.5695084042019">
            <text:p>69.57</text:p>
          </table:table-cell>
          <table:table-cell office:value-type="float" office:value="37.9608629608667">
            <text:p>37.96</text:p>
          </table:table-cell>
          <table:table-cell table:style-name="ce6" table:formula="of:=['5'.AE1]" office:value-type="float" office:value="0">
            <text:p>0</text:p>
          </table:table-cell>
          <table:table-cell table:style-name="ce6" table:number-columns-repeated="4"/>
          <table:table-cell table:style-name="ce4" table:number-columns-repeated="216"/>
        </table:table-row>
        <table:table-row table:style-name="ro1">
          <table:table-cell table:number-columns-repeated="35"/>
          <table:table-cell table:style-name="ce5" table:number-columns-repeated="5"/>
          <table:table-cell table:number-columns-repeated="211"/>
        </table:table-row>
        <table:table-row table:style-name="ro1" table:number-rows-repeated="2">
          <table:table-cell table:number-columns-repeated="35"/>
          <table:table-cell table:style-name="ce5" table:number-columns-repeated="3"/>
          <table:table-cell table:number-columns-repeated="213"/>
        </table:table-row>
        <table:table-row table:style-name="ro1" table:number-rows-repeated="2">
          <table:table-cell/>
          <table:table-cell table:style-name="Default" table:number-columns-repeated="33"/>
          <table:table-cell/>
          <table:table-cell table:style-name="ce5" table:number-columns-repeated="3"/>
          <table:table-cell table:number-columns-repeated="213"/>
        </table:table-row>
        <table:table-row table:style-name="ro1" table:number-rows-repeated="65529">
          <table:table-cell table:number-columns-repeated="251"/>
        </table:table-row>
        <table:table-row table:style-name="ro1">
          <table:table-cell table:number-columns-repeated="251"/>
        </table:table-row>
      </table:table>
      <table:table table:name="5" table:style-name="ta1" table:print="false">
        <office:forms form:automatic-focus="false" form:apply-design-mode="false"/>
        <table:table-column table:style-name="co6" table:default-cell-style-name="Default"/>
        <table:table-column table:style-name="co7" table:number-columns-repeated="34" table:default-cell-style-name="ce5"/>
        <table:table-column table:style-name="co5" table:number-columns-repeated="216" table:default-cell-style-name="Default"/>
        <table:table-row table:style-name="ro1">
          <table:table-cell table:style-name="ce4" table:formula="of:=['4'.A1]+1" office:value-type="float" office:value="5">
            <text:p>5</text:p>
          </table:table-cell>
          <table:table-cell office:value-type="float" office:value="21.971843741803">
            <text:p>21.97</text:p>
          </table:table-cell>
          <table:table-cell office:value-type="float" office:value="6.94399628587948">
            <text:p>6.94</text:p>
          </table:table-cell>
          <table:table-cell office:value-type="float" office:value="21.6283036050124">
            <text:p>21.63</text:p>
          </table:table-cell>
          <table:table-cell office:value-type="float" office:value="14.2861499454459">
            <text:p>14.29</text:p>
          </table:table-cell>
          <table:table-cell office:value-type="float" office:value="28.6211673039262">
            <text:p>28.62</text:p>
          </table:table-cell>
          <table:table-cell office:value-type="float" office:value="26.3725045098199">
            <text:p>26.37</text:p>
          </table:table-cell>
          <table:table-cell office:value-type="float" office:value="33.9789408007344">
            <text:p>33.98</text:p>
          </table:table-cell>
          <table:table-cell office:value-type="float" office:value="29.6575375381602">
            <text:p>29.66</text:p>
          </table:table-cell>
          <table:table-cell office:value-type="float" office:value="57.6119384238547">
            <text:p>57.61</text:p>
          </table:table-cell>
          <table:table-cell office:value-type="float" office:value="37.215068613468">
            <text:p>37.22</text:p>
          </table:table-cell>
          <table:table-cell office:value-type="float" office:value="38.2554621840968">
            <text:p>38.26</text:p>
          </table:table-cell>
          <table:table-cell office:value-type="float" office:value="36.1573328818044">
            <text:p>36.16</text:p>
          </table:table-cell>
          <table:table-cell office:value-type="float" office:value="8.60914242652155">
            <text:p>8.61</text:p>
          </table:table-cell>
          <table:table-cell office:value-type="float" office:value="22.383237654163">
            <text:p>22.38</text:p>
          </table:table-cell>
          <table:table-cell office:value-type="float" office:value="42.7890295266166">
            <text:p>42.79</text:p>
          </table:table-cell>
          <table:table-cell office:value-type="float" office:value="2.37737799203524">
            <text:p>2.38</text:p>
          </table:table-cell>
          <table:table-cell office:value-type="float" office:value="8.49762356665825">
            <text:p>8.5</text:p>
          </table:table-cell>
          <table:table-cell office:value-type="float" office:value="11.5421718173557">
            <text:p>11.54</text:p>
          </table:table-cell>
          <table:table-cell office:value-type="float" office:value="22.7770417866803">
            <text:p>22.78</text:p>
          </table:table-cell>
          <table:table-cell office:value-type="float" office:value="3.27911772493408">
            <text:p>3.28</text:p>
          </table:table-cell>
          <table:table-cell office:value-type="float" office:value="2.69067902035183">
            <text:p>2.69</text:p>
          </table:table-cell>
          <table:table-cell office:value-type="float" office:value="3.47526395979483">
            <text:p>3.48</text:p>
          </table:table-cell>
          <table:table-cell office:value-type="float" office:value="4.41062339695021">
            <text:p>4.41</text:p>
          </table:table-cell>
          <table:table-cell office:value-type="float" office:value="2.53990452263945">
            <text:p>2.54</text:p>
          </table:table-cell>
          <table:table-cell office:value-type="float" office:value="3.47526395979483">
            <text:p>3.48</text:p>
          </table:table-cell>
          <table:table-cell office:value-type="float" office:value="13.8613640159689">
            <text:p>13.86</text:p>
          </table:table-cell>
          <table:table-cell office:value-type="float" office:value="14.6892606058428">
            <text:p>14.69</text:p>
          </table:table-cell>
          <table:table-cell office:value-type="float" office:value="69.5695084042019">
            <text:p>69.57</text:p>
          </table:table-cell>
          <table:table-cell office:value-type="float" office:value="37.9608629608667">
            <text:p>37.96</text:p>
          </table:table-cell>
          <table:table-cell table:style-name="ce6" table:formula="of:=['4'.AE1]" office:value-type="float" office:value="0">
            <text:p>0</text:p>
          </table:table-cell>
          <table:table-cell table:style-name="ce6" table:number-columns-repeated="4"/>
          <table:table-cell table:style-name="ce4" table:number-columns-repeated="216"/>
        </table:table-row>
        <table:table-row table:style-name="ro1">
          <table:table-cell table:number-columns-repeated="35"/>
          <table:table-cell table:style-name="ce5" table:number-columns-repeated="5"/>
          <table:table-cell table:number-columns-repeated="211"/>
        </table:table-row>
        <table:table-row table:style-name="ro1">
          <table:table-cell table:number-columns-repeated="2"/>
          <table:table-cell table:number-columns-repeated="17"/>
          <table:table-cell table:number-columns-repeated="16"/>
          <table:table-cell table:style-name="ce5" table:number-columns-repeated="3"/>
          <table:table-cell table:number-columns-repeated="213"/>
        </table:table-row>
        <table:table-row table:style-name="ro1">
          <table:table-cell table:number-columns-repeated="35"/>
          <table:table-cell table:style-name="ce5" table:number-columns-repeated="3"/>
          <table:table-cell table:number-columns-repeated="213"/>
        </table:table-row>
        <table:table-row table:style-name="ro1" table:number-rows-repeated="2">
          <table:table-cell/>
          <table:table-cell table:style-name="Default" table:number-columns-repeated="33"/>
          <table:table-cell/>
          <table:table-cell table:style-name="ce5" table:number-columns-repeated="3"/>
          <table:table-cell table:number-columns-repeated="213"/>
        </table:table-row>
        <table:table-row table:style-name="ro1" table:number-rows-repeated="65529">
          <table:table-cell table:number-columns-repeated="251"/>
        </table:table-row>
        <table:table-row table:style-name="ro1">
          <table:table-cell table:number-columns-repeated="251"/>
        </table:table-row>
      </table:table>
      <table:table table:name="4" table:style-name="ta1" table:print="false">
        <office:forms form:automatic-focus="false" form:apply-design-mode="false"/>
        <table:table-column table:style-name="co6" table:default-cell-style-name="Default"/>
        <table:table-column table:style-name="co7" table:number-columns-repeated="34" table:default-cell-style-name="ce5"/>
        <table:table-column table:style-name="co5" table:number-columns-repeated="216" table:default-cell-style-name="Default"/>
        <table:table-row table:style-name="ro1">
          <table:table-cell table:style-name="ce4" table:formula="of:=['3'.A1]+1" office:value-type="float" office:value="4">
            <text:p>4</text:p>
          </table:table-cell>
          <table:table-cell office:value-type="float" office:value="21.971843741803">
            <text:p>21.97</text:p>
          </table:table-cell>
          <table:table-cell office:value-type="float" office:value="6.94399628587948">
            <text:p>6.94</text:p>
          </table:table-cell>
          <table:table-cell office:value-type="float" office:value="21.6283036050124">
            <text:p>21.63</text:p>
          </table:table-cell>
          <table:table-cell office:value-type="float" office:value="14.2861499454459">
            <text:p>14.29</text:p>
          </table:table-cell>
          <table:table-cell office:value-type="float" office:value="28.6211673039262">
            <text:p>28.62</text:p>
          </table:table-cell>
          <table:table-cell office:value-type="float" office:value="26.3725045098199">
            <text:p>26.37</text:p>
          </table:table-cell>
          <table:table-cell office:value-type="float" office:value="33.9789408007344">
            <text:p>33.98</text:p>
          </table:table-cell>
          <table:table-cell office:value-type="float" office:value="29.6575375381602">
            <text:p>29.66</text:p>
          </table:table-cell>
          <table:table-cell office:value-type="float" office:value="57.6119384238547">
            <text:p>57.61</text:p>
          </table:table-cell>
          <table:table-cell office:value-type="float" office:value="37.215068613468">
            <text:p>37.22</text:p>
          </table:table-cell>
          <table:table-cell office:value-type="float" office:value="38.2554621840968">
            <text:p>38.26</text:p>
          </table:table-cell>
          <table:table-cell office:value-type="float" office:value="36.1573328818044">
            <text:p>36.16</text:p>
          </table:table-cell>
          <table:table-cell office:value-type="float" office:value="8.60914242652155">
            <text:p>8.61</text:p>
          </table:table-cell>
          <table:table-cell office:value-type="float" office:value="22.383237654163">
            <text:p>22.38</text:p>
          </table:table-cell>
          <table:table-cell office:value-type="float" office:value="42.7890295266166">
            <text:p>42.79</text:p>
          </table:table-cell>
          <table:table-cell office:value-type="float" office:value="2.37737799203524">
            <text:p>2.38</text:p>
          </table:table-cell>
          <table:table-cell office:value-type="float" office:value="8.49762356665825">
            <text:p>8.5</text:p>
          </table:table-cell>
          <table:table-cell office:value-type="float" office:value="11.5421718173557">
            <text:p>11.54</text:p>
          </table:table-cell>
          <table:table-cell office:value-type="float" office:value="22.7770417866803">
            <text:p>22.78</text:p>
          </table:table-cell>
          <table:table-cell office:value-type="float" office:value="3.27911772493408">
            <text:p>3.28</text:p>
          </table:table-cell>
          <table:table-cell office:value-type="float" office:value="2.69067902035183">
            <text:p>2.69</text:p>
          </table:table-cell>
          <table:table-cell office:value-type="float" office:value="3.47526395979483">
            <text:p>3.48</text:p>
          </table:table-cell>
          <table:table-cell office:value-type="float" office:value="4.41062339695021">
            <text:p>4.41</text:p>
          </table:table-cell>
          <table:table-cell office:value-type="float" office:value="2.53990452263945">
            <text:p>2.54</text:p>
          </table:table-cell>
          <table:table-cell office:value-type="float" office:value="3.47526395979483">
            <text:p>3.48</text:p>
          </table:table-cell>
          <table:table-cell office:value-type="float" office:value="13.8613640159689">
            <text:p>13.86</text:p>
          </table:table-cell>
          <table:table-cell office:value-type="float" office:value="14.6892606058428">
            <text:p>14.69</text:p>
          </table:table-cell>
          <table:table-cell office:value-type="float" office:value="69.5695084042019">
            <text:p>69.57</text:p>
          </table:table-cell>
          <table:table-cell office:value-type="float" office:value="37.9608629608667">
            <text:p>37.96</text:p>
          </table:table-cell>
          <table:table-cell table:style-name="ce6" table:formula="of:=['3'.AE1]" office:value-type="float" office:value="0">
            <text:p>0</text:p>
          </table:table-cell>
          <table:table-cell table:style-name="ce6" table:number-columns-repeated="4"/>
          <table:table-cell table:style-name="ce4" table:number-columns-repeated="216"/>
        </table:table-row>
        <table:table-row table:style-name="ro1">
          <table:table-cell table:number-columns-repeated="35"/>
          <table:table-cell table:style-name="ce5" table:number-columns-repeated="5"/>
          <table:table-cell table:number-columns-repeated="211"/>
        </table:table-row>
        <table:table-row table:style-name="ro1" table:number-rows-repeated="2">
          <table:table-cell table:number-columns-repeated="35"/>
          <table:table-cell table:style-name="ce5" table:number-columns-repeated="3"/>
          <table:table-cell table:number-columns-repeated="213"/>
        </table:table-row>
        <table:table-row table:style-name="ro1" table:number-rows-repeated="2">
          <table:table-cell/>
          <table:table-cell table:style-name="Default" table:number-columns-repeated="33"/>
          <table:table-cell/>
          <table:table-cell table:style-name="ce5" table:number-columns-repeated="3"/>
          <table:table-cell table:number-columns-repeated="213"/>
        </table:table-row>
        <table:table-row table:style-name="ro1" table:number-rows-repeated="65529">
          <table:table-cell table:number-columns-repeated="251"/>
        </table:table-row>
        <table:table-row table:style-name="ro1">
          <table:table-cell table:number-columns-repeated="251"/>
        </table:table-row>
      </table:table>
      <table:table table:name="3" table:style-name="ta1" table:print="false">
        <office:forms form:automatic-focus="false" form:apply-design-mode="false"/>
        <table:table-column table:style-name="co6" table:default-cell-style-name="Default"/>
        <table:table-column table:style-name="co7" table:number-columns-repeated="34" table:default-cell-style-name="ce5"/>
        <table:table-column table:style-name="co5" table:number-columns-repeated="216" table:default-cell-style-name="Default"/>
        <table:table-row table:style-name="ro1">
          <table:table-cell table:style-name="ce4" table:formula="of:=['2'.A1]+1" office:value-type="float" office:value="3">
            <text:p>3</text:p>
          </table:table-cell>
          <table:table-cell office:value-type="float" office:value="21.971843741803">
            <text:p>21.97</text:p>
          </table:table-cell>
          <table:table-cell office:value-type="float" office:value="6.94399628587948">
            <text:p>6.94</text:p>
          </table:table-cell>
          <table:table-cell office:value-type="float" office:value="21.6283036050124">
            <text:p>21.63</text:p>
          </table:table-cell>
          <table:table-cell office:value-type="float" office:value="14.2861499454459">
            <text:p>14.29</text:p>
          </table:table-cell>
          <table:table-cell office:value-type="float" office:value="28.6211673039262">
            <text:p>28.62</text:p>
          </table:table-cell>
          <table:table-cell office:value-type="float" office:value="26.3725045098199">
            <text:p>26.37</text:p>
          </table:table-cell>
          <table:table-cell office:value-type="float" office:value="33.9789408007344">
            <text:p>33.98</text:p>
          </table:table-cell>
          <table:table-cell office:value-type="float" office:value="29.6575375381602">
            <text:p>29.66</text:p>
          </table:table-cell>
          <table:table-cell office:value-type="float" office:value="57.6119384238547">
            <text:p>57.61</text:p>
          </table:table-cell>
          <table:table-cell office:value-type="float" office:value="37.215068613468">
            <text:p>37.22</text:p>
          </table:table-cell>
          <table:table-cell office:value-type="float" office:value="38.2554621840968">
            <text:p>38.26</text:p>
          </table:table-cell>
          <table:table-cell office:value-type="float" office:value="36.1573328818044">
            <text:p>36.16</text:p>
          </table:table-cell>
          <table:table-cell office:value-type="float" office:value="8.60914242652155">
            <text:p>8.61</text:p>
          </table:table-cell>
          <table:table-cell office:value-type="float" office:value="22.383237654163">
            <text:p>22.38</text:p>
          </table:table-cell>
          <table:table-cell office:value-type="float" office:value="42.7890295266166">
            <text:p>42.79</text:p>
          </table:table-cell>
          <table:table-cell office:value-type="float" office:value="2.37737799203524">
            <text:p>2.38</text:p>
          </table:table-cell>
          <table:table-cell office:value-type="float" office:value="8.49762356665825">
            <text:p>8.5</text:p>
          </table:table-cell>
          <table:table-cell office:value-type="float" office:value="11.5421718173557">
            <text:p>11.54</text:p>
          </table:table-cell>
          <table:table-cell office:value-type="float" office:value="22.7770417866803">
            <text:p>22.78</text:p>
          </table:table-cell>
          <table:table-cell office:value-type="float" office:value="3.27911772493408">
            <text:p>3.28</text:p>
          </table:table-cell>
          <table:table-cell office:value-type="float" office:value="2.69067902035183">
            <text:p>2.69</text:p>
          </table:table-cell>
          <table:table-cell office:value-type="float" office:value="3.47526395979483">
            <text:p>3.48</text:p>
          </table:table-cell>
          <table:table-cell office:value-type="float" office:value="4.41062339695021">
            <text:p>4.41</text:p>
          </table:table-cell>
          <table:table-cell office:value-type="float" office:value="2.53990452263945">
            <text:p>2.54</text:p>
          </table:table-cell>
          <table:table-cell office:value-type="float" office:value="3.47526395979483">
            <text:p>3.48</text:p>
          </table:table-cell>
          <table:table-cell office:value-type="float" office:value="13.8613640159689">
            <text:p>13.86</text:p>
          </table:table-cell>
          <table:table-cell office:value-type="float" office:value="14.6892606058428">
            <text:p>14.69</text:p>
          </table:table-cell>
          <table:table-cell office:value-type="float" office:value="69.5695084042019">
            <text:p>69.57</text:p>
          </table:table-cell>
          <table:table-cell office:value-type="float" office:value="37.9608629608667">
            <text:p>37.96</text:p>
          </table:table-cell>
          <table:table-cell table:style-name="ce6" table:formula="of:=['2'.AE1]" office:value-type="float" office:value="0">
            <text:p>0</text:p>
          </table:table-cell>
          <table:table-cell table:style-name="ce6" table:number-columns-repeated="4"/>
          <table:table-cell table:style-name="ce4" table:number-columns-repeated="216"/>
        </table:table-row>
        <table:table-row table:style-name="ro1">
          <table:table-cell table:number-columns-repeated="35"/>
          <table:table-cell table:style-name="ce5" table:number-columns-repeated="5"/>
          <table:table-cell table:number-columns-repeated="211"/>
        </table:table-row>
        <table:table-row table:style-name="ro1" table:number-rows-repeated="2">
          <table:table-cell table:number-columns-repeated="35"/>
          <table:table-cell table:style-name="ce5" table:number-columns-repeated="3"/>
          <table:table-cell table:number-columns-repeated="213"/>
        </table:table-row>
        <table:table-row table:style-name="ro1" table:number-rows-repeated="2">
          <table:table-cell/>
          <table:table-cell table:style-name="Default" table:number-columns-repeated="33"/>
          <table:table-cell/>
          <table:table-cell table:style-name="ce5" table:number-columns-repeated="3"/>
          <table:table-cell table:number-columns-repeated="213"/>
        </table:table-row>
        <table:table-row table:style-name="ro1" table:number-rows-repeated="65529">
          <table:table-cell table:number-columns-repeated="251"/>
        </table:table-row>
        <table:table-row table:style-name="ro1">
          <table:table-cell table:number-columns-repeated="251"/>
        </table:table-row>
      </table:table>
      <table:table table:name="2" table:style-name="ta1" table:print="false">
        <office:forms form:automatic-focus="false" form:apply-design-mode="false"/>
        <table:table-column table:style-name="co6" table:default-cell-style-name="Default"/>
        <table:table-column table:style-name="co7" table:number-columns-repeated="34" table:default-cell-style-name="ce5"/>
        <table:table-column table:style-name="co5" table:number-columns-repeated="216" table:default-cell-style-name="Default"/>
        <table:table-row table:style-name="ro1">
          <table:table-cell table:style-name="ce4" table:formula="of:=['1'.A1]+1" office:value-type="float" office:value="2">
            <text:p>2</text:p>
          </table:table-cell>
          <table:table-cell office:value-type="float" office:value="21.971843741803">
            <text:p>21.97</text:p>
          </table:table-cell>
          <table:table-cell office:value-type="float" office:value="6.94399628587948">
            <text:p>6.94</text:p>
          </table:table-cell>
          <table:table-cell office:value-type="float" office:value="21.6283036050124">
            <text:p>21.63</text:p>
          </table:table-cell>
          <table:table-cell office:value-type="float" office:value="14.2861499454459">
            <text:p>14.29</text:p>
          </table:table-cell>
          <table:table-cell office:value-type="float" office:value="28.6211673039262">
            <text:p>28.62</text:p>
          </table:table-cell>
          <table:table-cell office:value-type="float" office:value="26.3725045098199">
            <text:p>26.37</text:p>
          </table:table-cell>
          <table:table-cell office:value-type="float" office:value="33.9789408007344">
            <text:p>33.98</text:p>
          </table:table-cell>
          <table:table-cell office:value-type="float" office:value="29.6575375381602">
            <text:p>29.66</text:p>
          </table:table-cell>
          <table:table-cell office:value-type="float" office:value="57.6119384238547">
            <text:p>57.61</text:p>
          </table:table-cell>
          <table:table-cell office:value-type="float" office:value="37.215068613468">
            <text:p>37.22</text:p>
          </table:table-cell>
          <table:table-cell office:value-type="float" office:value="38.2554621840968">
            <text:p>38.26</text:p>
          </table:table-cell>
          <table:table-cell office:value-type="float" office:value="36.1573328818044">
            <text:p>36.16</text:p>
          </table:table-cell>
          <table:table-cell office:value-type="float" office:value="8.60914242652155">
            <text:p>8.61</text:p>
          </table:table-cell>
          <table:table-cell office:value-type="float" office:value="22.383237654163">
            <text:p>22.38</text:p>
          </table:table-cell>
          <table:table-cell office:value-type="float" office:value="42.7890295266166">
            <text:p>42.79</text:p>
          </table:table-cell>
          <table:table-cell office:value-type="float" office:value="2.37737799203524">
            <text:p>2.38</text:p>
          </table:table-cell>
          <table:table-cell office:value-type="float" office:value="8.49762356665825">
            <text:p>8.5</text:p>
          </table:table-cell>
          <table:table-cell office:value-type="float" office:value="11.5421718173557">
            <text:p>11.54</text:p>
          </table:table-cell>
          <table:table-cell office:value-type="float" office:value="22.7770417866803">
            <text:p>22.78</text:p>
          </table:table-cell>
          <table:table-cell office:value-type="float" office:value="3.27911772493408">
            <text:p>3.28</text:p>
          </table:table-cell>
          <table:table-cell office:value-type="float" office:value="2.69067902035183">
            <text:p>2.69</text:p>
          </table:table-cell>
          <table:table-cell office:value-type="float" office:value="3.47526395979483">
            <text:p>3.48</text:p>
          </table:table-cell>
          <table:table-cell office:value-type="float" office:value="4.41062339695021">
            <text:p>4.41</text:p>
          </table:table-cell>
          <table:table-cell office:value-type="float" office:value="2.53990452263945">
            <text:p>2.54</text:p>
          </table:table-cell>
          <table:table-cell office:value-type="float" office:value="3.47526395979483">
            <text:p>3.48</text:p>
          </table:table-cell>
          <table:table-cell office:value-type="float" office:value="13.8613640159689">
            <text:p>13.86</text:p>
          </table:table-cell>
          <table:table-cell office:value-type="float" office:value="14.6892606058428">
            <text:p>14.69</text:p>
          </table:table-cell>
          <table:table-cell office:value-type="float" office:value="69.5695084042019">
            <text:p>69.57</text:p>
          </table:table-cell>
          <table:table-cell office:value-type="float" office:value="37.9608629608667">
            <text:p>37.96</text:p>
          </table:table-cell>
          <table:table-cell table:style-name="ce6" table:formula="of:=['1'.AE1]" office:value-type="float" office:value="0">
            <text:p>0</text:p>
          </table:table-cell>
          <table:table-cell table:style-name="ce6" table:number-columns-repeated="4"/>
          <table:table-cell table:style-name="ce4" table:number-columns-repeated="216"/>
        </table:table-row>
        <table:table-row table:style-name="ro1">
          <table:table-cell table:number-columns-repeated="35"/>
          <table:table-cell table:style-name="ce5" table:number-columns-repeated="5"/>
          <table:table-cell table:number-columns-repeated="211"/>
        </table:table-row>
        <table:table-row table:style-name="ro1" table:number-rows-repeated="2">
          <table:table-cell table:number-columns-repeated="35"/>
          <table:table-cell table:style-name="ce5" table:number-columns-repeated="3"/>
          <table:table-cell table:number-columns-repeated="213"/>
        </table:table-row>
        <table:table-row table:style-name="ro1" table:number-rows-repeated="2">
          <table:table-cell/>
          <table:table-cell table:style-name="Default" table:number-columns-repeated="33"/>
          <table:table-cell/>
          <table:table-cell table:style-name="ce5" table:number-columns-repeated="3"/>
          <table:table-cell table:number-columns-repeated="213"/>
        </table:table-row>
        <table:table-row table:style-name="ro1" table:number-rows-repeated="65529">
          <table:table-cell table:number-columns-repeated="251"/>
        </table:table-row>
        <table:table-row table:style-name="ro1">
          <table:table-cell table:number-columns-repeated="251"/>
        </table:table-row>
      </table:table>
      <table:table table:name="1" table:style-name="ta1" table:print="false">
        <office:forms form:automatic-focus="false" form:apply-design-mode="false"/>
        <table:table-column table:style-name="co6" table:default-cell-style-name="Default"/>
        <table:table-column table:style-name="co7" table:number-columns-repeated="34" table:default-cell-style-name="ce5"/>
        <table:table-column table:style-name="co5" table:number-columns-repeated="216" table:default-cell-style-name="Default"/>
        <table:table-row table:style-name="ro1">
          <table:table-cell table:style-name="ce4" office:value-type="float" office:value="1">
            <text:p>1</text:p>
          </table:table-cell>
          <table:table-cell office:value-type="float" office:value="21.971843741803">
            <text:p>21.97</text:p>
          </table:table-cell>
          <table:table-cell office:value-type="float" office:value="6.94399628587948">
            <text:p>6.94</text:p>
          </table:table-cell>
          <table:table-cell office:value-type="float" office:value="21.6283036050124">
            <text:p>21.63</text:p>
          </table:table-cell>
          <table:table-cell office:value-type="float" office:value="14.2861499454459">
            <text:p>14.29</text:p>
          </table:table-cell>
          <table:table-cell office:value-type="float" office:value="28.6211673039262">
            <text:p>28.62</text:p>
          </table:table-cell>
          <table:table-cell office:value-type="float" office:value="26.3725045098199">
            <text:p>26.37</text:p>
          </table:table-cell>
          <table:table-cell office:value-type="float" office:value="33.9789408007344">
            <text:p>33.98</text:p>
          </table:table-cell>
          <table:table-cell office:value-type="float" office:value="29.6575375381602">
            <text:p>29.66</text:p>
          </table:table-cell>
          <table:table-cell office:value-type="float" office:value="57.6119384238547">
            <text:p>57.61</text:p>
          </table:table-cell>
          <table:table-cell office:value-type="float" office:value="37.215068613468">
            <text:p>37.22</text:p>
          </table:table-cell>
          <table:table-cell office:value-type="float" office:value="38.2554621840968">
            <text:p>38.26</text:p>
          </table:table-cell>
          <table:table-cell office:value-type="float" office:value="36.1573328818044">
            <text:p>36.16</text:p>
          </table:table-cell>
          <table:table-cell office:value-type="float" office:value="8.60914242652155">
            <text:p>8.61</text:p>
          </table:table-cell>
          <table:table-cell office:value-type="float" office:value="22.383237654163">
            <text:p>22.38</text:p>
          </table:table-cell>
          <table:table-cell office:value-type="float" office:value="42.7890295266166">
            <text:p>42.79</text:p>
          </table:table-cell>
          <table:table-cell office:value-type="float" office:value="2.37737799203524">
            <text:p>2.38</text:p>
          </table:table-cell>
          <table:table-cell office:value-type="float" office:value="8.49762356665825">
            <text:p>8.5</text:p>
          </table:table-cell>
          <table:table-cell office:value-type="float" office:value="11.5421718173557">
            <text:p>11.54</text:p>
          </table:table-cell>
          <table:table-cell office:value-type="float" office:value="22.7770417866803">
            <text:p>22.78</text:p>
          </table:table-cell>
          <table:table-cell office:value-type="float" office:value="3.27911772493408">
            <text:p>3.28</text:p>
          </table:table-cell>
          <table:table-cell office:value-type="float" office:value="2.69067902035183">
            <text:p>2.69</text:p>
          </table:table-cell>
          <table:table-cell office:value-type="float" office:value="3.47526395979483">
            <text:p>3.48</text:p>
          </table:table-cell>
          <table:table-cell office:value-type="float" office:value="4.41062339695021">
            <text:p>4.41</text:p>
          </table:table-cell>
          <table:table-cell office:value-type="float" office:value="2.53990452263945">
            <text:p>2.54</text:p>
          </table:table-cell>
          <table:table-cell office:value-type="float" office:value="3.47526395979483">
            <text:p>3.48</text:p>
          </table:table-cell>
          <table:table-cell office:value-type="float" office:value="13.8613640159689">
            <text:p>13.86</text:p>
          </table:table-cell>
          <table:table-cell office:value-type="float" office:value="14.6892606058428">
            <text:p>14.69</text:p>
          </table:table-cell>
          <table:table-cell office:value-type="float" office:value="69.5695084042019">
            <text:p>69.57</text:p>
          </table:table-cell>
          <table:table-cell office:value-type="float" office:value="37.9608629608667">
            <text:p>37.96</text:p>
          </table:table-cell>
          <table:table-cell table:style-name="ce6" table:formula="of:=['file:///media/data/mydocs/work/Bar/PerfAndCap/DailyReport/DailyUpdate.ods'#t_2_2.AE1]" office:value-type="float" office:value="0">
            <text:p>0</text:p>
          </table:table-cell>
          <table:table-cell table:style-name="ce6" table:number-columns-repeated="4"/>
          <table:table-cell table:style-name="ce4" table:number-columns-repeated="216"/>
        </table:table-row>
        <table:table-row table:style-name="ro1">
          <table:table-cell table:number-columns-repeated="35"/>
          <table:table-cell table:style-name="ce5" table:number-columns-repeated="5"/>
          <table:table-cell table:number-columns-repeated="211"/>
        </table:table-row>
        <table:table-row table:style-name="ro1" table:number-rows-repeated="2">
          <table:table-cell table:number-columns-repeated="35"/>
          <table:table-cell table:style-name="ce5" table:number-columns-repeated="3"/>
          <table:table-cell table:number-columns-repeated="213"/>
        </table:table-row>
        <table:table-row table:style-name="ro1" table:number-rows-repeated="2">
          <table:table-cell/>
          <table:table-cell table:style-name="Default" table:number-columns-repeated="33"/>
          <table:table-cell/>
          <table:table-cell table:style-name="ce5" table:number-columns-repeated="3"/>
          <table:table-cell table:number-columns-repeated="213"/>
        </table:table-row>
        <table:table-row table:style-name="ro1" table:number-rows-repeated="65529">
          <table:table-cell table:number-columns-repeated="251"/>
        </table:table-row>
        <table:table-row table:style-name="ro1">
          <table:table-cell table:number-columns-repeated="251"/>
        </table:table-row>
      </table:table>
      <table:table table:name="'file:///media/data/mydocs/work/Bar/PerfAndCap/DailyReport/DailyUpdate.ods'#t_2_2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>
            <text:p>The link could not be updated.</text:p>
          </table:table-cell>
          <table:table-cell table:number-columns-repeated="7"/>
        </table:table-row>
        <table:table-row table:style-name="ro1">
          <table:table-cell office:value-type="string">
            <text:p>File:</text:p>
          </table:table-cell>
          <table:table-cell office:value-type="string">
            <text:p>file:///media/data/mydocs/work/Bar/PerfAndCap/DailyReport/DailyUpdate.ods</text:p>
          </table:table-cell>
          <table:table-cell table:number-columns-repeated="6"/>
        </table:table-row>
        <table:table-row table:style-name="ro1">
          <table:table-cell office:value-type="string">
            <text:p>Sheet:</text:p>
          </table:table-cell>
          <table:table-cell office:value-type="string">
            <text:p>t_2_2</text:p>
          </table:table-cell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" svg:font-family="'DejaVu San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ZA" style:font-name-asian="DejaVu San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ZA">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2" number:min-integer-digits="0"/>
    </number:number-style>
    <number:number-style style:name="N108">
      <number:number number:decimal-places="1" number:min-integer-digits="0"/>
    </number:number-style>
    <number:currency-style style:name="N110P0" style:volatile="true">
      <number:currency-symbol number:language="af" number:country="ZA">R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currency-symbol number:language="af" number:country="ZA">R</number:currency-symbol>
      <number:text>-</number:text>
      <number:number number:decimal-places="2" number:min-integer-digits="1" number:grouping="true"/>
      <style:map style:condition="value()&gt;=0" style:apply-style-name="N110P0"/>
    </number:currency-style>
    <number:number-style style:name="N112P0" style:volatile="true">
      <number:text>R </number:text>
      <number:number number:decimal-places="0" number:min-integer-digits="1" number:grouping="true"/>
    </number:number-style>
    <number:number-style style:name="N112">
      <number:text>R 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 </number:text>
      <number:number number:decimal-places="0" number:min-integer-digits="1" number:grouping="true"/>
    </number:number-style>
    <number:number-style style:name="N113">
      <style:text-properties fo:color="#ff0000"/>
      <number:text>R -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 </number:text>
      <number:number number:decimal-places="2" number:min-integer-digits="1" number:grouping="true"/>
    </number:number-style>
    <number:number-style style:name="N115">
      <number:text>R 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 </number:text>
      <number:number number:decimal-places="2" number:min-integer-digits="1" number:grouping="true"/>
    </number:number-style>
    <number:number-style style:name="N116">
      <style:text-properties fo:color="#ff0000"/>
      <number:text>R -</number:text>
      <number:number number: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date-style style:name="N120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21">
      <number:number number:decimal-places="1" number:min-integer-digits="1" number:grouping="true"/>
    </number:number-style>
    <number:number-style style:name="N122">
      <number:text>+</number:text>
      <number:number number:decimal-places="0" number:min-integer-digits="1" number:grouping="true"/>
    </number:number-style>
    <number:number-style style:name="N123">
      <number:number number:decimal-places="5" number:min-integer-digits="1" number:decimal-replacement="" number:grouping="true"/>
    </number:number-style>
    <number:date-style style:name="N124">
      <number:month number:textual="true"/>
    </number:date-style>
    <number:date-style style:name="N125">
      <number:day/>
      <number:text> </number:text>
      <number:month number:style="long" number:textual="true"/>
      <number:text>, </number:text>
      <number:year number:style="long"/>
    </number:date-style>
    <number:date-style style:name="N126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127">
      <number:year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28P0" style:volatile="true">
      <number:number number:decimal-places="0" number:min-integer-digits="1" number:grouping="true"/>
    </number:number-style>
    <number:number-style style:name="N128"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2">
      <number:scientific-number number:decimal-places="1" number:min-integer-digits="3" number:min-exponent-digits="1"/>
    </number:number-style>
    <number:time-style style:name="N133">
      <number:minutes number:style="long"/>
      <number:text>:</number:text>
      <number:seconds number:style="long"/>
    </number:tim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 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 </number:text>
      <number:number number:decimal-places="0" number:min-integer-digits="1" number:grouping="true"/>
      <number:text> </number:text>
    </number:number-style>
    <number:number-style style:name="N141P1" style:volatile="true">
      <number:text> R -</number:text>
      <number:number number:decimal-places="0" number:min-integer-digits="1" number:grouping="true"/>
      <number:text> </number:text>
    </number:number-style>
    <number:number-style style:name="N141P2" style:volatile="true">
      <number:text> R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 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 </number:text>
      <number:number number:decimal-places="2" number:min-integer-digits="1" number:grouping="true"/>
      <number:text> </number:text>
    </number:number-style>
    <number:number-style style:name="N149P1" style:volatile="true">
      <number:text> R -</number:text>
      <number:number number:decimal-places="2" number:min-integer-digits="1" number:grouping="true"/>
      <number:text> </number:text>
    </number:number-style>
    <number:number-style style:name="N149P2" style:volatile="true">
      <number:text> R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percentage-style style:name="N152">
      <number:number number:decimal-places="1" number:min-integer-digits="1"/>
      <number:text>%</number:text>
    </number:percentage-style>
    <number:date-style style:name="N153">
      <number:day/>
      <number:year/>
      <number:text>fault</number:text>
    </number:date-style>
    <number:number-style style:name="N154">
      <number:number number:decimal-places="0" number:min-integer-digits="0"/>
    </number:number-style>
    <number:number-style style:name="N155">
      <number:number number:decimal-places="3" number:min-integer-digits="0"/>
    </number:number-style>
    <number:date-style style:name="N156">
      <number:month number:style="long"/>
      <number:text>/</number:text>
      <number:day number:style="long"/>
      <number:text>/</number:text>
      <number:year/>
    </number:date-style>
    <number:date-style style:name="N157">
      <number:month number:style="long"/>
      <number:text>/</number:text>
      <number:day number:style="long"/>
      <number:text>/</number:text>
      <number:year number:style="long"/>
    </number:date-style>
    <number:date-style style:name="N158">
      <number:month number:style="long"/>
      <number:text>/</number:text>
      <number:day number:style="long"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date-style style:name="N159">
      <number:month number:style="long"/>
      <number:text>-</number:text>
      <number:day number:style="long"/>
      <number:text>-</number:text>
      <number:year/>
    </number:date-style>
    <number:date-style style:name="N160">
      <number:month number:textual="true"/>
      <number:text>-</number:text>
      <number:day number:style="long"/>
      <number:text>-</number:text>
      <number:year number:style="long"/>
    </number:date-style>
    <number:date-style style:name="N161">
      <number:day number:style="long"/>
      <number:text> </number:text>
      <number:month number:style="long" number:textual="true"/>
      <number:text>, </number:text>
      <number:year number:style="long"/>
    </number:date-style>
    <number:date-style style:name="N162">
      <number:month number:style="long"/>
      <number:text>.</number:text>
      <number:day number:style="long"/>
      <number:text>.</number:text>
      <number:year/>
    </number:date-style>
    <number:date-style style:name="N163"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64">
      <number:month number:style="long"/>
      <number:text>/</number:text>
      <number:day number:style="long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165">
      <number:number number:decimal-places="3" number:min-integer-digits="1"/>
      <number:text>%</number:text>
    </number:percentage-style>
    <number:percentage-style style:name="N166">
      <number:number number:decimal-places="4" number:min-integer-digits="1"/>
      <number:text>%</number:text>
    </number:percentage-style>
    <number:percentage-style style:name="N167">
      <number:number number:decimal-places="5" number:min-integer-digits="1"/>
      <number:text>%</number:text>
    </number:percentage-style>
    <number:percentage-style style:name="N168">
      <number:number number:decimal-places="6" number:min-integer-digits="1"/>
      <number:text>%</number:text>
    </number:percentage-style>
    <number:percentage-style style:name="N169">
      <number:number number:decimal-places="7" number:min-integer-digits="1"/>
      <number:text>%</number:text>
    </number:percentage-style>
    <number:percentage-style style:name="N171P0" style:volatile="true">
      <number:number number:decimal-places="0" number:min-integer-digits="0"/>
      <number:text>%</number:text>
    </number:percentage-style>
    <number:percentage-style style:name="N171">
      <style:text-properties fo:color="#ff0000"/>
      <number:text>-</number:text>
      <number:number number:decimal-places="0" number:min-integer-digits="0"/>
      <number:text>%</number:text>
      <style:map style:condition="value()&gt;=0" style:apply-style-name="N171P0"/>
    </number:percentage-style>
    <number:percentage-style style:name="N173P0" style:volatile="true">
      <number:number number:decimal-places="1" number:min-integer-digits="0"/>
      <number:text>%</number:text>
    </number:percentage-style>
    <number:percentage-style style:name="N173">
      <style:text-properties fo:color="#ff0000"/>
      <number:text>-</number:text>
      <number:number number:decimal-places="1" number:min-integer-digits="0"/>
      <number:text>%</number:text>
      <style:map style:condition="value()&gt;=0" style:apply-style-name="N173P0"/>
    </number:percentage-style>
    <number:percentage-style style:name="N175P0" style:volatile="true">
      <number:number number:decimal-places="2" number:min-integer-digits="0"/>
      <number:text>%</number:text>
    </number:percentage-style>
    <number:percentage-style style:name="N175">
      <style:text-properties fo:color="#ff0000"/>
      <number:text>-</number:text>
      <number:number number:decimal-places="2" number:min-integer-digits="0"/>
      <number:text>%</number:text>
      <style:map style:condition="value()&gt;=0" style:apply-style-name="N175P0"/>
    </number:percentage-style>
    <number:percentage-style style:name="N177P0" style:volatile="true">
      <number:number number:decimal-places="3" number:min-integer-digits="0"/>
      <number:text>%</number:text>
    </number:percentage-style>
    <number:percentage-style style:name="N177">
      <style:text-properties fo:color="#ff0000"/>
      <number:text>-</number:text>
      <number:number number:decimal-places="3" number:min-integer-digits="0"/>
      <number:text>%</number:text>
      <style:map style:condition="value()&gt;=0" style:apply-style-name="N177P0"/>
    </number:percentage-style>
    <number:percentage-style style:name="N179P0" style:volatile="true">
      <number:number number:decimal-places="4" number:min-integer-digits="0"/>
      <number:text>%</number:text>
    </number:percentage-style>
    <number:percentage-style style:name="N179">
      <style:text-properties fo:color="#ff0000"/>
      <number:text>-</number:text>
      <number:number number:decimal-places="4" number:min-integer-digits="0"/>
      <number:text>%</number:text>
      <style:map style:condition="value()&gt;=0" style:apply-style-name="N179P0"/>
    </number:percentage-style>
    <number:percentage-style style:name="N181P0" style:volatile="true">
      <number:number number:decimal-places="5" number:min-integer-digits="0"/>
      <number:text>%</number:text>
    </number:percentage-style>
    <number:percentage-style style:name="N181">
      <style:text-properties fo:color="#ff0000"/>
      <number:text>-</number:text>
      <number:number number:decimal-places="5" number:min-integer-digits="0"/>
      <number:text>%</number:text>
      <style:map style:condition="value()&gt;=0" style:apply-style-name="N181P0"/>
    </number:percentage-style>
    <number:percentage-style style:name="N183P0" style:volatile="true">
      <number:number number:decimal-places="6" number:min-integer-digits="0"/>
      <number:text>%</number:text>
    </number:percentage-style>
    <number:percentage-style style:name="N183">
      <style:text-properties fo:color="#ff0000"/>
      <number:text>-</number:text>
      <number:number number:decimal-places="6" number:min-integer-digits="0"/>
      <number:text>%</number:text>
      <style:map style:condition="value()&gt;=0" style:apply-style-name="N183P0"/>
    </number:percentage-style>
    <number:number-style style:name="N184">
      <number:number number:decimal-places="4" number:min-integer-digits="1" number:decimal-replacement="" number:grouping="true"/>
    </number:number-style>
    <number:date-style style:name="N185">
      <number:day number:style="long"/>
      <number:text>/</number:text>
      <number:month number:style="long"/>
      <number:text>/</number:text>
      <number:year/>
    </number:date-style>
    <number:date-style style:name="N186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  <number:number-style style:name="N187">
      <number:text>+</number:text>
      <number:number number:decimal-places="0" number:min-integer-digits="1"/>
    </number:number-style>
    <number:number-style style:name="N188">
      <number:text>+</number:text>
      <number:number number:decimal-places="2" number:min-integer-digits="1"/>
    </number:number-style>
    <number:number-style style:name="N189">
      <number:text>+</number:text>
      <number:number number:decimal-places="2" number:min-integer-digits="1" number:grouping="true"/>
    </number:number-style>
    <number:number-style style:name="N190">
      <number:number number:decimal-places="0" number:min-integer-digits="4" number:grouping="true"/>
    </number:number-style>
    <number:number-style style:name="N191">
      <number:number number:decimal-places="2" number:min-integer-digits="4" number:grouping="true"/>
    </number:number-style>
    <number:number-style style:name="N192">
      <number:text>+</number:text>
      <number:number number:decimal-places="0" number:min-integer-digits="4" number:grouping="true"/>
    </number:number-style>
    <number:number-style style:name="N193">
      <number:text>+</number:text>
      <number:number number:decimal-places="2" number:min-integer-digits="4" number:grouping="true"/>
    </number:number-style>
    <number:number-style style:name="N195P0" style:volatile="true">
      <number:text>$</number:text>
      <number:number number:decimal-places="0" number:min-integer-digits="1" number:grouping="true"/>
    </number:number-style>
    <number:number-style style:name="N195">
      <number:text>($</number:text>
      <number:number number:decimal-places="0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text>$</number:text>
      <number:number number:decimal-places="2" number:min-integer-digits="1" number:grouping="true"/>
    </number:number-style>
    <number:number-style style:name="N197"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8">
      <number:text>+$</number:text>
      <number:number number:decimal-places="0" number:min-integer-digits="1" number:grouping="true"/>
    </number:number-style>
    <number:number-style style:name="N199">
      <number:text>+$</number:text>
      <number:number number:decimal-places="2" number:min-integer-digits="1" number:grouping="true"/>
    </number:number-style>
    <number:percentage-style style:name="N200">
      <number:text>+</number:text>
      <number:number number:decimal-places="0" number:min-integer-digits="1"/>
      <number:text>%</number:text>
    </number:percentage-style>
    <number:date-style style:name="N201">
      <number:month number:style="long"/>
      <number:text>/</number:text>
      <number:day number:style="long"/>
    </number:date-style>
    <number:date-style style:name="N202">
      <number:month number:textual="true"/>
      <number:text>-</number:text>
      <number:year number:style="long"/>
    </number:date-style>
    <number:date-style style:name="N203">
      <number:day number:style="long"/>
      <number:text>-</number:text>
      <number:month number:textual="true"/>
      <number:text>-</number:text>
      <number:year number:style="long"/>
    </number:date-style>
    <number:date-style style:name="N2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 </number:text>
      <number:am-pm/>
      <number:text>/</number:text>
      <number:am-pm/>
    </number:date-style>
    <number:date-style style:name="N5106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ZA">
      <number:day number:style="long"/>
      <number:text>-</number:text>
      <number:month number:textual="true"/>
    </number:date-style>
    <number:date-style style:name="N5108" number:language="en" number:country="ZA">
      <number:month number:textual="true"/>
      <number:text>-</number:text>
      <number:year/>
    </number:date-style>
    <number:date-style style:name="N5109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5111P0" style:volatile="true" number:language="en" number:country="ZA">
      <number:text>R </number:text>
      <number:number number:decimal-places="0" number:min-integer-digits="1" number:grouping="true"/>
    </number:number-style>
    <number:number-style style:name="N5111" number:language="en" number:country="ZA">
      <number:text>R -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en" number:country="ZA">
      <number:text>R </number:text>
      <number:number number:decimal-places="0" number:min-integer-digits="1" number:grouping="true"/>
    </number:number-style>
    <number:number-style style:name="N5112" number:language="en" number:country="ZA">
      <style:text-properties fo:color="#ff0000"/>
      <number:text>R -</number:text>
      <number:number number:decimal-places="0" number:min-integer-digits="1" number:grouping="true"/>
      <style:map style:condition="value()&gt;=0" style:apply-style-name="N5112P0"/>
    </number:number-style>
    <number:number-style style:name="N5114P0" style:volatile="true" number:language="en" number:country="ZA">
      <number:text>R </number:text>
      <number:number number:decimal-places="2" number:min-integer-digits="1" number:grouping="true"/>
    </number:number-style>
    <number:number-style style:name="N5114" number:language="en" number:country="ZA">
      <number:text>R -</number:text>
      <number:number number:decimal-places="2" number:min-integer-digits="1" number:grouping="true"/>
      <style:map style:condition="value()&gt;=0" style:apply-style-name="N5114P0"/>
    </number:number-style>
    <number:number-style style:name="N5115P0" style:volatile="true" number:language="en" number:country="ZA">
      <number:text>R </number:text>
      <number:number number:decimal-places="2" number:min-integer-digits="1" number:grouping="true"/>
    </number:number-style>
    <number:number-style style:name="N5115" number:language="en" number:country="ZA">
      <style:text-properties fo:color="#ff0000"/>
      <number:text>R -</number:text>
      <number:number number:decimal-places="2" number:min-integer-digits="1" number:grouping="true"/>
      <style:map style:condition="value()&gt;=0" style:apply-style-name="N5115P0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9P0" style:volatile="true" number:language="en" number:country="US">
      <number:number number:decimal-places="2" number:min-integer-digits="1" number:grouping="true"/>
      <number:text> </number:text>
    </number:number-style>
    <number:number-style style:name="N10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3P0"/>
    </number:currency-style>
    <number:currency-style style:name="N10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6P0"/>
    </number:currency-style>
    <number:date-style style:name="N1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5107" number:language="en" number:country="GB">
      <number:day number:style="long"/>
      <number:text>-</number:text>
      <number:month number:textual="true"/>
    </number:date-style>
    <number:date-style style:name="N15108" number:language="en" number:country="GB">
      <number:month number:textual="true"/>
      <number:text>-</number:text>
      <number:year/>
    </number:date-style>
    <number:time-style style:name="N15109" number:language="en" number:country="GB">
      <number:hours/>
      <number:text>:</number:text>
      <number:minutes number:style="long"/>
      <number:text> </number:text>
      <number:am-pm/>
    </number:time-style>
    <number:time-style style:name="N1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 style:data-style-name="N107">
      <style:table-cell-properties fo:background-color="transparent"/>
    </style:style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  <style:style style:name="High" style:family="table-cell" style:parent-style-name="DataPilot_20_Value" style:data-style-name="N108">
      <style:table-cell-properties fo:background-color="#ff0000"/>
    </style:style>
    <style:style style:name="Med" style:family="table-cell" style:parent-style-name="High" style:data-style-name="N108">
      <style:table-cell-properties fo:background-color="#ffff00"/>
    </style:style>
    <style:style style:name="Low" style:family="table-cell" style:parent-style-name="Med" style:data-style-name="N108">
      <style:table-cell-properties fo:background-color="#00ff00"/>
    </style:style>
    <style:style style:name="LongOpen" style:family="table-cell" style:parent-style-name="Default">
      <style:table-cell-properties fo:background-color="#ff0000"/>
    </style:style>
    <style:style style:name="MedOpen" style:family="table-cell" style:parent-style-name="LongOpen">
      <style:table-cell-properties fo:background-color="#ffff00"/>
    </style:style>
    <style:style style:name="ShortOpen" style:family="table-cell" style:parent-style-name="MedOpen">
      <style:table-cell-properties fo:background-color="#00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8">2009/02/18</text:date>, <text:time>16:08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6-08-23T13:14:14</meta:creation-date>
    <dc:creator>Lorenco Trichardt</dc:creator>
    <dc:date>2009-02-18T16:08:42</dc:date>
    <meta:editing-cycles>194</meta:editing-cycles>
    <meta:editing-duration>PT101H28M07S</meta:editing-duration>
    <meta:document-statistic meta:table-count="14" meta:cell-count="864" meta:object-count="0"/>
    <meta:user-defined meta:name="Info 1"/>
    <meta:user-defined meta:name="Info 2"/>
    <meta:user-defined meta:name="Info 3"/>
    <meta:user-defined meta:name="Info 4"/>
  </office:meta>
</office:document-meta>
</file>