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New Roman" svg:font-family="'Times New Roman'"/>
    <style:font-face style:name="Times" svg:font-family="Times, 'Times New Roman'"/>
    <style:font-face style:name="Wingdings1" svg:font-family="Wingdings" style:font-adornments="Regular"/>
    <style:font-face style:name="Courier New" svg:font-family="'Courier New'" style:font-family-generic="modern"/>
    <style:font-face style:name="Courier New1" svg:font-family="'Courier New'" style:font-family-generic="modern" style:font-pitch="fixed"/>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6.979cm" fo:margin-left="0.014cm" fo:margin-right="0.005cm" table:align="margins" style:writing-mode="lr-tb"/>
    </style:style>
    <style:style style:name="Table5.A" style:family="table-column">
      <style:table-column-properties style:column-width="0.826cm" style:rel-column-width="3186*"/>
    </style:style>
    <style:style style:name="Table5.B" style:family="table-column">
      <style:table-column-properties style:column-width="16.154cm" style:rel-column-width="62349*"/>
    </style:style>
    <style:style style:name="Table5.1" style:family="table-row">
      <style:table-row-properties style:min-row-height="0.43cm" style:keep-together="false"/>
    </style:style>
    <style:style style:name="Table5.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5.2" style:family="table-row">
      <style:table-row-properties style:min-row-height="0.439cm" style:keep-together="false"/>
    </style:style>
    <style:style style:name="Table5.A2" style:family="table-cell">
      <style:table-cell-properties style:vertical-align="top" fo:padding-left="0.123cm" fo:padding-right="0.123cm" fo:padding-top="0cm" fo:padding-bottom="0cm" fo:border="none" style:writing-mode="lr-tb"/>
    </style:style>
    <style:style style:name="Table5.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 style:family="table">
      <style:table-properties style:width="17.018cm" fo:margin-left="-0.019cm" fo:margin-right="0cm" table:align="margins" style:shadow="none" style:writing-mode="lr-tb"/>
    </style:style>
    <style:style style:name="Table6.A" style:family="table-column">
      <style:table-column-properties style:column-width="0.891cm" style:rel-column-width="505*"/>
    </style:style>
    <style:style style:name="Table6.B" style:family="table-column">
      <style:table-column-properties style:column-width="7.615cm" style:rel-column-width="4317*"/>
    </style:style>
    <style:style style:name="Table6.C" style:family="table-column">
      <style:table-column-properties style:column-width="0.843cm" style:rel-column-width="478*"/>
    </style:style>
    <style:style style:name="Table6.D" style:family="table-column">
      <style:table-column-properties style:column-width="7.668cm" style:rel-column-width="4347*"/>
    </style:style>
    <style:style style:name="Table6.1" style:family="table-row">
      <style:table-row-properties style:min-row-height="0.43cm" style:keep-together="false"/>
    </style:style>
    <style:style style:name="Table6.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6.2" style:family="table-row">
      <style:table-row-properties style:keep-together="false"/>
    </style:style>
    <style:style style:name="Table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6.C2" style:family="table-cell">
      <style:table-cell-properties style:vertical-align="" fo:padding-left="0.123cm" fo:padding-right="0.123cm" fo:padding-top="0cm" fo:padding-bottom="0cm" fo:border-left="none" fo:border-right="none" fo:border-top="none" fo:border-bottom="0.018cm solid #000000" style:writing-mode="lr-tb"/>
    </style:style>
    <style:style style:name="Table7" style:family="table">
      <style:table-properties style:width="19.249cm" table:align="center" style:writing-mode="lr-tb"/>
    </style:style>
    <style:style style:name="Table7.A" style:family="table-column">
      <style:table-column-properties style:column-width="9.624cm"/>
    </style:style>
    <style:style style:name="Table7.B" style:family="table-column">
      <style:table-column-properties style:column-width="9.626cm"/>
    </style:style>
    <style:style style:name="Table7.1" style:family="table-row">
      <style:table-row-properties style:min-row-height="0.43cm" style:keep-together="false"/>
    </style:style>
    <style:style style:name="Table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7.2" style:family="table-row">
      <style:table-row-properties style:keep-together="false"/>
    </style:style>
    <style:style style:name="Table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7.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8" style:family="table">
      <style:table-properties style:width="19.249cm" table:align="center" style:writing-mode="lr-tb"/>
    </style:style>
    <style:style style:name="Table8.A" style:family="table-column">
      <style:table-column-properties style:column-width="9.624cm"/>
    </style:style>
    <style:style style:name="Table8.B" style:family="table-column">
      <style:table-column-properties style:column-width="9.626cm"/>
    </style:style>
    <style:style style:name="Table8.1" style:family="table-row">
      <style:table-row-properties style:min-row-height="0.43cm" style:keep-together="false"/>
    </style:style>
    <style:style style:name="Table8.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8.2" style:family="table-row">
      <style:table-row-properties style:keep-together="false"/>
    </style:style>
    <style:style style:name="Table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8.B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1" style:family="table">
      <style:table-properties style:width="16.979cm" fo:margin-left="0.014cm" fo:margin-right="0.005cm" table:align="margins" style:writing-mode="lr-tb"/>
    </style:style>
    <style:style style:name="Table1.A" style:family="table-column">
      <style:table-column-properties style:column-width="0.826cm" style:rel-column-width="3186*"/>
    </style:style>
    <style:style style:name="Table1.B" style:family="table-column">
      <style:table-column-properties style:column-width="16.154cm" style:rel-column-width="62349*"/>
    </style:style>
    <style:style style:name="Table1.1" style:family="table-row">
      <style:table-row-properties style:min-row-height="0.43cm" style:keep-together="false"/>
    </style:style>
    <style:style style:name="Table1.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1.2" style:family="table-row">
      <style:table-row-properties style:min-row-height="0.439cm" style:keep-together="false"/>
    </style:style>
    <style:style style:name="Table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Heading_20_3">
      <style:text-properties fo:language="it" fo:country="IT"/>
    </style:style>
    <style:style style:name="P2" style:family="paragraph" style:parent-style-name="Intestazione_20_tabella">
      <style:paragraph-properties fo:text-align="start" style:justify-single-word="false" fo:background-color="transparent" style:snap-to-layout-grid="false">
        <style:background-image/>
      </style:paragraph-properties>
    </style:style>
    <style:style style:name="P3" style:family="paragraph" style:parent-style-name="Normale">
      <style:text-properties fo:font-style="normal" style:font-style-asian="normal" style:font-style-complex="normal"/>
    </style:style>
    <style:style style:name="P4" style:family="paragraph" style:parent-style-name="Testo_20_tabella">
      <style:paragraph-properties fo:text-align="start" style:justify-single-word="false" style:snap-to-layout-grid="false"/>
    </style:style>
    <style:style style:name="P5" style:family="paragraph" style:parent-style-name="Normale_5f_Tabella">
      <style:text-properties fo:font-weight="bold" style:font-weight-asian="bold" style:font-weight-complex="bold"/>
    </style:style>
    <style:style style:name="P6" style:family="paragraph" style:parent-style-name="Standard" style:list-style-name="WW8Num127"/>
    <style:style style:name="P7" style:family="paragraph" style:parent-style-name="Standard" style:list-style-name="WW8Num127"/>
    <style:style style:name="P8" style:family="paragraph" style:parent-style-name="Standard" style:list-style-name="WW8Num127"/>
    <style:style style:name="P9" style:family="paragraph" style:parent-style-name="Standard" style:list-style-name="WW8Num127"/>
    <style:style style:name="P10" style:family="paragraph" style:parent-style-name="Standard" style:list-style-name="WW8Num127"/>
    <style:style style:name="P11" style:family="paragraph" style:parent-style-name="Standard" style:list-style-name="WW8Num127"/>
    <style:style style:name="P12" style:family="paragraph" style:parent-style-name="Standard" style:list-style-name="WW8Num127"/>
    <style:style style:name="P13" style:family="paragraph" style:parent-style-name="Standard" style:list-style-name="WW8Num127"/>
    <style:style style:name="P14" style:family="paragraph" style:parent-style-name="Standard" style:list-style-name="WW8Num127"/>
    <style:style style:name="P15" style:family="paragraph" style:parent-style-name="Standard" style:list-style-name="WW8Num127"/>
    <style:style style:name="P16" style:family="paragraph" style:parent-style-name="Standard" style:list-style-name="WW8Num95"/>
    <style:style style:name="P17" style:family="paragraph" style:parent-style-name="Standard" style:list-style-name="WW8Num95"/>
    <style:style style:name="P18" style:family="paragraph" style:parent-style-name="Standard" style:list-style-name="WW8Num160"/>
    <style:style style:name="P19" style:family="paragraph" style:parent-style-name="Standard" style:list-style-name="WW8Num160"/>
    <style:style style:name="P20" style:family="paragraph" style:parent-style-name="Standard" style:list-style-name="WW8Num160"/>
    <style:style style:name="P21" style:family="paragraph" style:parent-style-name="Normale_5f_Tabella">
      <style:text-properties fo:font-weight="bold" style:font-weight-asian="bold" style:font-weight-complex="bold"/>
    </style:style>
    <style:style style:name="P22" style:family="paragraph" style:parent-style-name="Normale_5f_Tabella">
      <style:paragraph-properties fo:background-color="transparent" style:snap-to-layout-grid="false">
        <style:background-image/>
      </style:paragraph-properties>
      <style:text-properties style:font-name="Arial1" fo:font-size="8pt" style:font-size-asian="10.5pt"/>
    </style:style>
    <style:style style:name="P23" style:family="paragraph" style:parent-style-name="Normale" style:list-style-name="Elenco_5f_pun_5f_1">
      <style:paragraph-properties fo:margin-top="0.199cm" fo:margin-bottom="0cm"/>
    </style:style>
    <style:style style:name="P24" style:family="paragraph" style:parent-style-name="Normale" style:list-style-name="Elenco_5f_pun_5f_1">
      <style:paragraph-properties fo:margin-top="0.199cm" fo:margin-bottom="0cm"/>
    </style:style>
    <style:style style:name="P25" style:family="paragraph" style:parent-style-name="Normale" style:list-style-name="Elenco_5f_pun_5f_1">
      <style:paragraph-properties fo:margin-top="0.199cm" fo:margin-bottom="0cm"/>
    </style:style>
    <style:style style:name="P26" style:family="paragraph" style:parent-style-name="Normale" style:list-style-name="Elenco_5f_pun_5f_1">
      <style:paragraph-properties fo:margin-top="0.199cm" fo:margin-bottom="0cm"/>
    </style:style>
    <style:style style:name="P27" style:family="paragraph" style:parent-style-name="Normale" style:list-style-name="Elenco_5f_pun_5f_1">
      <style:paragraph-properties fo:margin-top="0.199cm" fo:margin-bottom="0cm"/>
    </style:style>
    <style:style style:name="P28" style:family="paragraph" style:parent-style-name="Normale" style:list-style-name="Elenco_5f_pun_5f_1">
      <style:paragraph-properties fo:margin-top="0.199cm" fo:margin-bottom="0cm"/>
    </style:style>
    <style:style style:name="P29" style:family="paragraph" style:parent-style-name="Normale" style:list-style-name="Elenco_5f_pun_5f_1">
      <style:paragraph-properties fo:margin-top="0.199cm" fo:margin-bottom="0cm"/>
    </style:style>
    <style:style style:name="P30" style:family="paragraph" style:parent-style-name="Normale" style:list-style-name="Elenco_5f_pun_5f_1">
      <style:paragraph-properties fo:margin-top="0.199cm" fo:margin-bottom="0cm"/>
    </style:style>
    <style:style style:name="P31" style:family="paragraph" style:parent-style-name="Normale" style:list-style-name="Elenco_5f_pun_5f_1">
      <style:paragraph-properties fo:margin-top="0.199cm" fo:margin-bottom="0cm"/>
    </style:style>
    <style:style style:name="P32" style:family="paragraph" style:parent-style-name="Normale" style:list-style-name="Elenco_5f_pun_5f_1">
      <style:paragraph-properties fo:margin-top="0.199cm" fo:margin-bottom="0cm"/>
    </style:style>
    <style:style style:name="P33" style:family="paragraph" style:parent-style-name="Normale" style:list-style-name="Elenco_5f_pun_5f_1">
      <style:paragraph-properties fo:margin-top="0.199cm" fo:margin-bottom="0cm"/>
    </style:style>
    <style:style style:name="P34" style:family="paragraph" style:parent-style-name="Normale" style:list-style-name="Elenco_5f_pun_5f_1">
      <style:paragraph-properties fo:margin-top="0.199cm" fo:margin-bottom="0cm"/>
    </style:style>
    <style:style style:name="P35" style:family="paragraph" style:parent-style-name="Normale" style:list-style-name="Elenco_5f_pun_5f_1">
      <style:paragraph-properties fo:margin-top="0.199cm" fo:margin-bottom="0cm"/>
    </style:style>
    <style:style style:name="T1" style:family="text">
      <style:text-properties style:text-position="0% 1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1" fo:font-size="8pt" style:font-size-asian="10.5pt"/>
    </style:style>
    <text:list-style style:name="L1">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2" text:display-levels="2">
        <style:list-level-properties text:space-before="0.062cm" text:min-label-width="0.635cm"/>
      </text:list-level-style-number>
      <text:list-level-style-number text:level="3" text:style-name="Numbering_20_Symbols" style:num-format="1" text:start-value="2" text:display-levels="3">
        <style:list-level-properties text:space-before="0.123cm" text:min-label-width="0.635cm"/>
      </text:list-level-style-number>
      <text:list-level-style-number text:level="4" style:num-suffix="." style:num-format="1" text:display-levels="4">
        <style:list-level-properties text:space-before="0.185cm" text:min-label-width="0.635cm"/>
      </text:list-level-style-number>
      <text:list-level-style-number text:level="5" style:num-suffix="." style:num-format="1" text:display-levels="5">
        <style:list-level-properties text:space-before="0.247cm" text:min-label-width="0.635cm"/>
      </text:list-level-style-number>
      <text:list-level-style-number text:level="6" style:num-suffix="." style:num-format="1" text:display-levels="6">
        <style:list-level-properties text:space-before="0.309cm" text:min-label-width="0.635cm"/>
      </text:list-level-style-number>
      <text:list-level-style-number text:level="7" style:num-suffix="." style:num-format="1" text:display-levels="7">
        <style:list-level-properties text:space-before="0.37cm" text:min-label-width="0.635cm"/>
      </text:list-level-style-number>
      <text:list-level-style-number text:level="8" style:num-suffix="." style:num-format="1" text:display-levels="8">
        <style:list-level-properties text:space-before="0.432cm" text:min-label-width="0.635cm"/>
      </text:list-level-style-number>
      <text:list-level-style-number text:level="9" style:num-suffix="." style:num-format="1" text:display-levels="9">
        <style:list-level-properties text:space-before="0.494cm" text:min-label-width="0.635cm"/>
      </text:list-level-style-number>
      <text:list-level-style-number text:level="10" style:num-suffix="." style:num-format="1" text:display-levels="10">
        <style:list-level-properties text:space-before="0.556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olo_5f_1">4. SISTEMA DI GESTIONE PER LA QUALITÀ</text:p>
      <text:p text:style-name="Titolo_5f_2">4.1 Requisiti generali</text:p>
      <text:p text:style-name="Normale">Il sistema di gestione per la qualità descritto con il presente manuale rappresenta il mezzo per definire e controllare le attività connesse con la qualità in Azienda, e per migliorarne con continuità l’efficacia, assicurandone:</text:p>
      <text:list text:style-name="Elenco_5f_pun_5f_1">
        <text:list-item>
          <text:p text:style-name="P23">l’identificazione e l’applicazione in tutta l’Organizzazione;</text:p>
        </text:list-item>
        <text:list-item>
          <text:p text:style-name="P23">la correttezza nelle sequenze e nelle interazioni;</text:p>
        </text:list-item>
        <text:list-item>
          <text:p text:style-name="P23">il controllo dell’efficace funzionamento tramite criteri e metodi adatti;</text:p>
        </text:list-item>
        <text:list-item>
          <text:p text:style-name="P23">la disponibilità di risorse e informazioni necessarie al loro funzionamento e monitoraggio;</text:p>
        </text:list-item>
        <text:list-item>
          <text:p text:style-name="P23">la definizione ed attuazione di azioni mirate a conseguire il miglioramento continuo.</text:p>
        </text:list-item>
      </text:list>
      <text:p text:style-name="Normale"/>
      <text:p text:style-name="Normale">Le attività dell'Azienda che si intendono comprese nel sistema di gestione per la qualità sono quelle riconducibili alla realizzazione del prodotto ed al supporto della stessa. In altre parole:</text:p>
      <text:list text:style-name="Elenco_5f_pun_5f_1">
        <text:list-item text:start-value="1">
          <text:p text:style-name="P23">Realizzazione del prodotto (sviluppo software). Rientrano in tale ambito i processi di promozione, di progettazione e sviluppo, di erogazione e di approvvigionamento.</text:p>
        </text:list-item>
        <text:list-item>
          <text:p text:style-name="P23">Supporto alla realizzazione del prodotto. Rientrano in tale ambito i processi di miglioramento, di gestione delle risorse, di documentazione e di misurazione e di analisi dei dati.</text:p>
        </text:list-item>
      </text:list>
      <text:p text:style-name="Normale"/>
      <text:p text:style-name="Normale">Per le attività di realizzazione del prodotto e di supporto alla realizzazione sono state definite apposite procedure che identificano input, output, fasi, responsabili e risorse destinate alla relativa gestione. Tali procedure sono richiamate nel relativo paragrafo di competenza nel presente manuale. </text:p>
      <text:p text:style-name="Normale"/>
      <text:p text:style-name="Normale">Per tale insieme di attività sono previste misurazioni, laddove ritenuto importante ai fini di un migliore monitoraggio degli stessi e dei servizi che ne scaturiscono, riguardanti la loro efficacia ed efficienza (vedasi §8).</text:p>
      <text:p text:style-name="Normale"/>
      <text:p text:style-name="Normale">Eventualmente, l'Azienda può anche affidare parte delle attività a fornitori esterni, purché facciano parte dell’elenco dei fornitori gestiti secondo quanto stabilito §6 del presente manuale.</text:p>
      <text:p text:style-name="Titolo_5f_2">4.2 Requisiti relativi alla documentazione</text:p>
      <text:p text:style-name="Titolo_5f_3">4.2.1 Generalità</text:p>
      <table:table table:name="Table5" table:style-name="Table5">
        <table:table-column table:style-name="Table5.A"/>
        <table:table-column table:style-name="Table5.B"/>
        <table:table-row table:style-name="Table5.1">
          <table:table-cell table:style-name="Table5.A1" table:number-columns-spanned="2" office:value-type="string">
            <text:p text:style-name="P5">Legenda</text:p>
          </table:table-cell>
          <table:covered-table-cell/>
        </table:table-row>
        <table:table-row table:style-name="Table5.2">
          <table:table-cell table:style-name="Table5.A2" office:value-type="string">
            <text:p text:style-name="P5">D1</text:p>
          </table:table-cell>
          <table:table-cell table:style-name="Table5.A2" office:value-type="string">
            <text:p text:style-name="Normale_5f_Tabella">MQ-A.04.02.02_DOC PREPARATI PER SGQ E DISTRIB. INTERNA</text:p>
          </table:table-cell>
        </table:table-row>
        <table:table-row table:style-name="Table5.2">
          <table:table-cell table:style-name="Table5.A3" office:value-type="string">
            <text:p text:style-name="P5">D2</text:p>
          </table:table-cell>
          <table:table-cell table:style-name="Table5.A3" office:value-type="string">
            <text:p text:style-name="Normale_5f_Tabella">MyDatel</text:p>
          </table:table-cell>
        </table:table-row>
      </table:table>
      <text:p text:style-name="Normale"/>
      <text:p text:style-name="Normale">Il sistema di gestione della qualità è descritto attraverso la seguente struttura di documenti:</text:p>
      <text:list text:style-name="Elenco_5f_pun_5f_1">
        <text:list-item text:start-value="1">
          <text:p text:style-name="P23">la dichiarazione sulla politica per la qualità e relativi obiettivi<text:span text:style-name="Footnote_20_Symbol"><text:span text:style-name="T1"> – si veda §5</text:span></text:span>;</text:p>
        </text:list-item>
        <text:list-item>
          <text:p text:style-name="P23">il presente manuale della qualità;</text:p>
        </text:list-item>
        <text:list-item>
          <text:p text:style-name="P23">l'eventuale pianificazione della qualità;</text:p>
        </text:list-item>
        <text:list-item>
          <text:p text:style-name="P23">le procedure;</text:p>
        </text:list-item>
        <text:list-item>
          <text:p text:style-name="P23">le eventuali istruzioni operative;</text:p>
        </text:list-item>
        <text:list-item>
          <text:p text:style-name="P23">la modulistica.</text:p>
        </text:list-item>
      </text:list>
      <text:p text:style-name="Normale"/>
      <text:p text:style-name="Normale">La <text:span text:style-name="T3">pianificazione della qualità è l'attività mediante la quale si descrive com il sistema di gestione qualità viene applicato ad </text:span>uno specifico progetto, prodotto, o contratto, indicando in <text:span text:style-name="T2">D2</text:span> le eventuali variazioni alle prescrizioni del Manuale della qualità. Si veda §7 per ulteriori dettagli.</text:p>
      <text:p text:style-name="Normale"/>
      <text:p text:style-name="P3">Le procedure sono documenti che descrivono, in modo dettagliato, le modalità operative di realizzazione delle varie attività dell’Organizzazione, precisando condizioni e responsabilità delle attività di carattere tecnico; possono essere contenute nel presente manuale, o costituire documenti autonomi da esso comunque richiamati.</text:p>
      <text:p text:style-name="P3"/>
      <text:p text:style-name="P3">Le istruzioni operative sono documenti che forniscono, in modo conciso e sequenziale, disposizioni sulle modalità di esecuzione e di controllo di una specifica attività; possono essere contenute nel presente manuale, o costituire documenti autonomi richiamati dal manuale e/o dalle procedure.</text:p>
      <text:p text:style-name="P3"/>
      <text:p text:style-name="P3">La modulistica é la documentazione di supporto alle attività descritte nel manuale, nelle procedure e nelle istruzioni, la cui compilazione fornisce l'evidenza del corretto svolgimento e controllo delle attività.</text:p>
      <text:p text:style-name="Titolo_5f_3">4.2.2 Manuale della qualità</text:p>
      <table:table table:name="Table1" table:style-name="Table1">
        <table:table-column table:style-name="Table1.A"/>
        <table:table-column table:style-name="Table1.B"/>
        <table:table-row table:style-name="Table1.1">
          <table:table-cell table:style-name="Table1.A1" table:number-columns-spanned="2" office:value-type="string">
            <text:p text:style-name="P5">Legenda</text:p>
          </table:table-cell>
          <table:covered-table-cell/>
        </table:table-row>
        <table:table-row table:style-name="Table1.2">
          <table:table-cell table:style-name="Table1.A2" office:value-type="string">
            <text:p text:style-name="P5">D1</text:p>
          </table:table-cell>
          <table:table-cell table:style-name="Table1.A2" office:value-type="string">
            <text:p text:style-name="Normale_5f_Tabella">MQ-A.04.02.02_DOC PREPARATI PER SGQ E DISTRIB. INTERNA</text:p>
          </table:table-cell>
        </table:table-row>
      </table:table>
      <text:p text:style-name="Normale"/>
      <text:p text:style-name="Normale">Il presente manuale della qualità fornisce informazioni coerenti sul sistema di gestione per la qualità dell’Azienda, e descrive il campo di applicazione del SGQ, in conformità alla norma di riferimento. Inoltre, indica le procedure per lo svolgimento delle attività Aziendali che hanno un impatto sulla qualità del prodotto, descrive i compiti e le responsabilità per attuare e migliorare il Sistema. </text:p>
      <text:p text:style-name="Normale"/>
      <text:p text:style-name="Normale">Il manuale é suddiviso in capitoli e paragrafi corrispondenti a quelli della norma di riferimento; nel testo possono essere richiamati, ove necessario od opportuno, altri documenti di definizione del SGQ. Questi e gli altri documenti non richiamati sono elencati in <text:span text:style-name="T2">D1.</text:span></text:p>
      <text:p text:style-name="Titolo_5f_2">4.3 controllo della documentazione</text:p>
      <text:p text:style-name="Titolo_5f_2">4.3.1 Generalità</text:p>
      <text:p text:style-name="Normale">Per la gestione dei documenti richiesti dal SGQ viene adottata la seguente procedura (composta dai prossimi sottoparagrafi di 4.2.3) allo scopo di assicurare che quelli sia di origine interna che esterna siano opportunamente preparati, rivisitati, approvati, identificati, conservati, aggiornati, distribuiti dove servono, rimossi dall’uso e distrutti od opportunamente identificati quando superati.</text:p>
      <text:list text:style-name="Outline">
        <text:list-item>
          <text:list>
            <text:list-item>
              <text:list>
                <text:list-item>
                  <text:list>
                    <text:list-item>
                      <text:h text:style-name="Heading_20_4" text:outline-level="4">Documenti del SGQ aziendale</text:h>
                    </text:list-item>
                  </text:list>
                </text:list-item>
              </text:list>
            </text:list-item>
          </text:list>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22">Riferimenti</text:p>
          </table:table-cell>
          <table:covered-table-cell/>
          <table:covered-table-cell/>
          <table:covered-table-cell/>
        </table:table-row>
        <table:table-row table:style-name="Table6.2">
          <table:table-cell table:style-name="Table6.A2" office:value-type="string">
            <text:p text:style-name="Normale_5f_Tabella">D1</text:p>
          </table:table-cell>
          <table:table-cell table:style-name="Table6.A2" office:value-type="string">
            <text:p text:style-name="P22">MD.04.02.02_DOC DISTRIBUITI ESTERNO CONTROLLATI</text:p>
          </table:table-cell>
          <table:table-cell table:style-name="Table6.C2" office:value-type="string">
            <text:p text:style-name="P22">D2</text:p>
          </table:table-cell>
          <table:table-cell table:style-name="Table6.C2" office:value-type="string">
            <text:p text:style-name="P22">MD.04.02.01_DOC PREPARATI PER SGQ OBSOLETI</text:p>
          </table:table-cell>
        </table:table-row>
      </table:table>
      <text:p text:style-name="Standard"/>
      <text:p text:style-name="Standard">La documentazione del SGQ aziendale è composta da:</text:p>
      <text:list text:style-name="WW8Num127">
        <text:list-item>
          <text:p text:style-name="P6">dichiarazione sulla politica per la qualità e relativi obiettivi<text:span text:style-name="Footnote_20_Symbol"><text:note text:id="ftn1" text:note-class="footnote"><text:note-citation>1</text:note-citation><text:note-body><text:p text:style-name="Footnote"><text:s/>Vedasi paragrafi 5.3-5.4.</text:p></text:note-body></text:note></text:span>;</text:p>
        </text:list-item>
        <text:list-item>
          <text:p text:style-name="P6">presente manuale della qualità;</text:p>
        </text:list-item>
        <text:list-item>
          <text:p text:style-name="P6">eventuali piani della qualità di commessa;</text:p>
        </text:list-item>
        <text:list-item>
          <text:p text:style-name="P6">procedure;</text:p>
        </text:list-item>
        <text:list-item>
          <text:p text:style-name="P6">eventuali istruzioni operative </text:p>
        </text:list-item>
        <text:list-item>
          <text:p text:style-name="P6">la modulistica e le registrazioni.</text:p>
        </text:list-item>
      </text:list>
      <text:p text:style-name="Standard">L’emissione della documentazione del SGQ aziendale avviene con l’approvazione dell’AD; la preparazione è a carico dell’unità aziendale più competente sull’attività oggetto del documento e la rivisitazione per adeguatezza a livello di SGQ, conformità alle norme e allineamento con gli eventuali connessi documenti è a carico dell’AGQL. Questo iter è generale e si applica a tutta la documentazione tranne quella per cui sia specificato diversamente.</text:p>
      <text:p text:style-name="Standard">L’ AGQL compie l’archiviazione dei documenti originali del SGQ aziendale secondo le modalità specificate nel relativo elenco.</text:p>
      <text:p text:style-name="Standard">Ogni volta che un documento del SGQ aziendale viene aggiornato o modificato per qualsiasi motivo è riemesso “in toto” aggiungendo nella tabella della cronologia delle versioni del documento:</text:p>
      <text:list text:style-name="WW8Num127">
        <text:list-item text:start-value="1">
          <text:p text:style-name="P6">il numero della versione del documento modificato;</text:p>
        </text:list-item>
        <text:list-item>
          <text:p text:style-name="P6">la data della versione del documento modificato;</text:p>
        </text:list-item>
        <text:list-item>
          <text:p text:style-name="P6">il/i paragrafo/i modificato/i;</text:p>
        </text:list-item>
        <text:list-item>
          <text:p text:style-name="P6">una breve descrizione delle modifiche apportate.</text:p>
        </text:list-item>
      </text:list>
      <text:p text:style-name="Standard">La descrizione delle modifiche apportate ha lo scopo di mantenere una traccia dell’evoluzione nel tempo del SGQ.</text:p>
      <text:p text:style-name="Standard">L’AGQL provvede a che l’aggiornamento e la modifica della documentazione avvengano secondo le stesse modalità e responsabilità adottate per il documento di origine controllando che sul documento revisionato, quando possibile e ritenuto opportuno, sia riportata la natura della modifica apportata.</text:p>
      <text:p text:style-name="Standard">Le copie del documento vengono emesse nella forma di copie controllate (e numerate in sequenza) oppure di copie non controllate. La copia e la distribuzione della documentazione sono riservate esclusivamente all’AGQL: è fatto divieto a chiunque altro di effettuare copie dei documenti per qualsiasi motivo, in modo da garantire che i documenti siano presenti laddove servono e siano utilizzati solo quelli aggiornati. L’AGQL per garantire la gestione controllata dei documenti prepara ed aggiorna in modo autonomo apposite liste di distribuzione delle copie ed anche degli aggiornamenti; non viene invece garantito l'aggiornamento per le copie del documento distribuite in modo non controllato. Per ogni copia distribuita in modo controllato, l’AGQL vi riporta il numero della copia, il nominativo del destinatario, e l’indicazione “copia controllata”; nel caso il supporto sia cartaceo l’AGQL riporta sulla copertina anche la data di consegna. Sulle copie distribuite in modo non controllato, l’AGQL provvede solo ad indicarvelo. L’AGQL per garantire la gestione controllata del documento in formato elettronico generalmente pubblica il file in sola lettura in una cartella pubblica (portale MyDATEL, per cui i diritti d’accesso per la distribuzione della documentazione sono assegnati solo all’ufficio qualità), comunicando l’avvenuta pubblicazione (ed i successivi aggiornamenti) a tutto il personale interessato attraverso avviso sul notiziario aziendale (portale MyDATEL). Nel caso di diffusione tramite posta elettronica sia la relativa e-mail sia quelle di notifica vengono archiviate dall’AGQL per dare evidenza dell’avvenuta distribuzione e della presa in consegna del documento.</text:p>
      <text:p text:style-name="Standard">L’AGQL cura la distruzione di tutte le copie dei documenti superati e, se lo ritiene necessario, ne conserva gli originali, chiaramente identificati come superati, in un apposito archivio a scopo di documentazione storica. L’AGQL riepiloga la documentazione divenuta obsoleta indicandone le modalità dell’eventuale archiviazione.</text:p>
      <text:list text:style-name="Outline" text:continue-numbering="true">
        <text:list-item>
          <text:list text:continue-numbering="true">
            <text:list-item>
              <text:list text:continue-numbering="true">
                <text:list-item>
                  <text:list text:continue-numbering="true">
                    <text:list-item>
                      <text:h text:style-name="Heading_20_4" text:outline-level="4">Norme, leggi, regolamenti, pubblicazioni</text:h>
                    </text:list-item>
                  </text:list>
                </text:list-item>
              </text:list>
            </text:list-item>
          </text:list>
        </text:list-item>
      </text:list>
      <table:table table:name="Table7" table:style-name="Table7">
        <table:table-column table:style-name="Table7.A"/>
        <table:table-column table:style-name="Table7.B"/>
        <table:table-row table:style-name="Table7.1">
          <table:table-cell table:style-name="Table7.A1" table:number-columns-spanned="2" office:value-type="string">
            <text:p text:style-name="P2">Riferimenti</text:p>
          </table:table-cell>
          <table:covered-table-cell/>
        </table:table-row>
        <table:table-row table:style-name="Table7.2">
          <table:table-cell table:style-name="Table7.A2" office:value-type="string">
            <text:p text:style-name="P4">MQ-A.04.02.01_NORME-LEGGI-REGOLAMENTI</text:p>
          </table:table-cell>
          <table:table-cell table:style-name="Table7.B2" office:value-type="string">
            <text:p text:style-name="P4"/>
          </table:table-cell>
        </table:table-row>
      </table:table>
      <text:p text:style-name="Standard">Appartengono a questa categoria le leggi, le norme e le pubblicazioni riguardanti le tipologie dei servizi, la sicurezza, la gestione qualità, le leggi vigenti nel settore di competenza, etc..</text:p>
      <text:p text:style-name="Standard">L’individuazione delle norme, leggi, regolamenti e pubblicazioni applicabili alla realtà aziendale nonché il loro aggiornamento viene garantito dai responsabili delle funzioni aziendali interessate tramite la consultazione dei bollettini ed all’occorrenza la consultazione di appositi siti internet.</text:p>
      <text:p text:style-name="Standard">L’AGQL è responsabile delle modalità e responsabilità relative all’archiviazione di questo tipo di documenti. Tali documenti vengono archiviati secondo le modalità e responsabilità specificate nel connesso elenco riepilogativo e sono resi consultabili quelli in formato cartaceo su richiesta degli operatori mentre quelli in formato elettronico tramite cartella pubblica (portale MyDATEL).</text:p>
      <text:list text:style-name="Outline" text:continue-numbering="true">
        <text:list-item>
          <text:list text:continue-numbering="true">
            <text:list-item>
              <text:list text:continue-numbering="true">
                <text:list-item>
                  <text:h text:style-name="P1" text:outline-level="3">Tenuta sotto controllo delle registrazioni</text:h>
                </text:list-item>
              </text:list>
            </text:list-item>
          </text:list>
        </text:list-item>
      </text:list>
      <table:table table:name="Table8" table:style-name="Table8">
        <table:table-column table:style-name="Table8.A"/>
        <table:table-column table:style-name="Table8.B"/>
        <table:table-row table:style-name="Table8.1">
          <table:table-cell table:style-name="Table8.A1" table:number-columns-spanned="2" office:value-type="string">
            <text:p text:style-name="P2">Riferimenti</text:p>
          </table:table-cell>
          <table:covered-table-cell/>
        </table:table-row>
        <table:table-row table:style-name="Table8.2">
          <table:table-cell table:style-name="Table8.A2" office:value-type="string">
            <text:p text:style-name="P4">MQ-A.04.02.03_REGISTRAZIONI DELLA QUALITÀ ATTUATE</text:p>
          </table:table-cell>
          <table:table-cell table:style-name="Table8.B2" office:value-type="string">
            <text:p text:style-name="P4"/>
          </table:table-cell>
        </table:table-row>
      </table:table>
      <text:p text:style-name="Standard">Le registrazioni della qualità sono documenti che provano la conformità ai requisiti e l’efficace funzionamento del SGQ.</text:p>
      <text:p text:style-name="Standard">Al fine di dare evidenza di quanto necessario possono essere predisposti appositi documenti di registrazione: i moduli. L’emissione della modulistica del SGQ aziendale avviene con l’approvazione dell’AGQL sentito il parere dei responsabili e degli utenti interessati; l’approvazione si sostanzia tramite pubblicazione della modulistica sul portale MyDATEL per cui i diritti spettano solo all’ufficio qualità. Le corrispondenti distribuzione e distruzione avvengono secondo le stesse modalità e responsabilità già specificate per gli altri documenti del SGQ aziendale.</text:p>
      <text:p text:style-name="Standard">A condizione che le informazioni applicabili richieste nel modulo del SGQ aziendale compaiano ugualmente, la modulistica predisposta internamente può essere:</text:p>
      <text:list text:style-name="WW8Num95">
        <text:list-item>
          <text:p text:style-name="P16">utilizzata in altro modo;</text:p>
        </text:list-item>
        <text:list-item>
          <text:p text:style-name="P16">sostituita da quella del cliente, se questi lo impone (a tale proposito, se anche fosse il cliente ad imporre l’utilizzo di un mezzo con un livello di registrazione inferiore si dovrà tracciare comunque anche ciò che l’Organizzazione ha previsto debba essere fornito come evidenza ai fini interni).</text:p>
        </text:list-item>
      </text:list>
      <text:p text:style-name="Standard">La gestione delle registrazioni richieste dal SGQ è attuata mediante la seguente procedura.</text:p>
      <text:p text:style-name="Standard">Le eventuali registrazioni della qualità dei fornitori vengono trattate come quelle interne.</text:p>
      <text:p text:style-name="Standard">Ogni registrazione della qualità deve essere leggibile e facilmente identificabile e rintracciabile nel suo contenuto: tali aspetti sono controllati dall’esecutore della sua archiviazione.</text:p>
      <text:p text:style-name="Standard">Le registrazioni della qualità sono individuate dall’AGQL in collaborazione con i responsabili delle funzioni aziendali interessate e sono specificate, assieme all’esecutore dell’archiviazione, alla loro reperibilità, alla durata della loro conservazione, in un apposito documento. La localizzazione delle registrazioni, in particolare, dipende dal loro formato per cui la loro reperibilità è indicata con:</text:p>
      <text:p text:style-name="Standard">(registrazioni cartacee)</text:p>
      <text:list text:style-name="WW8Num160">
        <text:list-item>
          <text:p text:style-name="P18">l’ufficio (ad esempio: ufficio qualità), in cui sono situati i relativi archivi fisici;</text:p>
        </text:list-item>
      </text:list>
      <text:p text:style-name="Standard">(registrazioni elettroniche)</text:p>
      <text:list text:style-name="WW8Num160">
        <text:list-item text:start-value="1">
          <text:p text:style-name="P18">la sede aziendale del server (ad esempio: server c/o sede Montecatini Terme), nella cartella predefinita “registrazioni qualità”, nel caso di inserimento-ricerca diretto sul server;</text:p>
        </text:list-item>
        <text:list-item>
          <text:p text:style-name="P18">lo strumento software di inserimento-ricerca sul server (ad esempio: portale interno MyDATEL ambito commerciale), nel caso di inserimento-ricerca indiretto sul server.</text:p>
        </text:list-item>
      </text:list>
      <text:p text:style-name="Standard">L’eliminazione delle registrazioni della qualità avviene ad opera dell’AGQL una volta scaduto il relativo tempo di conservazione salvo diversa considerazione da parte dello stesso AGQL supportato dal responsabile della funzione aziendale interessata.</text:p>
      <text:p text:style-name="Standard">Le registrazioni della qualità sono protette per prevenirne l’alterazione: la consultazione di quelle in formato elettronico è consentita a tutto il personale dell’azienda tranne il caso in cui siano legate ad applicazioni informatiche per cui occorre aver assegnati i diritti d’uso così come per la loro modifica, mentre per quelle in formato cartaceo è necessaria l’autorizzazione dell’esecutore dell’archiviazione sia per la consultazione sia per la modifica.</text:p>
      <text:p text:style-name="Standard">Le registrazioni della qualità sono protette per prevenirne il danneggiamento, il deterioramento e lo smarrimento: per ogni tipo di registrazione è predisposto un ambiente ed un posto adeguati alla loro salvaguardia (ad esempio: stanza al riparo dall’umidità, armadio con chiusura a chiave, server con dischi ridondanti). La protezione delle registrazioni della qualità di tipo elettronico è ulteriormente garantita dalla loro replica attraverso salvataggi giornalieri su una macchina di una sede aziendale diversa rispetto a quella della macchina depositaria delle registrazioni originarie<text:span text:style-name="Footnote_20_Symbol"><text:note text:id="ftn2" text:note-class="footnote"><text:note-citation>2</text:note-citation><text:note-body><text:p text:style-name="Footnote"><text:s/>Vedasi documenti richiamati al paragrafo 6.3 per i dettagli sulla sede di destinazione delle repliche.</text:p></text:note-body></text:note></text:span>. I salvataggi sono effettuati in modalità automatica e sono quotidianamente controllati nella loro riuscita dal responsabile tecnico, mediante utilizzo di appositi registri degli eventi generati dalle macchine in automatico ed in modo non presidiato.</text:p>
      <text:p text:style-name="Standard">Le registrazioni della qualità, se specificato contrattualmente, sono disponibili, per il periodo concordato, per valutazioni del committente.</text:p>
      <text:p text:style-name="Standard">Le registrazioni della qualità “in divenire” (ossia quelle che ancora si devono completare, ad esempio un contratto stilato per metà, o comunque quelle che sono ancora transitorie, ad esempio le versioni intermedie di un documento di progettazione tecnica di dettaglio) non sono oggetto di un’archiviazione specificatamente regolamentata anche poiché create generalmente con strumenti software per cui sono soggette al salvataggio e copia generale dei dati informatici espressi al paragrafo 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imes New Roman" svg:font-family="'Times New Roman'"/>
    <style:font-face style:name="Times" svg:font-family="Times, 'Times New Roman'"/>
    <style:font-face style:name="Wingdings1" svg:font-family="Wingdings" style:font-adornments="Regular"/>
    <style:font-face style:name="Courier New" svg:font-family="'Courier New'" style:font-family-generic="modern"/>
    <style:font-face style:name="Courier New1" svg:font-family="'Courier New'" style:font-family-generic="modern" style:font-pitch="fixed"/>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Base_20_Titolo" style:next-style-name="Standard" style:list-style-name="Outline" style:class="text" style:default-outline-level="1">
      <style:paragraph-properties fo:margin-left="0cm" fo:margin-right="0cm" fo:margin-top="0.847cm" fo:margin-bottom="0.423cm" style:line-height-at-least="0.423cm" fo:text-indent="0cm" style:auto-text-indent="false" fo:background-color="#e5e5e5" fo:padding-left="0.106cm" fo:padding-right="0cm" fo:padding-top="0.106cm" fo:padding-bottom="0.106cm" fo:border-left="0.018cm solid #ffffff" fo:border-right="none" fo:border-top="0.176cm solid #ffffff" fo:border-bottom="0.018cm solid #ffffff">
        <style:background-image/>
      </style:paragraph-properties>
      <style:text-properties fo:text-transform="uppercase" fo:font-size="14pt" fo:letter-spacing="normal" fo:font-weight="bold" style:font-size-asian="14pt" style:font-weight-asian="bold"/>
    </style:style>
    <style:style style:name="Heading_20_2" style:display-name="Heading 2" style:family="paragraph" style:parent-style-name="Base_20_Titolo" style:next-style-name="Standard" style:list-style-name="Outline" style:class="text" style:default-outline-level="2">
      <style:paragraph-properties fo:margin-left="0cm" fo:margin-right="0cm" fo:margin-top="0.318cm" fo:margin-bottom="0.106cm" style:line-height-at-least="0.423cm" fo:text-indent="0cm" style:auto-text-indent="false"/>
      <style:text-properties fo:text-transform="uppercase" fo:font-size="14pt" fo:letter-spacing="normal" fo:font-weight="bold" style:font-size-asian="14pt" style:font-weight-asian="bold" style:font-size-complex="14pt"/>
    </style:style>
    <style:style style:name="Heading_20_3" style:display-name="Heading 3" style:family="paragraph" style:parent-style-name="Base_20_Titolo" style:next-style-name="Standard" style:list-style-name="Outline" style:class="text" style:default-outline-level="3">
      <style:paragraph-properties fo:margin-left="0cm" fo:margin-right="0cm" fo:margin-top="0.318cm" fo:margin-bottom="0.106cm" style:line-height-at-least="0.423cm" fo:text-indent="0cm" style:auto-text-indent="false"/>
      <style:text-properties fo:font-size="14pt" fo:letter-spacing="normal" fo:language="en" fo:country="GB" fo:font-style="italic" fo:font-weight="bold" style:letter-kerning="true" style:font-size-asian="14pt" style:font-style-asian="italic" style:font-weight-asian="bold" style:font-size-complex="14pt"/>
    </style:style>
    <style:style style:name="Heading_20_4" style:display-name="Heading 4" style:family="paragraph" style:parent-style-name="Heading_20_3" style:next-style-name="Standard" style:list-style-name="Outline" style:class="text" style:default-outline-level="4">
      <style:paragraph-properties fo:margin-left="0cm" fo:margin-right="0cm" fo:margin-top="0.212cm" fo:margin-bottom="0.141cm" fo:text-indent="0cm" style:auto-text-indent="false"/>
      <style:text-properties fo:text-transform="uppercase" fo:font-size="12pt" fo:font-style="normal" style:font-size-asian="12pt" style:font-style-asian="normal" style:font-size-complex="12pt"/>
    </style:style>
    <style:style style:name="List" style:family="paragraph" style:parent-style-name="Text_20_body" style:class="list">
      <style:text-properties style:font-name="Times New Roma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Base_20_Titolo" style:display-name="Base Titolo" style:family="paragraph" style:parent-style-name="Standard" style:next-style-name="Text_20_body">
      <style:paragraph-properties fo:margin-top="0.247cm" fo:margin-bottom="0cm" style:line-height-at-least="0.388cm" fo:keep-together="always" fo:keep-with-next="always"/>
      <style:text-properties fo:letter-spacing="-0.007cm" style:letter-kerning="true"/>
    </style:style>
    <style:style style:name="Intestazione_20_tabella" style:display-name="Intestazione tabella" style:family="paragraph" style:parent-style-name="Standard">
      <style:paragraph-properties fo:text-align="center" style:justify-single-word="false" fo:background-color="#dfdfdf">
        <style:background-image/>
      </style:paragraph-properties>
      <style:text-properties fo:font-size="8pt" fo:letter-spacing="normal" fo:font-weight="bold" style:font-size-asian="8pt" style:font-weight-asian="bold"/>
    </style:style>
    <style:style style:name="Testo_20_tabella" style:display-name="Testo tabella" style:family="paragraph" style:parent-style-name="Standard">
      <style:paragraph-properties fo:margin-top="0.106cm" fo:margin-bottom="0cm"/>
      <style:text-properties fo:font-size="8pt" style:font-size-asian="8pt"/>
    </style:style>
    <style:style style:name="Titolo_5f_1" style:display-name="Titolo_1" style:family="paragraph" style:auto-update="true" style:master-page-name="">
      <style:paragraph-properties fo:margin-top="0.42cm" fo:margin-bottom="0.21cm" fo:background-color="transparent" style:shadow="none">
        <style:background-image/>
      </style:paragraph-properties>
      <style:text-properties fo:text-transform="uppercase" style:font-name="Arial" fo:font-size="16pt" fo:font-weight="bold" style:font-size-asian="10.5pt"/>
    </style:style>
    <style:style style:name="Titolo_5f_2" style:display-name="Titolo_2" style:family="paragraph" style:parent-style-name="Titolo_5f_1">
      <style:text-properties fo:font-size="12pt" style:font-size-asian="10.5pt"/>
    </style:style>
    <style:style style:name="Normale" style:family="paragraph">
      <style:text-properties style:font-name="Arial1" fo:font-size="10.5pt" style:font-size-asian="10.5pt"/>
    </style:style>
    <style:style style:name="Titolo_5f_3" style:display-name="Titolo_3" style:family="paragraph" style:parent-style-name="Titolo_5f_2">
      <style:text-properties fo:font-variant="normal" fo:text-transform="none" style:font-size-asian="10.5pt"/>
    </style:style>
    <style:style style:name="Normale_5f_Tabella" style:display-name="Normale_Tabella" style:family="paragraph" style:parent-style-name="Normale" style:auto-update="true">
      <style:paragraph-properties fo:text-align="start" style:justify-single-word="false" fo:background-color="transparent" style:snap-to-layout-grid="false">
        <style:background-image/>
      </style:paragraph-properties>
      <style:text-properties fo:font-size="8pt" style:font-size-asian="10.5pt"/>
    </style:style>
    <style:style style:name="Footnote_20_Symbol" style:display-name="Footnote Symbol" style:family="text">
      <style:text-properties style:text-position="super 58%" style:language-complex="ar" style:country-complex="SA"/>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27z0" style:family="text">
      <style:text-properties style:font-name="Arial2" fo:font-size="12pt" fo:letter-spacing="-0.009cm" style:font-size-asian="12pt"/>
    </style:style>
    <style:style style:name="WW8Num97z0" style:family="text">
      <style:text-properties style:font-name="Wingdings" fo:font-size="12pt" fo:letter-spacing="-0.009cm" style:font-size-asian="12pt"/>
    </style:style>
    <style:style style:name="WW8Num97z1" style:family="text">
      <style:text-properties style:font-name="Courier New" style:font-name-complex="Courier New"/>
    </style:style>
    <style:style style:name="WW8Num97z2" style:family="text">
      <style:text-properties style:font-name="Wingdings"/>
    </style:style>
    <style:style style:name="WW8Num97z3" style:family="text">
      <style:text-properties style:font-name="Symbol"/>
    </style:style>
    <style:style style:name="WW8Num127z0" style:family="text">
      <style:text-properties style:font-name="Wingdings" fo:font-size="12pt" fo:letter-spacing="-0.009cm" style:font-size-asian="12pt"/>
    </style:style>
    <style:style style:name="WW8Num127z1" style:family="text">
      <style:text-properties style:font-name="Courier New" style:font-name-complex="Courier New"/>
    </style:style>
    <style:style style:name="WW8Num127z2" style:family="text">
      <style:text-properties style:font-name="Wingdings"/>
    </style:style>
    <style:style style:name="WW8Num127z3" style:family="text">
      <style:text-properties style:font-name="Symbol"/>
    </style:style>
    <style:style style:name="WW8Num95z0" style:family="text">
      <style:text-properties style:font-name="Wingdings"/>
    </style:style>
    <style:style style:name="WW8Num95z1" style:family="text">
      <style:text-properties style:font-name="Courier New" style:font-name-complex="Courier New"/>
    </style:style>
    <style:style style:name="WW8Num95z3" style:family="text">
      <style:text-properties style:font-name="Symbol"/>
    </style:style>
    <style:style style:name="WW8Num160z0" style:family="text">
      <style:text-properties style:font-name="Wingdings"/>
    </style:style>
    <style:style style:name="WW8Num160z1" style:family="text">
      <style:text-properties style:font-name="Courier New" style:font-name-complex="Courier New"/>
    </style:style>
    <style:style style:name="WW8Num160z3" style:family="text">
      <style:text-properties style:font-name="Symbol"/>
    </style:style>
    <style:style style:name="Elenco_5f_pun_5f_1_5f_Bullet_5f_size" style:display-name="Elenco_pun_1_Bullet_size" style:family="text">
      <style:text-properties style:font-name="Wingdings1" fo:font-size="7pt" style:font-size-asian="10.5pt"/>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27">
      <text:list-level-style-number text:level="1" text:style-name="WW8Num27z0" style:num-suffix=")" style:num-format="a" style:num-letter-sync="true">
        <style:list-level-properties text:min-label-width="1.27cm" text:min-label-distance="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7">
      <text:list-level-style-bullet text:level="1" text:style-name="WW8Num97z0" style:num-suffix="." text:bullet-char="">
        <style:list-level-properties text:space-before="0.63cm" text:min-label-width="0.27cm"/>
        <style:text-properties style:font-name="Wingdings"/>
      </text:list-level-style-bullet>
      <text:list-level-style-bullet text:level="2" text:style-name="WW8Num97z1" style:num-suffix="." text:bullet-char="o">
        <style:list-level-properties text:space-before="1.905cm" text:min-label-width="0.635cm"/>
        <style:text-properties style:font-name="Courier New1"/>
      </text:list-level-style-bullet>
      <text:list-level-style-bullet text:level="3" text:style-name="WW8Num97z2" style:num-suffix="." text:bullet-char="">
        <style:list-level-properties text:space-before="3.175cm" text:min-label-width="0.635cm"/>
        <style:text-properties style:font-name="Wingdings"/>
      </text:list-level-style-bullet>
      <text:list-level-style-bullet text:level="4" text:style-name="WW8Num97z3" style:num-suffix="." text:bullet-char="">
        <style:list-level-properties text:space-before="4.445cm" text:min-label-width="0.635cm"/>
        <style:text-properties style:font-name="Symbol"/>
      </text:list-level-style-bullet>
      <text:list-level-style-bullet text:level="5" text:style-name="WW8Num97z1" style:num-suffix="." text:bullet-char="o">
        <style:list-level-properties text:space-before="5.715cm" text:min-label-width="0.635cm"/>
        <style:text-properties style:font-name="Courier New1"/>
      </text:list-level-style-bullet>
      <text:list-level-style-bullet text:level="6" text:style-name="WW8Num97z2" style:num-suffix="." text:bullet-char="">
        <style:list-level-properties text:space-before="6.985cm" text:min-label-width="0.635cm"/>
        <style:text-properties style:font-name="Wingdings"/>
      </text:list-level-style-bullet>
      <text:list-level-style-bullet text:level="7" text:style-name="WW8Num97z3" style:num-suffix="." text:bullet-char="">
        <style:list-level-properties text:space-before="8.255cm" text:min-label-width="0.635cm"/>
        <style:text-properties style:font-name="Symbol"/>
      </text:list-level-style-bullet>
      <text:list-level-style-bullet text:level="8" text:style-name="WW8Num97z1" style:num-suffix="." text:bullet-char="o">
        <style:list-level-properties text:space-before="9.525cm" text:min-label-width="0.635cm"/>
        <style:text-properties style:font-name="Courier New1"/>
      </text:list-level-style-bullet>
      <text:list-level-style-bullet text:level="9" text:style-name="WW8Num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list-level-style-bullet text:level="1" text:style-name="WW8Num127z0" style:num-suffix="." text:bullet-char="">
        <style:list-level-properties text:space-before="0.401cm" text:min-label-width="0.499cm"/>
        <style:text-properties style:font-name="Wingdings"/>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3"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3"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Wingdings"/>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0" style:num-suffix="." text:bullet-char="">
        <style:list-level-properties text:space-before="3.175cm" text:min-label-width="0.635cm"/>
        <style:text-properties style:font-name="Wingdings"/>
      </text:list-level-style-bullet>
      <text:list-level-style-bullet text:level="4" text:style-name="WW8Num95z3"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0" style:num-suffix="." text:bullet-char="">
        <style:list-level-properties text:space-before="6.985cm" text:min-label-width="0.635cm"/>
        <style:text-properties style:font-name="Wingdings"/>
      </text:list-level-style-bullet>
      <text:list-level-style-bullet text:level="7" text:style-name="WW8Num95z3"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space-before="0.635cm" text:min-label-width="0.635cm"/>
        <style:text-properties style:font-name="Wingdings"/>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0" style:num-suffix="." text:bullet-char="">
        <style:list-level-properties text:space-before="3.175cm" text:min-label-width="0.635cm"/>
        <style:text-properties style:font-name="Wingdings"/>
      </text:list-level-style-bullet>
      <text:list-level-style-bullet text:level="4" text:style-name="WW8Num160z3"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0" style:num-suffix="." text:bullet-char="">
        <style:list-level-properties text:space-before="6.985cm" text:min-label-width="0.635cm"/>
        <style:text-properties style:font-name="Wingdings"/>
      </text:list-level-style-bullet>
      <text:list-level-style-bullet text:level="7" text:style-name="WW8Num160z3"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Elenco_5f_pun_5f_1" style:display-name="Elenco_pun_1">
      <text:list-level-style-bullet text:level="1" text:style-name="Elenco_5f_pun_5f_1_5f_Bullet_5f_size" text:bullet-char="">
        <style:list-level-properties text:space-before="0.641cm" text:min-label-width="0.64cm"/>
        <style:text-properties style:font-name="StarSymbol1"/>
      </text:list-level-style-bullet>
      <text:list-level-style-bullet text:level="2" text:style-name="Elenco_5f_pun_5f_1_5f_Bullet_5f_size" text:bullet-char="">
        <style:list-level-properties text:space-before="0.401cm" text:min-label-width="0.4cm"/>
        <style:text-properties style:font-name="StarSymbol1"/>
      </text:list-level-style-bullet>
      <text:list-level-style-bullet text:level="3" text:style-name="Elenco_5f_pun_5f_1_5f_Bullet_5f_size" text:bullet-char="">
        <style:list-level-properties text:space-before="0.799cm" text:min-label-width="0.4cm"/>
        <style:text-properties style:font-name="StarSymbol1"/>
      </text:list-level-style-bullet>
      <text:list-level-style-bullet text:level="4" text:style-name="Elenco_5f_pun_5f_1_5f_Bullet_5f_size" text:bullet-char="">
        <style:list-level-properties text:space-before="1.2cm" text:min-label-width="0.4cm"/>
        <style:text-properties style:font-name="StarSymbol1"/>
      </text:list-level-style-bullet>
      <text:list-level-style-bullet text:level="5" text:style-name="Elenco_5f_pun_5f_1_5f_Bullet_5f_size" text:bullet-char="">
        <style:list-level-properties text:space-before="1.6cm" text:min-label-width="0.4cm"/>
        <style:text-properties style:font-name="StarSymbol1"/>
      </text:list-level-style-bullet>
      <text:list-level-style-bullet text:level="6" text:style-name="Elenco_5f_pun_5f_1_5f_Bullet_5f_size" text:bullet-char="">
        <style:list-level-properties text:space-before="2.001cm" text:min-label-width="0.4cm"/>
        <style:text-properties style:font-name="StarSymbol1"/>
      </text:list-level-style-bullet>
      <text:list-level-style-bullet text:level="7" text:style-name="Elenco_5f_pun_5f_1_5f_Bullet_5f_size" text:bullet-char="">
        <style:list-level-properties text:space-before="2.399cm" text:min-label-width="0.4cm"/>
        <style:text-properties style:font-name="StarSymbol1"/>
      </text:list-level-style-bullet>
      <text:list-level-style-bullet text:level="8" text:style-name="Elenco_5f_pun_5f_1_5f_Bullet_5f_size" text:bullet-char="">
        <style:list-level-properties text:space-before="2.8cm" text:min-label-width="0.4cm"/>
        <style:text-properties style:font-name="StarSymbol1"/>
      </text:list-level-style-bullet>
      <text:list-level-style-bullet text:level="9" text:style-name="Elenco_5f_pun_5f_1_5f_Bullet_5f_size" text:bullet-char="">
        <style:list-level-properties text:space-before="3.2cm" text:min-label-width="0.4cm"/>
        <style:text-properties style:font-name="StarSymbol1"/>
      </text:list-level-style-bullet>
      <text:list-level-style-bullet text:level="10" text:style-name="Elenco_5f_pun_5f_1_5f_Bullet_5f_size" text:bullet-char="">
        <style:list-level-properties text:space-before="3.601cm" text:min-label-width="0.4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mar morales</meta:initial-creator>
    <meta:creation-date>2008-08-19T17:59:26</meta:creation-date>
    <dc:creator>omar morales</dc:creator>
    <dc:date>2008-08-19T22:40:24</dc:date>
    <dc:language>it-IT</dc:language>
    <meta:editing-cycles>39</meta:editing-cycles>
    <meta:editing-duration>PT4H40M52S</meta:editing-duration>
    <meta:user-defined meta:name="Info 1"/>
    <meta:user-defined meta:name="Info 2"/>
    <meta:user-defined meta:name="Info 3"/>
    <meta:user-defined meta:name="Info 4"/>
    <meta:document-statistic meta:table-count="5" meta:image-count="0" meta:object-count="0" meta:page-count="4" meta:paragraph-count="95" meta:word-count="1979" meta:character-count="14265"/>
  </office:meta>
</office:document-meta>
</file>