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adornments="Regular" style:font-pitch="variable" style:font-charset="x-symbol"/>
    <style:font-face style:name="Wingdings 2" svg:font-family="'Wingdings 2'" style:font-adornments="Regular" style:font-pitch="variable" style:font-charset="x-symbol"/>
    <style:font-face style:name="Arial2" svg:font-family="Arial"/>
    <style:font-face style:name="Graphite Light ATT1" svg:font-family="'Graphite Light ATT'" style:font-family-generic="script"/>
    <style:font-face style:name="Arial1" svg:font-family="Arial" style:font-family-generic="swiss"/>
    <style:font-face style:name="Graphite Light ATT" svg:font-family="'Graphite Light ATT'" style:font-pitch="variable"/>
    <style:font-face style:name="Graphite Light Narrow ATT" svg:font-family="'Graphite Light Narrow ATT'" style:font-pitch="variable"/>
    <style:font-face style:name="Graphite Light Narrow ATT1" svg:font-family="'Graphite Light Narrow ATT'" style:font-adornments="Regular" style:font-pitch="variable"/>
    <style:font-face style:name="Stylus BT" svg:font-family="'Stylus BT'" style:font-adornments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3.4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2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equence_20_Checklis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no-wrap" style:shrink-to-fit="fals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rotation-angle="90" style:shrink-to-fit="false" style:vertical-align="bottom"/>
      <style:paragraph-properties fo:text-align="end"/>
      <style:text-properties style:use-window-font-color="true" style:text-outline="false" style:text-line-through-style="none" style:font-name="Graphite Light A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0.039cm double #000000" style:border-line-width-left="0.002cm 0.035cm 0.002cm" style:direction="ltr" fo:padding-bottom="0.035cm" fo:padding-left="0.101cm" fo:padding-right="0.035cm" fo:padding-top="0.035cm" fo:border-right="none" style:rotation-angle="0" style:rotation-align="none" style:shrink-to-fit="false" fo:border-top="0.039cm double #000000" style:border-line-width-top="0.002cm 0.035cm 0.002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9cm double #000000" style:border-line-width-left="0.002cm 0.035cm 0.002cm" style:direction="ltr" fo:padding-bottom="0.035cm" fo:padding-left="0.101cm" fo:padding-right="0.035cm" fo:padding-top="0.035cm" fo:border-right="none" style:rotation-angle="0" style:rotation-align="none" style:shrink-to-fit="false" fo:border-top="0.002cm solid #80808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8cm solid #000000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padding-bottom="0.035cm" fo:padding-left="0.101cm" fo:padding-right="0.035cm" fo:padding-top="0.035cm" fo:border-right="0.002cm solid #80808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8cm solid #000000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padding-bottom="0.035cm" fo:padding-left="0.101cm" fo:padding-right="0.035cm" fo:padding-top="0.035cm" fo:border-right="none" style:rotation-angle="0" style:rotation-align="none" style:shrink-to-fit="false" fo:border-top="0.039cm double #000000" style:border-line-width-top="0.002cm 0.035cm 0.002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wrap-option="no-wrap" fo:border-left="none" fo:border-right="none" style:shrink-to-fit="false" fo:border-top="0.039cm double #000000" style:border-line-width-top="0.002cm 0.035cm 0.002cm"/>
    </style:style>
    <style:style style:name="ce10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none" style:direction="ltr" fo:padding-bottom="0.035cm" fo:padding-left="0.101cm" fo:padding-right="0.035cm" fo:padding-top="0.035cm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glyph-orientation-vertical="0" fo:border-bottom="0.018cm solid #000000" fo:background-color="#e6e6e6" style:diagonal-bl-tr="none" style:diagonal-tl-br="none" style:text-align-source="fix" style:repeat-content="false" fo:wrap-option="no-wrap" fo:border-left="0.002cm solid #000000" style:direction="ltr" fo:padding-bottom="0.035cm" fo:padding-left="0.101cm" fo:padding-right="0.035cm" fo:padding-top="0.035cm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8cm solid #000000" fo:background-color="#e6e6e6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none" style:rotation-angle="0" style:rotation-align="none" style:shrink-to-fit="false" fo:border-top="0.039cm double #000000" style:border-line-width-top="0.002cm 0.035cm 0.002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wrap-option="no-wrap" fo:border-left="none" fo:border-right="none" style:shrink-to-fit="false" fo:border-top="0.039cm double #000000" style:border-line-width-top="0.002cm 0.035cm 0.002cm"/>
      <style:paragraph-properties fo:text-align="center" fo:margin-left="0cm"/>
    </style:style>
    <style:style style:name="ce18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shrink-to-fit="false"/>
      <style:paragraph-properties fo:text-align="center" fo:margin-left="0cm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none" style:direction="ltr" fo:padding-bottom="0.035cm" fo:padding-left="0.101cm" fo:padding-right="0.035cm" fo:padding-top="0.035cm" fo:border-right="none" style:rotation-angle="0" style:rotation-align="none" style:shrink-to-fit="false" fo:border-top="0.039cm double #000000" style:border-line-width-top="0.002cm 0.035cm 0.002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glyph-orientation-vertical="0" fo:border-bottom="0.002cm solid #b3b3b3" fo:background-color="#e6e6e6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8cm solid #000000" fo:background-color="#e6e6e6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none" style:rotation-angle="0" style:rotation-align="none" style:shrink-to-fit="false" fo:border-top="0.039cm double #000000" style:border-line-width-top="0.002cm 0.035cm 0.002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none" style:direction="ltr" fo:padding-bottom="0.035cm" fo:padding-left="0.101cm" fo:padding-right="0.035cm" fo:padding-top="0.035cm" fo:border-right="none" style:rotation-angle="0" style:rotation-align="none" style:shrink-to-fit="false" fo:border-top="0.039cm double #000000" style:border-line-width-top="0.002cm 0.035cm 0.002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order-left="0.002cm solid #000000" fo:border-right="none" fo:border-top="none" style:vertical-align="middle"/>
      <style:text-properties style:font-name="Graphite Light ATT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glyph-orientation-vertical="0" fo:border-bottom="0.002cm solid #b3b3b3" fo:background-color="#e6e6e6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none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Graphite Light ATT" fo:font-size="11pt" style:font-size-asian="11pt" style:font-size-complex="11pt"/>
    </style:style>
    <style:style style:name="ce33" style:family="table-cell" style:parent-style-name="Default">
      <style:table-cell-properties style:glyph-orientation-vertical="0" fo:border-bottom="0.018cm solid #000000" fo:background-color="#e6e6e6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0.018cm solid #000000" style:rotation-angle="0" style:rotation-align="none" style:shrink-to-fit="false" fo:border-top="0.039cm double #000000" style:border-line-width-top="0.002cm 0.035cm 0.002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Graphite Light ATT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glyph-orientation-vertical="0" fo:border-bottom="0.018cm solid #000000" fo:background-color="#e6e6e6" style:diagonal-bl-tr="none" style:diagonal-tl-br="none" style:text-align-source="fix" style:repeat-content="false" fo:wrap-option="no-wrap" fo:border-left="0.018cm solid #000000" style:direction="ltr" fo:padding-bottom="0.035cm" fo:padding-left="0.101cm" fo:padding-right="0.035cm" fo:padding-top="0.035cm" fo:border-right="none" style:rotation-angle="0" style:rotation-align="none" style:shrink-to-fit="false" fo:border-top="0.039cm double #000000" style:border-line-width-top="0.002cm 0.035cm 0.002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Graphite Light ATT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order-bottom="0.002cm solid #b3b3b3" fo:background-color="#e6e6e6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0.002cm solid #80808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18cm solid #000000" fo:background-color="#e6e6e6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0.002cm solid #808080" style:rotation-angle="0" style:rotation-align="none" style:shrink-to-fit="false" fo:border-top="0.039cm double #000000" style:border-line-width-top="0.002cm 0.035cm 0.002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c0c0c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c0c0c0" style:direction="ltr" fo:border-right="0.002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02cm solid #c0c0c0" style:direction="ltr" fo:border-right="0.002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 fo:margin-left="0cm"/>
      <style:text-properties style:font-name="Graphite Light ATT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0.039cm double #000000" style:border-line-width-right="0.002cm 0.035cm 0.002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8cm solid #000000" fo:background-color="#e6e6e6" style:diagonal-bl-tr="none" style:diagonal-tl-br="none" style:text-align-source="fix" style:repeat-content="false" fo:wrap-option="no-wrap" fo:border-left="0.002cm solid #000000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wrap-option="no-wrap" fo:border-left="none" fo:border-right="none" style:shrink-to-fit="false" fo:border-top="0.039cm double #000000" style:border-line-width-top="0.002cm 0.035cm 0.002cm"/>
      <style:paragraph-properties fo:text-align="end" fo:margin-left="0cm"/>
      <style:text-properties style:font-name="Graphite Light ATT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wrap-option="no-wrap" style:shrink-to-fit="false"/>
    </style:style>
    <style:style style:name="ce51" style:family="table-cell" style:parent-style-name="Default">
      <style:table-cell-properties fo:wrap-option="no-wrap" style:shrink-to-fit="false"/>
      <style:text-properties style:font-name="Graphite Light ATT"/>
    </style:style>
    <style:style style:name="ce52" style:family="table-cell" style:parent-style-name="Default">
      <style:table-cell-properties fo:border-bottom="none" fo:wrap-option="no-wrap" fo:border-left="none" fo:border-right="none" style:shrink-to-fit="false" fo:border-top="0.039cm double #000000" style:border-line-width-top="0.002cm 0.035cm 0.002cm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shrink-to-fit="false"/>
      <style:paragraph-properties fo:text-align="center" fo:margin-left="0cm"/>
      <style:text-properties style:font-name="Graphite Light ATT"/>
    </style:style>
    <style:style style:name="ce54" style:family="table-cell" style:parent-style-name="Default">
      <style:table-cell-properties style:text-align-source="fix" style:repeat-content="false" fo:wrap-option="no-wrap" style:shrink-to-fit="false"/>
      <style:paragraph-properties fo:text-align="center" fo:margin-left="0cm"/>
    </style:style>
    <style:style style:name="ce55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02cm solid #c0c0c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wrap-option="no-wrap" fo:border-left="none" fo:border-right="none" style:shrink-to-fit="false" fo:border-top="0.039cm double #000000" style:border-line-width-top="0.002cm 0.035cm 0.002cm"/>
      <style:text-properties style:font-name="Graphite Light Narrow ATT"/>
    </style:style>
    <style:style style:name="ce57" style:family="table-cell" style:parent-style-name="Default">
      <style:table-cell-properties fo:border-bottom="none" fo:wrap-option="no-wrap" fo:border-left="none" fo:border-right="none" style:shrink-to-fit="false" fo:border-top="0.039cm double #000000" style:border-line-width-top="0.002cm 0.035cm 0.002cm"/>
      <style:text-properties style:font-name="Graphite Light ATT"/>
    </style:style>
    <style:style style:name="ce58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Narrow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9cm double #000000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0c0c0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tylus BT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Narrow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none" style:direction="ltr" fo:padding-bottom="0.035cm" fo:padding-left="0.101cm" fo:padding-right="0.035cm" fo:padding-top="0.035cm" fo:border-right="none" style:rotation-angle="0" style:rotation-align="none" style:shrink-to-fit="false" fo:border-top="0.039cm double #000000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c0c0c0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c0c0c0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18cm solid #000000" fo:background-color="#e6e6e6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0.002cm solid #808080" style:rotation-angle="0" style:rotation-align="none" style:shrink-to-fit="false" fo:border-top="0.039cm double #000000" style:border-line-width-top="0.002cm 0.035cm 0.002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0c0c0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Narrow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9cm double #000000" style:border-line-width-right="0.002cm 0.035cm 0.002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c0c0c0" style:direction="ltr" fo:border-right="0.039cm double #000000" style:border-line-width-right="0.002cm 0.035cm 0.00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c0c0c0" style:direction="ltr" fo:border-right="0.039cm double #000000" style:border-line-width-right="0.002cm 0.035cm 0.002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39cm double #000000" style:border-line-width-right="0.002cm 0.035cm 0.002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02cm solid #c0c0c0" style:direction="ltr" fo:border-right="0.039cm double #000000" style:border-line-width-right="0.002cm 0.035cm 0.002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aphite Light ATT1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8" style:family="table-cell" style:parent-style-name="Default">
      <style:table-cell-properties fo:border-bottom="none" style:text-align-source="fix" style:repeat-content="false" fo:wrap-option="no-wrap" fo:border-left="none" fo:border-right="none" style:shrink-to-fit="fals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Graphite Light AT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gradient" draw:fill-color="#8bb2ff" draw:fill-gradient-name="Gradient_20_8" draw:opacity="70%" draw:textarea-horizontal-align="justify" draw:textarea-vertical-align="top" draw:auto-grow-height="false" draw:fit-to-size="false" fo:padding-top="0.056cm" fo:padding-bottom="0.056cm" fo:padding-left="0.056cm" fo:padding-right="0.056cm" fo:wrap-option="no-wrap" draw:shadow="hidden" draw:shadow-color="#868686" style:protect="position size"/>
    </style:style>
    <style:style style:name="P1" style:family="paragraph">
      <style:paragraph-properties text:enable-numbering="false" style:writing-mode="lr-tb"/>
    </style:style>
    <style:style style:name="P2" style:family="paragraph">
      <style:paragraph-properties text:enable-numbering="false" style:writing-mode="lr-tb"/>
      <style:text-properties fo:font-family="'Graphite Light ATT'" style:font-family-generic="roman" fo:font-size="32pt" fo:letter-spacing="0.001cm" fo:font-style="italic" fo:font-weight="bold" style:font-family-asian="'Graphite Light ATT'" style:font-family-generic-asian="roman" style:font-family-complex="'Graphite Light ATT'" style:font-family-generic-complex="roman"/>
    </style:style>
    <style:style style:name="T1" style:family="text">
      <style:text-properties fo:font-family="'Graphite Light ATT'" style:font-family-generic="roman" fo:font-size="32pt" fo:letter-spacing="0.001cm" fo:font-style="italic" fo:font-weight="bold" style:font-family-asian="'Graphite Light ATT'" style:font-family-generic-asian="roman" style:font-family-complex="'Graphite Light ATT'" style:font-family-generic-complex="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-asian="Arial Unicode MS" style:font-size-asian="10pt" style:font-name-complex="Arial1" style:font-size-complex="10pt"/>
    </style:style>
    <style:style style:name="T4" style:family="text">
      <style:text-properties style:font-name="Graphite Light Narrow ATT1"/>
    </style:style>
    <style:style style:name="T5" style:family="text">
      <style:text-properties style:font-name="Wingdings 2" fo:font-size="13pt" fo:font-weight="normal" style:font-name-asian="Wingdings 2" style:font-size-asian="13pt" style:font-weight-asian="normal" style:font-name-complex="Wingdings 2" style:font-size-complex="13pt" style:font-weight-complex="normal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-asian="Arial Unicode MS" style:font-size-asian="10pt" style:font-name-complex="Arial1" style:font-size-complex="10pt"/>
    </style:style>
    <style:style style:name="T8" style:family="text">
      <style:text-properties style:text-position="super 58%"/>
    </style:style>
    <style:style style:name="T9" style:family="text">
      <style:text-properties style:font-name-asian="Arial Unicode MS" style:font-name-complex="Arial2"/>
    </style:style>
    <style:style style:name="T10" style:family="text">
      <style:text-properties fo:font-size="13pt" fo:font-weight="normal" style:font-name-asian="Wingdings 2" style:font-size-asian="13pt" style:font-weight-asian="normal" style:font-name-complex="Wingdings 2" style:font-size-complex="13pt" style:font-weight-complex="normal"/>
    </style:style>
    <style:style style:name="T11" style:family="text">
      <style:text-properties style:font-name="Graphite Light ATT"/>
    </style:style>
    <style:style style:name="T12" style:family="text">
      <style:text-properties style:font-name="Graphite Light Narrow ATT1" fo:font-size="13pt" fo:font-weight="normal" style:font-name-asian="Wingdings 2" style:font-size-asian="13pt" style:font-weight-asian="normal" style:font-name-complex="Wingdings 2" style:font-size-complex="13pt" style:font-weight-complex="normal"/>
    </style:style>
    <style:style style:name="T13" style:family="text">
      <style:text-properties style:font-name="Wingdings 2" fo:font-weight="normal" style:font-name-asian="Wingdings 2" style:font-size-asian="13pt" style:font-weight-asian="normal" style:font-name-complex="Wingdings 2" style:font-size-complex="13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1 D2 D3" table:style-name="ta1" table:print-ranges="'D1 D2 D3'.A1:'D1 D2 D3'.J58">
        <office:forms form:automatic-focus="false" form:apply-design-mode="false"/>
        <table:shapes>
          <draw:custom-shape draw:z-index="0" draw:style-name="gr1" draw:text-style-name="P2" table:table-background="true" svg:width="7.612cm" svg:height="1.387cm" draw:transform="rotate (1.5707963267946) translate (0.002cm 7.634cm)">
            <text:p text:style-name="P1"><text:span text:style-name="T1">Key </text:span><text:span text:style-name="T1">Inspection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99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5" table:default-cell-style-name="ce19"/>
        <table:table-column table:style-name="co6" table:number-columns-repeated="246" table:default-cell-style-name="ce1"/>
        <table:table-row table:style-name="ro1">
          <table:table-cell/>
          <table:table-cell table:style-name="ce3" office:value-type="string">
            <text:p>D OUTSIDE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2" office:value-type="string">
            <text:p>D1 Chimney stacks</text:p>
          </table:table-cell>
          <table:table-cell table:number-columns-repeated="246"/>
        </table:table-row>
        <table:table-row table:style-name="ro2">
          <table:table-cell/>
          <table:table-cell table:style-name="ce4" office:value-type="string">
            <text:p>Property:</text:p>
          </table:table-cell>
          <table:table-cell table:style-name="ce12" table:number-columns-spanned="8" table:number-rows-spanned="1"/>
          <table:covered-table-cell table:style-name="ce21"/>
          <table:covered-table-cell table:style-name="ce27"/>
          <table:covered-table-cell table:style-name="ce21"/>
          <table:covered-table-cell table:style-name="ce27"/>
          <table:covered-table-cell table:style-name="ce21"/>
          <table:covered-table-cell table:style-name="ce27"/>
          <table:covered-table-cell table:style-name="ce43"/>
          <table:table-cell table:number-columns-repeated="246"/>
        </table:table-row>
        <table:table-row table:style-name="ro2">
          <table:table-cell/>
          <table:table-cell table:style-name="ce5" office:value-type="string">
            <text:p>Inspection date:</text:p>
          </table:table-cell>
          <table:table-cell table:style-name="ce13" table:number-columns-spanned="2" table:number-rows-spanned="1"/>
          <table:covered-table-cell table:style-name="ce22"/>
          <table:table-cell table:style-name="ce28" office:value-type="string">
            <text:p>Time:</text:p>
          </table:table-cell>
          <table:table-cell table:style-name="ce32"/>
          <table:table-cell table:style-name="Default"/>
          <table:table-cell table:style-name="ce34" office:value-type="string">
            <text:p>Sheet <text:s text:c="7"/>of</text:p>
          </table:table-cell>
          <table:table-cell table:style-name="ce36"/>
          <table:table-cell table:style-name="ce44"/>
          <table:table-cell table:number-columns-repeated="246"/>
        </table:table-row>
        <table:table-row table:style-name="ro1">
          <table:table-cell/>
          <table:table-cell table:style-name="ce6" office:value-type="string">
            <text:p>Component</text:p>
          </table:table-cell>
          <table:table-cell table:style-name="ce14" office:value-type="string">
            <text:p>Age</text:p>
          </table:table-cell>
          <table:table-cell table:style-name="ce23" office:value-type="string" table:number-columns-spanned="6" table:number-rows-spanned="1">
            <text:p>Material/Description/Condition/Defects</text:p>
          </table:table-cell>
          <table:covered-table-cell table:number-columns-repeated="4" table:style-name="ce29"/>
          <table:covered-table-cell table:style-name="ce37"/>
          <table:table-cell table:style-name="ce45" office:value-type="string">
            <text:p>CR</text:p>
          </table:table-cell>
          <table:table-cell table:number-columns-repeated="246"/>
        </table:table-row>
        <table:table-row table:style-name="ro1">
          <table:table-cell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number-columns-repeated="246"/>
        </table:table-row>
        <table:table-row table:style-name="ro1">
          <table:table-cell/>
          <table:table-cell table:style-name="ce8" office:value-type="string">
            <text:p>Capping/pot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Flaunching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Stack &amp; oversail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Fin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<text:span text:style-name="T4">H/W &lt; 4.5</text:span> <text:span text:style-name="T5"></text:span> <text:s text:c="3"/><text:span text:style-name="T6"></text:span><text:span text:style-name="T4">/H </text:span><text:span text:style-name="T4">&lt; 1/100</text:span> <text:span text:style-name="T5"></text:span>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<text:span text:style-name="T4">Back </text:span><text:span text:style-name="T4">gutter</text:span><text:span text:style-name="T5"></text:span> <text:span text:style-name="T4">Soakers</text:span><text:span text:style-name="T5"></text:span> <text:span text:style-name="T4">Flashing</text:span>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Tile slips <text:span text:style-name="T5"></text:span> <text:s/>Fillets 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Tile slips <text:span text:style-name="T5"></text:span> <text:s/>Fillets 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Damp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40" office:value-type="string">
            <text:p><text:span text:style-name="T4">Check roof </text:span><text:span text:style-name="T4">space</text:span> <text:span text:style-name="T5"></text:span></text:p>
          </table:table-cell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Aerial/d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7" office:value-type="string">
            <text:p>Location:</text:p>
          </table:table-cell>
          <table:table-cell table:style-name="ce15"/>
          <table:table-cell table:style-name="ce24" office:value-type="string">
            <text:p>Level: rafter <text:span text:style-name="T5"></text:span> <text:s text:c="2"/>joist <text:span text:style-name="T5"></text:span> </text:p>
          </table:table-cell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number-columns-repeated="246"/>
        </table:table-row>
        <table:table-row table:style-name="ro1">
          <table:table-cell/>
          <table:table-cell table:style-name="ce8" office:value-type="string">
            <text:p>Capping/pot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 table:style-name="ce2" office:value-type="string" table:number-columns-spanned="1" table:number-rows-spanned="41">
            <text:p><text:span text:style-name="T2">Abbreviat</text:span><text:span text:style-name="T2">ions</text:span>: </text:p>
            <text:p>OR=Original; EX=Extension; RP=Repair/Replacement; NV=Not visible; X=Missing</text:p>
            <text:p><text:span text:style-name="T3">Tiles: </text:span><text:span text:style-name="T3">SL=Singl</text:span><text:span text:style-name="T3">e lap; </text:span><text:span text:style-name="T3">DL=Dou</text:span><text:span text:style-name="T3">ble lap; </text:span><text:span text:style-name="T3">INT=Inte</text:span><text:span text:style-name="T3">rlocking</text:span></text:p>
          </table:table-cell>
          <table:table-cell table:style-name="ce8" office:value-type="string">
            <text:p>Flaunching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Stack &amp; oversail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Fin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<text:span text:style-name="T4">H/W &lt; 4.5</text:span> <text:span text:style-name="T5"></text:span> <text:s text:c="3"/><text:span text:style-name="T6"></text:span><text:span text:style-name="T4">/H </text:span><text:span text:style-name="T4">&lt; 1/100</text:span> <text:span text:style-name="T5"></text:span>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<text:span text:style-name="T4">Back </text:span><text:span text:style-name="T4">gutter</text:span><text:span text:style-name="T5"></text:span> <text:span text:style-name="T4">Soakers</text:span><text:span text:style-name="T5"></text:span> <text:span text:style-name="T4">Flashing</text:span>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Tile slips <text:span text:style-name="T5"></text:span> <text:s/>Fillets 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Tile slips <text:span text:style-name="T5"></text:span> <text:s/>Fillets 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Damp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40" office:value-type="string">
            <text:p><text:span text:style-name="T4">Check roof </text:span><text:span text:style-name="T4">space</text:span> <text:span text:style-name="T5"></text:span></text:p>
          </table:table-cell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Aerial/d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Gas terminal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Flashing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Damp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40" office:value-type="string">
            <text:p><text:span text:style-name="T4">Check roof </text:span><text:span text:style-name="T4">space</text:span> <text:span text:style-name="T5"></text:span></text:p>
          </table:table-cell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48" office:value-type="string">
            <text:p>D2 Roof coverings</text:p>
          </table:table-cell>
          <table:table-cell table:number-columns-repeated="246"/>
        </table:table-row>
        <table:table-row table:style-name="ro1">
          <table:covered-table-cell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Pitched <text:span text:style-name="T5"></text:span> <text:s text:c="2"/>Pitch:</text:p>
          </table:table-cell>
          <table:table-cell table:style-name="ce16"/>
          <table:table-cell table:style-name="ce25" office:value-type="string">
            <text:p>Flat <text:span text:style-name="T5"></text:span> <text:s/><text:s/>Slope:</text:p>
          </table:table-cell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Ridge, hip &amp; iron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Covering &amp; fixing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Valley gutter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Verge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Flashing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Damp/moss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40" office:value-type="string">
            <text:p><text:span text:style-name="T4">Check roof </text:span><text:span text:style-name="T4">space</text:span> <text:span text:style-name="T5"></text:span></text:p>
          </table:table-cell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<text:span text:style-name="T4">Possible </text:span><text:span text:style-name="T4">asbestos</text:span><text:span text:style-name="T5"></text:span>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Pitched <text:span text:style-name="T5"></text:span> <text:s text:c="2"/>Pitch:</text:p>
          </table:table-cell>
          <table:table-cell table:style-name="ce16"/>
          <table:table-cell table:style-name="ce25" office:value-type="string">
            <text:p>Flat <text:span text:style-name="T5"></text:span> <text:s/><text:s/>Slope:</text:p>
          </table:table-cell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Ridge, hip &amp; iron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Covering &amp; fixing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Valley gutter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Verge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Flashing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Damp/moss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40" office:value-type="string">
            <text:p><text:span text:style-name="T4">Check roof </text:span><text:span text:style-name="T4">space</text:span> <text:span text:style-name="T5"></text:span></text:p>
          </table:table-cell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<text:span text:style-name="T4">Possible </text:span><text:span text:style-name="T4">asbestos</text:span><text:span text:style-name="T5"></text:span>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48" office:value-type="string">
            <text:p>D3 Rainwater pipes &amp; gutters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7" office:value-type="string">
            <text:p>Location/Pics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38"/>
          <table:table-cell table:style-name="ce46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Gutter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Seal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Downpipe/hopper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8" office:value-type="string">
            <text:p>Gulley/Trap<text:span text:style-name="T4">(com</text:span><text:span text:style-name="T4">bined sys.)</text:span>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/>
          <table:table-cell table:style-name="Default" table:number-columns-repeated="9"/>
          <table:table-cell table:number-columns-repeated="236"/>
        </table:table-row>
        <table:table-row table:style-name="ro1">
          <table:covered-table-cell/>
          <table:table-cell table:style-name="ce10" office:value-type="string">
            <text:p>Damp/water ingress</text:p>
          </table:table-cell>
          <table:table-cell table:style-name="ce18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41" office:value-type="string">
            <text:p><text:span text:style-name="T4">Check inside</text:span> <text:span text:style-name="T5"></text:span></text:p>
          </table:table-cell>
          <table:table-cell table:style-name="ce49"/>
          <table:table-cell table:number-columns-repeated="246"/>
        </table:table-row>
        <table:table-row table:style-name="ro3">
          <table:table-cell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number-columns-repeated="246"/>
        </table:table-row>
        <table:table-row table:style-name="ro3" table:number-rows-repeated="6547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4 D5 D6 D7" table:style-name="ta1" table:print-ranges="'D4 D5 D6 D7'.A1:'D4 D5 D6 D7'.J58">
        <office:forms form:automatic-focus="false" form:apply-design-mode="false"/>
        <table:shapes>
          <draw:custom-shape draw:z-index="0" draw:style-name="gr1" draw:text-style-name="P2" table:table-background="true" svg:width="7.612cm" svg:height="1.387cm" draw:transform="rotate (1.5707963267946) translate (0.002cm 7.634cm)">
            <text:p text:style-name="P1"><text:span text:style-name="T1">Key Inspection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99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5" table:default-cell-style-name="ce19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242" table:default-cell-style-name="ce1"/>
        <table:table-row table:style-name="ro1">
          <table:table-cell/>
          <table:table-cell table:style-name="ce3" office:value-type="string">
            <text:p>D OUTSIDE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2" office:value-type="string">
            <text:p>D4 Main walls</text:p>
          </table:table-cell>
          <table:table-cell table:number-columns-repeated="246"/>
        </table:table-row>
        <table:table-row table:style-name="ro2">
          <table:table-cell/>
          <table:table-cell table:style-name="ce4" office:value-type="string">
            <text:p>Property:</text:p>
          </table:table-cell>
          <table:table-cell table:style-name="ce12" table:number-columns-spanned="8" table:number-rows-spanned="1"/>
          <table:covered-table-cell table:style-name="ce21"/>
          <table:covered-table-cell table:style-name="ce27"/>
          <table:covered-table-cell table:style-name="ce21"/>
          <table:covered-table-cell table:style-name="ce27"/>
          <table:covered-table-cell table:style-name="ce21"/>
          <table:covered-table-cell table:style-name="ce27"/>
          <table:covered-table-cell table:style-name="ce43"/>
          <table:table-cell table:number-columns-repeated="246"/>
        </table:table-row>
        <table:table-row table:style-name="ro2">
          <table:table-cell/>
          <table:table-cell table:style-name="ce5" office:value-type="string">
            <text:p>Inspection date:</text:p>
          </table:table-cell>
          <table:table-cell table:style-name="ce13" table:number-columns-spanned="2" table:number-rows-spanned="1"/>
          <table:covered-table-cell table:style-name="ce22"/>
          <table:table-cell table:style-name="ce28" office:value-type="string">
            <text:p>Time:</text:p>
          </table:table-cell>
          <table:table-cell table:style-name="ce32"/>
          <table:table-cell table:style-name="Default"/>
          <table:table-cell table:style-name="ce34" office:value-type="string">
            <text:p>Sheet <text:s text:c="7"/>of</text:p>
          </table:table-cell>
          <table:table-cell table:style-name="ce36"/>
          <table:table-cell table:style-name="ce44"/>
          <table:table-cell table:number-columns-repeated="246"/>
        </table:table-row>
        <table:table-row table:style-name="ro1">
          <table:table-cell/>
          <table:table-cell table:style-name="ce6" office:value-type="string">
            <text:p>Component</text:p>
          </table:table-cell>
          <table:table-cell table:style-name="ce14" office:value-type="string">
            <text:p>Age</text:p>
          </table:table-cell>
          <table:table-cell table:style-name="ce23" office:value-type="string" table:number-columns-spanned="6" table:number-rows-spanned="1">
            <text:p>Material/Description/Condition/Defects</text:p>
          </table:table-cell>
          <table:covered-table-cell table:number-columns-repeated="4" table:style-name="ce29"/>
          <table:covered-table-cell table:style-name="ce37"/>
          <table:table-cell table:style-name="ce45" office:value-type="string">
            <text:p>CR</text:p>
          </table:table-cell>
          <table:table-cell table:number-columns-repeated="246"/>
        </table:table-row>
        <table:table-row table:style-name="ro1">
          <table:table-cell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number-columns-repeated="246"/>
        </table:table-row>
        <table:table-row table:style-name="ro1">
          <table:table-cell/>
          <table:table-cell table:style-name="ce8" office:value-type="string">
            <text:p>Construct'n/insulat'n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Coping/lintel/arc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Cladding/fin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DPC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Air vents</text:p>
          </table:table-cell>
          <table:table-cell table:style-name="ce16"/>
          <table:table-cell table:style-name="ce25" office:value-type="string">
            <text:p>&gt;1500mm<text:span text:style-name="T8">2</text:span>/m <text:s/><text:span text:style-name="T5"></text:span> </text:p>
          </table:table-cell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Weep hole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Damp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number-columns-repeated="246"/>
        </table:table-row>
        <table:table-row table:style-name="ro1">
          <table:table-cell/>
          <table:table-cell table:style-name="ce8" office:value-type="string">
            <text:p>Construct'n/insulat'n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Coping/lintel/arc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 table:style-name="ce50"/>
          <table:table-cell table:style-name="ce8" office:value-type="string">
            <text:p>Cladding/fin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/>
          <table:table-cell table:number-columns-repeated="245"/>
        </table:table-row>
        <table:table-row table:style-name="ro1">
          <table:table-cell table:style-name="ce2" office:value-type="string" table:number-columns-spanned="1" table:number-rows-spanned="41">
            <text:p><text:span text:style-name="T2">Abbreviat</text:span><text:span text:style-name="T2">ions</text:span>: </text:p>
            <text:p>OR=Original; EX=Extension; RP=Repair/Replacement; NV=Not visible; X=Missing</text:p>
            <text:p><text:span text:style-name="T7">Walls: </text:span><text:span text:style-name="T7">PW=Part</text:span><text:span text:style-name="T7">y; </text:span><text:span text:style-name="T7">Ext=Exte</text:span><text:span text:style-name="T7">rnal; </text:span><text:span text:style-name="T7">Int=Intern</text:span><text:span text:style-name="T7">al; </text:span><text:span text:style-name="T7">Cav=Cavi</text:span><text:span text:style-name="T7">ty; </text:span><text:span text:style-name="T7">Ins=Insulat</text:span><text:span text:style-name="T7">ed</text:span></text:p>
            <text:p><text:span text:style-name="T7">Glazing: </text:span><text:span text:style-name="T7">SG=Singl</text:span><text:span text:style-name="T7">e; </text:span><text:span text:style-name="T7">2G=Seco</text:span><text:span text:style-name="T7">ndary; </text:span><text:span text:style-name="T7">DG=Doub</text:span><text:span text:style-name="T7">le; </text:span><text:span text:style-name="T7">TG=Triple </text:span><text:span text:style-name="T7">glazed; </text:span><text:span text:style-name="T7">TV=Trickl</text:span><text:span text:style-name="T7">e vents</text:span></text:p>
          </table:table-cell>
          <table:table-cell table:style-name="ce8" office:value-type="string">
            <text:p>DPC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Air vents</text:p>
          </table:table-cell>
          <table:table-cell table:style-name="ce16"/>
          <table:table-cell table:style-name="ce25" office:value-type="string">
            <text:p>&gt;1500mm<text:span text:style-name="T8">2</text:span>/m <text:s/><text:span text:style-name="T5"></text:span> </text:p>
          </table:table-cell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 table:style-name="ce50"/>
          <table:table-cell table:style-name="ce8" office:value-type="string">
            <text:p>Weep hole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10" office:value-type="string">
            <text:p>Damp/water ingress</text:p>
          </table:table-cell>
          <table:table-cell table:style-name="ce18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55"/>
          <table:table-cell table:style-name="ce49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1" office:value-type="string">
            <text:p>Proportion glazed: <text:s text:c="10"/>% <text:s text:c="13"/>Proportion of this DG: <text:s text:c="10"/>%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style-name="ce54"/>
          <table:table-cell table:style-name="ce50"/>
          <table:table-cell table:style-name="ce54"/>
          <table:table-cell table:style-name="ce42" office:value-type="string">
            <text:p>D5 Windows</text:p>
          </table:table-cell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Glazing - safety 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Sill/sub-sill/drip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Flashing/sealant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Damp/rot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Operable <text:span text:style-name="T5"></text:span> <text:s/>Means of escape 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Glazing - safety 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Frame/fin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Sill/sub-sill/drip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Flashing/sealant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5"/>
          <table:table-cell table:style-name="Default" table:number-columns-repeated="5"/>
          <table:table-cell table:style-name="ce50" table:number-columns-repeated="236"/>
        </table:table-row>
        <table:table-row table:style-name="ro1">
          <table:covered-table-cell table:style-name="ce50"/>
          <table:table-cell table:style-name="ce8" office:value-type="string">
            <text:p>Damp/rot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10" office:value-type="string">
            <text:p>Operable <text:span text:style-name="T5"></text:span> <text:s/>Means of escape <text:span text:style-name="T5"></text:span> </text:p>
          </table:table-cell>
          <table:table-cell table:style-name="ce18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55"/>
          <table:table-cell table:style-name="ce49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42" office:value-type="string">
            <text:p>D6 Outside doors</text:p>
          </table:table-cell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Glazing - safety 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Frame/fin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Sill &amp; sub-sill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Flashing/sealant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Damp/rot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Operable <text:span text:style-name="T5"></text:span> <text:s/>Means of escape 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Glazing - safety <text:span text:style-name="T5"></text:span> 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Frame/fin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Sill &amp; sub-sill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/>
          <table:table-cell table:style-name="ce8" office:value-type="string">
            <text:p>Flashing/sealant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 table:style-name="ce50"/>
          <table:table-cell table:style-name="ce8" office:value-type="string">
            <text:p>Damp/rot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10" office:value-type="string">
            <text:p>Operable <text:span text:style-name="T5"></text:span> <text:s/>Means of escape <text:span text:style-name="T5"></text:span> </text:p>
          </table:table-cell>
          <table:table-cell table:style-name="ce18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55"/>
          <table:table-cell table:style-name="ce49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42" office:value-type="string">
            <text:p>D7 All other woodwork</text:p>
          </table:table-cell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Location/Pics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Material/fin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Flashing/sealant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10" office:value-type="string">
            <text:p>Damp/rot/water ingress</text:p>
          </table:table-cell>
          <table:table-cell table:style-name="ce18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55"/>
          <table:table-cell table:style-name="ce49"/>
          <table:table-cell table:style-name="ce50" table:number-columns-repeated="246"/>
        </table:table-row>
        <table:table-row table:style-name="ro3">
          <table:table-cell table:style-name="ce50"/>
          <table:table-cell table:style-name="ce52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50" table:number-columns-repeated="246"/>
        </table:table-row>
        <table:table-row table:style-name="ro4">
          <table:table-cell table:style-name="ce50" table:number-columns-repeated="2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3" table:number-rows-repeated="20">
          <table:table-cell table:style-name="ce50"/>
          <table:table-cell table:number-columns-repeated="9"/>
          <table:table-cell table:style-name="ce50" table:number-columns-repeated="246"/>
        </table:table-row>
        <table:table-row table:style-name="ro3" table:number-rows-repeated="654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8 D9 F5" table:style-name="ta1" table:print-ranges="'D8 D9 F5'.A1:'D8 D9 F5'.J55">
        <office:forms form:automatic-focus="false" form:apply-design-mode="false"/>
        <table:shapes>
          <draw:custom-shape draw:z-index="0" draw:style-name="gr1" draw:text-style-name="P2" table:table-background="true" svg:width="7.612cm" svg:height="1.387cm" draw:transform="rotate (1.5707963267946) translate (0.002cm 7.634cm)">
            <text:p text:style-name="P1"><text:span text:style-name="T1">Key Inspection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99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5" table:default-cell-style-name="ce19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242" table:default-cell-style-name="ce1"/>
        <table:table-row table:style-name="ro1">
          <table:table-cell/>
          <table:table-cell table:style-name="ce3" office:value-type="string">
            <text:p>D OUTSIDE &amp; F SERVICES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2" office:value-type="string">
            <text:p>D8 Outside decoration</text:p>
          </table:table-cell>
          <table:table-cell table:number-columns-repeated="246"/>
        </table:table-row>
        <table:table-row table:style-name="ro2">
          <table:table-cell/>
          <table:table-cell table:style-name="ce4" office:value-type="string">
            <text:p>Property:</text:p>
          </table:table-cell>
          <table:table-cell table:style-name="ce12" table:number-columns-spanned="8" table:number-rows-spanned="1"/>
          <table:covered-table-cell table:style-name="ce21"/>
          <table:covered-table-cell table:style-name="ce27"/>
          <table:covered-table-cell table:style-name="ce21"/>
          <table:covered-table-cell table:style-name="ce27"/>
          <table:covered-table-cell table:style-name="ce21"/>
          <table:covered-table-cell table:style-name="ce27"/>
          <table:covered-table-cell table:style-name="ce43"/>
          <table:table-cell table:number-columns-repeated="246"/>
        </table:table-row>
        <table:table-row table:style-name="ro2">
          <table:table-cell/>
          <table:table-cell table:style-name="ce5" office:value-type="string">
            <text:p>Inspection date:</text:p>
          </table:table-cell>
          <table:table-cell table:style-name="ce13" table:number-columns-spanned="2" table:number-rows-spanned="1"/>
          <table:covered-table-cell table:style-name="ce22"/>
          <table:table-cell table:style-name="ce28" office:value-type="string">
            <text:p>Time:</text:p>
          </table:table-cell>
          <table:table-cell table:style-name="ce32"/>
          <table:table-cell table:style-name="Default"/>
          <table:table-cell table:style-name="ce34" office:value-type="string">
            <text:p>Sheet <text:s text:c="7"/>of</text:p>
          </table:table-cell>
          <table:table-cell table:style-name="ce36"/>
          <table:table-cell table:style-name="ce44"/>
          <table:table-cell table:number-columns-repeated="246"/>
        </table:table-row>
        <table:table-row table:style-name="ro1">
          <table:table-cell/>
          <table:table-cell table:style-name="ce6" office:value-type="string">
            <text:p>Component</text:p>
          </table:table-cell>
          <table:table-cell table:style-name="ce14" office:value-type="string">
            <text:p>Age</text:p>
          </table:table-cell>
          <table:table-cell table:style-name="ce23" office:value-type="string" table:number-columns-spanned="6" table:number-rows-spanned="1">
            <text:p>Material/Description/Condition/Defects</text:p>
          </table:table-cell>
          <table:covered-table-cell table:number-columns-repeated="4" table:style-name="ce29"/>
          <table:covered-table-cell table:style-name="ce37"/>
          <table:table-cell table:style-name="ce45" office:value-type="string">
            <text:p>CR</text:p>
          </table:table-cell>
          <table:table-cell table:number-columns-repeated="246"/>
        </table:table-row>
        <table:table-row table:style-name="ro1">
          <table:table-cell/>
          <table:table-cell table:style-name="ce7" office:value-type="string">
            <text:p>Location/Pics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38"/>
          <table:table-cell table:style-name="ce46"/>
          <table:table-cell table:number-columns-repeated="246"/>
        </table:table-row>
        <table:table-row table:style-name="ro1">
          <table:table-cell/>
          <table:table-cell table:style-name="ce8" office:value-type="string">
            <text:p>Fin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40"/>
          <table:table-cell table:style-name="ce47"/>
          <table:table-cell table:number-columns-repeated="246"/>
        </table:table-row>
        <table:table-row table:style-name="ro1">
          <table:table-cell/>
          <table:table-cell table:style-name="ce56" office:value-type="string">
            <text:p>(E.g. terrace, balcony, stairway, metalwork, ornamentation, fire escape, handrails)</text:p>
          </table:table-cell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48" office:value-type="string">
            <text:p>D9 Other outside detail</text:p>
          </table:table-cell>
          <table:table-cell table:number-columns-repeated="246"/>
        </table:table-row>
        <table:table-row table:style-name="ro1">
          <table:table-cell/>
          <table:table-cell table:style-name="ce7" office:value-type="string">
            <text:p>Location/Pics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38"/>
          <table:table-cell table:style-name="ce46"/>
          <table:table-cell table:number-columns-repeated="246"/>
        </table:table-row>
        <table:table-row table:style-name="ro1">
          <table:table-cell/>
          <table:table-cell table:style-name="ce8" office:value-type="string">
            <text:p>Construction/fixing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Finish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Flashing/seal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Damp/rot/water ingres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40"/>
          <table:table-cell table:style-name="ce47"/>
          <table:table-cell table:number-columns-repeated="246"/>
        </table:table-row>
        <table:table-row table:style-name="ro1">
          <table:table-cell table:style-name="ce50"/>
          <table:table-cell table:style-name="ce57" office:value-type="string">
            <text:p><text:span text:style-name="T9">Mains</text:span><text:span text:style-name="T5"></text:span><text:span text:style-name="T9"> </text:span><text:span text:style-name="T9"><text:s/></text:span><text:span text:style-name="T9">Private</text:span><text:span text:style-name="T5"></text:span><text:span text:style-name="T9"> </text:span></text:p>
          </table:table-cell>
          <table:table-cell table:style-name="ce57" office:value-type="string">
            <text:p><text:span text:style-name="T9">Single </text:span><text:span text:style-name="T9">stack</text:span><text:span text:style-name="T5"></text:span><text:span text:style-name="T9"> </text:span><text:span text:style-name="T9">Two </text:span><text:span text:style-name="T9">pipe</text:span><text:span text:style-name="T5"></text:span><text:span text:style-name="T9"> </text:span></text:p>
          </table:table-cell>
          <table:table-cell table:style-name="ce57" table:number-columns-repeated="2"/>
          <table:table-cell table:style-name="ce57" office:value-type="string">
            <text:p><text:span text:style-name="T4">Combined</text:span><text:span text:style-name="T5"></text:span> <text:s/><text:span text:style-name="T4">Separate</text:span><text:span text:style-name="T5"></text:span><text:span text:style-name="T10"> </text:span><text:s/><text:span text:style-name="T4">Partially </text:span><text:span text:style-name="T4">Separate</text:span><text:span text:style-name="T5"></text:span> </text:p>
          </table:table-cell>
          <table:table-cell table:style-name="ce17"/>
          <table:table-cell table:style-name="ce9"/>
          <table:table-cell table:style-name="ce17"/>
          <table:table-cell table:style-name="ce48" office:value-type="string">
            <text:p>F5 Drainage</text:p>
          </table:table-cell>
          <table:table-cell table:style-name="ce50" table:number-columns-repeated="246"/>
        </table:table-row>
        <table:table-row table:style-name="ro1">
          <table:table-cell table:style-name="ce50"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table-cell table:style-name="ce2" office:value-type="string" table:number-columns-spanned="1" table:number-rows-spanned="41">
            <text:p><text:span text:style-name="T2">Abbreviat</text:span><text:span text:style-name="T2">ions</text:span>: </text:p>
            <text:p>OR=Original; EX=Extension; RP=Repair/Replacement; NV=Not visible; X=Missing</text:p>
          </table:table-cell>
          <table:table-cell table:style-name="ce8" office:value-type="string">
            <text:p>SVP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5"/>
          <table:table-cell table:style-name="Default" table:number-columns-repeated="5"/>
          <table:table-cell table:style-name="ce50" table:number-columns-repeated="236"/>
        </table:table-row>
        <table:table-row table:style-name="ro1">
          <table:covered-table-cell table:style-name="ce50"/>
          <table:table-cell table:style-name="ce8" office:value-type="string">
            <text:p>Secondary vent. Stack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/>
          <table:table-cell table:style-name="ce8" office:value-type="string">
            <text:p>Cage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Terminates &lt; 3m from <text:span text:style-name="T5"></text:span> &gt; 0.9m above <text:span text:style-name="T5"></text:span> opening.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Waste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 table:style-name="ce50"/>
          <table:table-cell table:style-name="ce7" office:value-type="string">
            <text:p>Location/Pics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38"/>
          <table:table-cell table:style-name="ce46"/>
          <table:table-cell table:style-name="ce50"/>
          <table:table-cell table:number-columns-repeated="245"/>
        </table:table-row>
        <table:table-row table:style-name="ro1">
          <table:covered-table-cell/>
          <table:table-cell table:style-name="ce58" office:value-type="string">
            <text:p>INSPCTN. CHMBR.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 table:style-name="ce50"/>
          <table:table-cell table:style-name="ce8" office:value-type="string">
            <text:p>Construction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Cover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Pipe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Depth, m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10" office:value-type="string">
            <text:p>Flow test</text:p>
          </table:table-cell>
          <table:table-cell table:style-name="ce18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55"/>
          <table:table-cell table:style-name="ce49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5"/>
          <table:table-cell table:style-name="Default" table:number-columns-repeated="5"/>
          <table:table-cell table:style-name="ce50" table:number-columns-repeated="236"/>
        </table:table-row>
        <table:table-row table:style-name="ro1">
          <table:covered-table-cell table:style-name="ce50"/>
          <table:table-cell table:style-name="ce58" office:value-type="string">
            <text:p>SEPTIC TANK / CESSPOOL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Construction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Location/Pics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8" office:value-type="string">
            <text:p>SURFACE WATER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Mains <text:span text:style-name="T5"></text:span> Soakaway <text:span text:style-name="T5"></text:span> Discharge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Yard gulley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10"/>
          <table:table-cell table:style-name="ce18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55"/>
          <table:table-cell table:style-name="ce49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1">
          <table:covered-table-cell table:style-name="ce50"/>
          <table:table-cell table:number-columns-repeated="9"/>
          <table:table-cell table:style-name="ce50" table:number-columns-repeated="246"/>
        </table:table-row>
        <table:table-row table:style-name="ro1">
          <table:covered-table-cell table:style-name="ce50"/>
          <table:table-cell table:number-columns-repeated="9"/>
          <table:table-cell table:style-name="ce50" table:number-columns-repeated="246"/>
        </table:table-row>
        <table:table-row table:style-name="ro1">
          <table:covered-table-cell table:style-name="ce50"/>
          <table:table-cell table:number-columns-repeated="9"/>
          <table:table-cell table:style-name="ce50" table:number-columns-repeated="246"/>
        </table:table-row>
        <table:table-row table:style-name="ro1">
          <table:covered-table-cell table:style-name="ce50"/>
          <table:table-cell table:number-columns-repeated="9"/>
          <table:table-cell table:style-name="ce50" table:number-columns-repeated="246"/>
        </table:table-row>
        <table:table-row table:style-name="ro1">
          <table:covered-table-cell table:style-name="ce50"/>
          <table:table-cell table:number-columns-repeated="9"/>
          <table:table-cell table:style-name="ce50" table:number-columns-repeated="246"/>
        </table:table-row>
        <table:table-row table:style-name="ro1">
          <table:covered-table-cell table:style-name="ce50"/>
          <table:table-cell table:number-columns-repeated="9"/>
          <table:table-cell table:style-name="ce50" table:number-columns-repeated="246"/>
        </table:table-row>
        <table:table-row table:style-name="ro1">
          <table:covered-table-cell table:style-name="ce50"/>
          <table:table-cell table:number-columns-repeated="9"/>
          <table:table-cell table:style-name="ce50" table:number-columns-repeated="246"/>
        </table:table-row>
        <table:table-row table:style-name="ro1">
          <table:covered-table-cell table:style-name="ce50"/>
          <table:table-cell table:number-columns-repeated="9"/>
          <table:table-cell table:style-name="ce50" table:number-columns-repeated="246"/>
        </table:table-row>
        <table:table-row table:style-name="ro1">
          <table:covered-table-cell table:style-name="ce50"/>
          <table:table-cell table:number-columns-repeated="9"/>
          <table:table-cell table:style-name="ce50" table:number-columns-repeated="246"/>
        </table:table-row>
        <table:table-row table:style-name="ro3" table:number-rows-repeated="25">
          <table:table-cell table:style-name="ce50"/>
          <table:table-cell table:number-columns-repeated="9"/>
          <table:table-cell table:style-name="ce50" table:number-columns-repeated="246"/>
        </table:table-row>
        <table:table-row table:style-name="ro3" table:number-rows-repeated="6545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1 F1 2 3 4" table:style-name="ta1" table:print-ranges="'E1 F1 2 3 4'.A1:'E1 F1 2 3 4'.J58">
        <office:forms form:automatic-focus="false" form:apply-design-mode="false"/>
        <table:shapes>
          <draw:custom-shape draw:z-index="0" draw:style-name="gr1" draw:text-style-name="P2" table:table-background="true" svg:width="7.612cm" svg:height="1.387cm" draw:transform="rotate (1.5707963267946) translate (0.002cm 7.634cm)">
            <text:p text:style-name="P1"><text:span text:style-name="T1">Key Inspection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99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9"/>
        <table:table-column table:style-name="co5" table:default-cell-style-name="ce19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242" table:default-cell-style-name="ce1"/>
        <table:table-row table:style-name="ro1">
          <table:table-cell/>
          <table:table-cell table:style-name="ce3" office:value-type="string">
            <text:p>E INSIDE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2" office:value-type="string">
            <text:p>E1 Roof Structure</text:p>
          </table:table-cell>
          <table:table-cell table:number-columns-repeated="246"/>
        </table:table-row>
        <table:table-row table:style-name="ro2">
          <table:table-cell/>
          <table:table-cell table:style-name="ce4" office:value-type="string">
            <text:p>Property:</text:p>
          </table:table-cell>
          <table:table-cell table:style-name="ce12" table:number-columns-spanned="8" table:number-rows-spanned="1"/>
          <table:covered-table-cell table:style-name="ce21"/>
          <table:covered-table-cell table:style-name="ce27"/>
          <table:covered-table-cell table:style-name="ce21"/>
          <table:covered-table-cell table:style-name="ce27"/>
          <table:covered-table-cell table:style-name="ce21"/>
          <table:covered-table-cell table:style-name="ce27"/>
          <table:covered-table-cell table:style-name="ce43"/>
          <table:table-cell table:number-columns-repeated="246"/>
        </table:table-row>
        <table:table-row table:style-name="ro2">
          <table:table-cell/>
          <table:table-cell table:style-name="ce5" office:value-type="string">
            <text:p>Inspection date:</text:p>
          </table:table-cell>
          <table:table-cell table:style-name="ce13" table:number-columns-spanned="2" table:number-rows-spanned="1"/>
          <table:covered-table-cell table:style-name="ce22"/>
          <table:table-cell table:style-name="ce28" office:value-type="string">
            <text:p>Time:</text:p>
          </table:table-cell>
          <table:table-cell table:style-name="ce32"/>
          <table:table-cell table:style-name="Default"/>
          <table:table-cell table:style-name="ce34" office:value-type="string">
            <text:p>Sheet <text:s text:c="7"/>of</text:p>
          </table:table-cell>
          <table:table-cell table:style-name="ce36"/>
          <table:table-cell table:style-name="ce44"/>
          <table:table-cell table:number-columns-repeated="246"/>
        </table:table-row>
        <table:table-row table:style-name="ro1">
          <table:table-cell/>
          <table:table-cell table:style-name="ce6" office:value-type="string">
            <text:p>Component</text:p>
          </table:table-cell>
          <table:table-cell table:style-name="ce14" office:value-type="string">
            <text:p>Age</text:p>
          </table:table-cell>
          <table:table-cell table:style-name="ce23" office:value-type="string" table:number-columns-spanned="6" table:number-rows-spanned="1">
            <text:p>Material/Description/Condition/Defects</text:p>
          </table:table-cell>
          <table:covered-table-cell table:number-columns-repeated="4" table:style-name="ce29"/>
          <table:covered-table-cell table:style-name="ce37"/>
          <table:table-cell table:style-name="ce45" office:value-type="string">
            <text:p>CR</text:p>
          </table:table-cell>
          <table:table-cell table:number-columns-repeated="246"/>
        </table:table-row>
        <table:table-row table:style-name="ro1">
          <table:table-cell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number-columns-repeated="246"/>
        </table:table-row>
        <table:table-row table:style-name="ro1">
          <table:table-cell/>
          <table:table-cell table:style-name="ce8" office:value-type="string">
            <text:p>Construction/Type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Pitch/slope</text:p>
          </table:table-cell>
          <table:table-cell table:style-name="ce16"/>
          <table:table-cell table:style-name="ce25" office:value-type="string">
            <text:p>Felt <text:span text:style-name="T5"></text:span> boarding <text:span text:style-name="T5"></text:span> </text:p>
          </table:table-cell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Overload/bearing/deflexion/creep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Stability/lat'l supp't/ties/strap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59" office:value-type="string">
            <text:p>Damp/rot/water ingress/woodworm/infestat'n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59" office:value-type="string">
            <text:p>Party Wall: fire risk/asbesto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Ventilation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Chimney breast/gas terminal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/>
          <table:table-cell table:style-name="ce8" office:value-type="string">
            <text:p>Insulation – thickness</text:p>
          </table:table-cell>
          <table:table-cell table:style-name="ce16"/>
          <table:table-cell table:style-name="ce25" office:value-type="string">
            <text:p><text:span text:style-name="T11">Level: </text:span><text:span text:style-name="T11">rafter</text:span><text:span text:style-name="T5"></text:span> <text:span text:style-name="T11">joist</text:span><text:span text:style-name="T5"></text:span> </text:p>
          </table:table-cell>
          <table:table-cell table:style-name="ce30"/>
          <table:table-cell table:style-name="ce61" office:value-type="string">
            <text:p><text:span text:style-name="T4">E10 </text:span><text:span text:style-name="T4">Inappropriat</text:span><text:span text:style-name="T4">e: Use</text:span><text:span text:style-name="T5"></text:span><text:span text:style-name="T11"> <text:s/></text:span><text:span text:style-name="T4">Storage</text:span><text:span text:style-name="T5"></text:span><text:span text:style-name="T11"> </text:span></text:p>
          </table:table-cell>
          <table:table-cell table:style-name="ce61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table-cell table:style-name="ce50"/>
          <table:table-cell table:style-name="ce58" office:value-type="string">
            <text:p>CWSC/plumbing/ins.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table-cell table:style-name="ce50"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table-cell table:style-name="ce50"/>
          <table:table-cell table:style-name="ce8" office:value-type="string">
            <text:p>Construction/Type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5"/>
          <table:table-cell table:style-name="Default" table:number-columns-repeated="5"/>
          <table:table-cell table:style-name="ce50" table:number-columns-repeated="236"/>
        </table:table-row>
        <table:table-row table:style-name="ro1">
          <table:table-cell table:style-name="ce2" office:value-type="string" table:number-columns-spanned="1" table:number-rows-spanned="41">
            <text:p><text:span text:style-name="T2">Abbreviat</text:span><text:span text:style-name="T2">ions</text:span>: </text:p>
            <text:p>OR=Original; EX=Extension; RP=Repair/Replacement; NV=Not visible; X=Missing</text:p>
            <text:p><text:span text:style-name="T7">Walls: </text:span><text:span text:style-name="T7">PW=Part</text:span><text:span text:style-name="T7">y; </text:span><text:span text:style-name="T7">Ext=Exte</text:span><text:span text:style-name="T7">rnal; </text:span><text:span text:style-name="T7">Int=Intern</text:span><text:span text:style-name="T7">al; </text:span><text:span text:style-name="T7">Cav=Cavi</text:span><text:span text:style-name="T7">ty; </text:span><text:span text:style-name="T7">Ins=Insulat</text:span><text:span text:style-name="T7">ion</text:span></text:p>
          </table:table-cell>
          <table:table-cell table:style-name="ce8" office:value-type="string">
            <text:p>Pitch/slope</text:p>
          </table:table-cell>
          <table:table-cell table:style-name="ce16"/>
          <table:table-cell table:style-name="ce25" office:value-type="string">
            <text:p>Felt <text:span text:style-name="T5"></text:span> boarding <text:span text:style-name="T5"></text:span> </text:p>
          </table:table-cell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/>
          <table:table-cell table:style-name="ce8" office:value-type="string">
            <text:p>Overload/bearing/deflexion/creep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Stability/lat'l supp't/ties/strap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/>
          <table:table-cell table:style-name="ce59" office:value-type="string">
            <text:p>Damp/rot/water ingress/woodworm/infestat'n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 table:style-name="ce50"/>
          <table:table-cell table:style-name="ce59" office:value-type="string">
            <text:p>Party Wall: fire risk/asbesto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/>
          <table:table-cell table:number-columns-repeated="245"/>
        </table:table-row>
        <table:table-row table:style-name="ro1">
          <table:covered-table-cell/>
          <table:table-cell table:style-name="ce8" office:value-type="string">
            <text:p>Ventilation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number-columns-repeated="246"/>
        </table:table-row>
        <table:table-row table:style-name="ro1">
          <table:covered-table-cell table:style-name="ce50"/>
          <table:table-cell table:style-name="ce8" office:value-type="string">
            <text:p>Chimney breast/gas terminal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10" office:value-type="string">
            <text:p>Insulation – thickness</text:p>
          </table:table-cell>
          <table:table-cell table:style-name="ce18"/>
          <table:table-cell table:style-name="ce26" office:value-type="string">
            <text:p><text:span text:style-name="T11">Level: </text:span><text:span text:style-name="T11">rafter</text:span><text:span text:style-name="T5"></text:span> <text:span text:style-name="T11">joist</text:span><text:span text:style-name="T5"></text:span> </text:p>
          </table:table-cell>
          <table:table-cell table:style-name="ce31"/>
          <table:table-cell table:style-name="ce62" office:value-type="string">
            <text:p><text:span text:style-name="T4">E10 </text:span><text:span text:style-name="T4">Inappropriat</text:span><text:span text:style-name="T4">e: Use</text:span><text:span text:style-name="T5"></text:span><text:span text:style-name="T11"> <text:s/></text:span><text:span text:style-name="T4">Storage</text:span><text:span text:style-name="T5"></text:span><text:span text:style-name="T11"> </text:span></text:p>
          </table:table-cell>
          <table:table-cell table:style-name="ce26" table:number-columns-repeated="2"/>
          <table:table-cell table:style-name="ce55"/>
          <table:table-cell table:style-name="ce49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3" office:value-type="string">
            <text:p>F SERVICES</text:p>
          </table:table-cell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65" office:value-type="string">
            <text:p>F Services</text:p>
          </table:table-cell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Supply 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8" office:value-type="string">
            <text:p>F1 ELECTRICITY</text:p>
          </table:table-cell>
          <table:table-cell table:style-name="ce16"/>
          <table:table-cell table:style-name="ce25" office:value-type="string">
            <text:p>System: TT <text:span text:style-name="T5"></text:span> <text:s text:c="3"/>TN-S <text:span text:style-name="T5"></text:span> <text:s text:c="3"/>TN-C-S (PME) <text:span text:style-name="T5"></text:span> </text:p>
          </table:table-cell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Meter</text:p>
          </table:table-cell>
          <table:table-cell table:style-name="ce16"/>
          <table:table-cell table:style-name="ce25" office:value-type="string">
            <text:p>Rate: Single <text:span text:style-name="T5"></text:span> Dual <text:span text:style-name="T5"></text:span> </text:p>
          </table:table-cell>
          <table:table-cell table:style-name="ce30"/>
          <table:table-cell table:style-name="ce63"/>
          <table:table-cell table:style-name="ce64" office:value-type="string">
            <text:p>Location:</text:p>
          </table:table-cell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Consumer unit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Earth/Earth bonding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Wiring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Supply 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8" office:value-type="string">
            <text:p>F2 GAS/OIL</text:p>
          </table:table-cell>
          <table:table-cell table:style-name="ce16"/>
          <table:table-cell table:style-name="ce25" office:value-type="string">
            <text:p>Gas <text:span text:style-name="T5"></text:span> <text:s/>LPG <text:span text:style-name="T5"></text:span> <text:s/>Oil <text:span text:style-name="T5"></text:span> </text:p>
          </table:table-cell>
          <table:table-cell table:style-name="ce30"/>
          <table:table-cell table:style-name="ce25" office:value-type="string">
            <text:p>Store location:</text:p>
          </table:table-cell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Gas meter</text:p>
          </table:table-cell>
          <table:table-cell table:style-name="ce16"/>
          <table:table-cell table:style-name="ce25" office:value-type="string">
            <text:p>Location</text:p>
          </table:table-cell>
          <table:table-cell table:style-name="ce30"/>
          <table:table-cell table:style-name="ce63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Pipework/earth bonding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Ventilation (Gas)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Supply 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8" office:value-type="string">
            <text:p>F3 WATER</text:p>
          </table:table-cell>
          <table:table-cell table:style-name="ce16"/>
          <table:table-cell table:style-name="ce25" office:value-type="string">
            <text:p>Mains <text:span text:style-name="T5"></text:span> <text:s/>Private <text:span text:style-name="T5"></text:span> </text:p>
          </table:table-cell>
          <table:table-cell table:style-name="ce30"/>
          <table:table-cell table:style-name="ce25"/>
          <table:table-cell table:style-name="ce64" office:value-type="string">
            <text:p>Meter <text:span text:style-name="T5"></text:span> <text:s/>Location:</text:p>
          </table:table-cell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Stopcock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64" office:value-type="string">
            <text:p>Location:</text:p>
          </table:table-cell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Supply pipe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64" office:value-type="string">
            <text:p>Stopcock location:</text:p>
          </table:table-cell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Distribution pipes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64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CWSC <text:span text:style-name="T5"></text:span> Cover <text:span text:style-name="T5"></text:span> </text:p>
          </table:table-cell>
          <table:table-cell table:style-name="ce16"/>
          <table:table-cell table:style-name="ce25" office:value-type="string">
            <text:p>Ins. thk:</text:p>
          </table:table-cell>
          <table:table-cell table:style-name="ce30"/>
          <table:table-cell table:style-name="ce25"/>
          <table:table-cell table:style-name="ce64" office:value-type="string">
            <text:p>Location:</text:p>
          </table:table-cell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8" office:value-type="string">
            <text:p>F4 HEATING</text:p>
          </table:table-cell>
          <table:table-cell table:style-name="ce6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Main system:</text:p>
          </table:table-cell>
          <table:table-cell table:style-name="ce16"/>
          <table:table-cell table:style-name="ce25" office:value-type="string">
            <text:p>H1 Gas/Oil boiler</text:p>
          </table:table-cell>
          <table:table-cell table:style-name="ce30"/>
          <table:table-cell table:style-name="ce25" office:value-type="string">
            <text:p>H2 Solid fuel</text:p>
          </table:table-cell>
          <table:table-cell table:style-name="ce30"/>
          <table:table-cell table:style-name="ce25" office:value-type="string">
            <text:p>H3 <text:span text:style-name="T4">Gas/Elec.he</text:span><text:span text:style-name="T4">aters</text:span></text:p>
          </table:table-cell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<text:s/>locat'n:</text:p>
          </table:table-cell>
          <table:table-cell table:style-name="ce16"/>
          <table:table-cell table:style-name="ce25" office:value-type="string">
            <text:p>H4 Elec. CH</text:p>
          </table:table-cell>
          <table:table-cell table:style-name="ce30"/>
          <table:table-cell table:style-name="ce25" office:value-type="string">
            <text:p>H5 Warm air CH</text:p>
          </table:table-cell>
          <table:table-cell table:style-name="ce30"/>
          <table:table-cell table:style-name="ce25" office:value-type="string">
            <text:p>H6 <text:span text:style-name="T4">CPSU/wet </text:span><text:span text:style-name="T4">ht.pmp/distr</text:span><text:span text:style-name="T4">ct</text:span></text:p>
          </table:table-cell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Water heating:</text:p>
          </table:table-cell>
          <table:table-cell table:style-name="ce16"/>
          <table:table-cell table:style-name="ce25" office:value-type="string">
            <text:p>From main sys. <text:span text:style-name="T5"></text:span> Elect. Immers'n <text:span text:style-name="T5"></text:span> Instantaneous Elect. <text:span text:style-name="T5"></text:span> Gas <text:span text:style-name="T5"></text:span></text:p>
          </table:table-cell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Flue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 office:value-type="string">
            <text:p>Ventilation</text:p>
          </table:table-cell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10" office:value-type="string">
            <text:p>Main controls:</text:p>
          </table:table-cell>
          <table:table-cell table:style-name="ce18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55"/>
          <table:table-cell table:style-name="ce49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7" office:value-type="string">
            <text:p>Location: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33"/>
          <table:table-cell table:style-name="ce35" office:value-type="string">
            <text:p>Pics:</text:p>
          </table:table-cell>
          <table:table-cell table:style-name="ce38"/>
          <table:table-cell table:style-name="ce46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58"/>
          <table:table-cell table:style-name="ce6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1">
          <table:covered-table-cell table:style-name="ce50"/>
          <table:table-cell table:style-name="ce8"/>
          <table:table-cell table:style-name="ce16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9"/>
          <table:table-cell table:style-name="ce47"/>
          <table:table-cell table:style-name="ce50" table:number-columns-repeated="246"/>
        </table:table-row>
        <table:table-row table:style-name="ro4">
          <table:table-cell table:style-name="ce50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50" table:number-columns-repeated="246"/>
        </table:table-row>
        <table:table-row table:style-name="ro4" table:number-rows-repeated="2">
          <table:table-cell table:style-name="ce50" table:number-columns-repeated="2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 table:number-columns-repeated="246"/>
        </table:table-row>
        <table:table-row table:style-name="ro3" table:number-rows-repeated="654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oom" table:style-name="ta1" table:print-ranges="Room.A1:Room.I58">
        <office:forms form:automatic-focus="false" form:apply-design-mode="false"/>
        <table:shapes>
          <draw:custom-shape draw:z-index="0" draw:style-name="gr1" draw:text-style-name="P2" table:table-background="true" svg:width="7.612cm" svg:height="1.387cm" draw:transform="rotate (1.5707963267946) translate (0.002cm 7.634cm)">
            <text:p text:style-name="P1"><text:span text:style-name="T1">Key Inspection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99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default-cell-style-name="ce1"/>
        <table:table-column table:style-name="co7" table:default-cell-style-name="ce1"/>
        <table:table-column table:style-name="co3" table:default-cell-style-name="ce19"/>
        <table:table-column table:style-name="co7" table:default-cell-style-name="ce1"/>
        <table:table-column table:style-name="co3" table:default-cell-style-name="ce19"/>
        <table:table-column table:style-name="co7" table:default-cell-style-name="ce1"/>
        <table:table-column table:style-name="co3" table:default-cell-style-name="ce19"/>
        <table:table-column table:style-name="co7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242" table:default-cell-style-name="ce1"/>
        <table:table-column table:style-name="co6" table:default-cell-style-name="Default"/>
        <table:table-row table:style-name="ro1">
          <table:table-cell/>
          <table:table-cell table:style-name="ce3" office:value-type="string">
            <text:p>E INSIDE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42" office:value-type="string">
            <text:p>Room Inspection</text:p>
          </table:table-cell>
          <table:table-cell table:number-columns-repeated="247"/>
        </table:table-row>
        <table:table-row table:style-name="ro2">
          <table:table-cell/>
          <table:table-cell table:style-name="ce4" office:value-type="string">
            <text:p>Property:</text:p>
          </table:table-cell>
          <table:table-cell table:style-name="ce71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number-columns-repeated="247"/>
        </table:table-row>
        <table:table-row table:style-name="ro2">
          <table:table-cell/>
          <table:table-cell table:style-name="ce5" office:value-type="string">
            <text:p>Inspection date:</text:p>
          </table:table-cell>
          <table:table-cell table:style-name="ce13" table:number-columns-spanned="2" table:number-rows-spanned="1"/>
          <table:covered-table-cell table:style-name="ce22"/>
          <table:table-cell table:style-name="ce28" office:value-type="string">
            <text:p>Time:</text:p>
          </table:table-cell>
          <table:table-cell table:style-name="ce32"/>
          <table:table-cell table:style-name="Default"/>
          <table:table-cell table:style-name="ce34" office:value-type="string">
            <text:p>Sheet <text:s text:c="7"/>of</text:p>
          </table:table-cell>
          <table:table-cell table:style-name="ce44"/>
          <table:table-cell table:number-columns-repeated="247"/>
        </table:table-row>
        <table:table-row table:style-name="ro1">
          <table:table-cell/>
          <table:table-cell table:style-name="ce7" office:value-type="string">
            <text:p>Room:</text:p>
          </table:table-cell>
          <table:table-cell table:style-name="ce33"/>
          <table:table-cell table:style-name="ce76" office:value-type="string">
            <text:p>Pics:</text:p>
          </table:table-cell>
          <table:table-cell table:style-name="ce46" office:value-type="string">
            <text:p>CR</text:p>
          </table:table-cell>
          <table:table-cell table:style-name="ce7" office:value-type="string">
            <text:p>Room:</text:p>
          </table:table-cell>
          <table:table-cell table:style-name="ce33"/>
          <table:table-cell table:style-name="ce76" office:value-type="string">
            <text:p>Pics:</text:p>
          </table:table-cell>
          <table:table-cell table:style-name="ce46" office:value-type="string">
            <text:p>CR</text:p>
          </table:table-cell>
          <table:table-cell table:number-columns-repeated="247"/>
        </table:table-row>
        <table:table-row table:style-name="ro1">
          <table:table-cell/>
          <table:table-cell table:style-name="ce66" office:value-type="string">
            <text:p>E2 CEILING</text:p>
          </table:table-cell>
          <table:table-cell table:style-name="ce72" office:value-type="string">
            <text:p>Age</text:p>
          </table:table-cell>
          <table:table-cell table:style-name="ce77" office:value-type="string">
            <text:p>Ht.</text:p>
          </table:table-cell>
          <table:table-cell table:style-name="ce81"/>
          <table:table-cell table:style-name="ce66" office:value-type="string">
            <text:p>E2 CEILING</text:p>
          </table:table-cell>
          <table:table-cell table:style-name="ce72" office:value-type="string">
            <text:p>Age</text:p>
          </table:table-cell>
          <table:table-cell table:style-name="ce77" office:value-type="string">
            <text:p>Ht.</text:p>
          </table:table-cell>
          <table:table-cell table:style-name="ce81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67" office:value-type="string">
            <text:p>Construction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nstruction</text:p>
          </table:table-cell>
          <table:table-cell table:style-name="ce73"/>
          <table:table-cell table:style-name="ce78"/>
          <table:table-cell table:style-name="ce82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67" office:value-type="string">
            <text:p>Cladding/finish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ladding/finish</text:p>
          </table:table-cell>
          <table:table-cell table:style-name="ce73"/>
          <table:table-cell table:style-name="ce78"/>
          <table:table-cell table:style-name="ce82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/>
          <table:table-cell table:style-name="Default"/>
          <table:table-cell table:number-columns-repeated="245"/>
        </table:table-row>
        <table:table-row table:style-name="ro1" table:number-rows-repeated="3">
          <table:table-cell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8" office:value-type="string">
            <text:p><text:span text:style-name="T4">Possible </text:span><text:span text:style-name="T4">asbestos</text:span><text:span text:style-name="T5"></text:span><text:span text:style-name="T4"> </text:span><text:span text:style-name="T4">Fire risk</text:span><text:span text:style-name="T5"></text:span><text:span text:style-name="T4"> </text:span><text:span text:style-name="T4">Smoke </text:span><text:span text:style-name="T4">alarm</text:span><text:span text:style-name="T5"></text:span></text:p>
          </table:table-cell>
          <table:table-cell table:style-name="ce73"/>
          <table:table-cell table:style-name="ce25"/>
          <table:table-cell table:style-name="ce83"/>
          <table:table-cell table:style-name="ce8" office:value-type="string">
            <text:p><text:span text:style-name="T4">Possible </text:span><text:span text:style-name="T4">asbestos</text:span><text:span text:style-name="T5"></text:span><text:span text:style-name="T4"> </text:span><text:span text:style-name="T4">Fire risk</text:span><text:span text:style-name="T5"></text:span><text:span text:style-name="T4"> </text:span><text:span text:style-name="T4">Smoke </text:span><text:span text:style-name="T4">alarm</text:span><text:span text:style-name="T5"></text:span></text:p>
          </table:table-cell>
          <table:table-cell table:style-name="ce73"/>
          <table:table-cell table:style-name="ce25"/>
          <table:table-cell table:style-name="ce83"/>
          <table:table-cell table:number-columns-repeated="247"/>
        </table:table-row>
        <table:table-row table:style-name="ro1">
          <table:table-cell/>
          <table:table-cell table:style-name="ce68" office:value-type="string">
            <text:p>E3 WALLS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Tapping:</text:p>
          </table:table-cell>
          <table:table-cell table:style-name="ce84"/>
          <table:table-cell table:style-name="ce68" office:value-type="string">
            <text:p>E3 WALLS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Tapping:</text:p>
          </table:table-cell>
          <table:table-cell table:style-name="ce84"/>
          <table:table-cell table:number-columns-repeated="247"/>
        </table:table-row>
        <table:table-row table:style-name="ro1">
          <table:table-cell table:style-name="ce50"/>
          <table:table-cell table:style-name="ce67" office:value-type="string">
            <text:p>Construction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nstruction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table-cell table:style-name="ce50"/>
          <table:table-cell table:style-name="ce67" office:value-type="string">
            <text:p>Cladding/finish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ladding/finish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table-cell table:style-name="ce50"/>
          <table:table-cell table:style-name="ce67" office:value-type="string">
            <text:p>Insulation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Insulation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5"/>
          <table:table-cell table:style-name="Default" table:number-columns-repeated="5"/>
          <table:table-cell table:style-name="ce50" table:number-columns-repeated="236"/>
          <table:table-cell/>
        </table:table-row>
        <table:table-row table:style-name="ro1">
          <table:table-cell table:style-name="ce50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table-cell table:style-name="ce2" office:value-type="string" table:number-columns-spanned="1" table:number-rows-spanned="41">
            <text:p><text:span text:style-name="T2">Abbreviat</text:span><text:span text:style-name="T2">ions</text:span>: </text:p>
            <text:p>OR=Original; EX=Extension; RP=Repair/Replacement; NV=Not visible; X=Missing</text:p>
            <text:p><text:span text:style-name="T7">Walls: </text:span><text:span text:style-name="T7">PW=Part</text:span><text:span text:style-name="T7">y; </text:span><text:span text:style-name="T7">Ext=Exte</text:span><text:span text:style-name="T7">rnal; </text:span><text:span text:style-name="T7">Int=Intern</text:span><text:span text:style-name="T7">al; </text:span><text:span text:style-name="T7">L+P=Lath </text:span><text:span text:style-name="T7">&amp; Plaster; </text:span><text:span text:style-name="T7">Cav=Cavi</text:span><text:span text:style-name="T7">ty; </text:span><text:span text:style-name="T7">Ins=Insulat</text:span><text:span text:style-name="T7">ed</text:span></text:p>
            <text:p><text:span text:style-name="T7">Glazing: </text:span><text:span text:style-name="T7">SG=Singl</text:span><text:span text:style-name="T7">e; </text:span><text:span text:style-name="T7">SS=Singl</text:span><text:span text:style-name="T7">e safety; </text:span><text:span text:style-name="T7">2G=Seco</text:span><text:span text:style-name="T7">ndary; </text:span><text:span text:style-name="T7">DG=Doub</text:span><text:span text:style-name="T7">le; </text:span><text:span text:style-name="T7">TG=Triple </text:span><text:span text:style-name="T7">glazed; </text:span><text:span text:style-name="T7">TV=Trickl</text:span><text:span text:style-name="T7">e vents</text:span></text:p>
          </table:table-cell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number-columns-repeated="247"/>
        </table:table-row>
        <table:table-row table:style-name="ro1">
          <table:covered-table-cell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number-columns-repeated="247"/>
        </table:table-row>
        <table:table-row table:style-name="ro1">
          <table:covered-table-cell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number-columns-repeated="247"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/>
          <table:table-cell table:number-columns-repeated="246"/>
        </table:table-row>
        <table:table-row table:style-name="ro1">
          <table:covered-table-cell/>
          <table:table-cell table:style-name="ce8" office:value-type="string">
            <text:p><text:span text:style-name="T4">Possible </text:span><text:span text:style-name="T4">asbestos</text:span><text:span text:style-name="T5"></text:span> 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8" office:value-type="string">
            <text:p><text:span text:style-name="T4">Possible </text:span><text:span text:style-name="T4">asbestos</text:span><text:span text:style-name="T5"></text:span> 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number-columns-repeated="247"/>
        </table:table-row>
        <table:table-row table:style-name="ro1">
          <table:covered-table-cell table:style-name="ce50"/>
          <table:table-cell table:style-name="ce68" office:value-type="string">
            <text:p>E4 FLOOR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Heal test:</text:p>
          </table:table-cell>
          <table:table-cell table:style-name="ce84"/>
          <table:table-cell table:style-name="ce68" office:value-type="string">
            <text:p>E4 FLOOR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Heal test:</text:p>
          </table:table-cell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Construction/type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nstruction/type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Covering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vering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4">Possible </text:span><text:span text:style-name="T4">asbestos</text:span><text:span text:style-name="T5"></text:span> 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8" office:value-type="string">
            <text:p><text:span text:style-name="T4">Possible </text:span><text:span text:style-name="T4">asbestos</text:span><text:span text:style-name="T5"></text:span> 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D5 WINDOWS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<text:span text:style-name="T4"><text:s/></text:span><text:span text:style-name="T4">SG</text:span><text:span text:style-name="T13"></text:span><text:span text:style-name="T4"> </text:span><text:span text:style-name="T4">2G</text:span><text:span text:style-name="T13"></text:span><text:span text:style-name="T4"> </text:span><text:span text:style-name="T4">DG</text:span><text:span text:style-name="T13"></text:span> <text:span text:style-name="T4">TG</text:span><text:span text:style-name="T13"></text:span></text:p>
          </table:table-cell>
          <table:table-cell table:style-name="ce84"/>
          <table:table-cell table:style-name="ce68" office:value-type="string">
            <text:p>D5 WINDOWS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<text:span text:style-name="T4"><text:s/></text:span><text:span text:style-name="T4">SG</text:span><text:span text:style-name="T13"></text:span><text:span text:style-name="T4"> </text:span><text:span text:style-name="T4">2G</text:span><text:span text:style-name="T13"></text:span><text:span text:style-name="T4"> </text:span><text:span text:style-name="T4">DG</text:span><text:span text:style-name="T13"></text:span> <text:span text:style-name="T4">TG</text:span><text:span text:style-name="T13"></text:span></text:p>
          </table:table-cell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Construction/type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nstruction/type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Frame/finish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Frame/finish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Sill/Sub-sill/drip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Sill/Sub-sill/drip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Flashing/sealant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Flashing/sealant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Damp/rot/water ingress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rot/water ingress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4">Safety glass</text:span> <text:span text:style-name="T5"></text:span> <text:span text:style-name="T4">Operable</text:span> <text:span text:style-name="T5"></text:span> <text:s/><text:span text:style-name="T4">Means </text:span><text:span text:style-name="T4">of escape</text:span> 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8" office:value-type="string">
            <text:p><text:span text:style-name="T4">Safety glass</text:span> <text:span text:style-name="T5"></text:span> <text:span text:style-name="T4">Operable</text:span> <text:span text:style-name="T5"></text:span> <text:s/><text:span text:style-name="T4">Means </text:span><text:span text:style-name="T4">of escape</text:span> 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E5 FIREPLACE/CHIMNEY BREAST</text:p>
          </table:table-cell>
          <table:table-cell table:style-name="ce74"/>
          <table:table-cell table:style-name="ce79"/>
          <table:table-cell table:style-name="ce84"/>
          <table:table-cell table:style-name="ce68" office:value-type="string">
            <text:p>E5 FIREPLACE/CHIMNEY BREAST</text:p>
          </table:table-cell>
          <table:table-cell table:style-name="ce74"/>
          <table:table-cell table:style-name="ce79"/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12">Flue: </text:span><text:span text:style-name="T12">Open</text:span><text:span text:style-name="T5"></text:span> S<text:span text:style-name="T4">ealed</text:span><text:span text:style-name="T5"></text:span><text:span text:style-name="T4"> </text:span><text:span text:style-name="T4">Lined</text:span><text:span text:style-name="T5"></text:span><text:span text:style-name="T4"> </text:span><text:span text:style-name="T4">Ventilated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3"/>
          <table:table-cell table:style-name="ce8" office:value-type="string">
            <text:p><text:span text:style-name="T12">Flue: </text:span><text:span text:style-name="T12">Open</text:span><text:span text:style-name="T5"></text:span> S<text:span text:style-name="T4">ealed</text:span><text:span text:style-name="T5"></text:span><text:span text:style-name="T4"> </text:span><text:span text:style-name="T4">Lined</text:span><text:span text:style-name="T5"></text:span><text:span text:style-name="T4"> </text:span><text:span text:style-name="T4">Ventilated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Construct'n/Supp't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nstruct'n/Supp't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E6 BUILT-IN FITTINGS</text:p>
          </table:table-cell>
          <table:table-cell table:style-name="ce74"/>
          <table:table-cell table:style-name="ce79"/>
          <table:table-cell table:style-name="ce84"/>
          <table:table-cell table:style-name="ce68" office:value-type="string">
            <text:p>E6 BUILT-IN FITTINGS</text:p>
          </table:table-cell>
          <table:table-cell table:style-name="ce74"/>
          <table:table-cell table:style-name="ce79"/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12">Modern</text:span><text:span text:style-name="T5"></text:span><text:span text:style-name="T4"> </text:span><text:span text:style-name="T4">Dated</text:span><text:span text:style-name="T5"></text:span><text:span text:style-name="T4"> </text:span><text:span text:style-name="T4">Period</text:span><text:span text:style-name="T5"></text:span><text:span text:style-name="T4"> </text:span><text:span text:style-name="T4">Basic</text:span><text:span text:style-name="T5"></text:span><text:span text:style-name="T4"> </text:span><text:span text:style-name="T4">Quality</text:span><text:span text:style-name="T5"></text:span><text:span text:style-name="T4"> </text:span><text:span text:style-name="T4">DIY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3"/>
          <table:table-cell table:style-name="ce8" office:value-type="string">
            <text:p><text:span text:style-name="T12">Modern</text:span><text:span text:style-name="T5"></text:span><text:span text:style-name="T4"> </text:span><text:span text:style-name="T4">Dated</text:span><text:span text:style-name="T5"></text:span><text:span text:style-name="T4"> </text:span><text:span text:style-name="T4">Period</text:span><text:span text:style-name="T5"></text:span><text:span text:style-name="T4"> </text:span><text:span text:style-name="T4">Basic</text:span><text:span text:style-name="T5"></text:span><text:span text:style-name="T4"> </text:span><text:span text:style-name="T4">Quality</text:span><text:span text:style-name="T5"></text:span><text:span text:style-name="T4"> </text:span><text:span text:style-name="T4">DIY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Damp/rot/woodworm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rot/woodworm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E7 WOODWORK</text:p>
          </table:table-cell>
          <table:table-cell table:style-name="ce74"/>
          <table:table-cell table:style-name="ce79"/>
          <table:table-cell table:style-name="ce84"/>
          <table:table-cell table:style-name="ce68" office:value-type="string">
            <text:p>E7 WOODWORK</text:p>
          </table:table-cell>
          <table:table-cell table:style-name="ce74"/>
          <table:table-cell table:style-name="ce79"/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12">Door: </text:span><text:span text:style-name="T12">Glazed</text:span><text:span text:style-name="T5"></text:span> <text:span text:style-name="T4">Safety </text:span><text:span text:style-name="T4">glass</text:span><text:span text:style-name="T5"></text:span><text:span text:style-name="T4"> </text:span><text:span text:style-name="T4">Fire </text:span><text:span text:style-name="T4">door</text:span><text:span text:style-name="T5"></text:span><text:span text:style-name="T4"> </text:span><text:span text:style-name="T4">Sidelite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3"/>
          <table:table-cell table:style-name="ce8" office:value-type="string">
            <text:p><text:span text:style-name="T12">Door: </text:span><text:span text:style-name="T12">Glazed</text:span><text:span text:style-name="T5"></text:span> <text:span text:style-name="T4">Safety </text:span><text:span text:style-name="T4">glass</text:span><text:span text:style-name="T5"></text:span><text:span text:style-name="T4"> </text:span><text:span text:style-name="T4">Fire </text:span><text:span text:style-name="T4">door</text:span><text:span text:style-name="T5"></text:span><text:span text:style-name="T4"> </text:span><text:span text:style-name="T4">Sidelite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59" office:value-type="string">
            <text:p>Skirting</text:p>
          </table:table-cell>
          <table:table-cell table:style-name="ce73"/>
          <table:table-cell table:style-name="ce78"/>
          <table:table-cell table:style-name="ce83"/>
          <table:table-cell table:style-name="ce59" office:value-type="string">
            <text:p>Skirting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59"/>
          <table:table-cell table:style-name="ce73"/>
          <table:table-cell table:style-name="ce78"/>
          <table:table-cell table:style-name="ce83"/>
          <table:table-cell table:style-name="ce59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8" office:value-type="string">
            <text:p>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F1 ELECTRICITY</text:p>
          </table:table-cell>
          <table:table-cell table:style-name="ce74" office:value-type="string">
            <text:p>Age</text:p>
          </table:table-cell>
          <table:table-cell table:style-name="ce79"/>
          <table:table-cell table:style-name="ce84"/>
          <table:table-cell table:style-name="ce68" office:value-type="string">
            <text:p>F1 ELECTRICITY</text:p>
          </table:table-cell>
          <table:table-cell table:style-name="ce74" office:value-type="string">
            <text:p>Age</text:p>
          </table:table-cell>
          <table:table-cell table:style-name="ce79"/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Lights: <text:span text:style-name="T4">Low <text:s/>energy:</text:span></text:p>
          </table:table-cell>
          <table:table-cell table:style-name="ce73"/>
          <table:table-cell table:style-name="ce80" office:value-type="string">
            <text:p>Standard:</text:p>
          </table:table-cell>
          <table:table-cell table:style-name="ce83"/>
          <table:table-cell table:style-name="ce8" office:value-type="string">
            <text:p>Lights: <text:span text:style-name="T4">Low <text:s/>energy:</text:span></text:p>
          </table:table-cell>
          <table:table-cell table:style-name="ce73"/>
          <table:table-cell table:style-name="ce80" office:value-type="string">
            <text:p>Standard:</text:p>
          </table:table-cell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9"/>
          <table:table-cell table:style-name="ce73"/>
          <table:table-cell table:style-name="ce78"/>
          <table:table-cell table:style-name="ce83"/>
          <table:table-cell table:style-name="ce67"/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/>
          <table:table-cell table:style-name="ce73"/>
          <table:table-cell table:style-name="ce78"/>
          <table:table-cell table:style-name="ce83"/>
          <table:table-cell table:style-name="ce8"/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F4 HEATING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<text:span text:style-name="T4">Room </text:span><text:span text:style-name="T4">stat.</text:span><text:span text:style-name="T5"></text:span> <text:s/>TRV<text:span text:style-name="T5"></text:span> </text:p>
          </table:table-cell>
          <table:table-cell table:style-name="ce84"/>
          <table:table-cell table:style-name="ce68" office:value-type="string">
            <text:p>F4 HEATING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<text:span text:style-name="T4">Room </text:span><text:span text:style-name="T4">stat.</text:span><text:span text:style-name="T5"></text:span> <text:s/>TRV<text:span text:style-name="T5"></text:span> </text:p>
          </table:table-cell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59" office:value-type="string">
            <text:p>Emitter: Primary:</text:p>
          </table:table-cell>
          <table:table-cell table:style-name="ce73"/>
          <table:table-cell table:style-name="ce80"/>
          <table:table-cell table:style-name="ce83"/>
          <table:table-cell table:style-name="ce59" office:value-type="string">
            <text:p>Emitter: Primary:</text:p>
          </table:table-cell>
          <table:table-cell table:style-name="ce73"/>
          <table:table-cell table:style-name="ce80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59" office:value-type="string">
            <text:p><text:s text:c="8"/>Secondary:</text:p>
          </table:table-cell>
          <table:table-cell table:style-name="ce73"/>
          <table:table-cell table:style-name="ce80"/>
          <table:table-cell table:style-name="ce83"/>
          <table:table-cell table:style-name="ce59" office:value-type="string">
            <text:p><text:s text:c="8"/>Secondary:</text:p>
          </table:table-cell>
          <table:table-cell table:style-name="ce73"/>
          <table:table-cell table:style-name="ce80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70" office:value-type="string">
            <text:p>Ventilation</text:p>
          </table:table-cell>
          <table:table-cell table:style-name="ce75"/>
          <table:table-cell table:style-name="ce26"/>
          <table:table-cell table:style-name="ce85"/>
          <table:table-cell table:style-name="ce70" office:value-type="string">
            <text:p>Ventilation</text:p>
          </table:table-cell>
          <table:table-cell table:style-name="ce75"/>
          <table:table-cell table:style-name="ce26"/>
          <table:table-cell table:style-name="ce85"/>
          <table:table-cell table:style-name="ce50" table:number-columns-repeated="246"/>
          <table:table-cell/>
        </table:table-row>
        <table:table-row table:style-name="ro3">
          <table:table-cell table:style-name="ce50"/>
          <table:table-cell table:style-name="ce52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50" table:number-columns-repeated="246"/>
          <table:table-cell/>
        </table:table-row>
        <table:table-row table:style-name="ro4" table:number-rows-repeated="2">
          <table:table-cell table:style-name="ce50" table:number-columns-repeated="4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 table:number-columns-repeated="246"/>
          <table:table-cell/>
        </table:table-row>
        <table:table-row table:style-name="ro3">
          <table:table-cell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number-columns-repeated="247"/>
        </table:table-row>
        <table:table-row table:style-name="ro3">
          <table:table-cell/>
          <table:table-cell table:style-name="ce50"/>
          <table:table-cell table:style-name="ce54"/>
          <table:table-cell table:style-name="ce50"/>
          <table:table-cell table:style-name="ce54"/>
          <table:table-cell table:number-columns-repeated="251"/>
        </table:table-row>
        <table:table-row table:style-name="ro3" table:number-rows-repeated="2">
          <table:table-cell table:number-columns-repeated="2"/>
          <table:table-cell table:style-name="ce54"/>
          <table:table-cell table:style-name="ce50"/>
          <table:table-cell table:style-name="ce54"/>
          <table:table-cell table:number-columns-repeated="251"/>
        </table:table-row>
        <table:table-row table:style-name="ro3" table:number-rows-repeated="6547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Bath Kitchen" table:style-name="ta1" table:print-ranges="'Bath Kitchen'.A1:'Bath Kitchen'.I58">
        <office:forms form:automatic-focus="false" form:apply-design-mode="false"/>
        <table:shapes>
          <draw:custom-shape draw:z-index="0" draw:style-name="gr1" draw:text-style-name="P2" table:table-background="true" svg:width="7.612cm" svg:height="1.387cm" draw:transform="rotate (1.5707963267946) translate (0.002cm 7.634cm)">
            <text:p text:style-name="P1"><text:span text:style-name="T1">Key Inspection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99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default-cell-style-name="ce1"/>
        <table:table-column table:style-name="co7" table:default-cell-style-name="ce1"/>
        <table:table-column table:style-name="co3" table:default-cell-style-name="ce19"/>
        <table:table-column table:style-name="co7" table:default-cell-style-name="ce1"/>
        <table:table-column table:style-name="co3" table:default-cell-style-name="ce19"/>
        <table:table-column table:style-name="co7" table:default-cell-style-name="ce1"/>
        <table:table-column table:style-name="co3" table:default-cell-style-name="ce19"/>
        <table:table-column table:style-name="co7" table:default-cell-style-name="ce1"/>
        <table:table-column table:style-name="co3" table:default-cell-style-name="ce19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242" table:default-cell-style-name="ce1"/>
        <table:table-column table:style-name="co6" table:default-cell-style-name="Default"/>
        <table:table-row table:style-name="ro1">
          <table:table-cell/>
          <table:table-cell table:style-name="ce3" office:value-type="string">
            <text:p>E INSIDE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42" office:value-type="string">
            <text:p>Bathroom/Kitchen Inspection</text:p>
          </table:table-cell>
          <table:table-cell table:number-columns-repeated="247"/>
        </table:table-row>
        <table:table-row table:style-name="ro2">
          <table:table-cell/>
          <table:table-cell table:style-name="ce4" office:value-type="string">
            <text:p>Property:</text:p>
          </table:table-cell>
          <table:table-cell table:style-name="ce71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number-columns-repeated="247"/>
        </table:table-row>
        <table:table-row table:style-name="ro2">
          <table:table-cell/>
          <table:table-cell table:style-name="ce5" office:value-type="string">
            <text:p>Inspection date:</text:p>
          </table:table-cell>
          <table:table-cell table:style-name="ce13" table:number-columns-spanned="2" table:number-rows-spanned="1"/>
          <table:covered-table-cell table:style-name="ce22"/>
          <table:table-cell table:style-name="ce28" office:value-type="string">
            <text:p>Time:</text:p>
          </table:table-cell>
          <table:table-cell table:style-name="ce32"/>
          <table:table-cell table:style-name="Default"/>
          <table:table-cell table:style-name="ce34" office:value-type="string">
            <text:p>Sheet <text:s text:c="7"/>of</text:p>
          </table:table-cell>
          <table:table-cell table:style-name="ce44"/>
          <table:table-cell table:number-columns-repeated="247"/>
        </table:table-row>
        <table:table-row table:style-name="ro1">
          <table:table-cell/>
          <table:table-cell table:style-name="ce7" office:value-type="string">
            <text:p>Room:</text:p>
          </table:table-cell>
          <table:table-cell table:style-name="ce33"/>
          <table:table-cell table:style-name="ce76" office:value-type="string">
            <text:p>Pics:</text:p>
          </table:table-cell>
          <table:table-cell table:style-name="ce46" office:value-type="string">
            <text:p>CR</text:p>
          </table:table-cell>
          <table:table-cell table:style-name="ce7" office:value-type="string">
            <text:p>Room:</text:p>
          </table:table-cell>
          <table:table-cell table:style-name="ce33"/>
          <table:table-cell table:style-name="ce76" office:value-type="string">
            <text:p>Pics:</text:p>
          </table:table-cell>
          <table:table-cell table:style-name="ce46" office:value-type="string">
            <text:p>CR</text:p>
          </table:table-cell>
          <table:table-cell table:number-columns-repeated="247"/>
        </table:table-row>
        <table:table-row table:style-name="ro1">
          <table:table-cell/>
          <table:table-cell table:style-name="ce66" office:value-type="string">
            <text:p>E2 CEILING</text:p>
          </table:table-cell>
          <table:table-cell table:style-name="ce72" office:value-type="string">
            <text:p>Age</text:p>
          </table:table-cell>
          <table:table-cell table:style-name="ce77" office:value-type="string">
            <text:p>Ht.</text:p>
          </table:table-cell>
          <table:table-cell table:style-name="ce81"/>
          <table:table-cell table:style-name="ce66" office:value-type="string">
            <text:p>E2 CEILING</text:p>
          </table:table-cell>
          <table:table-cell table:style-name="ce72" office:value-type="string">
            <text:p>Age</text:p>
          </table:table-cell>
          <table:table-cell table:style-name="ce77" office:value-type="string">
            <text:p>Ht.</text:p>
          </table:table-cell>
          <table:table-cell table:style-name="ce81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67" office:value-type="string">
            <text:p>Construction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nstruction</text:p>
          </table:table-cell>
          <table:table-cell table:style-name="ce73"/>
          <table:table-cell table:style-name="ce78"/>
          <table:table-cell table:style-name="ce82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67" office:value-type="string">
            <text:p>Cladding/finish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ladding/finish</text:p>
          </table:table-cell>
          <table:table-cell table:style-name="ce73"/>
          <table:table-cell table:style-name="ce78"/>
          <table:table-cell table:style-name="ce82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8" office:value-type="string">
            <text:p><text:span text:style-name="T4">Possible </text:span><text:span text:style-name="T4">asbestos</text:span><text:span text:style-name="T5"></text:span> 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8" office:value-type="string">
            <text:p><text:span text:style-name="T4">Possible </text:span><text:span text:style-name="T4">asbestos</text:span><text:span text:style-name="T5"></text:span> 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68" office:value-type="string">
            <text:p>E3 WALLS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Tapping:</text:p>
          </table:table-cell>
          <table:table-cell table:style-name="ce84"/>
          <table:table-cell table:style-name="ce68" office:value-type="string">
            <text:p>E3 WALLS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Tapping:</text:p>
          </table:table-cell>
          <table:table-cell table:style-name="ce84"/>
          <table:table-cell/>
          <table:table-cell table:style-name="Default"/>
          <table:table-cell table:number-columns-repeated="245"/>
        </table:table-row>
        <table:table-row table:style-name="ro1">
          <table:table-cell/>
          <table:table-cell table:style-name="ce67" office:value-type="string">
            <text:p>Construction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nstruction</text:p>
          </table:table-cell>
          <table:table-cell table:style-name="ce73"/>
          <table:table-cell table:style-name="ce78"/>
          <table:table-cell table:style-name="ce82"/>
          <table:table-cell table:number-columns-repeated="247"/>
        </table:table-row>
        <table:table-row table:style-name="ro1">
          <table:table-cell/>
          <table:table-cell table:style-name="ce67" office:value-type="string">
            <text:p>Cladding/finish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ladding/finish</text:p>
          </table:table-cell>
          <table:table-cell table:style-name="ce73"/>
          <table:table-cell table:style-name="ce78"/>
          <table:table-cell table:style-name="ce82"/>
          <table:table-cell table:number-columns-repeated="247"/>
        </table:table-row>
        <table:table-row table:style-name="ro1">
          <table:table-cell table:style-name="ce50"/>
          <table:table-cell table:style-name="ce67" office:value-type="string">
            <text:p>Insulation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Insulation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table-cell table:style-name="ce50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table-cell table:style-name="ce50"/>
          <table:table-cell table:style-name="ce67" office:value-type="string">
            <text:p>Tapping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Tapping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5"/>
          <table:table-cell table:style-name="Default" table:number-columns-repeated="5"/>
          <table:table-cell table:style-name="ce50" table:number-columns-repeated="236"/>
          <table:table-cell/>
        </table:table-row>
        <table:table-row table:style-name="ro1">
          <table: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table-cell table:style-name="ce2" office:value-type="string" table:number-columns-spanned="1" table:number-rows-spanned="41">
            <text:p><text:span text:style-name="T2">Abbreviat</text:span><text:span text:style-name="T2">ions</text:span>: </text:p>
            <text:p>OR=Original; EX=Extension; RP=Repair/Replacement; NV=Not visible; X=Missing</text:p>
            <text:p><text:span text:style-name="T7">Walls: </text:span><text:span text:style-name="T7">PW=Part</text:span><text:span text:style-name="T7">y; </text:span><text:span text:style-name="T7">Ext=Exte</text:span><text:span text:style-name="T7">rnal; </text:span><text:span text:style-name="T7">Int=Intern</text:span><text:span text:style-name="T7">al; </text:span><text:span text:style-name="T7">Cav=Cavi</text:span><text:span text:style-name="T7">ty; </text:span><text:span text:style-name="T7">Ins=Insulat</text:span><text:span text:style-name="T7">ed</text:span></text:p>
            <text:p><text:span text:style-name="T7">Glazing: </text:span><text:span text:style-name="T7">SG=Singl</text:span><text:span text:style-name="T7">e; </text:span><text:span text:style-name="T7">SS=Singl</text:span><text:span text:style-name="T7">e safety; </text:span><text:span text:style-name="T7">2G=Seco</text:span><text:span text:style-name="T7">ndary; </text:span><text:span text:style-name="T7">DG=Doub</text:span><text:span text:style-name="T7">le; </text:span><text:span text:style-name="T7">TG=Triple </text:span><text:span text:style-name="T7">glazed; </text:span><text:span text:style-name="T7">TV=Trickl</text:span><text:span text:style-name="T7">e vents</text:span></text:p>
          </table:table-cell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number-columns-repeated="247"/>
        </table:table-row>
        <table:table-row table:style-name="ro1">
          <table:covered-table-cell/>
          <table:table-cell table:style-name="ce8" office:value-type="string">
            <text:p><text:span text:style-name="T4">Possible </text:span><text:span text:style-name="T4">asbestos</text:span><text:span text:style-name="T5"></text:span> 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8" office:value-type="string">
            <text:p><text:span text:style-name="T4">Possible </text:span><text:span text:style-name="T4">asbestos</text:span><text:span text:style-name="T5"></text:span> 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number-columns-repeated="247"/>
        </table:table-row>
        <table:table-row table:style-name="ro1">
          <table:covered-table-cell/>
          <table:table-cell table:style-name="ce68" office:value-type="string">
            <text:p>E4 FLOOR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Heal test:</text:p>
          </table:table-cell>
          <table:table-cell table:style-name="ce84"/>
          <table:table-cell table:style-name="ce68" office:value-type="string">
            <text:p>E4 FLOOR</text:p>
          </table:table-cell>
          <table:table-cell table:style-name="ce74" office:value-type="string">
            <text:p>Age</text:p>
          </table:table-cell>
          <table:table-cell table:style-name="ce79" office:value-type="string">
            <text:p>Heal test:</text:p>
          </table:table-cell>
          <table:table-cell table:style-name="ce84"/>
          <table:table-cell table:number-columns-repeated="247"/>
        </table:table-row>
        <table:table-row table:style-name="ro1">
          <table:covered-table-cell table:style-name="ce50"/>
          <table:table-cell table:style-name="ce67" office:value-type="string">
            <text:p>Construction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nstruction</text:p>
          </table:table-cell>
          <table:table-cell table:style-name="ce73"/>
          <table:table-cell table:style-name="ce78"/>
          <table:table-cell table:style-name="ce82"/>
          <table:table-cell table:style-name="ce50"/>
          <table:table-cell table:number-columns-repeated="246"/>
        </table:table-row>
        <table:table-row table:style-name="ro1">
          <table:covered-table-cell/>
          <table:table-cell table:style-name="ce67" office:value-type="string">
            <text:p>Covering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vering</text:p>
          </table:table-cell>
          <table:table-cell table:style-name="ce73"/>
          <table:table-cell table:style-name="ce78"/>
          <table:table-cell table:style-name="ce82"/>
          <table:table-cell table:number-columns-repeated="247"/>
        </table:table-row>
        <table:table-row table:style-name="ro1">
          <table:covered-table-cell table:style-name="ce50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water ingress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4">Possible </text:span><text:span text:style-name="T4">asbestos</text:span><text:span text:style-name="T5"></text:span> <text:span text:style-name="T4">Fire risk</text:span><text:span text:style-name="T5"></text:span> </text:p>
          </table:table-cell>
          <table:table-cell table:style-name="ce86"/>
          <table:table-cell table:style-name="ce25"/>
          <table:table-cell table:style-name="ce83"/>
          <table:table-cell table:style-name="ce8" office:value-type="string">
            <text:p><text:span text:style-name="T4">Possible </text:span><text:span text:style-name="T4">asbestos</text:span><text:span text:style-name="T5"></text:span> <text:span text:style-name="T4">Fire risk</text:span><text:span text:style-name="T5"></text:span> </text:p>
          </table:table-cell>
          <table:table-cell table:style-name="ce86"/>
          <table:table-cell table:style-name="ce25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D5 WINDOWS</text:p>
          </table:table-cell>
          <table:table-cell table:style-name="ce74" office:value-type="string">
            <text:p>Age</text:p>
          </table:table-cell>
          <table:table-cell table:style-name="ce87" office:value-type="string">
            <text:p><text:span text:style-name="T4"><text:s/></text:span><text:span text:style-name="T4">SG</text:span><text:span text:style-name="T13"></text:span><text:span text:style-name="T4"> </text:span><text:span text:style-name="T4">2G</text:span><text:span text:style-name="T13"></text:span><text:span text:style-name="T4"> </text:span><text:span text:style-name="T4">DG</text:span><text:span text:style-name="T13"></text:span> <text:span text:style-name="T4">TG</text:span><text:span text:style-name="T13"></text:span></text:p>
          </table:table-cell>
          <table:table-cell table:style-name="ce84"/>
          <table:table-cell table:style-name="ce68" office:value-type="string">
            <text:p>D5 WINDOWS</text:p>
          </table:table-cell>
          <table:table-cell table:style-name="ce74" office:value-type="string">
            <text:p>Age</text:p>
          </table:table-cell>
          <table:table-cell table:style-name="ce87" office:value-type="string">
            <text:p><text:span text:style-name="T4"><text:s/></text:span><text:span text:style-name="T4">SG</text:span><text:span text:style-name="T13"></text:span><text:span text:style-name="T4"> </text:span><text:span text:style-name="T4">2G</text:span><text:span text:style-name="T13"></text:span><text:span text:style-name="T4"> </text:span><text:span text:style-name="T4">DG</text:span><text:span text:style-name="T13"></text:span> <text:span text:style-name="T4">TG</text:span><text:span text:style-name="T13"></text:span></text:p>
          </table:table-cell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Construction/type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Construction/type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Frame/finish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Frame/finish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Sill/Sub-sill/drip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Sill/Sub-sill/drip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Flashing/sealant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Flashing/sealant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Damp/rot/water ingress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rot/water ingress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4">Safety glass</text:span> <text:span text:style-name="T5"></text:span> <text:span text:style-name="T4">Operable</text:span> <text:span text:style-name="T5"></text:span> <text:s/><text:span text:style-name="T4">Means </text:span><text:span text:style-name="T4">of escape</text:span> 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8" office:value-type="string">
            <text:p><text:span text:style-name="T4">Safety glass</text:span> <text:span text:style-name="T5"></text:span> <text:span text:style-name="T4">Operable</text:span> <text:span text:style-name="T5"></text:span> <text:s/><text:span text:style-name="T4">Means </text:span><text:span text:style-name="T4">of escape</text:span> 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E6 BUILT-IN/E8 BATHRM FTTNGS</text:p>
          </table:table-cell>
          <table:table-cell table:style-name="ce74"/>
          <table:table-cell table:style-name="ce87"/>
          <table:table-cell table:style-name="ce84"/>
          <table:table-cell table:style-name="ce68" office:value-type="string">
            <text:p>E6 BUILT-IN/E8 BATHRM FTTNGS</text:p>
          </table:table-cell>
          <table:table-cell table:style-name="ce74"/>
          <table:table-cell table:style-name="ce87"/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12">Modern</text:span><text:span text:style-name="T5"></text:span><text:span text:style-name="T4"> </text:span><text:span text:style-name="T4">Dated</text:span><text:span text:style-name="T5"></text:span><text:span text:style-name="T4"> </text:span><text:span text:style-name="T4">Period</text:span><text:span text:style-name="T5"></text:span><text:span text:style-name="T4"> </text:span><text:span text:style-name="T4">Basic</text:span><text:span text:style-name="T5"></text:span><text:span text:style-name="T4"> </text:span><text:span text:style-name="T4">Quality</text:span><text:span text:style-name="T5"></text:span><text:span text:style-name="T4"> </text:span><text:span text:style-name="T4">DIY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3"/>
          <table:table-cell table:style-name="ce8" office:value-type="string">
            <text:p><text:span text:style-name="T12">Modern</text:span><text:span text:style-name="T5"></text:span><text:span text:style-name="T4"> </text:span><text:span text:style-name="T4">Dated</text:span><text:span text:style-name="T5"></text:span><text:span text:style-name="T4"> </text:span><text:span text:style-name="T4">Period</text:span><text:span text:style-name="T5"></text:span><text:span text:style-name="T4"> </text:span><text:span text:style-name="T4">Basic</text:span><text:span text:style-name="T5"></text:span><text:span text:style-name="T4"> </text:span><text:span text:style-name="T4">Quality</text:span><text:span text:style-name="T5"></text:span><text:span text:style-name="T4"> </text:span><text:span text:style-name="T4">DIY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59" office:value-type="string">
            <text:p>Pipework:</text:p>
          </table:table-cell>
          <table:table-cell table:style-name="ce73"/>
          <table:table-cell table:style-name="ce78"/>
          <table:table-cell table:style-name="ce82"/>
          <table:table-cell table:style-name="ce59" office:value-type="string">
            <text:p>Pipework: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 office:value-type="string">
            <text:p>Damp/rot/woodworm</text:p>
          </table:table-cell>
          <table:table-cell table:style-name="ce73"/>
          <table:table-cell table:style-name="ce78"/>
          <table:table-cell table:style-name="ce82"/>
          <table:table-cell table:style-name="ce67" office:value-type="string">
            <text:p>Damp/rot/woodworm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12">Safety </text:span><text:span text:style-name="T12">glass</text:span><text:span text:style-name="T5"></text:span><text:span text:style-name="T4"> </text:span><text:span text:style-name="T4">Extractor</text:span><text:span text:style-name="T5"></text:span><text:span text:style-name="T4"> </text:span><text:span text:style-name="T4">Taps/flush</text:span><text:span text:style-name="T5"></text:span><text:span text:style-name="T4"> </text:span><text:span text:style-name="T4">Gaskets/sea</text:span><text:span text:style-name="T4">ls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2"/>
          <table:table-cell table:style-name="ce8" office:value-type="string">
            <text:p><text:span text:style-name="T12">Safety </text:span><text:span text:style-name="T12">glass</text:span><text:span text:style-name="T5"></text:span><text:span text:style-name="T4"> </text:span><text:span text:style-name="T4">Extractor</text:span><text:span text:style-name="T5"></text:span><text:span text:style-name="T4"> </text:span><text:span text:style-name="T4">Taps/flush</text:span><text:span text:style-name="T5"></text:span><text:span text:style-name="T4"> </text:span><text:span text:style-name="T4">Gaskets/sea</text:span><text:span text:style-name="T4">ls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E7 WOODWORK</text:p>
          </table:table-cell>
          <table:table-cell table:style-name="ce74"/>
          <table:table-cell table:style-name="ce87"/>
          <table:table-cell table:style-name="ce84"/>
          <table:table-cell table:style-name="ce68" office:value-type="string">
            <text:p>E7 WOODWORK</text:p>
          </table:table-cell>
          <table:table-cell table:style-name="ce74"/>
          <table:table-cell table:style-name="ce87"/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12">Door: </text:span><text:span text:style-name="T12">Glazed</text:span><text:span text:style-name="T5"></text:span><text:span text:style-name="T4">Safety </text:span><text:span text:style-name="T4">glass</text:span><text:span text:style-name="T5"></text:span><text:span text:style-name="T4">Fir</text:span><text:span text:style-name="T4">e </text:span><text:span text:style-name="T4">door</text:span><text:span text:style-name="T5"></text:span><text:span text:style-name="T12">Sid</text:span><text:span text:style-name="T12">elite</text:span><text:span text:style-name="T5"></text:span><text:span text:style-name="T12">Ov</text:span><text:span text:style-name="T12">erlite</text:span><text:span text:style-name="T5"></text:span><text:span text:style-name="T12"> </text:span></text:p>
          </table:table-cell>
          <table:table-cell table:style-name="ce73"/>
          <table:table-cell table:style-name="ce78"/>
          <table:table-cell table:style-name="ce83"/>
          <table:table-cell table:style-name="ce8" office:value-type="string">
            <text:p><text:span text:style-name="T12">Door: </text:span><text:span text:style-name="T12">Glazed</text:span><text:span text:style-name="T5"></text:span> <text:span text:style-name="T4">Safety </text:span><text:span text:style-name="T4">glass</text:span><text:span text:style-name="T5"></text:span><text:span text:style-name="T4"> </text:span><text:span text:style-name="T4">Fire </text:span><text:span text:style-name="T4">door</text:span><text:span text:style-name="T5"></text:span><text:span text:style-name="T4"> </text:span><text:span text:style-name="T4">Sidelite</text:span><text:span text:style-name="T5"></text:span><text:span text:style-name="T4"> </text:span></text:p>
          </table:table-cell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59" office:value-type="string">
            <text:p>Skirting</text:p>
          </table:table-cell>
          <table:table-cell table:style-name="ce73"/>
          <table:table-cell table:style-name="ce78"/>
          <table:table-cell table:style-name="ce83"/>
          <table:table-cell table:style-name="ce59" office:value-type="string">
            <text:p>Skirting</text:p>
          </table:table-cell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/>
          <table:table-cell table:style-name="ce73"/>
          <table:table-cell table:style-name="ce78"/>
          <table:table-cell table:style-name="ce83"/>
          <table:table-cell table:style-name="ce8"/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7"/>
          <table:table-cell table:style-name="ce73"/>
          <table:table-cell table:style-name="ce78"/>
          <table:table-cell table:style-name="ce82"/>
          <table:table-cell table:style-name="ce67"/>
          <table:table-cell table:style-name="ce73"/>
          <table:table-cell table:style-name="ce78"/>
          <table:table-cell table:style-name="ce82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8" office:value-type="string">
            <text:p><text:span text:style-name="T4">Fire risk</text:span><text:span text:style-name="T5"></text:span> </text:p>
          </table:table-cell>
          <table:table-cell table:style-name="ce73"/>
          <table:table-cell table:style-name="ce25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F1 ELECTRICITY</text:p>
          </table:table-cell>
          <table:table-cell table:style-name="ce74"/>
          <table:table-cell table:style-name="ce87"/>
          <table:table-cell table:style-name="ce84"/>
          <table:table-cell table:style-name="ce68" office:value-type="string">
            <text:p>F1 ELECTRICITY</text:p>
          </table:table-cell>
          <table:table-cell table:style-name="ce74"/>
          <table:table-cell table:style-name="ce87"/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 office:value-type="string">
            <text:p>Lights: <text:span text:style-name="T4">Low <text:s/>energy:</text:span></text:p>
          </table:table-cell>
          <table:table-cell table:style-name="ce73"/>
          <table:table-cell table:style-name="ce80" office:value-type="string">
            <text:p>Standard:</text:p>
          </table:table-cell>
          <table:table-cell table:style-name="ce83"/>
          <table:table-cell table:style-name="ce8" office:value-type="string">
            <text:p>Lights: <text:span text:style-name="T4">Low <text:s/>energy:</text:span></text:p>
          </table:table-cell>
          <table:table-cell table:style-name="ce73"/>
          <table:table-cell table:style-name="ce80" office:value-type="string">
            <text:p>Standard:</text:p>
          </table:table-cell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/>
          <table:table-cell table:style-name="ce73"/>
          <table:table-cell table:style-name="ce25"/>
          <table:table-cell table:style-name="ce83"/>
          <table:table-cell table:style-name="ce8"/>
          <table:table-cell table:style-name="ce73"/>
          <table:table-cell table:style-name="ce25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8"/>
          <table:table-cell table:style-name="ce73"/>
          <table:table-cell table:style-name="ce78"/>
          <table:table-cell table:style-name="ce83"/>
          <table:table-cell table:style-name="ce8"/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59" office:value-type="string">
            <text:p>Earth bonding</text:p>
          </table:table-cell>
          <table:table-cell table:style-name="ce73"/>
          <table:table-cell table:style-name="ce78"/>
          <table:table-cell table:style-name="ce83"/>
          <table:table-cell table:style-name="ce59" office:value-type="string">
            <text:p>Earth bonding</text:p>
          </table:table-cell>
          <table:table-cell table:style-name="ce73"/>
          <table:table-cell table:style-name="ce78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68" office:value-type="string">
            <text:p>F4 HEATING</text:p>
          </table:table-cell>
          <table:table-cell table:style-name="ce74" office:value-type="string">
            <text:p>Age</text:p>
          </table:table-cell>
          <table:table-cell table:style-name="ce87" office:value-type="string">
            <text:p><text:span text:style-name="T4">Room </text:span><text:span text:style-name="T4">stat.</text:span><text:span text:style-name="T5"></text:span> <text:s/>TRV<text:span text:style-name="T5"></text:span> </text:p>
          </table:table-cell>
          <table:table-cell table:style-name="ce84"/>
          <table:table-cell table:style-name="ce68" office:value-type="string">
            <text:p>F4 HEATING</text:p>
          </table:table-cell>
          <table:table-cell table:style-name="ce74" office:value-type="string">
            <text:p>Age</text:p>
          </table:table-cell>
          <table:table-cell table:style-name="ce87" office:value-type="string">
            <text:p><text:span text:style-name="T4">Room </text:span><text:span text:style-name="T4">stat.</text:span><text:span text:style-name="T5"></text:span> <text:s/>TRV<text:span text:style-name="T5"></text:span> </text:p>
          </table:table-cell>
          <table:table-cell table:style-name="ce84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59" office:value-type="string">
            <text:p>Emitter: Primary:</text:p>
          </table:table-cell>
          <table:table-cell table:style-name="ce73"/>
          <table:table-cell table:style-name="ce80"/>
          <table:table-cell table:style-name="ce83"/>
          <table:table-cell table:style-name="ce59" office:value-type="string">
            <text:p>Emitter: Primary:</text:p>
          </table:table-cell>
          <table:table-cell table:style-name="ce73"/>
          <table:table-cell table:style-name="ce80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59" office:value-type="string">
            <text:p><text:s text:c="8"/>Secondary:</text:p>
          </table:table-cell>
          <table:table-cell table:style-name="ce73"/>
          <table:table-cell table:style-name="ce80"/>
          <table:table-cell table:style-name="ce83"/>
          <table:table-cell table:style-name="ce59" office:value-type="string">
            <text:p><text:s text:c="8"/>Secondary:</text:p>
          </table:table-cell>
          <table:table-cell table:style-name="ce73"/>
          <table:table-cell table:style-name="ce80"/>
          <table:table-cell table:style-name="ce83"/>
          <table:table-cell table:style-name="ce50" table:number-columns-repeated="246"/>
          <table:table-cell/>
        </table:table-row>
        <table:table-row table:style-name="ro1">
          <table:covered-table-cell table:style-name="ce50"/>
          <table:table-cell table:style-name="ce70" office:value-type="string">
            <text:p>Ventilation</text:p>
          </table:table-cell>
          <table:table-cell table:style-name="ce75"/>
          <table:table-cell table:style-name="ce26"/>
          <table:table-cell table:style-name="ce85"/>
          <table:table-cell table:style-name="ce70" office:value-type="string">
            <text:p>Ventilation</text:p>
          </table:table-cell>
          <table:table-cell table:style-name="ce75"/>
          <table:table-cell table:style-name="ce26"/>
          <table:table-cell table:style-name="ce85"/>
          <table:table-cell table:style-name="ce50" table:number-columns-repeated="246"/>
          <table:table-cell/>
        </table:table-row>
        <table:table-row table:style-name="ro3">
          <table:table-cell table:style-name="ce50"/>
          <table:table-cell table:style-name="ce52"/>
          <table:table-cell table:style-name="ce17"/>
          <table:table-cell table:style-name="ce9"/>
          <table:table-cell table:style-name="ce17"/>
          <table:table-cell table:style-name="ce52"/>
          <table:table-cell table:style-name="ce88"/>
          <table:table-cell table:style-name="ce52"/>
          <table:table-cell table:style-name="ce88"/>
          <table:table-cell table:style-name="ce50" table:number-columns-repeated="246"/>
          <table:table-cell/>
        </table:table-row>
        <table:table-row table:style-name="ro3" table:number-rows-repeated="2">
          <table:table-cell table:style-name="ce50" table:number-columns-repeated="4"/>
          <table:table-cell table:style-name="ce54"/>
          <table:table-cell table:number-columns-repeated="4"/>
          <table:table-cell table:style-name="ce50" table:number-columns-repeated="246"/>
          <table:table-cell/>
        </table:table-row>
        <table:table-row table:style-name="ro3" table:number-rows-repeated="2">
          <table:table-cell/>
          <table:table-cell table:style-name="ce50"/>
          <table:table-cell table:style-name="ce54"/>
          <table:table-cell table:style-name="ce50"/>
          <table:table-cell table:style-name="ce54"/>
          <table:table-cell table:number-columns-repeated="251"/>
        </table:table-row>
        <table:table-row table:style-name="ro3" table:number-rows-repeated="2">
          <table:table-cell table:number-columns-repeated="2"/>
          <table:table-cell table:style-name="ce54"/>
          <table:table-cell table:style-name="ce50"/>
          <table:table-cell table:style-name="ce54"/>
          <table:table-cell table:number-columns-repeated="251"/>
        </table:table-row>
        <table:table-row table:style-name="ro3" table:number-rows-repeated="6547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adornments="Regular" style:font-pitch="variable" style:font-charset="x-symbol"/>
    <style:font-face style:name="Wingdings 2" svg:font-family="'Wingdings 2'" style:font-adornments="Regular" style:font-pitch="variable" style:font-charset="x-symbol"/>
    <style:font-face style:name="Arial2" svg:font-family="Arial"/>
    <style:font-face style:name="Graphite Light ATT1" svg:font-family="'Graphite Light ATT'" style:font-family-generic="script"/>
    <style:font-face style:name="Arial1" svg:font-family="Arial" style:font-family-generic="swiss"/>
    <style:font-face style:name="Graphite Light ATT" svg:font-family="'Graphite Light ATT'" style:font-pitch="variable"/>
    <style:font-face style:name="Graphite Light Narrow ATT" svg:font-family="'Graphite Light Narrow ATT'" style:font-pitch="variable"/>
    <style:font-face style:name="Graphite Light Narrow ATT1" svg:font-family="'Graphite Light Narrow ATT'" style:font-adornments="Regular" style:font-pitch="variable"/>
    <style:font-face style:name="Stylus BT" svg:font-family="'Stylus BT'" style:font-adornments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£</number:text>
      <number:number number:decimal-places="0" number:min-integer-digits="1" number:grouping="true"/>
    </number:number-style>
    <number:number-style style:name="N116P0" style:volatile="true">
      <number:text>£</number:text>
      <number:number number:decimal-places="0" number:min-integer-digits="1" number:grouping="true"/>
    </number:number-style>
    <number:number-style style:name="N116">
      <number:text>-£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style:text-properties fo:color="#ff0000"/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£</number:text>
      <number:number number:decimal-places="2" number:min-integer-digits="1" number:grouping="true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style:text-properties fo:color="#ff0000"/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up to </number:text>
      <number:number number:decimal-places="0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axial" draw:start-color="#8bb2ff" draw:end-color="#3f3fff" draw:start-intensity="100%" draw:end-intensity="100%" draw:angle="2250" draw:border="0%"/>
    <draw:gradient draw:name="Gradient_20_8" draw:display-name="Gradient 8" draw:style="axial" draw:start-color="#3f3fff" draw:end-color="#8bb2ff" draw:start-intensity="100%" draw:end-intensity="100%" draw:angle="2250" draw:border="0%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27cm" fo:margin-bottom="1.27cm" fo:margin-left="1cm" fo:margin-right="1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1.499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color="#808080" fo:font-size="6pt"/>
    </style:style>
    <style:style style:name="T3" style:family="text">
      <style:text-properties fo:font-size="8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8">08/08/2008</text:date>, <text:time>21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quence_20_Checklist" style:display-name="PageStyle_Sequence Checklist" style:page-layout-name="pm3">
      <style:header style:display="false"/>
      <style:header-left style:display="false">
        <style:region-right>
          <text:p><text:span text:style-name="T1"><text:file-name text:display="name-and-extension">???</text:file-name></text:span></text:p>
        </style:region-right>
      </style:header-left>
      <style:footer>
        <style:region-left>
          <text:p><text:span text:style-name="T2"><text:title>???</text:title></text:span></text:p>
        </style:region-left>
        <style:region-right>
          <text:p><text:span text:style-name="T3"><text:title>???</text:title></text:span><text:span text:style-name="T3">: <text:s text:c="2"/></text:span><text:span text:style-name="T3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hil Foulger</meta:initial-creator>
    <meta:creation-date>2007-09-27T02:55:54</meta:creation-date>
    <dc:creator>Phil Foulger</dc:creator>
    <dc:date>2008-08-08T17:32:03</dc:date>
    <meta:printed-by>Phil Foulger</meta:printed-by>
    <meta:print-date>2008-08-06T22:42:52</meta:print-date>
    <meta:editing-cycles>123</meta:editing-cycles>
    <meta:editing-duration>P3DT22H53M3S</meta:editing-duration>
    <meta:user-defined meta:name="Info 1"/>
    <meta:user-defined meta:name="Info 2"/>
    <meta:user-defined meta:name="Info 3"/>
    <meta:user-defined meta:name="Info 4"/>
    <meta:document-statistic meta:table-count="6" meta:cell-count="517" meta:object-count="6"/>
  </office:meta>
</office:document-meta>
</file>