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0.5pt" style:font-size-asian="10.5pt"/>
    </style:style>
    <style:style style:name="P4" style:family="paragraph" style:parent-style-name="Text_20_body">
      <style:paragraph-properties fo:text-align="start" style:justify-single-word="false"/>
      <style:text-properties style:text-position="0% 100%" style:font-name="Liberation Serif" style:font-name-asian="Liberation Serif" style:font-name-complex="Liberation Serif"/>
    </style:style>
    <style:style style:name="P5" style:family="paragraph" style:parent-style-name="Text_20_body">
      <style:paragraph-properties fo:text-align="center" style:justify-single-word="false"/>
      <style:text-properties style:text-position="0% 100%" style:font-name="Liberation Serif" fo:font-size="10.5pt" style:font-name-asian="Liberation Serif" style:font-size-asian="10.5pt" style:font-name-complex="Liberation Serif"/>
    </style:style>
    <style:style style:name="P6" style:family="paragraph" style:parent-style-name="Text_20_body">
      <style:paragraph-properties fo:text-align="center" style:justify-single-word="false"/>
      <style:text-properties style:text-position="super 58%" style:font-name="Liberation Serif" fo:font-size="10.5pt" style:font-name-asian="Liberation Serif" style:font-size-asian="10.5pt" style:font-name-complex="Liberation Serif"/>
    </style:style>
    <style:style style:name="P7" style:family="paragraph" style:parent-style-name="Text_20_body">
      <style:paragraph-properties fo:text-align="center" style:justify-single-word="false"/>
      <style:text-properties style:text-position="sub 58%" style:font-name="Liberation Serif" fo:font-size="10.5pt" style:font-name-asian="Liberation Serif" style:font-size-asian="10.5pt" style:font-name-complex="Liberation Serif"/>
    </style:style>
    <style:style style:name="P8" style:family="paragraph" style:parent-style-name="Text_20_body" style:list-style-name="Aufzählung_20_6">
      <style:paragraph-properties fo:text-align="start" style:justify-single-word="false"/>
    </style:style>
    <style:style style:name="P9" style:family="paragraph" style:parent-style-name="Heading_20_1">
      <style:text-properties style:text-position="0% 100%" style:font-name="Liberation Serif" style:font-name-asian="Liberation Serif" style:font-name-complex="Liberation Serif"/>
    </style:style>
    <style:style style:name="P10" style:family="paragraph" style:parent-style-name="Heading_20_1">
      <style:paragraph-properties fo:text-align="start" style:justify-single-word="false"/>
      <style:text-properties style:text-position="0% 100%" style:font-name="Liberation Serif" style:font-name-asian="Liberation Serif" style:font-name-complex="Liberation Serif"/>
    </style:style>
    <style:style style:name="P11" style:family="paragraph" style:parent-style-name="Table_20_Contents">
      <style:text-properties fo:font-size="10.5pt" style:font-size-asian="10.5pt"/>
    </style:style>
    <style:style style:name="P12" style:family="paragraph">
      <style:paragraph-properties fo:text-align="center"/>
    </style:style>
    <style:style style:name="T1" style:family="text">
      <style:text-properties fo:background-color="#0084d1"/>
    </style:style>
    <style:style style:name="T2" style:family="text">
      <style:text-properties fo:color="#ffffff"/>
    </style:style>
    <style:style style:name="T3" style:family="text">
      <style:text-properties fo:color="#ffffff" fo:font-size="36pt" style:font-size-asian="36pt" style:font-size-complex="36pt"/>
    </style:style>
    <style:style style:name="fr1" style:family="graphic" style:parent-style-name="Formula">
      <style:graphic-properties style:wrap="none" style:vertical-pos="top" style:vertical-rel="baseline" style:horizontal-pos="center" style:horizontal-rel="paragraph" draw:ole-draw-aspect="1"/>
    </style:style>
    <style:style style:name="gr1" style:family="graphic">
      <style:graphic-properties draw:stroke="none" svg:stroke-color="#000000" draw:fill="solid" draw:fill-color="#0084d1" fo:min-height="2cm" style:run-through="foreground" style:wrap="run-through" style:number-wrapped-paragraphs="no-limit" style:vertical-pos="bottom" style:vertical-rel="paragraph" style:horizontal-pos="righ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Question A</text:h>
      <text:p text:style-name="P4">(H=+1, O=-2)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6"><draw:frame draw:style-name="fr1" draw:name="Objekt12" text:anchor-type="as-char" svg:width="2.097cm" svg:height="0.591cm" draw:z-index="4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5"><draw:frame draw:style-name="fr1" draw:name="Objekt8" text:anchor-type="as-char" svg:width="3.406cm" svg:height="1.954cm" draw:z-index="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2.A1" office:value-type="string">
            <text:p text:style-name="P3"><draw:frame draw:style-name="fr1" draw:name="Objekt13" text:anchor-type="as-char" svg:width="2.332cm" svg:height="0.589cm" draw:z-index="5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5"><draw:frame draw:style-name="fr1" draw:name="Objekt9" text:anchor-type="as-char" svg:width="4.831cm" svg:height="1.954cm" draw:z-index="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2.A1" office:value-type="string">
            <text:p text:style-name="P7"><draw:frame draw:style-name="fr1" draw:name="Objekt14" text:anchor-type="as-char" svg:width="1.706cm" svg:height="0.589cm" draw:z-index="7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5"><draw:frame draw:style-name="fr1" draw:name="Objekt10" text:anchor-type="as-char" svg:width="4.06cm" svg:height="1.954cm" draw:z-index="3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h text:style-name="P9" text:outline-level="1">Question B</text:h>
      <text:list xml:id="list1906723107" text:style-name="Aufzählung_20_6">
        <text:list-item>
          <text:p text:style-name="P8"><draw:frame draw:style-name="fr1" draw:name="Objekt11" text:anchor-type="as-char" svg:width="6.967cm" svg:height="0.591cm" draw:z-index="15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8"><draw:frame draw:style-name="fr1" draw:name="Objekt16" text:anchor-type="as-char" svg:width="7.315cm" svg:height="2.238cm" draw:z-index="6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8"><draw:frame draw:style-name="fr1" draw:name="Objekt1" text:anchor-type="as-char" svg:width="8.754cm" svg:height="0.591cm" draw:z-index="8"><draw:object xlink:href="./Object 1" xlink:type="simple" xlink:show="embed" xlink:actuate="onLoad"/><draw:image xlink:href="./ObjectReplacements/Object 1" xlink:type="simple" xlink:show="embed" xlink:actuate="onLoad"/></draw:frame></text:p>
          <text:p text:style-name="P8"/>
        </text:list-item>
        <text:list-item>
          <text:p text:style-name="P8"><draw:frame draw:style-name="fr1" draw:name="Objekt17" text:anchor-type="as-char" svg:width="6.288cm" svg:height="0.591cm" draw:z-index="9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8"><draw:frame draw:style-name="fr1" draw:name="Objekt18" text:anchor-type="as-char" svg:width="6.655cm" svg:height="2.364cm" draw:z-index="10"><draw:object xlink:href="./Object 18" xlink:type="simple" xlink:show="embed" xlink:actuate="onLoad"/><draw:image xlink:href="./ObjectReplacements/Object 18" xlink:type="simple" xlink:show="embed" xlink:actuate="onLoad"/></draw:frame></text:p>
          <text:p text:style-name="P8"><draw:frame draw:style-name="fr1" draw:name="Objekt19" text:anchor-type="as-char" svg:width="8.998cm" svg:height="0.591cm" draw:z-index="11"><draw:object xlink:href="./Object 19" xlink:type="simple" xlink:show="embed" xlink:actuate="onLoad"/><draw:image xlink:href="./ObjectReplacements/Object 19" xlink:type="simple" xlink:show="embed" xlink:actuate="onLoad"/></draw:frame></text:p>
          <text:p text:style-name="P8"/>
        </text:list-item>
        <text:list-item>
          <text:p text:style-name="P8"><draw:frame draw:style-name="fr1" draw:name="Objekt20" text:anchor-type="as-char" svg:width="7.176cm" svg:height="0.591cm" draw:z-index="12"><draw:object xlink:href="./Object 20" xlink:type="simple" xlink:show="embed" xlink:actuate="onLoad"/><draw:image xlink:href="./ObjectReplacements/Object 20" xlink:type="simple" xlink:show="embed" xlink:actuate="onLoad"/></draw:frame></text:p>
          <text:p text:style-name="P8"><draw:frame draw:style-name="fr1" draw:name="Objekt21" text:anchor-type="as-char" svg:width="8.075cm" svg:height="2.364cm" draw:z-index="13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8"><draw:frame draw:style-name="fr1" draw:name="Objekt22" text:anchor-type="as-char" svg:width="10.62cm" svg:height="0.591cm" draw:z-index="14"><draw:object xlink:href="./Object 22" xlink:type="simple" xlink:show="embed" xlink:actuate="onLoad"/><draw:image xlink:href="./ObjectReplacements/Object 2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keep-together="auto" fo:orphans="2" fo:widows="2" style:page-number="auto" fo:keep-with-next="auto"/>
      <style:text-properties style:text-outline="false" fo:font-size="10.5pt" fo:text-shadow="non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keep-together="auto" style:page-number="auto"/>
      <style:text-properties fo:font-size="12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fo:margin-top="0cm" fo:margin-bottom="0cm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1" fo:font-size="14pt" fo:font-style="normal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nterstrichen" style:family="text">
      <style:text-properties style:text-underline-style="solid" style:text-underline-width="auto" style:text-underline-color="font-color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text:style-name="Numbering_20_Symbols" style:num-suffix="." style:num-format="1" text:display-levels="2">
        <style:list-level-properties text:min-label-distance="0.381cm"/>
      </text:outline-level-style>
      <text:outline-level-style text:level="3" text:style-name="Numbering_20_Symbols" style:num-suffix="." style:num-format="1" text:display-levels="3">
        <style:list-level-properties text:min-label-distance="0.381cm"/>
      </text:outline-level-style>
      <text:outline-level-style text:level="4" text:style-name="Numbering_20_Symbols" style:num-suffix="." style:num-format="1" text:display-levels="4">
        <style:list-level-properties text:min-label-distance="0.381cm"/>
      </text:outline-level-style>
      <text:outline-level-style text:level="5" text:style-name="Numbering_20_Symbols" style:num-suffix="." style:num-format="1" text:display-levels="5">
        <style:list-level-properties text:min-label-distance="0.381cm"/>
      </text:outline-level-style>
      <text:outline-level-style text:level="6" text:style-name="Numbering_20_Symbols" style:num-suffix="." style:num-format="1" text:display-levels="6">
        <style:list-level-properties text:min-label-distance="0.381cm"/>
      </text:outline-level-style>
      <text:outline-level-style text:level="7" text:style-name="Numbering_20_Symbols" style:num-suffix="." style:num-format="1" text:display-levels="7">
        <style:list-level-properties text:min-label-distance="0.381cm"/>
      </text:outline-level-style>
      <text:outline-level-style text:level="8" text:style-name="Numbering_20_Symbols" style:num-suffix="." style:num-format="1" text:display-levels="8">
        <style:list-level-properties text:min-label-distance="0.381cm"/>
      </text:outline-level-style>
      <text:outline-level-style text:level="9" text:style-name="Numbering_20_Symbols" style:num-suffix="." style:num-format="1" text:display-levels="9">
        <style:list-level-properties text:min-label-distance="0.381cm"/>
      </text:outline-level-style>
      <text:outline-level-style text:level="10" text:style-name="Numbering_20_Symbols" style:num-suffix=".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▫">
        <style:list-level-properties text:space-before="0.401cm" text:min-label-width="0.4cm"/>
        <style:text-properties fo:font-family="'Liberation Serif'" style:font-style-name="Regular" style:font-family-generic="roman" style:font-pitch="variable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Aufzählung_20_6" style:display-name="Aufzählung 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ffffff"/>
    </style:style>
    <style:style style:name="MT2" style:family="text">
      <style:text-properties fo:color="#ffffff" fo:font-size="36pt" style:font-size-asian="36pt" style:font-size-complex="36pt"/>
    </style:style>
    <style:style style:name="MT3" style:family="text">
      <style:text-properties fo:background-color="#0084d1"/>
    </style:style>
    <style:style style:name="Mgr1" style:family="graphic">
      <style:graphic-properties draw:stroke="none" svg:stroke-color="#000000" draw:fill="solid" draw:fill-color="#0084d1" fo:min-height="2cm" style:run-through="foreground" style:wrap="run-through" style:number-wrapped-paragraphs="no-limit" style:vertical-pos="bottom" style:vertical-rel="paragraph" style:horizontal-pos="righ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2.001cm" svg:height="2.001cm" svg:x="14.997cm" svg:y="-1.434cm"><draw:text-box><text:p text:style-name="MP2"><text:span text:style-name="MT1">M</text:span></text:p><text:p text:style-name="MP2"><text:span text:style-name="MT2">1</text:span></text:p></draw:text-box></draw:frame><text:span text:style-name="MT3"> </text:span><text:s/>Headline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Achim Frase</meta:initial-creator>
    <meta:creation-date>2008-11-29T19:05:58</meta:creation-date>
    <dc:creator>Achim Frase</dc:creator>
    <dc:date>2009-09-24T16:25:15</dc:date>
    <meta:editing-cycles>138</meta:editing-cycles>
    <meta:editing-duration>PT109H48M48S</meta:editing-duration>
    <meta:printed-by>Achim Frase</meta:printed-by>
    <meta:print-date>2008-12-21T14:55:41</meta:print-date>
    <meta:document-statistic meta:table-count="1" meta:image-count="0" meta:object-count="15" meta:page-count="1" meta:paragraph-count="20" meta:word-count="13" meta:character-count="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Mn</math:mi>
        <math:mrow>
          <math:mn>7</math:mn>
          <math:mtext>+</math:mtext>
        </math:mrow>
      </math:msup>
      <math:mrow>
        <math:mrow>
          <math:msubsup>
            <math:mi>O</math:mi>
            <math:mn>4</math:mn>
            <math:mtext>-</math:mtext>
          </math:msubsup>
          <math:mo math:stretchy="false">+</math:mo>
          <math:mrow>
            <math:mn>5</math:mn>
            <math:mo math:stretchy="false">⋅</math:mo>
            <math:msup>
              <math:mi math:fontstyle="italic">Fe</math:mi>
              <math:mrow>
                <math:mn>2</math:mn>
                <math:mtext>+</math:mtext>
              </math:mrow>
            </math:msup>
          </math:mrow>
        </math:mrow>
        <math:mo math:stretchy="false">+</math:mo>
        <math:mrow>
          <math:mn>8</math:mn>
          <math:mo math:stretchy="false">⋅</math:mo>
          <math:msup>
            <math:mi>H</math:mi>
            <math:mtext>+</math:mtext>
          </math:msup>
        </math:mrow>
      </math:mrow>
      <math:mi>⇒</math:mi>
      <math:mrow>
        <math:mrow>
          <math:mrow>
            <math:mn>5</math:mn>
            <math:mo math:stretchy="false">⋅</math:mo>
            <math:msup>
              <math:mi math:fontstyle="italic">Fe</math:mi>
              <math:mrow>
                <math:mn>3</math:mn>
                <math:mtext>+</math:mtext>
              </math:mrow>
            </math:msup>
          </math:mrow>
          <math:mo math:stretchy="false">+</math:mo>
          <math:msup>
            <math:mi math:fontstyle="italic">Mn</math:mi>
            <math:mrow>
              <math:mn>2</math:mn>
              <math:mtext>+</math:mtext>
            </math:mrow>
          </math:msup>
        </math:mrow>
        <math:mo math:stretchy="false">+</math:mo>
        <math:mrow>
          <math:mn>4</math:mn>
          <math:mo math:stretchy="false">⋅</math:mo>
          <math:msub>
            <math:mi>H</math:mi>
            <math:mn>2</math:mn>
          </math:msub>
        </math:mrow>
      </math:mrow>
      <math:mi>O</math:mi>
    </math:mrow>
    <math:annotation math:encoding="StarMath 5.0">Mn^{7"+"}O_4^"-" + 5 cdot Fe^{2"+"} + 8 cdot H^{"+"} ⇒ 5 cdot Fe^{3"+"} + Mn^{2"+"} + 4 cdot H_2 O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n>1</math:mn>
                <math:mo math:stretchy="false">⋅</math:mo>
                <math:mrow>
                  <math:mo math:stretchy="false">(</math:mo>
                  <math:mrow>
                    <math:mo math:stretchy="false">+</math:mo>
                    <math:mn>1</math:mn>
                  </math:mrow>
                  <math:mo math:stretchy="false">)</math:mo>
                </math:mrow>
              </math:mrow>
              <math:mo math:stretchy="false">+</math:mo>
              <math:mi>x</math:mi>
            </math:mrow>
            <math:mo math:stretchy="false">+</math:mo>
            <math:mrow>
              <math:mn>4</math:mn>
              <math:mo math:stretchy="false">⋅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</math:mrow>
          <math:mo math:stretchy="false">=</math:mo>
          <math:mn>0</math:mn>
        </math:mrow>
      </math:mtr>
      <math:mtr>
        <math:mrow>
          <math:mrow>
            <math:mrow>
              <math:mn>1</math:mn>
              <math:mo math:stretchy="false">+</math:mo>
              <math:mi>x</math:mi>
            </math:mrow>
            <math:mo math:stretchy="false">−</math:mo>
            <math:mn>8</math:mn>
          </math:mrow>
          <math:mo math:stretchy="false">=</math:mo>
          <math:mn>0</math:mn>
        </math:mrow>
      </math:mtr>
      <math:mtr>
        <math:mrow>
          <math:mrow>
            <math:mrow>
              <math:mo math:stretchy="false">−</math:mo>
              <math:mn>7</math:mn>
            </math:mrow>
            <math:mo math:stretchy="false">+</math:mo>
            <math:mi>x</math:mi>
          </math:mrow>
          <math:mo math:stretchy="false">=</math:mo>
          <math:mn>0</math:mn>
        </math:mrow>
      </math:mtr>
      <math:mtr>
        <math:mrow>
          <math:mi>x</math:mi>
          <math:mo math:stretchy="false">=</math:mo>
          <math:mn>7</math:mn>
        </math:mrow>
      </math:mtr>
    </math:mtable>
    <math:annotation math:encoding="StarMath 5.0">1 cdot (+1) + x + 4 cdot (-2)=0
newline 1 + x -8 = 0
newline -7 + x = 0
newline x = 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i math:fontstyle="italic">MnO</math:mi>
            <math:mn>4</math:mn>
            <math:mtext>-</math:mtext>
          </math:msubsup>
          <math:mo math:stretchy="false">+</math:mo>
          <math:msup>
            <math:mi math:fontstyle="italic">Fe</math:mi>
            <math:mrow>
              <math:mn>2</math:mn>
              <math:mtext>+</math:mtext>
            </math:mrow>
          </math:msup>
        </math:mrow>
        <math:mo math:stretchy="false">+</math:mo>
        <math:msup>
          <math:mi>H</math:mi>
          <math:mtext>+</math:mtext>
        </math:msup>
      </math:mrow>
      <math:mi>⇒</math:mi>
      <math:mrow>
        <math:mrow>
          <math:msup>
            <math:mi math:fontstyle="italic">Fe</math:mi>
            <math:mrow>
              <math:mn>3</math:mn>
              <math:mtext>+</math:mtext>
            </math:mrow>
          </math:msup>
          <math:mo math:stretchy="false">+</math:mo>
          <math:msup>
            <math:mi math:fontstyle="italic">Mn</math:mi>
            <math:mrow>
              <math:mn>2</math:mn>
              <math:mtext>+</math:mtext>
            </math:mrow>
          </math:msup>
        </math:mrow>
        <math:mo math:stretchy="false">+</math:mo>
        <math:msub>
          <math:mi>H</math:mi>
          <math:mn>2</math:mn>
        </math:msub>
      </math:mrow>
      <math:mi>O</math:mi>
    </math:mrow>
    <math:annotation math:encoding="StarMath 5.0">MnO_4^"-" + Fe^{2"+"} + H^{"+"} ⇒ Fe^{3"+"} + Mn^{2"+"} + H_2 O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ver math:accent="true">
            <math:msub>
              <math:mi math:fontstyle="italic">Mo</math:mi>
              <math:mn>7</math:mn>
            </math:msub>
            <math:mo math:stretchy="false">˚</math:mo>
          </math:mover>
          <math:msub>
            <math:mi>O</math:mi>
            <math:mn>27</math:mn>
          </math:msub>
        </math:mrow>
        <math:mo math:stretchy="false">)</math:mo>
      </math:mrow>
      <math:mrow>
        <math:mn>6</math:mn>
        <math:mtext>-</math:mtext>
      </math:mrow>
    </math:msup>
    <math:annotation math:encoding="StarMath 5.0">(circle Mo_7 O_27)^{6"-"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8</math:mn>
      </math:msub>
      <math:mrow>
        <math:mo math:stretchy="false">(</math:mo>
        <math:mrow>
          <math:mover math:accent="true">
            <math:msub>
              <math:mi>W</math:mi>
              <math:mn>12</math:mn>
            </math:msub>
            <math:mo math:stretchy="false">˚</math:mo>
          </math:mover>
          <math:msub>
            <math:mi>O</math:mi>
            <math:mn>40</math:mn>
          </math:msub>
        </math:mrow>
        <math:mo math:stretchy="false">)</math:mo>
      </math:mrow>
    </math:mrow>
    <math:annotation math:encoding="StarMath 5.0">H_8 ( circle W_12 O_40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H</math:mi>
      <math:mover math:accent="true">
        <math:mi math:fontstyle="italic">Mn</math:mi>
        <math:mo math:stretchy="false">˚</math:mo>
      </math:mover>
      <math:msub>
        <math:mi>O</math:mi>
        <math:mn>4</math:mn>
      </math:msub>
    </math:mrow>
    <math:annotation math:encoding="StarMath 5.0">H circle Mn O_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 math:fontstyle="italic">Mn</math:mi>
            <math:mrow>
              <math:mn>7</math:mn>
              <math:mtext>+</math:mtext>
            </math:mrow>
          </math:msup>
          <math:mrow>
            <math:mrow>
              <math:msubsup>
                <math:mi>O</math:mi>
                <math:mn>4</math:mn>
                <math:mtext>-</math:mtext>
              </math:msubsup>
              <math:mo math:stretchy="false">+</math:mo>
              <math:msup>
                <math:mi math:fontstyle="italic">Fe</math:mi>
                <math:mrow>
                  <math:mn>2</math:mn>
                  <math:mtext>+</math:mtext>
                </math:mrow>
              </math:msup>
            </math:mrow>
            <math:mo math:stretchy="false">+</math:mo>
            <math:msup>
              <math:mi>H</math:mi>
              <math:mtext>+</math:mtext>
            </math:msup>
          </math:mrow>
          <math:mi>⇒</math:mi>
          <math:mrow>
            <math:mrow>
              <math:msup>
                <math:mi math:fontstyle="italic">Fe</math:mi>
                <math:mrow>
                  <math:mn>3</math:mn>
                  <math:mtext>+</math:mtext>
                </math:mrow>
              </math:msup>
              <math:mo math:stretchy="false">+</math:mo>
              <math:msup>
                <math:mi math:fontstyle="italic">Mn</math:mi>
                <math:mrow>
                  <math:mn>2</math:mn>
                  <math:mtext>+</math:mtext>
                </math:mrow>
              </math:msup>
            </math:mrow>
            <math:mo math:stretchy="false">+</math:mo>
            <math:msub>
              <math:mi>H</math:mi>
              <math:mn>2</math:mn>
            </math:msub>
          </math:mrow>
          <math:mi>O</math:mi>
        </math:mrow>
      </math:mtr>
      <math:mtr>
        <math:mrow>
          <math:mrow>
            <math:msup>
              <math:mi math:fontstyle="italic">Mn</math:mi>
              <math:mrow>
                <math:mn>7</math:mn>
                <math:mtext>+</math:mtext>
              </math:mrow>
            </math:msup>
            <math:mo math:stretchy="false">+</math:mo>
            <math:mrow>
              <math:mn>5</math:mn>
              <math:mo math:stretchy="false">⋅</math:mo>
              <math:msup>
                <math:mi>e</math:mi>
                <math:mtext>-</math:mtext>
              </math:msup>
            </math:mrow>
          </math:mrow>
          <math:mi>⇒</math:mi>
          <math:msup>
            <math:mi math:fontstyle="italic">Mn</math:mi>
            <math:mrow>
              <math:mn>2</math:mn>
              <math:mtext>+</math:mtext>
            </math:mrow>
          </math:msup>
        </math:mrow>
      </math:mtr>
      <math:mtr>
        <math:mrow>
          <math:mrow>
            <math:mrow>
              <math:mn>5</math:mn>
              <math:mo math:stretchy="false">⋅</math:mo>
              <math:msup>
                <math:mi math:fontstyle="italic">Fe</math:mi>
                <math:mrow>
                  <math:mn>2</math:mn>
                  <math:mtext>+</math:mtext>
                </math:mrow>
              </math:msup>
            </math:mrow>
            <math:mo math:stretchy="false">−</math:mo>
            <math:mrow>
              <math:mn>5</math:mn>
              <math:mo math:stretchy="false">⋅</math:mo>
              <math:msup>
                <math:mi>e</math:mi>
                <math:mtext>-</math:mtext>
              </math:msup>
            </math:mrow>
          </math:mrow>
          <math:mi>⇒</math:mi>
          <math:mrow>
            <math:mn>5</math:mn>
            <math:mo math:stretchy="false">⋅</math:mo>
            <math:msup>
              <math:mi math:fontstyle="italic">Fe</math:mi>
              <math:mrow>
                <math:mn>3</math:mn>
                <math:mtext>+</math:mtext>
              </math:mrow>
            </math:msup>
          </math:mrow>
        </math:mrow>
      </math:mtr>
      <math:mtr>
        <math:mrow>
          <math:mrow>
            <math:msup>
              <math:mi math:fontstyle="italic">Mn</math:mi>
              <math:mrow>
                <math:mn>7</math:mn>
                <math:mtext>+</math:mtext>
              </math:mrow>
            </math:msup>
            <math:mo math:stretchy="false">+</math:mo>
            <math:mrow>
              <math:mn>5</math:mn>
              <math:mo math:stretchy="false">⋅</math:mo>
              <math:msup>
                <math:mi math:fontstyle="italic">Fe</math:mi>
                <math:mrow>
                  <math:mn>2</math:mn>
                  <math:mtext>+</math:mtext>
                </math:mrow>
              </math:msup>
            </math:mrow>
          </math:mrow>
          <math:mi>⇒</math:mi>
          <math:mrow>
            <math:msup>
              <math:mi math:fontstyle="italic">Mn</math:mi>
              <math:mrow>
                <math:mn>2</math:mn>
                <math:mtext>+</math:mtext>
              </math:mrow>
            </math:msup>
            <math:mo math:stretchy="false">+</math:mo>
            <math:mrow>
              <math:mn>5</math:mn>
              <math:mo math:stretchy="false">⋅</math:mo>
              <math:msup>
                <math:mi math:fontstyle="italic">Fe</math:mi>
                <math:mrow>
                  <math:mn>3</math:mn>
                  <math:mtext>+</math:mtext>
                </math:mrow>
              </math:msup>
            </math:mrow>
          </math:mrow>
        </math:mrow>
      </math:mtr>
    </math:mtable>
    <math:annotation math:encoding="StarMath 5.0">Mn^{7"+"} O_4^"-" + Fe^{2"+"} + H^{"+"} ⇒ Fe^{3"+"} + Mn^{2"+"} + H_2 O
newline Mn^{7"+"} +5 cdot e^"-" ⇒ Mn^{2"+"}
newline 5 cdot Fe^{2"+"} -5 cdot e^"-" ⇒ 5 cdot Fe^{3"+"}
newline Mn^{7"+"} + 5 cdot Fe^{2"+"} ⇒ Mn^{2"+"} + 5 cdot Fe^{3"+"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i math:fontstyle="italic">CrO</math:mi>
            <math:mn>4</math:mn>
            <math:mrow>
              <math:mn>2</math:mn>
              <math:mtext>-</math:mtext>
            </math:mrow>
          </math:msubsup>
          <math:mo math:stretchy="false">+</math:mo>
          <math:msup>
            <math:mi math:fontstyle="italic">Cl</math:mi>
            <math:mtext>-</math:mtext>
          </math:msup>
        </math:mrow>
        <math:mo math:stretchy="false">+</math:mo>
        <math:msup>
          <math:mi>H</math:mi>
          <math:mtext>+</math:mtext>
        </math:msup>
      </math:mrow>
      <math:mi>⇒</math:mi>
      <math:mrow>
        <math:mrow>
          <math:msup>
            <math:mi math:fontstyle="italic">Cr</math:mi>
            <math:mrow>
              <math:mn>3</math:mn>
              <math:mtext>+</math:mtext>
            </math:mrow>
          </math:msup>
          <math:mo math:stretchy="false">+</math:mo>
          <math:msub>
            <math:mi math:fontstyle="italic">Cl</math:mi>
            <math:mn>2</math:mn>
          </math:msub>
        </math:mrow>
        <math:mo math:stretchy="false">+</math:mo>
        <math:msub>
          <math:mi>H</math:mi>
          <math:mn>2</math:mn>
        </math:msub>
      </math:mrow>
      <math:mi>O</math:mi>
    </math:mrow>
    <math:annotation math:encoding="StarMath 5.0">CrO_4^{2"-"} + Cl^{"-"} + H^{"+"} ⇒ Cr^{3"+"} + Cl_2 + H_2 O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 math:fontstyle="italic">Cr</math:mi>
            <math:mrow>
              <math:mn>6</math:mn>
              <math:mtext>+</math:mtext>
            </math:mrow>
          </math:msup>
          <math:mrow>
            <math:mrow>
              <math:msubsup>
                <math:mi>O</math:mi>
                <math:mn>4</math:mn>
                <math:mrow>
                  <math:mn>2</math:mn>
                  <math:mtext>-</math:mtext>
                </math:mrow>
              </math:msubsup>
              <math:mo math:stretchy="false">+</math:mo>
              <math:msup>
                <math:mi math:fontstyle="italic">Cl</math:mi>
                <math:mtext>-</math:mtext>
              </math:msup>
            </math:mrow>
            <math:mo math:stretchy="false">+</math:mo>
            <math:msup>
              <math:mi>H</math:mi>
              <math:mtext>+</math:mtext>
            </math:msup>
          </math:mrow>
          <math:mi>⇒</math:mi>
          <math:mrow>
            <math:mrow>
              <math:msup>
                <math:mi math:fontstyle="italic">Cr</math:mi>
                <math:mrow>
                  <math:mn>3</math:mn>
                  <math:mtext>+</math:mtext>
                </math:mrow>
              </math:msup>
              <math:mo math:stretchy="false">+</math:mo>
              <math:msub>
                <math:mi math:fontstyle="italic">Cl</math:mi>
                <math:mn>2</math:mn>
              </math:msub>
            </math:mrow>
            <math:mo math:stretchy="false">+</math:mo>
            <math:msub>
              <math:mi>H</math:mi>
              <math:mn>2</math:mn>
            </math:msub>
          </math:mrow>
          <math:mi>O</math:mi>
        </math:mrow>
      </math:mtr>
      <math:mtr>
        <math:mrow>
          <math:mrow>
            <math:mrow>
              <math:mn>2</math:mn>
              <math:mo math:stretchy="false">⋅</math:mo>
              <math:msup>
                <math:mi math:fontstyle="italic">Cr</math:mi>
                <math:mrow>
                  <math:mn>6</math:mn>
                  <math:mtext>+</math:mtext>
                </math:mrow>
              </math:msup>
            </math:mrow>
            <math:mo math:stretchy="false">+</math:mo>
            <math:mrow>
              <math:mrow>
                <math:mn>2</math:mn>
                <math:mo math:stretchy="false">⋅</math:mo>
                <math:mn>3</math:mn>
              </math:mrow>
              <math:mo math:stretchy="false">⋅</math:mo>
              <math:msup>
                <math:mi>e</math:mi>
                <math:mtext>-</math:mtext>
              </math:msup>
            </math:mrow>
          </math:mrow>
          <math:mi>⇒</math:mi>
          <math:mrow>
            <math:mn>2</math:mn>
            <math:mo math:stretchy="false">⋅</math:mo>
            <math:msup>
              <math:mi math:fontstyle="italic">Cr</math:mi>
              <math:mrow>
                <math:mn>3</math:mn>
                <math:mtext>+</math:mtext>
              </math:mrow>
            </math:msup>
          </math:mrow>
        </math:mrow>
      </math:mtr>
      <math:mtr>
        <math:mrow>
          <math:mrow>
            <math:mrow>
              <math:mrow>
                <math:mn>3</math:mn>
                <math:mo math:stretchy="false">⋅</math:mo>
                <math:mn>2</math:mn>
              </math:mrow>
              <math:mo math:stretchy="false">⋅</math:mo>
              <math:msup>
                <math:mi math:fontstyle="italic">Cl</math:mi>
                <math:mtext>-</math:mtext>
              </math:msup>
            </math:mrow>
            <math:mo math:stretchy="false">−</math:mo>
            <math:mrow>
              <math:mrow>
                <math:mn>3</math:mn>
                <math:mo math:stretchy="false">⋅</math:mo>
                <math:mn>2</math:mn>
              </math:mrow>
              <math:mo math:stretchy="false">⋅</math:mo>
              <math:msup>
                <math:mi>e</math:mi>
                <math:mtext>-</math:mtext>
              </math:msup>
            </math:mrow>
          </math:mrow>
          <math:mi>⇒</math:mi>
          <math:mrow>
            <math:mn>3</math:mn>
            <math:mo math:stretchy="false">⋅</math:mo>
            <math:msub>
              <math:mi math:fontstyle="italic">Cl</math:mi>
              <math:mn>2</math:mn>
            </math:msub>
          </math:mrow>
        </math:mrow>
      </math:mtr>
      <math:mtr>
        <math:mrow>
          <math:mrow>
            <math:mrow>
              <math:mn>2</math:mn>
              <math:mo math:stretchy="false">⋅</math:mo>
              <math:msup>
                <math:mi math:fontstyle="italic">Cr</math:mi>
                <math:mrow>
                  <math:mn>6</math:mn>
                  <math:mtext>+</math:mtext>
                </math:mrow>
              </math:msup>
            </math:mrow>
            <math:mo math:stretchy="false">+</math:mo>
            <math:mrow>
              <math:mn>6</math:mn>
              <math:mo math:stretchy="false">⋅</math:mo>
              <math:msup>
                <math:mi math:fontstyle="italic">Cl</math:mi>
                <math:mtext>-</math:mtext>
              </math:msup>
            </math:mrow>
          </math:mrow>
          <math:mi>⇒</math:mi>
          <math:mrow>
            <math:mrow>
              <math:mn>2</math:mn>
              <math:mo math:stretchy="false">⋅</math:mo>
              <math:msup>
                <math:mi math:fontstyle="italic">Cr</math:mi>
                <math:mrow>
                  <math:mn>3</math:mn>
                  <math:mtext>+</math:mtext>
                </math:mrow>
              </math:msup>
            </math:mrow>
            <math:mo math:stretchy="false">+</math:mo>
            <math:mrow>
              <math:mn>3</math:mn>
              <math:mo math:stretchy="false">⋅</math:mo>
              <math:msub>
                <math:mi math:fontstyle="italic">Cl</math:mi>
                <math:mn>2</math:mn>
              </math:msub>
            </math:mrow>
          </math:mrow>
        </math:mrow>
      </math:mtr>
    </math:mtable>
    <math:annotation math:encoding="StarMath 5.0">Cr^{6"+"} O_4^{2"-"} + Cl^{"-"} + H^{"+"} ⇒ Cr^{3"+"} + Cl_2 + H_2 O
newline 2 cdot Cr^{6"+"} +2 cdot 3 cdot e^{"-"} ⇒ 2 cdot Cr^{3"+"}
newline 3 cdot 2 cdot Cl^{"-"} -3 cdot 2 cdot e^{"-"} ⇒ 3 cdot Cl_2
newline 2 cdot Cr^{6"+"} + 6 cdot Cl^{"-"} ⇒ 2 cdot Cr^{3"+"} + 3 cdot Cl_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⋅</math:mo>
        <math:msup>
          <math:mi math:fontstyle="italic">Cr</math:mi>
          <math:mrow>
            <math:mn>6</math:mn>
            <math:mtext>+</math:mtext>
          </math:mrow>
        </math:msup>
      </math:mrow>
      <math:mrow>
        <math:mrow>
          <math:msubsup>
            <math:mi>O</math:mi>
            <math:mn>4</math:mn>
            <math:mrow>
              <math:mn>2</math:mn>
              <math:mtext>-</math:mtext>
            </math:mrow>
          </math:msubsup>
          <math:mo math:stretchy="false">+</math:mo>
          <math:mrow>
            <math:mn>6</math:mn>
            <math:mo math:stretchy="false">⋅</math:mo>
            <math:msup>
              <math:mi math:fontstyle="italic">Cl</math:mi>
              <math:mtext>-</math:mtext>
            </math:msup>
          </math:mrow>
        </math:mrow>
        <math:mo math:stretchy="false">+</math:mo>
        <math:mrow>
          <math:mn>16</math:mn>
          <math:mo math:stretchy="false">⋅</math:mo>
          <math:msup>
            <math:mi>H</math:mi>
            <math:mtext>+</math:mtext>
          </math:msup>
        </math:mrow>
      </math:mrow>
      <math:mi>⇒</math:mi>
      <math:mrow>
        <math:mrow>
          <math:mrow>
            <math:mn>2</math:mn>
            <math:mo math:stretchy="false">⋅</math:mo>
            <math:msup>
              <math:mi math:fontstyle="italic">Cr</math:mi>
              <math:mrow>
                <math:mn>3</math:mn>
                <math:mtext>+</math:mtext>
              </math:mrow>
            </math:msup>
          </math:mrow>
          <math:mo math:stretchy="false">+</math:mo>
          <math:mrow>
            <math:mn>3</math:mn>
            <math:mo math:stretchy="false">⋅</math:mo>
            <math:msub>
              <math:mi math:fontstyle="italic">Cl</math:mi>
              <math:mn>2</math:mn>
            </math:msub>
          </math:mrow>
        </math:mrow>
        <math:mo math:stretchy="false">+</math:mo>
        <math:mrow>
          <math:mn>8</math:mn>
          <math:mo math:stretchy="false">⋅</math:mo>
          <math:msub>
            <math:mi>H</math:mi>
            <math:mn>2</math:mn>
          </math:msub>
        </math:mrow>
      </math:mrow>
      <math:mi>O</math:mi>
    </math:mrow>
    <math:annotation math:encoding="StarMath 5.0">2 cdot Cr^{6"+"} O_4^{2"-"} + 6 cdot Cl^{"-"} + 16 cdot H^{"+"} ⇒ 2 cdot Cr^{3"+"} + 3 cdot Cl_2 + 8 cdot H_2 O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</math:mn>
      </math:msub>
      <math:mrow>
        <math:mrow>
          <math:msubsup>
            <math:mi>O</math:mi>
            <math:mn>4</math:mn>
            <math:mrow>
              <math:mn>2</math:mn>
              <math:mtext>-</math:mtext>
            </math:mrow>
          </math:msubsup>
          <math:mo math:stretchy="false">+</math:mo>
          <math:msubsup>
            <math:mi math:fontstyle="italic">MnO</math:mi>
            <math:mn>4</math:mn>
            <math:mtext>-</math:mtext>
          </math:msubsup>
        </math:mrow>
        <math:mo math:stretchy="false">+</math:mo>
        <math:msup>
          <math:mi>H</math:mi>
          <math:mtext>+</math:mtext>
        </math:msup>
      </math:mrow>
      <math:mi>⇒</math:mi>
      <math:mrow>
        <math:mrow>
          <math:msup>
            <math:mi math:fontstyle="italic">Mn</math:mi>
            <math:mrow>
              <math:mn>2</math:mn>
              <math:mtext>+</math:mtext>
            </math:mrow>
          </math:msup>
          <math:mo math:stretchy="false">+</math:mo>
          <math:msub>
            <math:mi math:fontstyle="italic">CO</math:mi>
            <math:mn>2</math:mn>
          </math:msub>
        </math:mrow>
        <math:mo math:stretchy="false">+</math:mo>
        <math:msub>
          <math:mi>H</math:mi>
          <math:mn>2</math:mn>
        </math:msub>
      </math:mrow>
      <math:mi>O</math:mi>
    </math:mrow>
    <math:annotation math:encoding="StarMath 5.0">C_2 O_4^{2"-"} + MnO_4^{"-"} + H^{"+"} ⇒ Mn^{2"+"} + CO_2 + H_2 O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i>C</math:mi>
            <math:mn>2</math:mn>
            <math:mrow>
              <math:mn>3</math:mn>
              <math:mtext>+</math:mtext>
            </math:mrow>
          </math:msubsup>
          <math:mrow>
            <math:msubsup>
              <math:mi>O</math:mi>
              <math:mn>4</math:mn>
              <math:mrow>
                <math:mn>2</math:mn>
                <math:mtext>-</math:mtext>
              </math:mrow>
            </math:msubsup>
            <math:mo math:stretchy="false">+</math:mo>
            <math:msup>
              <math:mi math:fontstyle="italic">Mn</math:mi>
              <math:mrow>
                <math:mn>7</math:mn>
                <math:mtext>+</math:mtext>
              </math:mrow>
            </math:msup>
          </math:mrow>
          <math:mrow>
            <math:msubsup>
              <math:mi>O</math:mi>
              <math:mn>4</math:mn>
              <math:mtext>-</math:mtext>
            </math:msubsup>
            <math:mo math:stretchy="false">+</math:mo>
            <math:msup>
              <math:mi>H</math:mi>
              <math:mtext>+</math:mtext>
            </math:msup>
          </math:mrow>
          <math:mi>⇒</math:mi>
          <math:mrow>
            <math:msup>
              <math:mi math:fontstyle="italic">Mn</math:mi>
              <math:mrow>
                <math:mn>2</math:mn>
                <math:mtext>+</math:mtext>
              </math:mrow>
            </math:msup>
            <math:mo math:stretchy="false">+</math:mo>
            <math:msup>
              <math:mi>C</math:mi>
              <math:mrow>
                <math:mn>4</math:mn>
                <math:mtext>+</math:mtext>
              </math:mrow>
            </math:msup>
          </math:mrow>
          <math:mrow>
            <math:msub>
              <math:mi>O</math:mi>
              <math:mn>2</math:mn>
            </math:msub>
            <math:mo math:stretchy="false">+</math:mo>
            <math:msub>
              <math:mi>H</math:mi>
              <math:mn>2</math:mn>
            </math:msub>
          </math:mrow>
          <math:mi>O</math:mi>
        </math:mrow>
      </math:mtr>
      <math:mtr>
        <math:mrow>
          <math:mrow>
            <math:mrow>
              <math:mn>5</math:mn>
              <math:mo math:stretchy="false">⋅</math:mo>
              <math:msubsup>
                <math:mi>C</math:mi>
                <math:mn>2</math:mn>
                <math:mrow>
                  <math:mn>3</math:mn>
                  <math:mtext>+</math:mtext>
                </math:mrow>
              </math:msubsup>
            </math:mrow>
            <math:mo math:stretchy="false">−</math:mo>
            <math:mrow>
              <math:mrow>
                <math:mn>2</math:mn>
                <math:mo math:stretchy="false">⋅</math:mo>
                <math:mn>5</math:mn>
              </math:mrow>
              <math:mo math:stretchy="false">⋅</math:mo>
              <math:msup>
                <math:mi>e</math:mi>
                <math:mtext>-</math:mtext>
              </math:msup>
            </math:mrow>
          </math:mrow>
          <math:mi>⇒</math:mi>
          <math:mrow>
            <math:mrow>
              <math:mn>5</math:mn>
              <math:mo math:stretchy="false">⋅</math:mo>
              <math:mn>2</math:mn>
            </math:mrow>
            <math:mo math:stretchy="false">⋅</math:mo>
            <math:msup>
              <math:mi>C</math:mi>
              <math:mrow>
                <math:mn>4</math:mn>
                <math:mtext>+</math:mtext>
              </math:mrow>
            </math:msup>
          </math:mrow>
        </math:mrow>
      </math:mtr>
      <math:mtr>
        <math:mrow>
          <math:mrow>
            <math:mrow>
              <math:mn>2</math:mn>
              <math:mo math:stretchy="false">⋅</math:mo>
              <math:msup>
                <math:mi math:fontstyle="italic">Mn</math:mi>
                <math:mrow>
                  <math:mn>7</math:mn>
                  <math:mtext>+</math:mtext>
                </math:mrow>
              </math:msup>
            </math:mrow>
            <math:mo math:stretchy="false">+</math:mo>
            <math:mrow>
              <math:mrow>
                <math:mn>2</math:mn>
                <math:mo math:stretchy="false">⋅</math:mo>
                <math:mn>5</math:mn>
              </math:mrow>
              <math:mo math:stretchy="false">⋅</math:mo>
              <math:msup>
                <math:mi>e</math:mi>
                <math:mtext>-</math:mtext>
              </math:msup>
            </math:mrow>
          </math:mrow>
          <math:mi>⇒</math:mi>
          <math:mrow>
            <math:mn>2</math:mn>
            <math:mo math:stretchy="false">⋅</math:mo>
            <math:msup>
              <math:mi math:fontstyle="italic">Mn</math:mi>
              <math:mrow>
                <math:mn>2</math:mn>
                <math:mtext>+</math:mtext>
              </math:mrow>
            </math:msup>
          </math:mrow>
        </math:mrow>
      </math:mtr>
      <math:mtr>
        <math:mrow>
          <math:mrow>
            <math:mrow>
              <math:mn>5</math:mn>
              <math:mo math:stretchy="false">⋅</math:mo>
              <math:msubsup>
                <math:mi>C</math:mi>
                <math:mn>2</math:mn>
                <math:mrow>
                  <math:mn>3</math:mn>
                  <math:mtext>+</math:mtext>
                </math:mrow>
              </math:msubsup>
            </math:mrow>
            <math:mo math:stretchy="false">+</math:mo>
            <math:mrow>
              <math:mn>2</math:mn>
              <math:mo math:stretchy="false">⋅</math:mo>
              <math:msup>
                <math:mi math:fontstyle="italic">Mn</math:mi>
                <math:mrow>
                  <math:mn>7</math:mn>
                  <math:mtext>+</math:mtext>
                </math:mrow>
              </math:msup>
            </math:mrow>
          </math:mrow>
          <math:mi>⇒</math:mi>
          <math:mrow>
            <math:mrow>
              <math:mn>10</math:mn>
              <math:mo math:stretchy="false">⋅</math:mo>
              <math:msup>
                <math:mi>C</math:mi>
                <math:mrow>
                  <math:mn>4</math:mn>
                  <math:mtext>+</math:mtext>
                </math:mrow>
              </math:msup>
            </math:mrow>
            <math:mo math:stretchy="false">+</math:mo>
            <math:mrow>
              <math:mn>2</math:mn>
              <math:mo math:stretchy="false">⋅</math:mo>
              <math:msup>
                <math:mi math:fontstyle="italic">Mn</math:mi>
                <math:mrow>
                  <math:mn>2</math:mn>
                  <math:mtext>+</math:mtext>
                </math:mrow>
              </math:msup>
            </math:mrow>
          </math:mrow>
        </math:mrow>
      </math:mtr>
    </math:mtable>
    <math:annotation math:encoding="StarMath 5.0">C_2^{3"+"} O_4^{2"-"} + Mn^{7"+"} O_4^{"-"} + H^{"+"} ⇒ Mn^{2"+"} + C^{4"+"}O_2 + H_2 O
newline 5 cdot C_2^{3"+"} -2 cdot 5 cdot e^{"-"} ⇒ 5 cdot 2 cdot C^{4"+"}
newline 2 cdot Mn^{7"+"} +2 cdot 5 cdot e^{"-"} ⇒ 2 cdot Mn^{2"+"}
newline 5 cdot C_2^{3"+"} + 2 cdot Mn^{7"+"} ⇒ 10 cdot C^{4"+"} + 2 cdot Mn^{2"+"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⋅</math:mo>
        <math:msubsup>
          <math:mi>C</math:mi>
          <math:mn>2</math:mn>
          <math:mrow>
            <math:mn>3</math:mn>
            <math:mtext>+</math:mtext>
          </math:mrow>
        </math:msubsup>
      </math:mrow>
      <math:mrow>
        <math:msubsup>
          <math:mi>O</math:mi>
          <math:mn>4</math:mn>
          <math:mrow>
            <math:mn>2</math:mn>
            <math:mtext>-</math:mtext>
          </math:mrow>
        </math:msubsup>
        <math:mo math:stretchy="false">+</math:mo>
        <math:mrow>
          <math:mn>2</math:mn>
          <math:mo math:stretchy="false">⋅</math:mo>
          <math:msup>
            <math:mi math:fontstyle="italic">Mn</math:mi>
            <math:mrow>
              <math:mn>7</math:mn>
              <math:mtext>+</math:mtext>
            </math:mrow>
          </math:msup>
        </math:mrow>
      </math:mrow>
      <math:mrow>
        <math:msubsup>
          <math:mi>O</math:mi>
          <math:mn>4</math:mn>
          <math:mtext>-</math:mtext>
        </math:msubsup>
        <math:mo math:stretchy="false">+</math:mo>
        <math:mrow>
          <math:mn>16</math:mn>
          <math:mo math:stretchy="false">⋅</math:mo>
          <math:msup>
            <math:mi>H</math:mi>
            <math:mtext>+</math:mtext>
          </math:msup>
        </math:mrow>
      </math:mrow>
      <math:mi>⇒</math:mi>
      <math:mrow>
        <math:mrow>
          <math:mn>2</math:mn>
          <math:mo math:stretchy="false">⋅</math:mo>
          <math:msup>
            <math:mi math:fontstyle="italic">Mn</math:mi>
            <math:mrow>
              <math:mn>2</math:mn>
              <math:mtext>+</math:mtext>
            </math:mrow>
          </math:msup>
        </math:mrow>
        <math:mo math:stretchy="false">+</math:mo>
        <math:mrow>
          <math:mn>10</math:mn>
          <math:mo math:stretchy="false">⋅</math:mo>
          <math:msup>
            <math:mi>C</math:mi>
            <math:mrow>
              <math:mn>4</math:mn>
              <math:mtext>+</math:mtext>
            </math:mrow>
          </math:msup>
        </math:mrow>
      </math:mrow>
      <math:mrow>
        <math:msub>
          <math:mi>O</math:mi>
          <math:mn>2</math:mn>
        </math:msub>
        <math:mo math:stretchy="false">+</math:mo>
        <math:mrow>
          <math:mn>8</math:mn>
          <math:mo math:stretchy="false">⋅</math:mo>
          <math:msub>
            <math:mi>H</math:mi>
            <math:mn>2</math:mn>
          </math:msub>
        </math:mrow>
      </math:mrow>
      <math:mi>O</math:mi>
    </math:mrow>
    <math:annotation math:encoding="StarMath 5.0">5 cdot C_2^{3"+"} O_4^{2"-"} + 2 cdot Mn^{7"+"} O_4^{"-"} + 16 cdot H^{"+"} ⇒ 2 cdot Mn^{2"+"} + 10 cdot C^{4"+"}O_2 + 8 cdot H_2 O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n>7</math:mn>
              <math:mo math:stretchy="false">⋅</math:mo>
              <math:mi>x</math:mi>
            </math:mrow>
            <math:mo math:stretchy="false">+</math:mo>
            <math:mrow>
              <math:mn>27</math:mn>
              <math:mo math:stretchy="false">⋅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</math:mrow>
          <math:mo math:stretchy="false">=</math:mo>
          <math:mrow>
            <math:mo math:stretchy="false">−</math:mo>
            <math:mn>6</math:mn>
          </math:mrow>
        </math:mrow>
      </math:mtr>
      <math:mtr>
        <math:mrow>
          <math:mrow>
            <math:mrow>
              <math:mn>7</math:mn>
              <math:mo math:stretchy="false">⋅</math:mo>
              <math:mi>x</math:mi>
            </math:mrow>
            <math:mo math:stretchy="false">−</math:mo>
            <math:mn>48</math:mn>
          </math:mrow>
          <math:mo math:stretchy="false">=</math:mo>
          <math:mrow>
            <math:mo math:stretchy="false">−</math:mo>
            <math:mn>6</math:mn>
          </math:mrow>
        </math:mrow>
      </math:mtr>
      <math:mtr>
        <math:mrow>
          <math:mrow>
            <math:mn>7</math:mn>
            <math:mo math:stretchy="false">⋅</math:mo>
            <math:mi>x</math:mi>
          </math:mrow>
          <math:mo math:stretchy="false">=</math:mo>
          <math:mn>42</math:mn>
        </math:mrow>
      </math:mtr>
      <math:mtr>
        <math:mrow>
          <math:mi>x</math:mi>
          <math:mo math:stretchy="false">=</math:mo>
          <math:mn>6</math:mn>
        </math:mrow>
      </math:mtr>
    </math:mtable>
    <math:annotation math:encoding="StarMath 5.0">7 cdot x + 27 cdot (-2)=-6
newline 7 cdot x -48 = -6
newline 7 cdot x = 42
newline x = 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n>8</math:mn>
                <math:mo math:stretchy="false">⋅</math:mo>
                <math:mrow>
                  <math:mo math:stretchy="false">(</math:mo>
                  <math:mrow>
                    <math:mo math:stretchy="false">+</math:mo>
                    <math:mn>1</math:mn>
                  </math:mrow>
                  <math:mo math:stretchy="false">)</math:mo>
                </math:mrow>
              </math:mrow>
              <math:mo math:stretchy="false">+</math:mo>
              <math:mrow>
                <math:mn>12</math:mn>
                <math:mo math:stretchy="false">⋅</math:mo>
                <math:mi>x</math:mi>
              </math:mrow>
            </math:mrow>
            <math:mo math:stretchy="false">+</math:mo>
            <math:mrow>
              <math:mn>40</math:mn>
              <math:mo math:stretchy="false">⋅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</math:mrow>
          <math:mo math:stretchy="false">=</math:mo>
          <math:mn>0</math:mn>
        </math:mrow>
      </math:mtr>
      <math:mtr>
        <math:mrow>
          <math:mrow>
            <math:mrow>
              <math:mn>8</math:mn>
              <math:mo math:stretchy="false">+</math:mo>
              <math:mrow>
                <math:mn>12</math:mn>
                <math:mo math:stretchy="false">⋅</math:mo>
                <math:mi>x</math:mi>
              </math:mrow>
            </math:mrow>
            <math:mo math:stretchy="false">−</math:mo>
            <math:mn>80</math:mn>
          </math:mrow>
          <math:mo math:stretchy="false">=</math:mo>
          <math:mn>0</math:mn>
        </math:mrow>
      </math:mtr>
      <math:mtr>
        <math:mrow>
          <math:mrow>
            <math:mn>12</math:mn>
            <math:mo math:stretchy="false">⋅</math:mo>
            <math:mi>x</math:mi>
          </math:mrow>
          <math:mo math:stretchy="false">=</math:mo>
          <math:mn>72</math:mn>
        </math:mrow>
      </math:mtr>
      <math:mtr>
        <math:mrow>
          <math:mi>x</math:mi>
          <math:mo math:stretchy="false">=</math:mo>
          <math:mn>6</math:mn>
        </math:mrow>
      </math:mtr>
    </math:mtable>
    <math:annotation math:encoding="StarMath 5.0">8 cdot (+1) + 12 cdot x + 40 cdot (-2)= 0
newline 8+12 cdot x -80 = 0
newline 12 cdot x = 72
newline x = 6</math:annotation>
  </math:semantics>
</math:math>
</file>