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gr1" style:family="graphic">
      <style:graphic-properties draw:stroke="none" svg:stroke-color="#000000" draw:fill="none" draw:fill-color="#ffffff" fo:min-height="1.833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.6665in" fo:min-width="2.2083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1.9378in" svg:height="1.8335in" svg:x="0.6201in" svg:y="1.0264in"><draw:text-box><text:p>Horizontal text:</text:p><text:p/><text:p>これは正しいです。</text:p></draw:text-box></draw:frame><draw:frame text:anchor-type="paragraph" draw:z-index="1" draw:style-name="gr2" svg:width="2.2087in" svg:height="1.6669in" svg:x="3.0055in" svg:y="0.9744in"><draw:text-box><text:p>Vertical text</text:p><text:p/><text:p>Incorrect:</text:p><text:p>これは違う。</text:p><text:p/><text:p>Correct:</text:p><text:p>こ れ は 正 し い で す 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Alex Forencich</meta:initial-creator>
    <meta:creation-date>2008-10-30T12:19:13</meta:creation-date>
    <dc:creator>Alex Forencich</dc:creator>
    <dc:date>2008-10-30T12:22:29</dc:date>
    <meta:editing-cycles>1</meta:editing-cycles>
    <meta:editing-duration>PT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