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c0c0c0" style:text-align-source="fix" style:repeat-content="false" fo:wrap-option="wrap" fo:border="0.0008in solid #000000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37">
      <style:table-cell-properties fo:background-color="#ffffff" fo:border="0.0008in solid #c0c0c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ff" fo:border="0.0008in solid #c0c0c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43">
      <style:table-cell-properties fo:background-color="#c0c0c0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 fo:border="0.0008in solid #c0c0c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  <style:map style:condition="cell-content()=0" style:apply-style-name="Highlight_20_Pale_20_Yellow" style:base-cell-address="Sheet1.D2"/>
      <style:map style:condition="cell-content()&gt;0" style:apply-style-name="Highlight_20_Yellow" style:base-cell-address="Sheet1.D2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Date Start Sunday</text:p>
          </table:table-cell>
          <table:table-cell table:style-name="ce1" office:value-type="string">
            <text:p>Week</text:p>
          </table:table-cell>
          <table:table-cell table:style-name="ce4" office:value-type="string">
            <text:p>Run Dist</text:p>
          </table:table-cell>
          <table:table-cell>
            <draw:frame table:end-cell-address="Sheet1.K26" table:end-x="0.0622in" table:end-y="0.1858in" draw:z-index="0" draw:style-name="gr1" svg:width="6.2437in" svg:height="5.6311in" svg:x="0.0417in" svg:y="0.0417in">
              <draw:object draw:notify-on-update-of-ranges="Sheet1.B1:Sheet1.B1 Sheet1.B2:Sheet1.B17 Sheet1.C1:Sheet1.C1 Sheet1.C2:Sheet1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date" office:date-value="2008-01-06">
            <text:p>01/06/08</text:p>
          </table:table-cell>
          <table:table-cell office:value-type="float" office:value="200801">
            <text:p>200801</text:p>
          </table:table-cell>
          <table:table-cell office:value-type="float" office:value="10.06">
            <text:p>10.06</text:p>
          </table:table-cell>
          <table:table-cell/>
        </table:table-row>
        <table:table-row table:style-name="ro2">
          <table:table-cell office:value-type="date" office:date-value="2008-01-13">
            <text:p>01/13/08</text:p>
          </table:table-cell>
          <table:table-cell office:value-type="float" office:value="200802">
            <text:p>200802</text:p>
          </table:table-cell>
          <table:table-cell office:value-type="float" office:value="8.99">
            <text:p>8.99</text:p>
          </table:table-cell>
          <table:table-cell/>
        </table:table-row>
        <table:table-row table:style-name="ro2">
          <table:table-cell office:value-type="date" office:date-value="2008-01-20">
            <text:p>01/20/08</text:p>
          </table:table-cell>
          <table:table-cell office:value-type="float" office:value="200803">
            <text:p>200803</text:p>
          </table:table-cell>
          <table:table-cell office:value-type="float" office:value="8.67">
            <text:p>8.67</text:p>
          </table:table-cell>
          <table:table-cell/>
        </table:table-row>
        <table:table-row table:style-name="ro2">
          <table:table-cell office:value-type="date" office:date-value="2008-01-27">
            <text:p>01/27/08</text:p>
          </table:table-cell>
          <table:table-cell office:value-type="float" office:value="200804">
            <text:p>200804</text:p>
          </table:table-cell>
          <table:table-cell office:value-type="float" office:value="10.5">
            <text:p>10.5</text:p>
          </table:table-cell>
          <table:table-cell/>
        </table:table-row>
        <table:table-row table:style-name="ro2">
          <table:table-cell office:value-type="date" office:date-value="2008-02-03">
            <text:p>02/03/08</text:p>
          </table:table-cell>
          <table:table-cell office:value-type="float" office:value="200805">
            <text:p>200805</text:p>
          </table:table-cell>
          <table:table-cell office:value-type="float" office:value="2.7">
            <text:p>2.7</text:p>
          </table:table-cell>
          <table:table-cell/>
        </table:table-row>
        <table:table-row table:style-name="ro2">
          <table:table-cell office:value-type="date" office:date-value="2008-02-10">
            <text:p>02/10/08</text:p>
          </table:table-cell>
          <table:table-cell office:value-type="float" office:value="200806">
            <text:p>200806</text:p>
          </table:table-cell>
          <table:table-cell office:value-type="float" office:value="5.2">
            <text:p>5.2</text:p>
          </table:table-cell>
          <table:table-cell/>
        </table:table-row>
        <table:table-row table:style-name="ro2">
          <table:table-cell office:value-type="date" office:date-value="2008-02-17">
            <text:p>02/17/08</text:p>
          </table:table-cell>
          <table:table-cell office:value-type="float" office:value="200807">
            <text:p>200807</text:p>
          </table:table-cell>
          <table:table-cell office:value-type="float" office:value="5.42">
            <text:p>5.42</text:p>
          </table:table-cell>
          <table:table-cell/>
        </table:table-row>
        <table:table-row table:style-name="ro2">
          <table:table-cell office:value-type="date" office:date-value="2008-02-24">
            <text:p>02/24/08</text:p>
          </table:table-cell>
          <table:table-cell office:value-type="float" office:value="200808">
            <text:p>200808</text:p>
          </table:table-cell>
          <table:table-cell office:value-type="float" office:value="9.15">
            <text:p>9.15</text:p>
          </table:table-cell>
          <table:table-cell/>
        </table:table-row>
        <table:table-row table:style-name="ro2">
          <table:table-cell office:value-type="date" office:date-value="2008-03-02">
            <text:p>03/02/08</text:p>
          </table:table-cell>
          <table:table-cell office:value-type="float" office:value="200809">
            <text:p>20080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3-09">
            <text:p>03/09/08</text:p>
          </table:table-cell>
          <table:table-cell office:value-type="float" office:value="200810">
            <text:p>2008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3-16">
            <text:p>03/16/08</text:p>
          </table:table-cell>
          <table:table-cell office:value-type="float" office:value="200811">
            <text:p>2008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3-23">
            <text:p>03/23/08</text:p>
          </table:table-cell>
          <table:table-cell office:value-type="float" office:value="200812">
            <text:p>20081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3-30">
            <text:p>03/30/08</text:p>
          </table:table-cell>
          <table:table-cell office:value-type="float" office:value="200813">
            <text:p>20081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4-06">
            <text:p>04/06/08</text:p>
          </table:table-cell>
          <table:table-cell office:value-type="float" office:value="200814">
            <text:p>20081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4-13">
            <text:p>04/13/08</text:p>
          </table:table-cell>
          <table:table-cell office:value-type="float" office:value="200815">
            <text:p>20081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date" office:date-value="2008-04-20">
            <text:p>04/20/08</text:p>
          </table:table-cell>
          <table:table-cell office:value-type="float" office:value="200816">
            <text:p>200816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 number:grouping="true"/>
    </number:number-style>
    <number:number-style style:name="N117">
      <number:number number:decimal-places="1" number:min-integer-digits="1"/>
    </number:number-style>
    <number:date-style style:name="N118">
      <number:day-of-week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_20_Pale_20_Yellow" style:display-name="Highlight Pale Yellow" style:family="table-cell" style:parent-style-name="Default">
      <style:table-cell-properties fo:background-color="#ffffcc"/>
    </style:style>
    <style:style style:name="Highlight_20_Yellow" style:display-name="Highlight Yellow" style:family="table-cell" style:parent-style-name="Default">
      <style:table-cell-properties fo:background-color="#ffff66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3/07/2008</text:date>, <text:time>14:1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gsking</meta:initial-creator>
    <meta:creation-date>2008-03-07T14:09:34</meta:creation-date>
    <dc:creator>gsking</dc:creator>
    <dc:date>2008-03-07T14:17:25</dc:date>
    <meta:editing-cycles>2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draw:fill-color="#eb613d" draw:opacity-name="ChartTransparencyGradient_20_1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86cm" svg:height="14.304cm" chart:class="chart:area" chart:style-name="ch1">
        <chart:title svg:x="7.52cm" svg:y="0.286cm" chart:style-name="ch2">
          <text:p>test</text:p>
        </chart:title>
        <chart:subtitle svg:x="2.559cm" svg:y="1.156cm" chart:style-name="ch3">
          <text:p>THE CHART SHOULD BE GRADIENT FILLED BUT IS NOT</text:p>
        </chart:subtitle>
        <chart:legend chart:legend-position="top" svg:x="7.024cm" svg:y="1.971cm" chart:style-name="ch4"/>
        <chart:plot-area chart:style-name="ch5" table:cell-range-address="Sheet1.B1:Sheet1.C17" chart:data-source-has-labels="both" svg:x="0.433cm" svg:y="2.898cm" svg:width="14.792cm" svg:height="11.034cm">
          <chart:axis chart:dimension="x" chart:name="primary-x" chart:style-name="ch6">
            <chart:title svg:x="7.785cm" svg:y="13.593cm" chart:style-name="ch7">
              <text:p>week</text:p>
            </chart:title>
            <chart:categories table:cell-range-address="Sheet1.B2:Sheet1.B17"/>
          </chart:axis>
          <chart:axis chart:dimension="y" chart:name="primary-y" chart:style-name="ch6">
            <chart:title svg:x="0.318cm" svg:y="8.486cm" chart:style-name="ch8">
              <text:p>miles</text:p>
            </chart:title>
            <chart:grid chart:style-name="ch9" chart:class="major"/>
          </chart:axis>
          <chart:series chart:style-name="ch10" chart:values-cell-range-address="Sheet1.C2:Sheet1.C17" chart:label-cell-address="Sheet1.C1:Sheet1.C1" chart:class="chart:area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n Dist</text:p>
              </table:table-cell>
            </table:table-row>
          </table:table-header-rows>
          <table:table-rows>
            <table:table-row>
              <table:table-cell office:value-type="string">
                <text:p>200801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200802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200803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20080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08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080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807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00808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00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opacity draw:name="ChartTransparencyGradient_20_1" draw:display-name="ChartTransparencyGradient 1" draw:style="linear" draw:start="100%" draw:end="0%" draw:angle="0" draw:border="0%"/>
  </office:styles>
</office:document-styles>
</file>