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5">01/25/2008</text:date>, <text:time>13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ObiWanBenDover</meta:initial-creator>
    <meta:creation-date>2008-01-25T13:19:55</meta:creation-date>
    <dc:creator>ObiWanBenDover</dc:creator>
    <dc:date>2008-01-25T13:20:44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