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haroni CLM1" svg:font-family="'Aharoni CLM'"/>
    <style:font-face style:name="Ezra SIL SR2" svg:font-family="'Ezra SIL SR'"/>
    <style:font-face style:name="Helvetica" svg:font-family="Helvetica"/>
    <style:font-face style:name="Times" svg:font-family="Times"/>
    <style:font-face style:name="Times New Roman" svg:font-family="'Times New Roman'"/>
    <style:font-face style:name="Times New Roman1" svg:font-family="'Times New Roman'" style:font-family-generic="roman"/>
    <style:font-face style:name="Times New Roman2" svg:font-family="'Times New Roman'" style:font-adornments="Regular" style:font-family-generic="roman"/>
    <style:font-face style:name="Aharoni CLM" svg:font-family="'Aharoni CLM'" style:font-pitch="variable"/>
    <style:font-face style:name="Drugulin CLM" svg:font-family="'Drugulin CLM'" style:font-pitch="variable"/>
    <style:font-face style:name="Ezra SIL SR1" svg:font-family="'Ezra SIL SR'" style:font-pitch="variable"/>
    <style:font-face style:name="Ezra SIL SR" svg:font-family="'Ezra SIL SR'" style:font-adornments="Regular" style:font-pitch="variable"/>
    <style:font-face style:name="DejaVu Sans" svg:font-family="'DejaVu Sans'" style:font-family-generic="roman" style:font-pitch="variable"/>
    <style:font-face style:name="DejaVu Sans1" svg:font-family="'DejaVu Sans'" style:font-family-generic="system" style:font-pitch="variable"/>
  </office:font-face-decls>
  <office:automatic-styles>
    <style:style style:name="Table7" style:family="table">
      <style:table-properties style:width="3.4486in" table:align="margins"/>
    </style:style>
    <style:style style:name="Table7.A" style:family="table-column">
      <style:table-column-properties style:column-width="0.9472in" style:rel-column-width="18000*"/>
    </style:style>
    <style:style style:name="Table7.B" style:family="table-column">
      <style:table-column-properties style:column-width="0.9257in" style:rel-column-width="17591*"/>
    </style:style>
    <style:style style:name="Table7.C" style:family="table-column">
      <style:table-column-properties style:column-width="1.5757in" style:rel-column-width="29944*"/>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5" style:family="table">
      <style:table-properties style:width="3.4486in" table:align="margins"/>
    </style:style>
    <style:style style:name="Table5.A" style:family="table-column">
      <style:table-column-properties style:column-width="0.6in" style:rel-column-width="11401*"/>
    </style:style>
    <style:style style:name="Table5.B" style:family="table-column">
      <style:table-column-properties style:column-width="0.9681in" style:rel-column-width="18396*"/>
    </style:style>
    <style:style style:name="Table5.C" style:family="table-column">
      <style:table-column-properties style:column-width="0.9049in" style:rel-column-width="17195*"/>
    </style:style>
    <style:style style:name="Table5.D" style:family="table-column">
      <style:table-column-properties style:column-width="0.9757in" style:rel-column-width="18543*"/>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3.4486in" table:align="margins"/>
    </style:style>
    <style:style style:name="Table6.A" style:family="table-column">
      <style:table-column-properties style:column-width="0.5in" style:rel-column-width="9501*"/>
    </style:style>
    <style:style style:name="Table6.B" style:family="table-column">
      <style:table-column-properties style:column-width="1.2361in" style:rel-column-width="23490*"/>
    </style:style>
    <style:style style:name="Table6.C" style:family="table-column">
      <style:table-column-properties style:column-width="0.9049in" style:rel-column-width="17195*"/>
    </style:style>
    <style:style style:name="Table6.D" style:family="table-column">
      <style:table-column-properties style:column-width="0.8076in" style:rel-column-width="15349*"/>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3.4486in" table:align="margins"/>
    </style:style>
    <style:style style:name="Table8.A" style:family="table-column">
      <style:table-column-properties style:column-width="0.5in" style:rel-column-width="9503*"/>
    </style:style>
    <style:style style:name="Table8.B" style:family="table-column">
      <style:table-column-properties style:column-width="1.5in" style:rel-column-width="28510*"/>
    </style:style>
    <style:style style:name="Table8.C" style:family="table-column">
      <style:table-column-properties style:column-width="1.4486in" style:rel-column-width="27522*"/>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9" style:family="table">
      <style:table-properties style:width="3.4486in" table:align="margins"/>
    </style:style>
    <style:style style:name="Table9.A" style:family="table-column">
      <style:table-column-properties style:column-width="0.5in" style:rel-column-width="9503*"/>
    </style:style>
    <style:style style:name="Table9.B" style:family="table-column">
      <style:table-column-properties style:column-width="1.5in" style:rel-column-width="28510*"/>
    </style:style>
    <style:style style:name="Table9.C" style:family="table-column">
      <style:table-column-properties style:column-width="1.4486in" style:rel-column-width="27522*"/>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 style:family="table">
      <style:table-properties style:width="3.4486in" table:align="margins"/>
    </style:style>
    <style:style style:name="Table1.A" style:family="table-column">
      <style:table-column-properties style:column-width="0.484in" style:rel-column-width="9198*"/>
    </style:style>
    <style:style style:name="Table1.B" style:family="table-column">
      <style:table-column-properties style:column-width="0.4632in" style:rel-column-width="8802*"/>
    </style:style>
    <style:style style:name="Table1.C" style:family="table-column">
      <style:table-column-properties style:column-width="1.1153in" style:rel-column-width="21193*"/>
    </style:style>
    <style:style style:name="Table1.D" style:family="table-column">
      <style:table-column-properties style:column-width="1.3861in" style:rel-column-width="26342*"/>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A3" style:family="table-cell">
      <style:table-cell-properties style:vertical-align="middle" fo:padding="0.0382in" fo:border-left="0.0007in solid #000000" fo:border-right="none" fo:border-top="none" fo:border-bottom="0.0007in solid #000000"/>
    </style:style>
    <style:style style:name="Table1.B3.1" style:family="table-column">
      <style:table-column-properties style:column-width="0.4632in" style:rel-column-width="8804*"/>
    </style:style>
    <style:style style:name="Table1.B3.2" style:family="table-column">
      <style:table-column-properties style:column-width="1.1146in" style:rel-column-width="21185*"/>
    </style:style>
    <style:style style:name="Table1.B3.3" style:family="table-column">
      <style:table-column-properties style:column-width="1.3868in" style:rel-column-width="26348*"/>
    </style:style>
    <style:style style:name="Table2" style:family="table">
      <style:table-properties style:width="3.4486in" table:align="margins"/>
    </style:style>
    <style:style style:name="Table2.A" style:family="table-column">
      <style:table-column-properties style:column-width="0.4104in" style:rel-column-width="7799*"/>
    </style:style>
    <style:style style:name="Table2.B" style:family="table-column">
      <style:table-column-properties style:column-width="0.4944in" style:rel-column-width="9396*"/>
    </style:style>
    <style:style style:name="Table2.C" style:family="table-column">
      <style:table-column-properties style:column-width="1.1681in" style:rel-column-width="22196*"/>
    </style:style>
    <style:style style:name="Table2.D" style:family="table-column">
      <style:table-column-properties style:column-width="1.3757in" style:rel-column-width="2614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B2.1" style:family="table-column">
      <style:table-column-properties style:column-width="0.4944in" style:rel-column-width="9399*"/>
    </style:style>
    <style:style style:name="Table2.B2.2" style:family="table-column">
      <style:table-column-properties style:column-width="1.1681in" style:rel-column-width="22193*"/>
    </style:style>
    <style:style style:name="Table2.B2.1.1"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A3.1" style:family="table-row">
      <style:table-row-properties style:min-row-height="0.6715in"/>
    </style:style>
    <style:style style:name="Table2.B3.1" style:family="table-column">
      <style:table-column-properties style:column-width="0.4944in" style:rel-column-width="9398*"/>
    </style:style>
    <style:style style:name="Table2.B3.2" style:family="table-column">
      <style:table-column-properties style:column-width="1.1674in" style:rel-column-width="22188*"/>
    </style:style>
    <style:style style:name="Table2.B3.3" style:family="table-column">
      <style:table-column-properties style:column-width="1.3764in" style:rel-column-width="26150*"/>
    </style:style>
    <style:style style:name="Table2.B3.1.3.1" style:family="table-column">
      <style:table-column-properties style:column-width="0.4944in" style:rel-column-width="9397*"/>
    </style:style>
    <style:style style:name="Table2.B3.1.3.2" style:family="table-column">
      <style:table-column-properties style:column-width="1.1674in" style:rel-column-width="22189*"/>
    </style:style>
    <style:style style:name="Table2.B3.1.3.1" style:family="table-row">
      <style:table-row-properties style:min-row-height="0.0479in"/>
    </style:style>
    <style:style style:name="Table2.B3.3.3"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3.4528in" fo:margin-left="0in" fo:margin-right="-0.0042in" table:align="margins"/>
    </style:style>
    <style:style style:name="Table3.A" style:family="table-column">
      <style:table-column-properties style:column-width="0.4535in" style:rel-column-width="8607*"/>
    </style:style>
    <style:style style:name="Table3.B" style:family="table-column">
      <style:table-column-properties style:column-width="0.4035in" style:rel-column-width="7658*"/>
    </style:style>
    <style:style style:name="Table3.C" style:family="table-column">
      <style:table-column-properties style:column-width="0.4618in" style:rel-column-width="8765*"/>
    </style:style>
    <style:style style:name="Table3.D" style:family="table-column">
      <style:table-column-properties style:column-width="1.134in" style:rel-column-width="21524*"/>
    </style:style>
    <style:style style:name="Table3.E" style:family="table-column">
      <style:table-column-properties style:column-width="1in" style:rel-column-width="1898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3.B3.1" style:family="table-column">
      <style:table-column-properties style:column-width="0.4035in" style:rel-column-width="7659*"/>
    </style:style>
    <style:style style:name="Table3.B3.2" style:family="table-column">
      <style:table-column-properties style:column-width="0.4618in" style:rel-column-width="8767*"/>
    </style:style>
    <style:style style:name="Table3.B3.3" style:family="table-column">
      <style:table-column-properties style:column-width="1.134in" style:rel-column-width="21529*"/>
    </style:style>
    <style:style style:name="Table3.B3.4" style:family="table-column">
      <style:table-column-properties style:column-width="0.9993in" style:rel-column-width="18973*"/>
    </style:style>
    <style:style style:name="Table3.B3.2.2.1" style:family="table-column">
      <style:table-column-properties style:column-width="0.4618in" style:rel-column-width="8769*"/>
    </style:style>
    <style:style style:name="Table3.B3.2.2.2" style:family="table-column">
      <style:table-column-properties style:column-width="1.1347in" style:rel-column-width="21535*"/>
    </style:style>
    <style:style style:name="Table3.B3.2.2.3" style:family="table-column">
      <style:table-column-properties style:column-width="0.9993in" style:rel-column-width="18965*"/>
    </style:style>
    <style:style style:name="Table3.B4.2.3.3.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3.4486in" table:align="margins"/>
    </style:style>
    <style:style style:name="Table4.A" style:family="table-column">
      <style:table-column-properties style:column-width="0.5465in" style:rel-column-width="10387*"/>
    </style:style>
    <style:style style:name="Table4.B" style:family="table-column">
      <style:table-column-properties style:column-width="0.5049in" style:rel-column-width="9595*"/>
    </style:style>
    <style:style style:name="Table4.C" style:family="table-column">
      <style:table-column-properties style:column-width="0.5799in" style:rel-column-width="11021*"/>
    </style:style>
    <style:style style:name="Table4.D" style:family="table-column">
      <style:table-column-properties style:column-width="0.8208in" style:rel-column-width="15601*"/>
    </style:style>
    <style:style style:name="Table4.E" style:family="table-column">
      <style:table-column-properties style:column-width="0.9965in" style:rel-column-width="18931*"/>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B3.1" style:family="table-column">
      <style:table-column-properties style:column-width="0.5049in" style:rel-column-width="9596*"/>
    </style:style>
    <style:style style:name="Table4.B3.4" style:family="table-column">
      <style:table-column-properties style:column-width="0.9958in" style:rel-column-width="18930*"/>
    </style:style>
    <style:style style:name="Table4.B3.4.1" style:family="table-cell">
      <style:table-cell-properties fo:padding="0.0382in" fo:border-left="0.0007in solid #000000" fo:border-right="0.0007in solid #000000" fo:border-top="none" fo:border-bottom="0.0007in solid #000000"/>
    </style:style>
    <style:style style:name="Table4.B4.1" style:family="table-row">
      <style:table-row-properties style:keep-together="false" fo:keep-together="always"/>
    </style:style>
    <style:style style:name="Table10" style:family="table">
      <style:table-properties style:width="3.4528in" fo:margin-left="0in" fo:margin-right="-0.0042in" table:align="margins"/>
    </style:style>
    <style:style style:name="Table10.A" style:family="table-column">
      <style:table-column-properties style:column-width="0.3861in" style:rel-column-width="7328*"/>
    </style:style>
    <style:style style:name="Table10.B" style:family="table-column">
      <style:table-column-properties style:column-width="0.8153in" style:rel-column-width="15474*"/>
    </style:style>
    <style:style style:name="Table10.C" style:family="table-column">
      <style:table-column-properties style:column-width="0.941in" style:rel-column-width="17860*"/>
    </style:style>
    <style:style style:name="Table10.D" style:family="table-column">
      <style:table-column-properties style:column-width="1.3104in" style:rel-column-width="24873*"/>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3.4528in" fo:margin-left="0in" fo:margin-right="-0.0042in" table:align="margins"/>
    </style:style>
    <style:style style:name="Table11.A" style:family="table-column">
      <style:table-column-properties style:column-width="0.3528in" style:rel-column-width="6695*"/>
    </style:style>
    <style:style style:name="Table11.B" style:family="table-column">
      <style:table-column-properties style:column-width="0.4618in" style:rel-column-width="8765*"/>
    </style:style>
    <style:style style:name="Table11.C" style:family="table-column">
      <style:table-column-properties style:column-width="0.6639in" style:rel-column-width="12600*"/>
    </style:style>
    <style:style style:name="Table11.D" style:family="table-column">
      <style:table-column-properties style:column-width="0.6465in" style:rel-column-width="12271*"/>
    </style:style>
    <style:style style:name="Table11.E" style:family="table-column">
      <style:table-column-properties style:column-width="0.6889in" style:rel-column-width="13075*"/>
    </style:style>
    <style:style style:name="Table11.F" style:family="table-column">
      <style:table-column-properties style:column-width="0.6389in" style:rel-column-width="12129*"/>
    </style:style>
    <style:style style:name="Table11.1" style:family="table-row">
      <style:table-row-properties style:keep-together="false" fo:keep-together="always"/>
    </style:style>
    <style:style style:name="Table11.A1" style:family="table-cell">
      <style:table-cell-properties style:vertical-align="middle" fo:padding="0.0382in" fo:border-left="0.0007in solid #000000" fo:border-right="none" fo:border-top="0.0007in solid #000000" fo:border-bottom="0.0007in solid #000000"/>
    </style:style>
    <style:style style:name="Table11.E1" style:family="table-cell">
      <style:table-cell-properties style:vertical-align="middle" fo:padding="0.0382in" fo:border="0.0007in solid #000000"/>
    </style:style>
    <style:style style:name="Table11.A2" style:family="table-cell">
      <style:table-cell-properties style:vertical-align="middle" fo:padding="0.0382in" fo:border-left="0.0007in solid #000000" fo:border-right="none" fo:border-top="none" fo:border-bottom="0.0007in solid #000000"/>
    </style:style>
    <style:style style:name="Table11.F2" style:family="table-cell">
      <style:table-cell-properties style:vertical-align="middle" fo:padding="0.0382in" fo:border-left="0.0007in solid #000000" fo:border-right="0.0007in solid #000000" fo:border-top="none" fo:border-bottom="0.0007in solid #000000"/>
    </style:style>
    <style:style style:name="Table12" style:family="table">
      <style:table-properties style:width="3.4486in" table:align="margins"/>
    </style:style>
    <style:style style:name="Table12.A" style:family="table-column">
      <style:table-column-properties style:column-width="0.4924in" style:rel-column-width="9362*"/>
    </style:style>
    <style:style style:name="Table12.G" style:family="table-column">
      <style:table-column-properties style:column-width="0.4924in" style:rel-column-width="9363*"/>
    </style:style>
    <style:style style:name="Table12.A1" style:family="table-cell">
      <style:table-cell-properties fo:padding="0.0382in" fo:border-left="0.0007in solid #000000" fo:border-right="none" fo:border-top="0.0007in solid #000000" fo:border-bottom="0.0007in solid #000000"/>
    </style:style>
    <style:style style:name="Table12.F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G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Text_20_body">
      <style:text-properties style:font-name="Times New Roman1"/>
    </style:style>
    <style:style style:name="P5" style:family="paragraph" style:parent-style-name="Text_20_body">
      <style:text-properties style:font-name="Times New Roman1"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text-align="start" style:justify-single-word="false"/>
      <style:text-properties fo:font-style="normal" style:font-style-asian="normal" style:font-style-complex="normal"/>
    </style:style>
    <style:style style:name="P8" style:family="paragraph" style:parent-style-name="Text_20_body">
      <style:text-properties style:font-name-complex="Ezra SIL SR"/>
    </style:style>
    <style:style style:name="P9" style:family="paragraph" style:parent-style-name="Text_20_body">
      <style:text-properties style:font-name-complex="Ezra SIL SR1"/>
    </style:style>
    <style:style style:name="P10" style:family="paragraph" style:parent-style-name="Text_20_body">
      <style:text-properties style:font-name="Ezra SIL SR" style:font-name-asian="DejaVu Sans1" style:font-name-complex="Ezra SIL SR"/>
    </style:style>
    <style:style style:name="P11" style:family="paragraph" style:parent-style-name="Text_20_body">
      <style:text-properties style:font-name="Times New Roman" style:font-name-asian="DejaVu Sans1" style:font-name-complex="Aharoni CLM1"/>
    </style:style>
    <style:style style:name="P12" style:family="paragraph" style:parent-style-name="Text_20_body">
      <style:text-properties style:font-name="Times New Roman" style:font-name-asian="DejaVu Sans1" style:font-name-complex="Ezra SIL SR1"/>
    </style:style>
    <style:style style:name="P13" style:family="paragraph" style:parent-style-name="Text_20_body">
      <style:text-properties style:font-name="Times New Roman" style:font-name-asian="DejaVu Sans1" style:font-name-complex="Ezra SIL SR2"/>
    </style:style>
    <style:style style:name="P14" style:family="paragraph" style:parent-style-name="Text_20_body">
      <style:text-properties style:font-name="Ezra SIL SR1" style:font-name-asian="Ezra SIL SR1" style:font-name-complex="Ezra SIL SR1"/>
    </style:style>
    <style:style style:name="P15" style:family="paragraph" style:parent-style-name="Text_20_body">
      <style:text-properties style:font-name="Ezra SIL SR1" fo:font-style="normal" style:font-name-asian="Ezra SIL SR1" style:font-style-asian="normal" style:font-name-complex="Ezra SIL SR1" style:font-style-complex="normal"/>
    </style:style>
    <style:style style:name="P16" style:family="paragraph" style:parent-style-name="Text_20_body">
      <style:paragraph-properties style:writing-mode="lr-tb"/>
    </style:style>
    <style:style style:name="P17" style:family="paragraph" style:parent-style-name="Text_20_body">
      <style:paragraph-properties fo:text-align="start" style:justify-single-word="false" style:writing-mode="lr-tb"/>
    </style:style>
    <style:style style:name="P18" style:family="paragraph" style:parent-style-name="Heading_20_4">
      <style:paragraph-properties fo:text-align="center" style:justify-single-word="false"/>
    </style:style>
    <style:style style:name="P19" style:family="paragraph" style:parent-style-name="Heading_20_4">
      <style:paragraph-properties fo:text-align="center" style:justify-single-word="false"/>
      <style:text-properties fo:font-style="normal" style:font-style-asian="normal" style:font-style-complex="normal"/>
    </style:style>
    <style:style style:name="P20" style:family="paragraph" style:parent-style-name="Heading_20_5">
      <style:text-properties fo:font-style="normal" style:font-style-asian="normal" style:font-style-complex="normal"/>
    </style:style>
    <style:style style:name="P21" style:family="paragraph" style:parent-style-name="Heading_20_5">
      <style:paragraph-properties fo:text-align="start" style:justify-single-word="false"/>
      <style:text-properties fo:font-style="normal" style:font-style-asian="normal" style:font-style-complex="normal"/>
    </style:style>
    <style:style style:name="P22" style:family="paragraph" style:parent-style-name="Heading_20_6">
      <style:text-properties fo:font-style="normal" style:font-style-asian="normal" style:font-style-complex="normal"/>
    </style:style>
    <style:style style:name="P23" style:family="paragraph" style:parent-style-name="Heading_20_7">
      <style:text-properties fo:font-style="normal" style:font-style-asian="normal" style:font-style-complex="normal"/>
    </style:style>
    <style:style style:name="P24" style:family="paragraph" style:parent-style-name="Table">
      <style:paragraph-properties fo:keep-with-next="always"/>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fo:font-style="italic" style:font-style-asian="italic" style:font-style-complex="italic"/>
    </style:style>
    <style:style style:name="P27" style:family="paragraph" style:parent-style-name="Table_20_Contents">
      <style:text-properties style:font-name="Drugulin CLM" style:font-name-complex="Ezra SIL SR1" style:language-complex="he" style:country-complex="IL"/>
    </style:style>
    <style:style style:name="P28" style:family="paragraph" style:parent-style-name="Table_20_Contents">
      <style:text-properties style:font-name="Drugulin CLM" fo:font-weight="normal" style:font-name-complex="Ezra SIL SR1" style:language-complex="he" style:country-complex="IL"/>
    </style:style>
    <style:style style:name="P29" style:family="paragraph" style:parent-style-name="Table_20_Contents">
      <style:text-properties style:font-name-complex="Ezra SIL SR1" style:language-complex="he" style:country-complex="IL"/>
    </style:style>
    <style:style style:name="P30" style:family="paragraph" style:parent-style-name="Table_20_Contents">
      <style:text-properties fo:font-style="normal" style:font-style-asian="normal" style:font-name-complex="Ezra SIL SR1" style:language-complex="he" style:country-complex="IL" style:font-style-complex="normal"/>
    </style:style>
    <style:style style:name="P31" style:family="paragraph" style:parent-style-name="Table_20_Contents">
      <style:text-properties fo:language="he" fo:country="IL"/>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text-properties style:font-name="Times New Roman" style:font-name-asian="DejaVu Sans1" style:font-name-complex="Ezra SIL SR2"/>
    </style:style>
    <style:style style:name="P34" style:family="paragraph" style:parent-style-name="Table_20_Contents">
      <style:paragraph-properties fo:text-align="start" style:justify-single-word="false"/>
      <style:text-properties style:font-name="Ezra SIL SR1" style:font-name-asian="Ezra SIL SR1" style:font-name-complex="Ezra SIL SR1"/>
    </style:style>
    <style:style style:name="P35" style:family="paragraph" style:parent-style-name="Table_20_Heading">
      <style:text-properties style:font-name="Times New Roman" style:font-name-asian="DejaVu Sans1" style:font-name-complex="Ezra SIL SR2"/>
    </style:style>
    <style:style style:name="P36" style:family="paragraph" style:parent-style-name="Text_20_body" style:list-style-name="L1"/>
    <style:style style:name="P37" style:family="paragraph" style:parent-style-name="Text_20_body" style:list-style-name="L1"/>
    <style:style style:name="P38" style:family="paragraph" style:parent-style-name="Text_20_body" style:list-style-name="L2">
      <style:text-properties fo:font-style="normal" style:font-style-asian="normal" style:font-style-complex="normal"/>
    </style:style>
    <style:style style:name="P39" style:family="paragraph" style:parent-style-name="Text_20_body" style:list-style-name="L2">
      <style:text-properties fo:font-style="normal" style:font-style-asian="normal" style:font-style-complex="normal"/>
    </style:style>
    <style:style style:name="P40" style:family="paragraph" style:parent-style-name="Text_20_body" style:list-style-name="L2">
      <style:text-properties fo:font-style="normal" style:font-style-asian="normal" style:font-style-complex="normal"/>
    </style:style>
    <style:style style:name="P41" style:family="paragraph" style:parent-style-name="Text_20_body" style:list-style-name="L2">
      <style:text-properties fo:font-style="normal" style:font-style-asian="normal" style:font-style-complex="normal"/>
    </style:style>
    <style:style style:name="P42" style:family="paragraph" style:parent-style-name="Text_20_body" style:list-style-name="L2">
      <style:text-properties fo:font-style="normal" style:font-style-asian="normal" style:font-style-complex="normal"/>
    </style:style>
    <style:style style:name="P43" style:family="paragraph" style:parent-style-name="Text_20_body" style:list-style-name="L2">
      <style:text-properties fo:font-style="normal" style:font-style-asian="normal" style:font-style-complex="normal"/>
    </style:style>
    <style:style style:name="P44" style:family="paragraph" style:parent-style-name="Text_20_body" style:list-style-name="L6">
      <style:paragraph-properties fo:text-align="start" style:justify-single-word="false"/>
      <style:text-properties fo:font-style="normal" style:font-style-asian="normal" style:font-style-complex="normal"/>
    </style:style>
    <style:style style:name="P45" style:family="paragraph" style:parent-style-name="Text_20_body" style:list-style-name="L6">
      <style:paragraph-properties fo:text-align="start" style:justify-single-word="false"/>
      <style:text-properties fo:font-style="normal" style:font-style-asian="normal" style:font-style-complex="normal"/>
    </style:style>
    <style:style style:name="P46" style:family="paragraph" style:parent-style-name="Text_20_body" style:list-style-name="L6">
      <style:paragraph-properties fo:text-align="start" style:justify-single-word="false"/>
      <style:text-properties fo:font-style="normal" style:font-style-asian="normal" style:font-style-complex="normal"/>
    </style:style>
    <style:style style:name="P47" style:family="paragraph" style:parent-style-name="Text_20_body" style:list-style-name="L6">
      <style:paragraph-properties fo:text-align="start" style:justify-single-word="false"/>
      <style:text-properties fo:font-style="normal" style:font-style-asian="normal" style:font-style-complex="normal"/>
    </style:style>
    <style:style style:name="P48" style:family="paragraph" style:parent-style-name="Text_20_body" style:list-style-name="L7">
      <style:text-properties fo:font-style="normal" style:font-style-asian="normal" style:font-style-complex="normal"/>
    </style:style>
    <style:style style:name="P49" style:family="paragraph" style:parent-style-name="Text_20_body" style:list-style-name="L7">
      <style:text-properties fo:font-style="normal" style:font-style-asian="normal" style:font-style-complex="normal"/>
    </style:style>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5"/>
    <style:style style:name="P54" style:family="paragraph" style:parent-style-name="Text_20_body" style:list-style-name="L5"/>
    <style:style style:name="P55" style:family="paragraph" style:parent-style-name="Text_20_body" style:list-style-name="L5"/>
    <style:style style:name="P56" style:family="paragraph" style:parent-style-name="Text_20_body" style:list-style-name="L5"/>
    <style:style style:name="P57" style:family="paragraph" style:parent-style-name="Text_20_body" style:list-style-name="L5"/>
    <style:style style:name="P58" style:family="paragraph" style:parent-style-name="Text_20_body" style:list-style-name="L5"/>
    <style:style style:name="P59" style:family="paragraph" style:parent-style-name="Text_20_body" style:list-style-name="L5"/>
    <style:style style:name="P60" style:family="paragraph" style:parent-style-name="Text_20_body" style:list-style-name="L5"/>
    <style:style style:name="P61" style:family="paragraph" style:parent-style-name="Text_20_body" style:list-style-name="L5"/>
    <style:style style:name="P62" style:family="paragraph" style:parent-style-name="Text_20_body" style:list-style-name="L5"/>
    <style:style style:name="P63" style:family="paragraph" style:parent-style-name="Text_20_body" style:list-style-name="L5"/>
    <style:style style:name="P64" style:family="paragraph" style:parent-style-name="Text_20_body" style:list-style-name="L5"/>
    <style:style style:name="P65" style:family="paragraph" style:parent-style-name="Text_20_body" style:list-style-name="L4">
      <style:paragraph-properties fo:margin-left="0.5in" fo:margin-right="0in" fo:text-indent="0in" style:auto-text-indent="false"/>
    </style:style>
    <style:style style:name="P66" style:family="paragraph" style:parent-style-name="Text_20_body" style:list-style-name="L4">
      <style:paragraph-properties fo:margin-left="0.5in" fo:margin-right="0in" fo:text-indent="0in" style:auto-text-indent="false"/>
    </style:style>
    <style:style style:name="P67" style:family="paragraph" style:parent-style-name="Text_20_body" style:list-style-name="L4">
      <style:paragraph-properties fo:margin-left="0.5in" fo:margin-right="0in" fo:text-indent="0in" style:auto-text-indent="false"/>
    </style:style>
    <style:style style:name="P68" style:family="paragraph" style:parent-style-name="Text_20_body" style:list-style-name="L4">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italic" style:font-style-asian="italic" style:language-complex="en" style:country-complex="CA" style:font-style-complex="italic"/>
    </style:style>
    <style:style style:name="T3" style:family="text">
      <style:text-properties fo:font-style="italic" style:font-style-asian="italic" style:font-name-complex="Ezra SIL SR1"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font-style-asian="normal" style:font-name-complex="Aharoni CLM1" style:font-style-complex="normal"/>
    </style:style>
    <style:style style:name="T7" style:family="text">
      <style:text-properties fo:font-style="normal" style:font-style-asian="normal" style:font-name-complex="Ezra SIL SR1" style:language-complex="he" style:country-complex="IL" style:font-style-complex="normal"/>
    </style:style>
    <style:style style:name="T8" style:family="text">
      <style:text-properties fo:font-style="normal" style:font-style-asian="normal" style:font-name-complex="Ezra SIL SR1" style:font-style-complex="normal"/>
    </style:style>
    <style:style style:name="T9" style:family="text">
      <style:text-properties fo:font-style="normal" style:font-style-asian="normal" style:font-name-complex="Ezra SIL SR" style:font-style-complex="normal"/>
    </style:style>
    <style:style style:name="T10" style:family="text">
      <style:text-properties fo:font-style="normal" style:font-style-asian="normal" style:font-name-complex="Ezra SIL SR2" style:font-style-complex="normal"/>
    </style:style>
    <style:style style:name="T11" style:family="text">
      <style:text-properties style:font-name="Times New Roman1"/>
    </style:style>
    <style:style style:name="T12" style:family="text">
      <style:text-properties style:font-name="Times New Roman1" fo:font-style="italic" style:font-style-asian="italic" style:font-style-complex="italic"/>
    </style:style>
    <style:style style:name="T13" style:family="text">
      <style:text-properties style:font-name="Times New Roman1" fo:font-style="italic" style:font-style-asian="italic" style:language-complex="en" style:country-complex="CA" style:font-style-complex="italic"/>
    </style:style>
    <style:style style:name="T14" style:family="text">
      <style:text-properties style:font-name="Times New Roman1" fo:font-style="normal" style:font-style-asian="normal" style:font-style-complex="normal"/>
    </style:style>
    <style:style style:name="T15" style:family="text">
      <style:text-properties style:font-name="Times New Roman1" fo:font-style="normal" style:font-style-asian="normal" style:font-name-complex="Ezra SIL SR" style:font-style-complex="normal"/>
    </style:style>
    <style:style style:name="T16" style:family="text">
      <style:text-properties style:font-name="Times New Roman1" fo:font-style="normal" style:font-style-asian="normal" style:font-name-complex="Ezra SIL SR" style:language-complex="he" style:country-complex="IL" style:font-style-complex="normal"/>
    </style:style>
    <style:style style:name="T17" style:family="text">
      <style:text-properties style:font-name="Times New Roman1" fo:language="en" fo:country="CA" fo:font-style="italic" style:font-style-asian="italic" style:language-complex="en" style:country-complex="CA" style:font-style-complex="italic"/>
    </style:style>
    <style:style style:name="T18" style:family="text">
      <style:text-properties style:font-name="Times New Roman2" fo:font-style="normal" style:font-style-asian="normal" style:font-style-complex="normal"/>
    </style:style>
    <style:style style:name="T19" style:family="text">
      <style:text-properties style:font-name="Times New Roman2" fo:font-style="italic" style:font-style-asian="italic" style:font-style-complex="italic"/>
    </style:style>
    <style:style style:name="T20" style:family="text">
      <style:text-properties style:font-name="Aharoni CLM" style:font-name-asian="Aharoni CLM" style:font-name-complex="Ezra SIL SR1" style:language-complex="he" style:country-complex="IL"/>
    </style:style>
    <style:style style:name="T21" style:family="text">
      <style:text-properties style:font-name="Aharoni CLM" fo:font-style="normal" fo:font-weight="normal" style:font-name-asian="Aharoni CLM" style:font-style-asian="normal" style:font-weight-asian="normal" style:font-name-complex="Ezra SIL SR1" style:language-complex="he" style:country-complex="IL" style:font-style-complex="normal"/>
    </style:style>
    <style:style style:name="T22" style:family="text">
      <style:text-properties style:text-position="super 58%"/>
    </style:style>
    <style:style style:name="T23" style:family="text">
      <style:text-properties style:text-position="super 58%" style:font-name="Times New Roman" style:font-name-asian="DejaVu Sans1" style:font-name-complex="Ezra SIL SR2"/>
    </style:style>
    <style:style style:name="T24" style:family="text">
      <style:text-properties style:font-name-complex="Aharoni CLM1"/>
    </style:style>
    <style:style style:name="T25" style:family="text">
      <style:text-properties style:font-name="Drugulin CLM" style:font-name-complex="Ezra SIL SR1" style:language-complex="he" style:country-complex="IL"/>
    </style:style>
    <style:style style:name="T26" style:family="text">
      <style:text-properties style:font-name="Drugulin CLM" fo:font-weight="normal" style:font-name-complex="Ezra SIL SR1" style:language-complex="he" style:country-complex="IL"/>
    </style:style>
    <style:style style:name="T27" style:family="text">
      <style:text-properties style:font-name="Drugulin CLM" fo:font-weight="normal" style:font-name-asian="DejaVu Sans1" style:font-name-complex="Ezra SIL SR1" style:language-complex="he" style:country-complex="IL"/>
    </style:style>
    <style:style style:name="T28" style:family="text">
      <style:text-properties style:font-name="Drugulin CLM" style:font-name-asian="DejaVu Sans1" style:font-name-complex="Ezra SIL SR1" style:language-complex="he" style:country-complex="IL"/>
    </style:style>
    <style:style style:name="T29" style:family="text">
      <style:text-properties style:font-name="Times New Roman" style:font-name-complex="Aharoni CLM1"/>
    </style:style>
    <style:style style:name="T30" style:family="text">
      <style:text-properties style:font-name="Times New Roman" style:font-name-complex="Ezra SIL SR1"/>
    </style:style>
    <style:style style:name="T31" style:family="text">
      <style:text-properties style:font-name="Times New Roman" style:font-name-complex="Ezra SIL SR1" style:language-complex="he" style:country-complex="IL"/>
    </style:style>
    <style:style style:name="T32" style:family="text">
      <style:text-properties style:font-name="Times New Roman" style:font-name-asian="DejaVu Sans1" style:font-name-complex="Aharoni CLM1"/>
    </style:style>
    <style:style style:name="T33" style:family="text">
      <style:text-properties style:font-name="Times New Roman" style:font-name-asian="DejaVu Sans1" style:font-name-complex="Ezra SIL SR"/>
    </style:style>
    <style:style style:name="T34" style:family="text">
      <style:text-properties style:font-name="Times New Roman" style:font-name-asian="DejaVu Sans1" style:font-name-complex="Ezra SIL SR2"/>
    </style:style>
    <style:style style:name="T35" style:family="text">
      <style:text-properties style:font-name="Times New Roman" style:font-name-asian="DejaVu Sans1" style:font-name-complex="Ezra SIL SR1"/>
    </style:style>
    <style:style style:name="T36" style:family="text">
      <style:text-properties style:font-name="Times New Roman" style:font-name-asian="DejaVu Sans1" style:font-name-complex="Ezra SIL SR1" style:language-complex="he" style:country-complex="IL"/>
    </style:style>
    <style:style style:name="T37" style:family="text">
      <style:text-properties style:font-name-complex="Ezra SIL SR1"/>
    </style:style>
    <style:style style:name="T38" style:family="text">
      <style:text-properties style:font-name-complex="Ezra SIL SR1" style:language-complex="he" style:country-complex="IL"/>
    </style:style>
    <style:style style:name="T39" style:family="text">
      <style:text-properties fo:language="en" fo:country="CA" fo:font-style="italic" style:font-style-asian="italic" style:language-complex="en" style:country-complex="CA" style:font-style-complex="italic"/>
    </style:style>
    <style:style style:name="T40" style:family="text">
      <style:text-properties fo:language="en" fo:country="CA" style:language-complex="en" style:country-complex="CA"/>
    </style:style>
    <style:style style:name="T41" style:family="text">
      <style:text-properties fo:language="he" fo:country="IL" fo:font-style="italic" style:font-style-asian="italic" style:language-complex="en" style:country-complex="CA" style:font-style-complex="italic"/>
    </style:style>
    <style:style style:name="T42" style:family="text">
      <style:text-properties fo:language="he" fo:country="IL" style:language-complex="en" style:country-complex="CA"/>
    </style:style>
    <style:style style:name="T43" style:family="text">
      <style:text-properties fo:language="he" fo:country="IL" style:font-name-complex="Ezra SIL SR"/>
    </style:style>
    <style:style style:name="T44" style:family="text">
      <style:text-properties fo:language="he" fo:country="IL" style:font-name-complex="Ezra SIL SR" style:language-complex="as" style:country-complex="IN"/>
    </style:style>
    <style:style style:name="T45" style:family="text">
      <style:text-properties fo:language="he" fo:country="IL" fo:font-style="normal" style:font-style-asian="normal" style:font-name-complex="Ezra SIL SR" style:font-style-complex="normal"/>
    </style:style>
    <style:style style:name="T46" style:family="text">
      <style:text-properties style:font-name-complex="Ezra SIL SR"/>
    </style:style>
    <style:style style:name="T47" style:family="text">
      <style:text-properties style:font-name="Ezra SIL SR" style:font-name-complex="Ezra SIL SR"/>
    </style:style>
    <style:style style:name="T48" style:family="text">
      <style:text-properties style:font-name="Ezra SIL SR1" style:font-name-asian="Ezra SIL SR1" style:font-name-complex="Ezra SIL SR1"/>
    </style:style>
    <style:style style:name="T49" style:family="text">
      <style:text-properties style:font-name="Ezra SIL SR1" fo:font-style="normal" style:font-name-asian="Ezra SIL SR1" style:font-style-asian="normal" style:font-name-complex="Ezra SIL SR1" style:font-style-complex="normal"/>
    </style:style>
    <style:style style:name="T50" style:family="text">
      <style:text-properties style:font-name="Ezra SIL SR1" style:font-name-complex="Ezra SIL SR1"/>
    </style:style>
    <style:style style:name="T51" style:family="text">
      <style:text-properties style:font-name-complex="Ezra SIL SR2"/>
    </style:style>
    <style:style style:name="T52" style:family="text">
      <style:text-properties style:font-name-complex="Ezra SIL SR2" style:language-complex="he" style:country-complex="IL"/>
    </style:style>
    <style:style style:name="T53" style:family="text">
      <style:text-properties style:font-name-asian="DejaVu Sans1"/>
    </style:style>
    <style:style style:name="T54" style:family="text">
      <style:text-properties fo:font-weight="normal" style:font-weight-asian="normal" style:font-name-complex="Ezra SIL SR1" style:language-complex="he" style:country-complex="IL" style:font-weight-complex="normal"/>
    </style:style>
    <style:style style:name="T55" style:family="text">
      <style:text-properties fo:font-weight="normal" style:font-weight-asian="normal" style:font-name-complex="Ezra SIL SR1" style:font-weight-complex="normal"/>
    </style:style>
    <style:style style:name="Sect1" style:family="section">
      <style:section-properties fo:background-color="transparent" text:dont-balance-text-columns="false" style:editable="false">
        <style:columns fo:column-count="2" fo:column-gap="0in">
          <style:column-sep style:width="0.0008in" style:color="#000000" style:height="100%"/>
          <style:column style:rel-width="32767*" fo:start-indent="0in" fo:end-indent="0in"/>
          <style:column style:rel-width="32768*" fo:start-indent="0in" fo:end-indent="0in"/>
        </style:columns>
        <style:background-image/>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h text:style-name="P3" text:outline-level="3" text:is-list-header="true">INTRODUCTION<text:line-break/>TO THE<text:line-break/>HEBREW OF THE OLD TESTAMENT </text:h>
      <text:section text:style-name="Sect1" text:name="Section1">
        <text:h text:style-name="P18" text:outline-level="4"><text:span text:style-name="T5">A.</text:span> <text:span text:style-name="T5">THE</text:span> <text:span text:style-name="T5">HEBREW</text:span> <text:span text:style-name="T5">CHARACTERS.</text:span> </text:h>
        <text:p text:style-name="Text_20_body">HEBREW, like all the other languages of the Semitic stock, is written from right to left, and all the letters of the alphabet are Consonants, to which, some centuries after the language ceased to be spoken, an ingenious set of Vowel Marks of a phonetic order was added, called Points, to ensure correct reading (see chap. iii., 1. The Hebrew). </text:p>
        <text:p text:style-name="Text_20_body"/>
        <text:h text:style-name="Heading_20_5" text:outline-level="5">The Letters.-</text:h>
        <text:p text:style-name="Text_20_body">The letters of the alphabet are twenty-two in number, and the following table gives the forms, names, and powers of them. </text:p>
        <text:p text:style-name="P24">Table <text:sequence text:ref-name="refTable0" text:name="Table" text:formula="ooow:Table+1" style:num-format="1">1</text:sequence>.The Hebrew Letters.</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ext_20_body">Forms.</text:p>
              </table:table-cell>
              <table:table-cell table:style-name="Table7.A1" office:value-type="string">
                <text:p text:style-name="Text_20_body">Names.</text:p>
              </table:table-cell>
              <table:table-cell table:style-name="Table7.C1" office:value-type="string">
                <text:p text:style-name="Text_20_body">Power. </text:p>
              </table:table-cell>
            </table:table-row>
          </table:table-header-rows>
          <table:table-row>
            <table:table-cell table:style-name="Table7.A2" office:value-type="string">
              <text:p text:style-name="P8">א</text:p>
            </table:table-cell>
            <table:table-cell table:style-name="Table7.A2" office:value-type="string">
              <text:p text:style-name="Text_20_body">A'-leph</text:p>
            </table:table-cell>
            <table:table-cell table:style-name="Table7.C2" office:value-type="string">
              <text:p text:style-name="Text_20_body">a slight breath sound </text:p>
            </table:table-cell>
          </table:table-row>
          <table:table-row>
            <table:table-cell table:style-name="Table7.A2" office:value-type="string">
              <text:p text:style-name="Text_20_body"><text:span text:style-name="T37">ב</text:span> or <text:span text:style-name="T48">בּ</text:span></text:p>
            </table:table-cell>
            <table:table-cell table:style-name="Table7.A2" office:value-type="string">
              <text:p text:style-name="Text_20_body">Beth</text:p>
            </table:table-cell>
            <table:table-cell table:style-name="Table7.C2" office:value-type="string">
              <text:p text:style-name="Text_20_body">bh, b </text:p>
            </table:table-cell>
          </table:table-row>
          <table:table-row>
            <table:table-cell table:style-name="Table7.A2" office:value-type="string">
              <text:p text:style-name="Text_20_body"><text:span text:style-name="T37">ג</text:span> or <text:span text:style-name="T48">גּ</text:span></text:p>
            </table:table-cell>
            <table:table-cell table:style-name="Table7.A2" office:value-type="string">
              <text:p text:style-name="Text_20_body">Gi'-mel</text:p>
            </table:table-cell>
            <table:table-cell table:style-name="Table7.C2" office:value-type="string">
              <text:p text:style-name="Text_20_body">gh, g, as in <text:span text:style-name="T1">g</text:span>ive </text:p>
            </table:table-cell>
          </table:table-row>
          <table:table-row>
            <table:table-cell table:style-name="Table7.A2" office:value-type="string">
              <text:p text:style-name="Text_20_body"><text:span text:style-name="T37">ד</text:span> or <text:span text:style-name="T48">דּ</text:span></text:p>
            </table:table-cell>
            <table:table-cell table:style-name="Table7.A2" office:value-type="string">
              <text:p text:style-name="Text_20_body">Dá-leth</text:p>
            </table:table-cell>
            <table:table-cell table:style-name="Table7.C2" office:value-type="string">
              <text:p text:style-name="Text_20_body">dh, d </text:p>
            </table:table-cell>
          </table:table-row>
          <table:table-row>
            <table:table-cell table:style-name="Table7.A2" office:value-type="string">
              <text:p text:style-name="P9">ה</text:p>
            </table:table-cell>
            <table:table-cell table:style-name="Table7.A2" office:value-type="string">
              <text:p text:style-name="Text_20_body">He</text:p>
            </table:table-cell>
            <table:table-cell table:style-name="Table7.C2" office:value-type="string">
              <text:p text:style-name="Text_20_body">h </text:p>
            </table:table-cell>
          </table:table-row>
          <table:table-row>
            <table:table-cell table:style-name="Table7.A2" office:value-type="string">
              <text:p text:style-name="P9">ו</text:p>
            </table:table-cell>
            <table:table-cell table:style-name="Table7.A2" office:value-type="string">
              <text:p text:style-name="Text_20_body">Vav, Waw</text:p>
            </table:table-cell>
            <table:table-cell table:style-name="Table7.C2" office:value-type="string">
              <text:p text:style-name="Text_20_body">v, or more generally w </text:p>
            </table:table-cell>
          </table:table-row>
          <table:table-row>
            <table:table-cell table:style-name="Table7.A2" office:value-type="string">
              <text:p text:style-name="P9">ז</text:p>
            </table:table-cell>
            <table:table-cell table:style-name="Table7.A2" office:value-type="string">
              <text:p text:style-name="Text_20_body">Zá-yin</text:p>
            </table:table-cell>
            <table:table-cell table:style-name="Table7.C2" office:value-type="string">
              <text:p text:style-name="Text_20_body">z </text:p>
            </table:table-cell>
          </table:table-row>
          <table:table-row>
            <table:table-cell table:style-name="Table7.A2" office:value-type="string">
              <text:p text:style-name="P9">ח</text:p>
            </table:table-cell>
            <table:table-cell table:style-name="Table7.A2" office:value-type="string">
              <text:p text:style-name="Text_20_body">Kheth</text:p>
            </table:table-cell>
            <table:table-cell table:style-name="Table7.C2" office:value-type="string">
              <text:p text:style-name="Text_20_body">ch, as in the Ger. <text:span text:style-name="T1">ch</text:span> </text:p>
            </table:table-cell>
          </table:table-row>
          <table:table-row>
            <table:table-cell table:style-name="Table7.A2" office:value-type="string">
              <text:p text:style-name="P9">ט</text:p>
            </table:table-cell>
            <table:table-cell table:style-name="Table7.A2" office:value-type="string">
              <text:p text:style-name="Text_20_body">Teth</text:p>
            </table:table-cell>
            <table:table-cell table:style-name="Table7.C2" office:value-type="string">
              <text:p text:style-name="Text_20_body">t </text:p>
            </table:table-cell>
          </table:table-row>
          <table:table-row>
            <table:table-cell table:style-name="Table7.A2" office:value-type="string">
              <text:p text:style-name="P9">י</text:p>
            </table:table-cell>
            <table:table-cell table:style-name="Table7.A2" office:value-type="string">
              <text:p text:style-name="Text_20_body">Yodh</text:p>
            </table:table-cell>
            <table:table-cell table:style-name="Table7.C2" office:value-type="string">
              <text:p text:style-name="Text_20_body">y </text:p>
            </table:table-cell>
          </table:table-row>
          <table:table-row>
            <table:table-cell table:style-name="Table7.A2" office:value-type="string">
              <text:p text:style-name="Text_20_body"><text:span text:style-name="T37">כ</text:span> or <text:span text:style-name="T48">כּ</text:span><text:line-break/>final <text:span text:style-name="T37">ך</text:span> or <text:span text:style-name="T48">ךּ</text:span></text:p>
            </table:table-cell>
            <table:table-cell table:style-name="Table7.A2" office:value-type="string">
              <text:p text:style-name="Text_20_body">Kaph</text:p>
            </table:table-cell>
            <table:table-cell table:style-name="Table7.C2" office:value-type="string">
              <text:p text:style-name="Text_20_body">kh, k </text:p>
            </table:table-cell>
          </table:table-row>
          <table:table-row>
            <table:table-cell table:style-name="Table7.A2" office:value-type="string">
              <text:p text:style-name="P8">ל</text:p>
            </table:table-cell>
            <table:table-cell table:style-name="Table7.A2" office:value-type="string">
              <text:p text:style-name="Text_20_body">Lá-medh</text:p>
            </table:table-cell>
            <table:table-cell table:style-name="Table7.C2" office:value-type="string">
              <text:p text:style-name="Text_20_body">l </text:p>
            </table:table-cell>
          </table:table-row>
          <table:table-row>
            <table:table-cell table:style-name="Table7.A2" office:value-type="string">
              <text:p text:style-name="Text_20_body"><text:span text:style-name="T37">מ</text:span> fin. <text:span text:style-name="T37">ם</text:span></text:p>
            </table:table-cell>
            <table:table-cell table:style-name="Table7.A2" office:value-type="string">
              <text:p text:style-name="Text_20_body">Mem</text:p>
            </table:table-cell>
            <table:table-cell table:style-name="Table7.C2" office:value-type="string">
              <text:p text:style-name="Text_20_body">m </text:p>
            </table:table-cell>
          </table:table-row>
          <table:table-row>
            <table:table-cell table:style-name="Table7.A2" office:value-type="string">
              <text:p text:style-name="Text_20_body"><text:span text:style-name="T37">נ</text:span> fin. <text:span text:style-name="T37">ן</text:span></text:p>
            </table:table-cell>
            <table:table-cell table:style-name="Table7.A2" office:value-type="string">
              <text:p text:style-name="Text_20_body">Nun</text:p>
            </table:table-cell>
            <table:table-cell table:style-name="Table7.C2" office:value-type="string">
              <text:p text:style-name="Text_20_body">n </text:p>
            </table:table-cell>
          </table:table-row>
          <table:table-row>
            <table:table-cell table:style-name="Table7.A2" office:value-type="string">
              <text:p text:style-name="P8">ס</text:p>
            </table:table-cell>
            <table:table-cell table:style-name="Table7.A2" office:value-type="string">
              <text:p text:style-name="Text_20_body">Sá-mech</text:p>
            </table:table-cell>
            <table:table-cell table:style-name="Table7.C2" office:value-type="string">
              <text:p text:style-name="Text_20_body">ş </text:p>
            </table:table-cell>
          </table:table-row>
          <table:table-row>
            <table:table-cell table:style-name="Table7.A2" office:value-type="string">
              <text:p text:style-name="P8">ע</text:p>
            </table:table-cell>
            <table:table-cell table:style-name="Table7.A2" office:value-type="string">
              <text:p text:style-name="Text_20_body">A'-yin</text:p>
            </table:table-cell>
            <table:table-cell table:style-name="Table7.C2" office:value-type="string">
              <text:p text:style-name="Text_20_body">a throat sound </text:p>
            </table:table-cell>
          </table:table-row>
          <table:table-row>
            <table:table-cell table:style-name="Table7.A2" office:value-type="string">
              <text:p text:style-name="Text_20_body"><text:span text:style-name="T37">פ</text:span> or <text:span text:style-name="T48">פּ</text:span> fin. <text:span text:style-name="T37">ף</text:span></text:p>
            </table:table-cell>
            <table:table-cell table:style-name="Table7.A2" office:value-type="string">
              <text:p text:style-name="Text_20_body">Pe</text:p>
            </table:table-cell>
            <table:table-cell table:style-name="Table7.C2" office:value-type="string">
              <text:p text:style-name="Text_20_body">ph, p </text:p>
            </table:table-cell>
          </table:table-row>
          <table:table-row>
            <table:table-cell table:style-name="Table7.A2" office:value-type="string">
              <text:p text:style-name="P8">צ fin. ץ </text:p>
            </table:table-cell>
            <table:table-cell table:style-name="Table7.A2" office:value-type="string">
              <text:p text:style-name="Text_20_body">Tsá-dë</text:p>
            </table:table-cell>
            <table:table-cell table:style-name="Table7.C2" office:value-type="string">
              <text:p text:style-name="Text_20_body">ts </text:p>
            </table:table-cell>
          </table:table-row>
          <table:table-row>
            <table:table-cell table:style-name="Table7.A2" office:value-type="string">
              <text:p text:style-name="P9">ק</text:p>
            </table:table-cell>
            <table:table-cell table:style-name="Table7.A2" office:value-type="string">
              <text:p text:style-name="Text_20_body">Koph</text:p>
            </table:table-cell>
            <table:table-cell table:style-name="Table7.C2" office:value-type="string">
              <text:p text:style-name="Text_20_body">k </text:p>
            </table:table-cell>
          </table:table-row>
          <table:table-row>
            <table:table-cell table:style-name="Table7.A2" office:value-type="string">
              <text:p text:style-name="P8">ר</text:p>
            </table:table-cell>
            <table:table-cell table:style-name="Table7.A2" office:value-type="string">
              <text:p text:style-name="Text_20_body">Resh</text:p>
            </table:table-cell>
            <table:table-cell table:style-name="Table7.C2" office:value-type="string">
              <text:p text:style-name="Text_20_body">r </text:p>
            </table:table-cell>
          </table:table-row>
          <table:table-row>
            <table:table-cell table:style-name="Table7.A2" office:value-type="string">
              <text:p text:style-name="P10">שׁ</text:p>
            </table:table-cell>
            <table:table-cell table:style-name="Table7.A2" office:value-type="string">
              <text:p text:style-name="Text_20_body">Shin</text:p>
            </table:table-cell>
            <table:table-cell table:style-name="Table7.C2" office:value-type="string">
              <text:p text:style-name="Text_20_body">sh </text:p>
            </table:table-cell>
          </table:table-row>
          <table:table-row>
            <table:table-cell table:style-name="Table7.A2" office:value-type="string">
              <text:p text:style-name="P10">שׂ</text:p>
            </table:table-cell>
            <table:table-cell table:style-name="Table7.A2" office:value-type="string">
              <text:p text:style-name="Text_20_body">Sin</text:p>
            </table:table-cell>
            <table:table-cell table:style-name="Table7.C2" office:value-type="string">
              <text:p text:style-name="Text_20_body">s </text:p>
            </table:table-cell>
          </table:table-row>
          <table:table-row>
            <table:table-cell table:style-name="Table7.A2" office:value-type="string">
              <text:p text:style-name="Text_20_body"><text:span text:style-name="T46">ת</text:span><text:span text:style-name="T24"> </text:span>or <text:span text:style-name="T33">תּ</text:span></text:p>
            </table:table-cell>
            <table:table-cell table:style-name="Table7.A2" office:value-type="string">
              <text:p text:style-name="Text_20_body">Taw, Tau</text:p>
            </table:table-cell>
            <table:table-cell table:style-name="Table7.C2" office:value-type="string">
              <text:p text:style-name="Text_20_body">th, t </text:p>
            </table:table-cell>
          </table:table-row>
        </table:table>
        <text:p text:style-name="Text_20_body"/>
        <text:p text:style-name="Text_20_body"><text:soft-page-break/>In naming these letters, as also the vowels following, sound <text:span text:style-name="T1">a</text:span> as <text:span text:style-name="T1">ah</text:span>, <text:span text:style-name="T1">e</text:span> as <text:span text:style-name="T1">ay</text:span>, <text:span text:style-name="T1">i</text:span> as <text:span text:style-name="T1">ee</text:span>, and <text:span text:style-name="T1">u</text:span> as <text:span text:style-name="T1">oo</text:span>. When <text:span text:style-name="T37">ב</text:span>, <text:span text:style-name="T37">ג</text:span>, <text:span text:style-name="T37">ד</text:span>, <text:span text:style-name="T37">כ</text:span>, <text:span text:style-name="T37">פ</text:span>, <text:span text:style-name="T46">ת</text:span><text:span text:style-name="T24"> </text:span>take a dot in the middle of them, they drop the aspirate, and sound <text:span text:style-name="T1">b</text:span>, <text:span text:style-name="T1">g</text:span> (hard), <text:span text:style-name="T1">d</text:span>, <text:span text:style-name="T1">k</text:span>, <text:span text:style-name="T1">p</text:span>, and <text:span text:style-name="T1">t</text:span> respectively. (See <text:span text:style-name="T1">Daghesh</text:span> <text:span text:style-name="T1">lene</text:span>, Daghesh, 1 <text:span text:style-name="T1">infra</text:span>.)</text:p>
        <text:p text:style-name="Text_20_body"/>
        <text:h text:style-name="Heading_20_6" text:outline-level="6">Note 1.-</text:h>
        <text:p text:style-name="Text_20_body"><text:span text:style-name="T37">א</text:span>, <text:span text:style-name="T37">ה</text:span>, <text:span text:style-name="T37">ח</text:span>, <text:span text:style-name="T37">ע</text:span> are called gutturals, but they are more properly breathings. To the last of these the Spanish Jews give the sound of <text:span text:style-name="T1">ng</text:span>, which is recommended to those who find gutturals troublesome.</text:p>
        <text:p text:style-name="Text_20_body"/>
        <text:h text:style-name="Heading_20_6" text:outline-level="6">Note 2.- </text:h>
        <text:p text:style-name="Text_20_body"><text:span text:style-name="T37">א</text:span>, <text:span text:style-name="T37">ה</text:span>, <text:span text:style-name="T37">ו</text:span>, and <text:span text:style-name="T37">י</text:span> are called <text:span text:style-name="T1">vowel-letters</text:span>, as having been originally used to represent vowels, and they still frequently serve as vowels in combination with the points (which see). Of these, <text:span text:style-name="T47">א</text:span><text:span text:style-name="T24"> </text:span>represented the sound <text:span text:style-name="T1">a</text:span>, <text:span text:style-name="T37">ו</text:span> <text:span text:style-name="T1">o</text:span> and <text:span text:style-name="T1">u</text:span>, <text:span text:style-name="T37">י</text:span> <text:span text:style-name="T1">e</text:span> and <text:span text:style-name="T1">i</text:span>, and <text:span text:style-name="T46">ה</text:span><text:span text:style-name="T24"> </text:span><text:span text:style-name="T1">a</text:span>, <text:span text:style-name="T1">e</text:span>, and <text:span text:style-name="T1">o</text:span> final, but not <text:span text:style-name="T1">i</text:span> and <text:span text:style-name="T1">u</text:span>. When a "vowel-letter" combines, as in long chirek and shurek (see long sounds table in The Points, <text:span text:style-name="T1">infra</text:span><text:span text:style-name="T5">)</text:span>, with a point, it is said to quiesce, and such letters are called <text:span text:style-name="T1">quiescent</text:span><text:span text:style-name="T5">. </text:span>These <text:span text:style-name="T1">quiescents</text:span> are consonants at the beginning of a syllable, but silent at the end of a syllable after a full vowel. </text:p>
        <text:p text:style-name="Text_20_body"/>
        <text:h text:style-name="Heading_20_5" text:outline-level="5">The Points.- </text:h>
        <text:p text:style-name="P17">Of these there are ten-five representing a long or open sound, and five generally a short or shut. They are appended to the letters which they <text:span text:style-name="T1">follow</text:span> in pronunciation, and are all, when simple, except the mark for <text:span text:style-name="T1">o</text:span> (which stands over the left shoulder of the letter it accompanies), written below the letters, as it were outside the words. </text:p>
        <text:p text:style-name="Text_20_body"/>
        <text:p text:style-name="Text_20_body">The five representing long sounds are- </text:p>
        <text:p text:style-name="P24">Table <text:sequence text:ref-name="refTable1" text:name="Table" text:formula="ooow:Table+1" style:num-format="1">2</text:sequence>. The Long Vowel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ext_20_body">Forms.</text:p>
              </table:table-cell>
              <table:table-cell table:style-name="Table5.A1" office:value-type="string">
                <text:p text:style-name="Text_20_body">Names.</text:p>
              </table:table-cell>
              <table:table-cell table:style-name="Table5.A1" office:value-type="string">
                <text:p text:style-name="Text_20_body">Power.</text:p>
              </table:table-cell>
              <table:table-cell table:style-name="Table5.D1" office:value-type="string">
                <text:p text:style-name="Text_20_body">Example. </text:p>
              </table:table-cell>
            </table:table-row>
          </table:table-header-rows>
          <table:table-row>
            <table:table-cell table:style-name="Table5.A2" office:value-type="string">
              <text:p text:style-name="P11">‐ָ‐</text:p>
            </table:table-cell>
            <table:table-cell table:style-name="Table5.A2" office:value-type="string">
              <text:p text:style-name="Text_20_body">Kamets</text:p>
            </table:table-cell>
            <table:table-cell table:style-name="Table5.A2" office:value-type="string">
              <text:p text:style-name="Text_20_body">a in f<text:span text:style-name="T1">a</text:span>rm</text:p>
            </table:table-cell>
            <table:table-cell table:style-name="Table5.D2" office:value-type="string">
              <text:p text:style-name="Text_20_body"><text:span text:style-name="T48">בָּ</text:span>, <text:span text:style-name="T1">bah</text:span> .</text:p>
            </table:table-cell>
          </table:table-row>
          <table:table-row>
            <table:table-cell table:style-name="Table5.A2" office:value-type="string">
              <text:p text:style-name="P14">‐ֵ‐</text:p>
            </table:table-cell>
            <table:table-cell table:style-name="Table5.A2" office:value-type="string">
              <text:p text:style-name="Text_20_body">Tserë</text:p>
            </table:table-cell>
            <table:table-cell table:style-name="Table5.A2" office:value-type="string">
              <text:p text:style-name="Text_20_body">a in f<text:span text:style-name="T1">a</text:span>me</text:p>
            </table:table-cell>
            <table:table-cell table:style-name="Table5.D2" office:value-type="string">
              <text:p text:style-name="Text_20_body"><text:span text:style-name="T48">בֵּ</text:span>, <text:span text:style-name="T1">bay</text:span> .</text:p>
            </table:table-cell>
          </table:table-row>
          <table:table-row>
            <table:table-cell table:style-name="Table5.A2" office:value-type="string">
              <text:p text:style-name="P14">‐ִ‐י</text:p>
            </table:table-cell>
            <table:table-cell table:style-name="Table5.A2" office:value-type="string">
              <text:p text:style-name="Text_20_body">Long Chirek</text:p>
            </table:table-cell>
            <table:table-cell table:style-name="Table5.A2" office:value-type="string">
              <text:p text:style-name="Text_20_body">i in mach<text:span text:style-name="T1">i</text:span>ne</text:p>
            </table:table-cell>
            <table:table-cell table:style-name="Table5.D2" office:value-type="string">
              <text:p text:style-name="Text_20_body"><text:span text:style-name="T48">בִּי</text:span>, <text:span text:style-name="T1">bee</text:span><text:span text:style-name="T5">.</text:span> </text:p>
            </table:table-cell>
          </table:table-row>
          <table:table-row>
            <table:table-cell table:style-name="Table5.A2" office:value-type="string">
              <text:p text:style-name="Text_20_body"><text:span text:style-name="T33">וֹ</text:span><text:span text:style-name="T32"> </text:span>and <text:span text:style-name="T48">‐ֹ‐</text:span></text:p>
            </table:table-cell>
            <table:table-cell table:style-name="Table5.A2" office:value-type="string">
              <text:p text:style-name="Text_20_body">Cholem</text:p>
            </table:table-cell>
            <table:table-cell table:style-name="Table5.A2" office:value-type="string">
              <text:p text:style-name="Text_20_body">o in b<text:span text:style-name="T1">o</text:span>ne</text:p>
            </table:table-cell>
            <table:table-cell table:style-name="Table5.D2" office:value-type="string">
              <text:p text:style-name="Text_20_body"><text:span text:style-name="T48">בּוֹ</text:span> or <text:span text:style-name="T48">בֹּ</text:span>, <text:span text:style-name="T1">bow</text:span><text:span text:style-name="T5">.</text:span> </text:p>
            </table:table-cell>
          </table:table-row>
          <table:table-row>
            <table:table-cell table:style-name="Table5.A2" office:value-type="string">
              <text:p text:style-name="P14">וּ</text:p>
            </table:table-cell>
            <table:table-cell table:style-name="Table5.A2" office:value-type="string">
              <text:p text:style-name="Text_20_body">Shurek</text:p>
            </table:table-cell>
            <table:table-cell table:style-name="Table5.A2" office:value-type="string">
              <text:p text:style-name="Text_20_body">u in tr<text:span text:style-name="T1">u</text:span>e</text:p>
            </table:table-cell>
            <table:table-cell table:style-name="Table5.D2" office:value-type="string">
              <text:p text:style-name="Text_20_body"><text:span text:style-name="T48">בּוּ</text:span>, <text:span text:style-name="T1">boo</text:span><text:span text:style-name="T5">.</text:span> </text:p>
            </table:table-cell>
          </table:table-row>
        </table:table>
        <text:p text:style-name="Text_20_body"/>
        <text:p text:style-name="Text_20_body">The five representing short (or common) are- </text:p>
        <text:p text:style-name="P24">Table <text:sequence text:ref-name="refTable2" text:name="Table" text:formula="ooow:Table+1" style:num-format="1">3</text:sequence>. The Short Vowel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4">‐ַ‐</text:p>
              </table:table-cell>
              <table:table-cell table:style-name="Table6.A1" office:value-type="string">
                <text:p text:style-name="Text_20_body">Pathach</text:p>
              </table:table-cell>
              <table:table-cell table:style-name="Table6.A1" office:value-type="string">
                <text:p text:style-name="Text_20_body">a in b<text:span text:style-name="T1">a</text:span>d</text:p>
              </table:table-cell>
              <table:table-cell table:style-name="Table6.D1" office:value-type="string">
                <text:p text:style-name="Text_20_body"><text:span text:style-name="T48">בַּדּ</text:span>, <text:span text:style-name="T1">bad</text:span>. </text:p>
              </table:table-cell>
            </table:table-row>
          </table:table-header-rows>
          <table:table-row>
            <table:table-cell table:style-name="Table6.A2" office:value-type="string">
              <text:p text:style-name="P14">‐ֶ‐</text:p>
            </table:table-cell>
            <table:table-cell table:style-name="Table6.A2" office:value-type="string">
              <text:p text:style-name="Text_20_body">Sěghol</text:p>
            </table:table-cell>
            <table:table-cell table:style-name="Table6.A2" office:value-type="string">
              <text:p text:style-name="Text_20_body">e in p<text:span text:style-name="T1">e</text:span>n</text:p>
            </table:table-cell>
            <table:table-cell table:style-name="Table6.D2" office:value-type="string">
              <text:p text:style-name="Text_20_body"><text:span text:style-name="T48">בֶּדּ</text:span>, <text:span text:style-name="T1">bed</text:span>. </text:p>
            </table:table-cell>
          </table:table-row>
          <table:table-row>
            <table:table-cell table:style-name="Table6.A2" office:value-type="string">
              <text:p text:style-name="P14">‐ִ‐</text:p>
            </table:table-cell>
            <table:table-cell table:style-name="Table6.A2" office:value-type="string">
              <text:p text:style-name="Text_20_body">Short Chirek</text:p>
            </table:table-cell>
            <table:table-cell table:style-name="Table6.A2" office:value-type="string">
              <text:p text:style-name="Text_20_body">i in p<text:span text:style-name="T1">i</text:span>n</text:p>
            </table:table-cell>
            <table:table-cell table:style-name="Table6.D2" office:value-type="string">
              <text:p text:style-name="Text_20_body"><text:span text:style-name="T48">בִּדּ</text:span>, <text:span text:style-name="T1">bid</text:span>. </text:p>
            </table:table-cell>
          </table:table-row>
          <table:table-row>
            <table:table-cell table:style-name="Table6.A2" office:value-type="string">
              <text:p text:style-name="P14">‐ָ‐</text:p>
            </table:table-cell>
            <table:table-cell table:style-name="Table6.A2" office:value-type="string">
              <text:p text:style-name="Text_20_body">Kamets Chatuph</text:p>
            </table:table-cell>
            <table:table-cell table:style-name="Table6.A2" office:value-type="string">
              <text:p text:style-name="Text_20_body">o in h<text:span text:style-name="T1">o</text:span>t</text:p>
            </table:table-cell>
            <table:table-cell table:style-name="Table6.D2" office:value-type="string">
              <text:p text:style-name="Text_20_body"><text:span text:style-name="T48">בָּדּ</text:span>, <text:span text:style-name="T1">bod</text:span>. </text:p>
            </table:table-cell>
          </table:table-row>
          <table:table-row>
            <table:table-cell table:style-name="Table6.A2" office:value-type="string">
              <text:p text:style-name="P14">‐ֻ‐</text:p>
            </table:table-cell>
            <table:table-cell table:style-name="Table6.A2" office:value-type="string">
              <text:p text:style-name="Text_20_body">Kibbuts</text:p>
            </table:table-cell>
            <table:table-cell table:style-name="Table6.A2" office:value-type="string">
              <text:p text:style-name="Text_20_body">u in p<text:span text:style-name="T1">u</text:span>t</text:p>
            </table:table-cell>
            <table:table-cell table:style-name="Table6.D2" office:value-type="string">
              <text:p text:style-name="Text_20_body"><text:span text:style-name="T48">בֻּדּ</text:span>, <text:span text:style-name="T1">bud</text:span>. </text:p>
            </table:table-cell>
          </table:table-row>
        </table:table>
        <text:p text:style-name="Text_20_body"/>
        <text:h text:style-name="Heading_20_6" text:outline-level="6"><text:soft-page-break/>Note 1. </text:h>
        <text:p text:style-name="Text_20_body"><text:s/><text:span text:style-name="T48">‐ִ‐</text:span> (short chirek) and <text:span text:style-name="T48">‐ֻ‐</text:span> (kibbuts) are sometimes long like <text:span text:style-name="T48">‐ִ‐י</text:span> (long chirek) and <text:span text:style-name="T48">וּ</text:span> (shurek) respectively. </text:p>
        <text:h text:style-name="Heading_20_6" text:outline-level="6">Note 2. </text:h>
        <text:p text:style-name="Text_20_body"><text:s/><text:span text:style-name="T48">‐ַ‐</text:span> (pathach) at the end of a word before a guttural, and which disappears under inflexion, is called <text:span text:style-name="T1">furtive pathach</text:span>, as in <text:span text:style-name="T37">רוּחַ</text:span>, pronounced <text:span text:style-name="T1">rú-ach</text:span> (see <text:span text:style-name="T1">infra</text:span>, Syllables, <text:span text:style-name="T5">6).</text:span></text:p>
        <text:p text:style-name="Text_20_body"/>
        <text:p text:style-name="Text_20_body">Besides these ten vowel marks, there are other four of a less distinct quality. <text:s/>These consist of- </text:p>
        <text:p text:style-name="P24">Table <text:sequence text:ref-name="refTable3" text:name="Table" text:formula="ooow:Table+1" style:num-format="1">4</text:sequence>.Sheva (Simple)</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text:p>
              </table:table-cell>
              <table:table-cell table:style-name="Table8.A1" office:value-type="string">
                <text:p text:style-name="Text_20_body">Shěvá (Simple),</text:p>
              </table:table-cell>
              <table:table-cell table:style-name="Table8.C1" office:value-type="string">
                <text:p text:style-name="Text_20_body">ě, as in b<text:span text:style-name="T1">e</text:span>lieve.</text:p>
              </table:table-cell>
            </table:table-row>
          </table:table-header-rows>
        </table:table>
        <text:p text:style-name="Text_20_body"/>
        <text:p text:style-name="Text_20_body">And three Compound Shevas called Chatephs-</text:p>
        <text:p text:style-name="P24">Table <text:sequence text:ref-name="refTable4" text:name="Table" text:formula="ooow:Table+1" style:num-format="1">5</text:sequence>.Chatephs (Compound Shevas)</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4">‐ֲ‐</text:p>
              </table:table-cell>
              <table:table-cell table:style-name="Table9.A1" office:value-type="string">
                <text:p text:style-name="Text_20_body">Chateph-Pat<text:span text:style-name="T11">hach,</text:span></text:p>
              </table:table-cell>
              <table:table-cell table:style-name="Table9.C1" office:value-type="string">
                <text:p text:style-name="Text_20_body"><text:span text:style-name="T11">ă, as in </text:span><text:span text:style-name="T12">a</text:span><text:span text:style-name="T14">bound.</text:span></text:p>
              </table:table-cell>
            </table:table-row>
          </table:table-header-rows>
          <table:table-row>
            <table:table-cell table:style-name="Table9.A2" office:value-type="string">
              <text:p text:style-name="P15">‐ֱ‐</text:p>
            </table:table-cell>
            <table:table-cell table:style-name="Table9.A2" office:value-type="string">
              <text:p text:style-name="P5">Chateph-Seghol,</text:p>
            </table:table-cell>
            <table:table-cell table:style-name="Table9.C2" office:value-type="string">
              <text:p text:style-name="P4"><text:span text:style-name="T5">ě, as in b</text:span><text:span text:style-name="T1">e</text:span><text:span text:style-name="T5">neath.</text:span></text:p>
            </table:table-cell>
          </table:table-row>
          <table:table-row>
            <table:table-cell table:style-name="Table9.A2" office:value-type="string">
              <text:p text:style-name="P15">‐ֳ‐</text:p>
            </table:table-cell>
            <table:table-cell table:style-name="Table9.A2" office:value-type="string">
              <text:p text:style-name="P5">Chateph-Kamets,</text:p>
            </table:table-cell>
            <table:table-cell table:style-name="Table9.C2" office:value-type="string">
              <text:p text:style-name="P4"><text:span text:style-name="T5">ŏ, as in c</text:span><text:span text:style-name="T1">o</text:span><text:span text:style-name="T5">llection.</text:span></text:p>
            </table:table-cell>
          </table:table-row>
        </table:table>
        <text:p text:style-name="P5"/>
        <text:p text:style-name="P5">Simple Sheva accompanies all consonants, except final ones, that have no vowel of their own; it is added, however, to final Kaph, thus, <text:span text:style-name="T37">ךְ</text:span>, and, when two consonants end a word, to each of them. Compound Shevas are mostly used under the gutturals.</text:p>
        <text:p text:style-name="P5"/>
        <text:h text:style-name="P22" text:outline-level="6">Note 1.-</text:h>
        <text:p text:style-name="Text_20_body"><text:span text:style-name="T49">שׂ</text:span><text:span text:style-name="T5"> (Sin) = </text:span><text:span text:style-name="T1">so</text:span><text:span text:style-name="T5"> when it has no vowel under it, as </text:span><text:span text:style-name="T49">שׂנֵא</text:span><text:span text:style-name="T5">, </text:span><text:span text:style-name="T1">só-ne</text:span><text:span text:style-name="T5">;</text:span><text:span text:style-name="T1"> </text:span><text:span text:style-name="T49">שׁ</text:span><text:span text:style-name="T5"> (Shin) = </text:span><text:span text:style-name="T1">sho</text:span><text:span text:style-name="T5"> when the preceding letter has no vowel, thus </text:span><text:span text:style-name="T8">משֶׁה</text:span><text:span text:style-name="T5">, </text:span><text:span text:style-name="T1">mó-she</text:span><text:span text:style-name="T5">. </text:span><text:span text:style-name="T49">שֹׁ</text:span><text:span text:style-name="T5"> = </text:span><text:span text:style-name="T1">sho</text:span><text:span text:style-name="T5"> when there is no vowel under it, and </text:span><text:span text:style-name="T49">שֹׁ</text:span><text:span text:style-name="T5"> = </text:span><text:span text:style-name="T1">os</text:span><text:span text:style-name="T5"> when no vowel precedes it.</text:span></text:p>
        <text:h text:style-name="P22" text:outline-level="6">Note 2.-</text:h>
        <text:p text:style-name="Text_20_body"><text:span text:style-name="T49">וֹ</text:span><text:span text:style-name="T5"> (Cholem) = </text:span><text:span text:style-name="T1">ov</text:span><text:span text:style-name="T5"> when a vowel follows, as </text:span><text:span text:style-name="T8">לוֹהֶ</text:span><text:span text:style-name="T5">, </text:span><text:span text:style-name="T1">lo-ve</text:span><text:span text:style-name="T5">; and = </text:span><text:span text:style-name="T1">vo</text:span><text:span text:style-name="T5"> when a vowel precedes. </text:span><text:span text:style-name="T9">עָוֹן</text:span><text:span text:style-name="T6"> = </text:span><text:span text:style-name="T1">a-von</text:span><text:span text:style-name="T5">.</text:span></text:p>
        <text:h text:style-name="P22" text:outline-level="6">Note 3.-</text:h>
        <text:p text:style-name="Text_20_body"><text:span text:style-name="T49">וּ</text:span><text:span text:style-name="T5"> (Shurek) = </text:span><text:span text:style-name="T1">vv</text:span><text:span text:style-name="T5"> when there is a vowel before it and a vowel after it, as </text:span><text:span text:style-name="T8">הַוָּה</text:span><text:span text:style-name="T5">, </text:span><text:span text:style-name="T1">Hav-vah</text:span><text:span text:style-name="T5">, the dot in the centre being a Daghesh forte (which see </text:span><text:span text:style-name="T1">infra</text:span><text:span text:style-name="T5">, Daghesh, 2).</text:span></text:p>
        <text:h text:style-name="Heading_20_6" text:outline-level="6">Note 4.-</text:h>
        <text:p text:style-name="Text_20_body"><text:span text:style-name="T48">‐ָ‐</text:span> = <text:span text:style-name="T1">o</text:span><text:span text:style-name="T5">, </text:span><text:span text:style-name="T1">i.e.</text:span><text:span text:style-name="T5">, Kamets-Chatuph, when it is unaccented and sheva follows, Daghesh forte, or Chateph-Kamets, also when it enters into a final syllable, or when another </text:span><text:span text:style-name="T1">o</text:span><text:span text:style-name="T5"> follows, though there is no accent.</text:span></text:p>
        <text:h text:style-name="P22" text:outline-level="6">Note 5.-</text:h>
        <text:p text:style-name="Text_20_body"><text:span text:style-name="T5">When Sheva stands under a consonant it merely divides the syllables, and, being silent, is called </text:span><text:span text:style-name="T1">quiescent sheva</text:span><text:span text:style-name="T5">. It is only when it stands under the first letter of a syllable that it is sounded, and then it is called </text:span><text:span text:style-name="T1">audible sheva</text:span><text:span text:style-name="T5">.</text:span></text:p>
        <text:h text:style-name="P22" text:outline-level="6"><text:soft-page-break/>Note 6.-</text:h>
        <text:p text:style-name="P6">After a short vowel Sheva belongs to the preceding syllable, and is quiescent; after a long vowel, it belongs to the following, and is audible. The compound shevas always belong to the following syllable.</text:p>
        <text:h text:style-name="P20" text:outline-level="5">Accents.-</text:h>
        <text:p text:style-name="Text_20_body"><text:span text:style-name="T5">These are marks, distinct from the points, written above or below Hebrew words, serving partly as accents, partly as signs of logical relation, and partly as musical notes. In connection with these, it is enough here to mention the </text:span><text:span text:style-name="T1">Metheg</text:span><text:span text:style-name="T5"> (</text:span><text:span text:style-name="T49">‐ֽ‐</text:span><text:span text:style-name="T5">) and the </text:span><text:span text:style-name="T1">Makkeph</text:span><text:span text:style-name="T5"> ( </text:span><text:span text:style-name="T8">־</text:span><text:span text:style-name="T5"> ). Metheg is used to give a certain distinction or emphasis to a syllable, and accompanies all vowels followed by a compound sheva; and Makkeph connects two words into one, while it throws the accent on the latter, as </text:span><text:span text:style-name="T49">כָּל־יוֹם</text:span><text:span text:style-name="T5">, kol-y</text:span><text:span text:style-name="T18">ō</text:span><text:span text:style-name="T5">m, </text:span><text:span text:style-name="T1">every day</text:span><text:span text:style-name="T5">.</text:span></text:p>
        <text:h text:style-name="P22" text:outline-level="6">Note.-</text:h>
        <text:p text:style-name="P6">Hebrew is a strongly accented language, and the accent generally falls on the last syllable, though also on the penult, of the word. Its position determines to a great extent those vowel changes which are so characteristic of the inflexions of Hebrew nouns and verbs.</text:p>
        <text:h text:style-name="P20" text:outline-level="5">Daghesh.-</text:h>
        <text:p text:style-name="P6">This is a point in the body of a letter, and serves a twofold purpose: </text:p>
        <text:list text:style-name="L1">
          <text:list-item>
            <text:p text:style-name="P36"><text:span text:style-name="T1">D. lene</text:span><text:span text:style-name="T5"> occurs in the aspirated letters, to make them hard, which they become in the beginning of a sentence, in the beginning of a word, after another ending in a consonant, and in the middle of a word after quiescent sheva. These letters dispense with the Daghesh only when preceded by a vowel sound. See the comment immediately after the table of letters </text:span><text:span text:style-name="T1">supra</text:span><text:span text:style-name="T5">.</text:span></text:p>
          </text:list-item>
          <text:list-item>
            <text:p text:style-name="P36"><text:span text:style-name="T1">D. forte</text:span><text:span text:style-name="T5"> indicates the doubling of a letter, and it is distinguished from the </text:span><text:span text:style-name="T1">D. lene</text:span><text:span text:style-name="T5"> in being both preceded and followed by a vowel.</text:span></text:p>
          </text:list-item>
        </text:list>
        <text:h text:style-name="P20" text:outline-level="5">Note.-</text:h>
        <text:p text:style-name="Text_20_body"><text:span text:style-name="T5">When a Daghesh occurs in </text:span><text:span text:style-name="T10">ה (He) -</text:span><text:span text:style-name="T5">thus, </text:span><text:span text:style-name="T49">הּ</text:span><text:span text:style-name="T5">- it is called a </text:span><text:span text:style-name="T1">Mappik</text:span><text:span text:style-name="T5">, and indicates that the guttural retains its power as a consonant, otherwise it is not sounded.</text:span></text:p>
        <text:h text:style-name="P20" text:outline-level="5">The Gutturals.-</text:h>
        <text:p text:style-name="Text_20_body"><text:span text:style-name="T5">These, together with </text:span><text:span text:style-name="T8">ד (Daleth) </text:span><text:span text:style-name="T5">, cannot be doubled, but they tend to lengthen the preceding vowel. They take an </text:span><text:span text:style-name="T1">a</text:span><text:span text:style-name="T5"> sound before them in preference to any other vowel, and a compound sheva in preference to a simple. In a final syllable they prefer a pathach ( </text:span><text:span text:style-name="T49">‐ַ‐</text:span><text:span text:style-name="T5"> ).</text:span></text:p>
        <text:h text:style-name="P20" text:outline-level="5">Syllables.-</text:h>
        <text:list text:style-name="L2">
          <text:list-item>
            <text:p text:style-name="P38">Every syllable must begin with a consonant, unless it happen to be <text:span text:style-name="T48">וּ</text:span> (Shurek). If it begins with two, the first takes sheva ( <text:span text:style-name="T34">‐ְ‐ ).</text:span></text:p>
          </text:list-item>
          <text:list-item>
            <text:p text:style-name="P38">Every syllable must terminate either in a long vowel, in a short followed by a consonant, or in a short followed by metheg ( <text:span text:style-name="T48">‐ֽ‐</text:span> ) or an accent. A final syllable may, and alone can, end in two consonants.</text:p>
          </text:list-item>
          <text:list-item>
            <text:p text:style-name="P38"><text:soft-page-break/>A long vowel without an accent cannot take the following consonant in the same syllable, nor even with an accent if the consonant is needed to commence the following syllable.</text:p>
          </text:list-item>
          <text:list-item>
            <text:p text:style-name="P38">Neither simple sheva ( <text:span text:style-name="T48">‐ְ‐</text:span> ) nor a compound sheva constitutes the vowel of a syllable.</text:p>
          </text:list-item>
          <text:list-item>
            <text:p text:style-name="P38">Sheva ( <text:span text:style-name="T48">‐ְ‐</text:span> ) is never vocal unless it begin a word or follow an open syllable.</text:p>
          </text:list-item>
          <text:list-item>
            <text:p text:style-name="P38">When <text:span text:style-name="T37">ע</text:span> ( Ayin ), <text:span text:style-name="T37">ח</text:span> ( Kheth ), <text:span text:style-name="T37">ה</text:span> ( He ), stand at the end of a word with pathach ( <text:span text:style-name="T48">‐ַ‐</text:span> ) under it, pathach ( <text:span text:style-name="T34">‐ַ‐ ) </text:span>is sounded before them (see <text:span text:style-name="T1">supra, </text:span>The Points, <text:span text:style-name="T1">Note</text:span> 2).</text:p>
          </text:list-item>
        </text:list>
        <text:h text:style-name="P20" text:outline-level="5">Note.-</text:h>
        <text:p text:style-name="P6">An open syllable, which is one that ends with a vowel, is long, unless sometimes when it has the accent. A close or shut, which is one that ends with a consonant, is short, unless sometimes when it has the accent.</text:p>
        <text:h text:style-name="P19" text:outline-level="4">B. THE PARTS OF SPEECH AND THEIR INFLEXIONS.</text:h>
        <text:h text:style-name="Heading_20_5" text:outline-level="5">I. The Article.-</text:h>
        <text:p text:style-name="P16">There is only one article in Hebrew, the definite, <text:span text:style-name="T37">הַל</text:span> = <text:span text:style-name="T1">the, </text:span><text:span text:style-name="T5">which, </text:span>however, never appears in this form. It is an inseparable particle prefixed to words, the <text:span text:style-name="T37">ל</text:span> (Lamedh) being assimilated into the following consonant, which is accordingly doubled, as <text:span text:style-name="T37">הַשֶׁמֶשׁ</text:span>, <text:span text:style-name="T1">the sun, </text:span>for <text:span text:style-name="T37">הַלשֶׁמֶשׁ</text:span>. When the consonant following is a guttural ( <text:span text:style-name="T50">א, ה, ח, ע</text:span> ), the pathach ( <text:span text:style-name="T34">‐ַ‐ ) </text:span>of the article is changed into kamets ( <text:span text:style-name="T34">‐ָ‐ ), </text:span>unless the guttural be <text:span text:style-name="T37">ה</text:span> or <text:span text:style-name="T37">ח</text:span>, in which case the pathach ( <text:span text:style-name="T48">‐ַ‐</text:span> ) remains, as <text:span text:style-name="T37">הָאָב</text:span>, <text:span text:style-name="T1">the father; </text:span><text:span text:style-name="T8">הַחֹדֶשׁ</text:span>, <text:span text:style-name="T1">the month. </text:span>The reason of this rule is that a guttural does not admit of a daghesh forte ( <text:span text:style-name="T51"><text:s/>ּ ).</text:span></text:p>
        <text:h text:style-name="Heading_20_5" text:outline-level="5">II. The Pronouns.-</text:h>
        <text:p text:style-name="Text_20_body">Of these there are four classes: Personal, Demonstrative, Relative, and Interrogative.</text:p>
        <text:h text:style-name="Heading_20_6" text:outline-level="6">Personal.-</text:h>
        <text:p text:style-name="Text_20_body">Of these only the nominative is represented by a separate word, the genitive and other cases being represented by fragmentary forms of them, named <text:span text:style-name="T1">pronominal suffixes, </text:span>appended to nouns, verbs, and particles undeclined; those after nouns representing possessive pronouns, those after verbs representing the object direct or indirect, and those after particles the gen. or acc. case. The nominative forms are as follows:-</text:p>
        <text:p text:style-name="P24">Table <text:sequence text:ref-name="refTable5" text:name="Table" text:formula="ooow:Table+1" style:num-format="1">6</text:sequence>.Nominative Personal Pronoun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pers.</text:p>
              </table:table-cell>
              <table:table-cell table:style-name="Table1.A1" office:value-type="string">
                <text:p text:style-name="Table_20_Heading">gen.</text:p>
              </table:table-cell>
              <table:table-cell table:style-name="Table1.A1" office:value-type="string">
                <text:p text:style-name="Table_20_Heading">sing.</text:p>
              </table:table-cell>
              <table:table-cell table:style-name="Table1.D1" office:value-type="string">
                <text:p text:style-name="Table_20_Heading">plur.</text:p>
              </table:table-cell>
            </table:table-row>
          </table:table-header-rows>
          <table:table-row>
            <table:table-cell table:style-name="Table1.A2" office:value-type="string">
              <text:p text:style-name="Table_20_Contents">1<text:span text:style-name="T22">st</text:span> </text:p>
            </table:table-cell>
            <table:table-cell table:style-name="Table1.A2" office:value-type="string">
              <text:p text:style-name="P25">-</text:p>
            </table:table-cell>
            <table:table-cell table:style-name="Table1.A2" office:value-type="string">
              <text:p text:style-name="P31"><text:span text:style-name="T15">אָ</text:span><text:span text:style-name="T16">נֹכִי</text:span><text:span text:style-name="T15"> , </text:span><text:span text:style-name="T16">אֲנִי</text:span><text:span text:style-name="T13">,</text:span><text:span text:style-name="T17"> I.</text:span></text:p>
            </table:table-cell>
            <table:table-cell table:style-name="Table1.D2" office:value-type="string">
              <text:p text:style-name="Table_20_Contents"><text:span text:style-name="T38"><text:s/>אֲנַחְנוּ , נַחנוּ</text:span> , <text:s/><text:span text:style-name="T1">we.</text:span></text:p>
            </table:table-cell>
          </table:table-row>
          <table:table-row>
            <table:table-cell table:style-name="Table1.A3" office:value-type="string">
              <text:p text:style-name="Table_20_Contents">2<text:span text:style-name="T22">nd</text:span> </text:p>
            </table:table-cell>
            <table:table-cell table:number-columns-spanned="3">
              <table:table table:is-sub-table="true">
                <table:table-column table:style-name="Table1.B3.1"/>
                <table:table-column table:style-name="Table1.B3.2"/>
                <table:table-column table:style-name="Table1.B3.3"/>
                <table:table-row>
                  <table:table-cell table:style-name="Table1.A2" office:value-type="string">
                    <text:p text:style-name="Table_20_Contents">masc.</text:p>
                  </table:table-cell>
                  <table:table-cell table:style-name="Table1.A2" office:value-type="string">
                    <text:p text:style-name="P31"><text:span text:style-name="T9">אַתָָּה</text:span><text:span text:style-name="T2"> ,</text:span><text:span text:style-name="T39"> thou.</text:span></text:p>
                  </table:table-cell>
                  <table:table-cell table:style-name="Table1.D2" office:value-type="string">
                    <text:p text:style-name="Table_20_Contents"><text:s/><text:span text:style-name="T45">אֲנַחְנוּ , אַתֶֶּם</text:span><text:span text:style-name="T41"> ,</text:span><text:span text:style-name="T39"> ye.</text:span></text:p>
                  </table:table-cell>
                </table:table-row>
                <table:table-row>
                  <table:table-cell table:style-name="Table1.A2" office:value-type="string">
                    <text:p text:style-name="Table_20_Contents">fem.</text:p>
                  </table:table-cell>
                  <table:table-cell table:style-name="Table1.A2" office:value-type="string">
                    <text:p text:style-name="Text_20_body"><text:span text:style-name="T20">אַתְּ</text:span> , <text:span text:style-name="T1">thou.</text:span></text:p>
                  </table:table-cell>
                  <table:table-cell table:style-name="Table1.D2" office:value-type="string">
                    <text:p text:style-name="Table_20_Contents"><text:s/><text:span text:style-name="T45">אַתֶֶּן , אַתֶֶּנָה</text:span><text:span text:style-name="T41"> ,</text:span><text:span text:style-name="T39"> ye.</text:span></text:p>
                  </table:table-cell>
                </table:table-row>
              </table:table>
            </table:table-cell>
            <table:covered-table-cell/>
            <table:covered-table-cell/>
          </table:table-row>
          <table:table-row>
            <table:table-cell table:style-name="Table1.A3" office:value-type="string">
              <text:p text:style-name="Table_20_Contents">3<text:span text:style-name="T22">rd</text:span> </text:p>
            </table:table-cell>
            <table:table-cell table:number-columns-spanned="3">
              <table:table table:is-sub-table="true">
                <table:table-column table:style-name="Table1.B3.1"/>
                <table:table-column table:style-name="Table1.B3.2"/>
                <table:table-column table:style-name="Table1.B3.3"/>
                <table:table-row>
                  <table:table-cell table:style-name="Table1.A2" office:value-type="string">
                    <text:p text:style-name="Table_20_Contents">masc.</text:p>
                  </table:table-cell>
                  <table:table-cell table:style-name="Table1.A2" office:value-type="string">
                    <text:p text:style-name="Table_20_Contents"><text:s/><text:span text:style-name="T38">הוּא</text:span> , <text:span text:style-name="T1">he.</text:span></text:p>
                  </table:table-cell>
                  <table:table-cell table:style-name="Table1.D2" office:value-type="string">
                    <text:p text:style-name="Table_20_Contents"><text:s/><text:span text:style-name="T38">הֵם</text:span> , <text:span text:style-name="T38">הֵמֶּה</text:span> , <text:span text:style-name="T1">they.</text:span></text:p>
                  </table:table-cell>
                </table:table-row>
                <table:table-row>
                  <table:table-cell table:style-name="Table1.A2" office:value-type="string">
                    <text:p text:style-name="Table_20_Contents">fem.</text:p>
                  </table:table-cell>
                  <table:table-cell table:style-name="Table1.A2" office:value-type="string">
                    <text:p text:style-name="Table_20_Contents"><text:s/><text:span text:style-name="T38">הִיא</text:span> , s<text:span text:style-name="T1">he.</text:span></text:p>
                  </table:table-cell>
                  <table:table-cell table:style-name="Table1.D2" office:value-type="string">
                    <text:p text:style-name="Table_20_Contents"><text:s/><text:span text:style-name="T38">הֵן</text:span> , <text:span text:style-name="T38">הֵנָה</text:span> , <text:span text:style-name="T1">they.</text:span></text:p>
                  </table:table-cell>
                </table:table-row>
              </table:table>
            </table:table-cell>
            <table:covered-table-cell/>
            <table:covered-table-cell/>
          </table:table-row>
        </table:table>
        <text:p text:style-name="Text_20_body"/>
        <text:h text:style-name="Heading_20_6" text:outline-level="6">Demonstrative.-</text:h>
        <text:p text:style-name="Text_20_body">These are:-</text:p>
        <text:p text:style-name="P24"><text:soft-page-break/>Table <text:sequence text:ref-name="refTable6" text:name="Table" text:formula="ooow:Table+1" style:num-format="1">7</text:sequence>.Demonstrative Pronou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dist.</text:p>
              </table:table-cell>
              <table:table-cell table:style-name="Table2.A1" office:value-type="string">
                <text:p text:style-name="Table_20_Heading">gend.</text:p>
              </table:table-cell>
              <table:table-cell table:style-name="Table2.A1" office:value-type="string">
                <text:p text:style-name="Table_20_Heading">sing.</text:p>
              </table:table-cell>
              <table:table-cell table:style-name="Table2.D1" office:value-type="string">
                <text:p text:style-name="Table_20_Heading">plur.</text:p>
              </table:table-cell>
            </table:table-row>
          </table:table-header-rows>
          <table:table-row>
            <table:table-cell table:style-name="Table2.A2" office:value-type="string">
              <text:p text:style-name="P25">near</text:p>
            </table:table-cell>
            <table:table-cell table:number-columns-spanned="2">
              <table:table table:is-sub-table="true">
                <table:table-column table:style-name="Table2.B2.1"/>
                <table:table-column table:style-name="Table2.B2.2"/>
                <table:table-row>
                  <table:table-cell table:style-name="Table2.B2.1.1" office:value-type="string">
                    <text:p text:style-name="Table_20_Contents">masc.</text:p>
                  </table:table-cell>
                  <table:table-cell table:style-name="Table2.B2.1.1" office:value-type="string">
                    <text:p text:style-name="Table_20_Contents"><text:s/><text:span text:style-name="T38">זֶה</text:span> , <text:span text:style-name="T1">this.</text:span></text:p>
                  </table:table-cell>
                </table:table-row>
                <table:table-row>
                  <table:table-cell table:style-name="Table2.B2.1.1" office:value-type="string">
                    <text:p text:style-name="Table_20_Contents">fem.</text:p>
                  </table:table-cell>
                  <table:table-cell table:style-name="Table2.B2.1.1" office:value-type="string">
                    <text:p text:style-name="Table_20_Contents"><text:s/><text:span text:style-name="T38">זֹאת</text:span> , <text:span text:style-name="T1">this.</text:span></text:p>
                  </table:table-cell>
                </table:table-row>
              </table:table>
            </table:table-cell>
            <table:covered-table-cell/>
            <table:table-cell table:style-name="Table2.D2" office:value-type="string">
              <text:p text:style-name="Table_20_Contents"><text:s/><text:span text:style-name="T38">אֵלֶּה</text:span> , <text:span text:style-name="T38">אֵל</text:span> , <text:span text:style-name="T1">these.</text:span></text:p>
            </table:table-cell>
          </table:table-row>
          <table:table-row>
            <table:table-cell>
              <table:table table:is-sub-table="true">
                <table:table-column table:style-name="Table2.A"/>
                <table:table-row table:style-name="Table2.A3.1">
                  <table:table-cell table:style-name="Table2.A2" office:value-type="string">
                    <text:p text:style-name="P25">mid.</text:p>
                  </table:table-cell>
                </table:table-row>
                <table:table-row>
                  <table:table-cell table:style-name="Table2.A2" office:value-type="string">
                    <text:p text:style-name="P25">far</text:p>
                  </table:table-cell>
                </table:table-row>
              </table:table>
            </table:table-cell>
            <table:table-cell table:number-columns-spanned="3">
              <table:table table:is-sub-table="true">
                <table:table-column table:style-name="Table2.B3.1"/>
                <table:table-column table:style-name="Table2.B3.2"/>
                <table:table-column table:style-name="Table2.B3.3"/>
                <table:table-row>
                  <table:table-cell table:style-name="Table2.B2.1.1" office:value-type="string">
                    <text:p text:style-name="Table_20_Contents">masc.</text:p>
                  </table:table-cell>
                  <table:table-cell table:style-name="Table2.B2.1.1" office:value-type="string">
                    <text:p text:style-name="Table_20_Contents"><text:s/><text:span text:style-name="T38">הוּא</text:span> , <text:span text:style-name="T1">that.</text:span></text:p>
                  </table:table-cell>
                  <table:table-cell table:style-name="Table2.D2" office:value-type="string">
                    <text:p text:style-name="Table_20_Contents"><text:span text:style-name="T38"><text:s/>הֵמָּה , הֵם </text:span>, <text:span text:style-name="T1">those.</text:span></text:p>
                  </table:table-cell>
                </table:table-row>
                <table:table-row>
                  <table:table-cell table:style-name="Table2.B2.1.1" office:value-type="string">
                    <text:p text:style-name="Table_20_Contents">fem.</text:p>
                  </table:table-cell>
                  <table:table-cell table:style-name="Table2.B2.1.1" office:value-type="string">
                    <text:p text:style-name="Table_20_Contents"><text:s/><text:span text:style-name="T38">הִיא</text:span> , <text:span text:style-name="T1">that.</text:span></text:p>
                  </table:table-cell>
                  <table:table-cell table:style-name="Table2.D2" office:value-type="string">
                    <text:p text:style-name="Table_20_Contents"><text:s/><text:span text:style-name="T38">הֵן</text:span> , <text:span text:style-name="T38">הֵנָה</text:span> , <text:span text:style-name="T1">those.</text:span></text:p>
                  </table:table-cell>
                </table:table-row>
                <table:table-row>
                  <table:table-cell table:number-columns-spanned="2">
                    <table:table table:is-sub-table="true">
                      <table:table-column table:style-name="Table2.B3.1.3.1"/>
                      <table:table-column table:style-name="Table2.B3.1.3.2"/>
                      <table:table-row table:style-name="Table2.B3.1.3.1">
                        <table:table-cell table:style-name="Table2.B2.1.1" office:value-type="string">
                          <text:p text:style-name="Table_20_Contents">masc.</text:p>
                        </table:table-cell>
                        <table:table-cell table:style-name="Table2.B2.1.1" office:value-type="string">
                          <text:p text:style-name="Table_20_Contents"><text:s/><text:span text:style-name="T36">הַלָּזֵה</text:span> , <text:span text:style-name="T1">yonder.</text:span></text:p>
                        </table:table-cell>
                      </table:table-row>
                      <table:table-row>
                        <table:table-cell table:style-name="Table2.B2.1.1" office:value-type="string">
                          <text:p text:style-name="Table_20_Contents">fem.</text:p>
                        </table:table-cell>
                        <table:table-cell table:style-name="Table2.B2.1.1" office:value-type="string">
                          <text:p text:style-name="Table_20_Contents"><text:s/><text:span text:style-name="T38">הַלֵּזוּ</text:span> , <text:span text:style-name="T1">yonder.</text:span></text:p>
                        </table:table-cell>
                      </table:table-row>
                    </table:table>
                  </table:table-cell>
                  <table:covered-table-cell/>
                  <table:table-cell table:style-name="Table2.B3.3.3" office:value-type="string">
                    <text:p text:style-name="P25">-</text:p>
                  </table:table-cell>
                </table:table-row>
              </table:table>
            </table:table-cell>
            <table:covered-table-cell/>
            <table:covered-table-cell/>
          </table:table-row>
        </table:table>
        <text:p text:style-name="Text_20_body"/>
        <text:h text:style-name="Heading_20_6" text:outline-level="6">Relative.-</text:h>
        <text:p text:style-name="Text_20_body">The only relative pron. is <text:span text:style-name="T38">אֲשֶׁר</text:span> , <text:span text:style-name="T1">who</text:span>, <text:span text:style-name="T1">which</text:span>, <text:span text:style-name="T1">what.</text:span> It is unaffected by gender or number, and is sometimes abbreviated into <text:span text:style-name="T20">שֶּׁ</text:span> or <text:span text:style-name="T20">שַׁ</text:span> . Gender and number, as well as person, is often indicated by a pronoun affixed to a member of the sentence, as <text:span text:style-name="T38">אֲשֶׁר</text:span> <text:span text:style-name="T38">רֹאשׁוֹ</text:span> , <text:span text:style-name="T1">who his head</text:span>, for <text:span text:style-name="T1">whose head</text:span>.</text:p>
        <text:h text:style-name="Heading_20_6" text:outline-level="6">Interrogative.-</text:h>
        <text:p text:style-name="Text_20_body">There are two interrogatives <text:span text:style-name="T38">מִי</text:span> , <text:span text:style-name="T1">who?</text:span> for persons, and <text:span text:style-name="T51">מָ</text:span><text:span text:style-name="T52">ה</text:span><text:span text:style-name="T51"> , </text:span><text:span text:style-name="T1">what?</text:span> for things. These are also used indefinitely for <text:span text:style-name="T1">whoever</text:span> and <text:span text:style-name="T1">whatever</text:span> respectively.</text:p>
        <text:h text:style-name="Heading_20_5" text:outline-level="5">III. Nouns.-</text:h>
        <text:p text:style-name="Text_20_body">Nouns are divided into primitives and derivatives, and inflect, that is, undergo terminal changes, to express gender and number. There are but two genders-masculine and feminine; and three numbers-singular, dual, and plural. The same may be said of the adjective.</text:p>
        <text:h text:style-name="Heading_20_6" text:outline-level="6">Gender.-</text:h>
        <text:p text:style-name="Text_20_body">The feminine appends <text:span text:style-name="T38">־ָ־ה</text:span> , also <text:span text:style-name="T38">־ֶ־ת</text:span> , or in gutturals <text:span text:style-name="T38">־ַ־ת</text:span> to the masculine, but if the masculine end in a vowel <text:span text:style-name="T38">ת</text:span> only is added. So that nouns so ending are feminine, as also names not so ending of females, towns, countries, and members of the body generally; but names, howsoever ending, of males and occupations of males, of nations, rivers, and mountains, are masculine. Not a few words are of both genders, such as <text:span text:style-name="T38">אֶרֶץ</text:span> , <text:span text:style-name="T1">the earth</text:span>.</text:p>
        <text:h text:style-name="Heading_20_6" text:outline-level="6">Number.-</text:h>
        <text:list text:style-name="L3">
          <text:list-item>
            <text:p text:style-name="P50"><text:span text:style-name="T1">Masculine Nouns.-</text:span> Masculine nouns add <text:span text:style-name="T38">־ִ־ים</text:span> to the sing. to form the plural, but if the singular end in <text:span text:style-name="T38">־ִ־י</text:span> only <text:span text:style-name="T38">ם</text:span> is usually added. Nouns ending in <text:span text:style-name="T38">־ֶ־ה</text:span> drop <text:span text:style-name="T38">־ֶ־ה</text:span> before adding <text:span text:style-name="T38">־ִ־ים</text:span> .</text:p>
          </text:list-item>
          <text:list-item>
            <text:p text:style-name="P50"><text:span text:style-name="T1">Feminine Nouns.-</text:span> Feminine nouns add <text:span text:style-name="T38">וֹת</text:span> for the same purpose, or substitute <text:span text:style-name="T38">וֹת</text:span> for <text:span text:style-name="T38">־ָ־ה</text:span> or <text:span text:style-name="T38">־ֶ־ת</text:span> of the singular. Those in <text:span text:style-name="T38">־ִ־ית</text:span> form the plural in <text:span text:style-name="T38">־ִ־יוֹת</text:span> , as singular <text:span text:style-name="T38">עִבְרִית</text:span> , plural <text:span text:style-name="T38">עִבְרִיוֹת</text:span> .</text:p>
          </text:list-item>
          <text:list-item>
            <text:p text:style-name="P50">To form the dual the termination <text:span text:style-name="T38">־ַ־יִם</text:span> is added to both genders, but the feminine <text:span text:style-name="T38">־ָ־ח</text:span> changes into <text:span text:style-name="T38">־ָ־ת</text:span> .</text:p>
          </text:list-item>
        </text:list>
        <text:h text:style-name="Heading_20_7" text:outline-level="7">Note.-</text:h>
        <text:p text:style-name="Text_20_body">Only nouns and certain numerals have a dual in Hebrew.</text:p>
        <text:h text:style-name="Heading_20_6" text:outline-level="6">The Construct State.-</text:h>
        <text:p text:style-name="Text_20_body">In Greek and Latin when one noun is dependent on another it is the dependent word that is modified, <text:soft-page-break/>but in Hebrew it is the governing. Thus in the expression “head of the king.” the Greek and the Latin require the word “king” to be modified, whereas the Hebrew modifies the word “head,” to indicate the relation implied in our word “of.” A Hebrew word in this case is said to be in the Construct State, and the dependent word, if another in turn does not depend on it, in the Absolute State. The noun in the construct state is a shortened form of the absolute; thus <text:span text:style-name="T43">דָָּבָר</text:span><text:span text:style-name="T42"> ,</text:span><text:span text:style-name="T40"> </text:span><text:span text:style-name="T39">a word</text:span><text:span text:style-name="T40">, but </text:span><text:span text:style-name="T39">a word of a king</text:span><text:span text:style-name="T40"> is <text:s/></text:span><text:span text:style-name="T44">דְְּבַר מֶלֶ</text:span><text:span text:style-name="T44">ךְ</text:span><text:span text:style-name="T42"> <text:s/>.</text:span> Plurals and Duals masculine form their construct state by changing their respective terminations <text:span text:style-name="T38">־ִ־ים</text:span> and <text:span text:style-name="T38">־ַ־יִם</text:span> into <text:span text:style-name="T38">־ֵ־י</text:span> ; feminines by changing <text:span text:style-name="T38">־ָ־ה</text:span> and <text:span text:style-name="T38">־ָ־ת</text:span> into <text:span text:style-name="T38">־ַ־ת</text:span> , and verbals like <text:span text:style-name="T38">רֹאֶה</text:span> , <text:span text:style-name="T1">a seer</text:span>, by changing <text:span text:style-name="T38">־ֶ־ה</text:span> into <text:span text:style-name="T38">־ֵ־ה</text:span> . Nouns in <text:span text:style-name="T38">־ַ־י</text:span> , like <text:span text:style-name="T38">חַי</text:span> , <text:span text:style-name="T1">life, </text:span>take <text:span text:style-name="T38">־ֵ־י</text:span> .</text:p>
        <text:h text:style-name="Heading_20_7" text:outline-level="7">Note.-</text:h>
        <text:p text:style-name="Text_20_body">The shortening of the vowels in the construct state is due to the advance of the tone.</text:p>
        <text:h text:style-name="Heading_20_6" text:outline-level="6">Noun Prefixes.-</text:h>
        <text:p text:style-name="Text_20_body">These supply the place of inflexion met with in other languages, and are four in number, viz.:</text:p>
        <text:list text:style-name="L4">
          <text:list-item>
            <text:p text:style-name="P65"><text:span text:style-name="T20">בְּ</text:span> , <text:span text:style-name="T1">in, with, by;</text:span></text:p>
          </text:list-item>
          <text:list-item>
            <text:p text:style-name="P65"><text:s/><text:span text:style-name="T38">לְ</text:span> , <text:span text:style-name="T1">to, for, towards</text:span>;</text:p>
          </text:list-item>
          <text:list-item>
            <text:p text:style-name="P65"><text:s/><text:span text:style-name="T20">כְּ</text:span> , <text:span text:style-name="T1">as, like</text:span>;</text:p>
          </text:list-item>
          <text:list-item>
            <text:p text:style-name="P65"><text:s/><text:span text:style-name="T38">מִי</text:span> , <text:span text:style-name="T1">from, out of</text:span>.</text:p>
          </text:list-item>
        </text:list>
        <text:p text:style-name="Text_20_body"><text:s/><text:span text:style-name="T20">כְּ</text:span> , <text:span text:style-name="T38">לְ</text:span> , <text:span text:style-name="T20">בְּ</text:span> regularly take sheva ( <text:span text:style-name="T48">‐ְ‐</text:span> ), but they take chirek ( <text:span text:style-name="T48">‐ִ‐</text:span><text:span text:style-name="T34">י </text:span>or <text:span text:style-name="T48">‐ִ‐</text:span> ) when another sheva immediately follows, because two shevas cannot follow each other at the beginning of a word. If a compound sheva follows, they take the short vowel of the compound, followed by Metheg ( <text:span text:style-name="T48">‐ֽ‐</text:span> ). Before an accented syllable the <text:span text:style-name="T38">־ְ־</text:span> (sheva) becomes <text:span text:style-name="T38">־ָ־</text:span> (kamets). <text:span text:style-name="T38">מִי</text:span> is from <text:span text:style-name="T38">מִן</text:span> , the <text:span text:style-name="T38">נ</text:span> (nun) being assimilated into the following letter, or else the <text:span text:style-name="T38">־ִ־</text:span> (short chirek) changed into <text:span text:style-name="T38">־ֵ־</text:span> (tsere) before a guttural.</text:p>
        <text:h text:style-name="Heading_20_6" text:outline-level="6">Pronominal Suffixes.-</text:h>
        <text:p text:style-name="Text_20_body">These, as said, are fragments, representing the genitive, of the personal pronouns affixed to nouns to indicate possession, by the annexation of which the noun undergoes certain vowel changes. These suffixes are as follows:-</text:p>
        <text:p text:style-name="P24">Table <text:sequence text:ref-name="refTable7" text:name="Table" text:formula="ooow:Table+1" style:num-format="1">8</text:sequence>. Pronominal Suffixe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table:number-columns-spanned="3" office:value-type="string">
                <text:p text:style-name="Table_20_Heading"/>
              </table:table-cell>
              <table:covered-table-cell/>
              <table:covered-table-cell/>
              <table:table-cell table:style-name="Table3.D1" table:number-columns-spanned="2" office:value-type="string">
                <text:p text:style-name="Table_20_Heading">Of a Noun</text:p>
              </table:table-cell>
              <table:covered-table-cell/>
            </table:table-row>
            <table:table-row>
              <table:table-cell table:style-name="Table3.A2" office:value-type="string">
                <text:p text:style-name="Table_20_Contents">Num.</text:p>
              </table:table-cell>
              <table:table-cell table:style-name="Table3.A2" office:value-type="string">
                <text:p text:style-name="Table_20_Contents">Pers.</text:p>
              </table:table-cell>
              <table:table-cell table:style-name="Table3.A2" office:value-type="string">
                <text:p text:style-name="Table_20_Contents">Gen.</text:p>
              </table:table-cell>
              <table:table-cell table:style-name="Table3.A2" office:value-type="string">
                <text:p text:style-name="Table_20_Contents">sing.</text:p>
              </table:table-cell>
              <table:table-cell table:style-name="Table3.E2" office:value-type="string">
                <text:p text:style-name="Table_20_Contents">pl.</text:p>
              </table:table-cell>
            </table:table-row>
          </table:table-header-rows>
          <table:table-row>
            <table:table-cell table:style-name="Table3.A2" office:value-type="string">
              <text:p text:style-name="Table_20_Contents">Sing.</text:p>
            </table:table-cell>
            <table:table-cell table:number-columns-spanned="4">
              <table:table table:is-sub-table="true">
                <table:table-column table:style-name="Table3.B3.1"/>
                <table:table-column table:style-name="Table3.B3.2"/>
                <table:table-column table:style-name="Table3.B3.3"/>
                <table:table-column table:style-name="Table3.B3.4"/>
                <table:table-row>
                  <table:table-cell table:style-name="Table3.A2" office:value-type="string">
                    <text:p text:style-name="Table_20_Contents">1<text:span text:style-name="T22">st</text:span> </text:p>
                  </table:table-cell>
                  <table:table-cell table:style-name="Table3.A2" office:value-type="string">
                    <text:p text:style-name="Table_20_Contents">com</text:p>
                  </table:table-cell>
                  <table:table-cell table:style-name="Table3.A2" office:value-type="string">
                    <text:p text:style-name="P30"><text:s/>־ִ־י </text:p>
                  </table:table-cell>
                  <table:table-cell table:style-name="Table3.E2" office:value-type="string">
                    <text:p text:style-name="Table_20_Contents"><text:s/><text:span text:style-name="T38">־ַ־י</text:span> , <text:span text:style-name="T1">my</text:span></text:p>
                  </table:table-cell>
                </table:table-row>
                <table:table-row>
                  <table:table-cell table:style-name="Table3.A2" office:value-type="string">
                    <text:p text:style-name="Table_20_Contents">2<text:span text:style-name="T22">nd</text:span> </text:p>
                  </table:table-cell>
                  <table:table-cell table:number-columns-spanned="3">
                    <table:table table:is-sub-table="true">
                      <table:table-column table:style-name="Table3.B3.2.2.1"/>
                      <table:table-column table:style-name="Table3.B3.2.2.2"/>
                      <table:table-column table:style-name="Table3.B3.2.2.3"/>
                      <table:table-row>
                        <table:table-cell table:style-name="Table3.A2" office:value-type="string">
                          <text:p text:style-name="Table_20_Contents">masc.</text:p>
                        </table:table-cell>
                        <table:table-cell table:style-name="Table3.A2" office:value-type="string">
                          <text:p text:style-name="P26"><text:span text:style-name="T37"><text:s/></text:span><text:span text:style-name="T21">ךָ</text:span><text:span text:style-name="T37"> , </text:span>in pause,<text:span text:style-name="T5"> </text:span><text:span text:style-name="T7">־ֶ־</text:span><text:span text:style-name="T7">ךָ</text:span><text:span text:style-name="T5"> </text:span></text:p>
                        </table:table-cell>
                        <table:table-cell table:style-name="Table3.E2" office:value-type="string">
                          <text:p text:style-name="Table_20_Contents"><text:s/><text:span text:style-name="T48">‐ֶ֬‐</text:span><text:span text:style-name="T38">יךָ</text:span><text:span text:style-name="T37"> , </text:span><text:span text:style-name="T1">thy</text:span></text:p>
                        </table:table-cell>
                      </table:table-row>
                      <table:table-row>
                        <table:table-cell table:style-name="Table3.A2" office:value-type="string">
                          <text:p text:style-name="Table_20_Contents">fem.</text:p>
                        </table:table-cell>
                        <table:table-cell table:style-name="Table3.A2" office:value-type="string">
                          <text:p text:style-name="P27">־ֵךְ , <text:span text:style-name="T47">ךְ</text:span></text:p>
                        </table:table-cell>
                        <table:table-cell table:style-name="Table3.E2" office:value-type="string">
                          <text:p text:style-name="Table_20_Contents"><text:s/><text:span text:style-name="T48">ַ֬‐יִךְ</text:span><text:span text:style-name="T24"> , </text:span><text:span text:style-name="T1">thy</text:span></text:p>
                        </table:table-cell>
                      </table:table-row>
                    </table:table>
                  </table:table-cell>
                  <table:covered-table-cell/>
                  <table:covered-table-cell/>
                </table:table-row>
                <table:table-row>
                  <table:table-cell table:style-name="Table3.A2" office:value-type="string">
                    <text:p text:style-name="Table_20_Contents">3<text:span text:style-name="T22">rd</text:span> </text:p>
                  </table:table-cell>
                  <table:table-cell table:number-columns-spanned="3">
                    <table:table table:is-sub-table="true">
                      <table:table-column table:style-name="Table3.B3.2.2.1"/>
                      <table:table-column table:style-name="Table3.B3.2.2.2"/>
                      <table:table-column table:style-name="Table3.B3.2.2.3"/>
                      <table:table-row>
                        <table:table-cell table:style-name="Table3.A2" office:value-type="string">
                          <text:p text:style-name="Table_20_Contents">masc.</text:p>
                        </table:table-cell>
                        <table:table-cell table:style-name="Table3.A2" office:value-type="string">
                          <text:p text:style-name="P27">וֹ , ־ֵהֽוּ ; הוּ , ו</text:p>
                        </table:table-cell>
                        <table:table-cell table:style-name="Table3.E2" office:value-type="string">
                          <text:p text:style-name="Table_20_Contents"><text:s/><text:span text:style-name="T25">־ֵיה֧וּ , ־ָו , ־ָ</text:span><text:span text:style-name="T30">יו</text:span><text:span text:style-name="T29"> , </text:span><text:span text:style-name="T1">his</text:span></text:p>
                        </table:table-cell>
                      </table:table-row>
                      <table:table-row>
                        <table:table-cell table:style-name="Table3.A2" office:value-type="string">
                          <text:p text:style-name="Table_20_Contents">fem.</text:p>
                        </table:table-cell>
                        <table:table-cell table:style-name="Table3.A2" office:value-type="string">
                          <text:p text:style-name="P27">־ֶהָ ; ־ָהּ ; הָ</text:p>
                        </table:table-cell>
                        <table:table-cell table:style-name="Table3.E2" office:value-type="string">
                          <text:p text:style-name="P26"><text:span text:style-name="T5">.</text:span><text:span text:style-name="T7">־ֶיהָ</text:span><text:span text:style-name="T5">.</text:span>, her</text:p>
                        </table:table-cell>
                      </table:table-row>
                    </table:table>
                  </table:table-cell>
                  <table:covered-table-cell/>
                  <table:covered-table-cell/>
                </table:table-row>
              </table:table>
            </table:table-cell>
            <table:covered-table-cell/>
            <table:covered-table-cell/>
            <table:covered-table-cell/>
          </table:table-row>
          <table:table-row>
            <table:table-cell table:style-name="Table3.A2" office:value-type="string">
              <text:p text:style-name="Table_20_Contents">Plur.</text:p>
            </table:table-cell>
            <table:table-cell table:number-columns-spanned="4">
              <table:table table:is-sub-table="true">
                <table:table-column table:style-name="Table3.B3.1"/>
                <table:table-column table:style-name="Table3.B3.2"/>
                <table:table-column table:style-name="Table3.B3.3"/>
                <table:table-column table:style-name="Table3.B3.4"/>
                <table:table-row>
                  <table:table-cell table:style-name="Table3.A2" office:value-type="string">
                    <text:p text:style-name="Table_20_Contents">1<text:span text:style-name="T22">st</text:span> </text:p>
                  </table:table-cell>
                  <table:table-cell table:style-name="Table3.A2" office:value-type="string">
                    <text:p text:style-name="Table_20_Contents">com</text:p>
                  </table:table-cell>
                  <table:table-cell table:style-name="Table3.A2" office:value-type="string">
                    <text:p text:style-name="P27">־ֵנוּ ; נוּ</text:p>
                  </table:table-cell>
                  <table:table-cell table:style-name="Table3.E2" office:value-type="string">
                    <text:p text:style-name="Table_20_Contents"><text:s/><text:span text:style-name="T38">־ֵינוּ</text:span> <text:span text:style-name="T1">, our</text:span></text:p>
                  </table:table-cell>
                </table:table-row>
                <table:table-row>
                  <table:table-cell table:style-name="Table3.A2" office:value-type="string">
                    <text:p text:style-name="Table_20_Contents">2<text:span text:style-name="T22">nd</text:span> </text:p>
                  </table:table-cell>
                  <table:table-cell table:number-columns-spanned="3">
                    <table:table table:is-sub-table="true">
                      <table:table-column table:style-name="Table3.B3.2.2.1"/>
                      <table:table-column table:style-name="Table3.B3.2.2.2"/>
                      <table:table-column table:style-name="Table3.B3.2.2.3"/>
                      <table:table-row>
                        <table:table-cell table:style-name="Table3.A2" office:value-type="string">
                          <text:p text:style-name="Table_20_Contents">masc.</text:p>
                        </table:table-cell>
                        <table:table-cell table:style-name="Table3.A2" office:value-type="string">
                          <text:p text:style-name="P29">כֵם</text:p>
                        </table:table-cell>
                        <table:table-cell table:style-name="Table3.E2" office:value-type="string">
                          <text:p text:style-name="P26"><text:span text:style-name="T5"><text:s/></text:span><text:span text:style-name="T7">־ֵיכָם</text:span><text:span text:style-name="T6"> </text:span><text:span text:style-name="T24">, </text:span>your</text:p>
                        </table:table-cell>
                      </table:table-row>
                      <table:table-row>
                        <table:table-cell table:style-name="Table3.A2" office:value-type="string">
                          <text:p text:style-name="Table_20_Contents">fem.</text:p>
                        </table:table-cell>
                        <table:table-cell table:style-name="Table3.A2" office:value-type="string">
                          <text:p text:style-name="Table_20_Contents">(n/a)</text:p>
                        </table:table-cell>
                        <table:table-cell table:style-name="Table3.E2" office:value-type="string">
                          <text:p text:style-name="P26"><text:span text:style-name="T5"><text:s/></text:span><text:span text:style-name="T7">־ֵ</text:span><text:span text:style-name="T8">יכֶן</text:span><text:span text:style-name="T6"> </text:span><text:span text:style-name="T24">, </text:span>your</text:p>
                        </table:table-cell>
                      </table:table-row>
                    </table:table>
                  </table:table-cell>
                  <table:covered-table-cell/>
                  <table:covered-table-cell/>
                </table:table-row>
                <table:table-row>
                  <table:table-cell table:style-name="Table3.A2" office:value-type="string">
                    <text:p text:style-name="Table_20_Contents">3<text:span text:style-name="T22">rd</text:span> </text:p>
                  </table:table-cell>
                  <table:table-cell table:number-columns-spanned="3">
                    <table:table table:is-sub-table="true">
                      <table:table-column table:style-name="Table3.B3.2.2.1"/>
                      <table:table-column table:style-name="Table3.B3.2.2.2"/>
                      <table:table-column table:style-name="Table3.B3.2.2.3"/>
                      <table:table-row>
                        <table:table-cell table:style-name="Table3.A2" office:value-type="string">
                          <text:p text:style-name="Table_20_Contents">masc.</text:p>
                        </table:table-cell>
                        <table:table-cell table:style-name="Table3.A2" office:value-type="string">
                          <text:p text:style-name="P28"><text:span text:style-name="T48">ָ֬‐</text:span><text:span text:style-name="T53">מוֹ , ־</text:span>ָם ; חָם</text:p>
                        </table:table-cell>
                        <table:table-cell table:style-name="Table3.E2" office:value-type="string">
                          <text:p text:style-name="Table_20_Contents"><text:s/><text:span text:style-name="T26">־ֵ</text:span><text:span text:style-name="T27">ימוֹ</text:span><text:span text:style-name="T28"> , ־</text:span><text:span text:style-name="T25">ֵ</text:span><text:span text:style-name="T31">יהֶם</text:span><text:span text:style-name="T29"> , </text:span><text:span text:style-name="T1">their</text:span></text:p>
                        </table:table-cell>
                      </table:table-row>
                      <table:table-row>
                        <table:table-cell table:style-name="Table3.A2" office:value-type="string">
                          <text:p text:style-name="Table_20_Contents">fem.</text:p>
                        </table:table-cell>
                        <table:table-cell table:style-name="Table3.A2" office:value-type="string">
                          <text:p text:style-name="P27">הֶן , הֵן , ־ָן</text:p>
                        </table:table-cell>
                        <table:table-cell table:style-name="Table3.B4.2.3.3.2" office:value-type="string">
                          <text:p text:style-name="P26"><text:span text:style-name="T5"><text:s/></text:span><text:span text:style-name="T7">־ֵ</text:span><text:span text:style-name="T8">יהֶן</text:span><text:span text:style-name="T6"> </text:span><text:span text:style-name="T24">, </text:span>their</text:p>
                        </table:table-cell>
                      </table:table-row>
                    </table:table>
                  </table:table-cell>
                  <table:covered-table-cell/>
                  <table:covered-table-cell/>
                </table:table-row>
              </table:table>
            </table:table-cell>
            <table:covered-table-cell/>
            <table:covered-table-cell/>
            <table:covered-table-cell/>
          </table:table-row>
        </table:table>
        <text:p text:style-name="Text_20_body"><text:soft-page-break/></text:p>
        <text:p text:style-name="Text_20_body">These suffixes are appended in the case of <text:span text:style-name="T38">סוּס</text:span> , <text:span text:style-name="T1">a horse</text:span>, thus:-</text:p>
        <text:p text:style-name="P24">Table <text:sequence text:ref-name="refTable8" text:name="Table" text:formula="ooow:Table+1" style:num-format="1">9</text:sequence>. Example of Pronominal Suffixes: horse</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3" office:value-type="string">
                <text:p text:style-name="Table_20_Heading"/>
              </table:table-cell>
              <table:covered-table-cell/>
              <table:covered-table-cell/>
              <table:table-cell table:style-name="Table4.D1" table:number-columns-spanned="2" office:value-type="string">
                <text:p text:style-name="Table_20_Heading">Of the Noun</text:p>
              </table:table-cell>
              <table:covered-table-cell/>
            </table:table-row>
            <table:table-row>
              <table:table-cell table:style-name="Table4.A2" office:value-type="string">
                <text:p text:style-name="Table_20_Contents">Num.</text:p>
              </table:table-cell>
              <table:table-cell table:style-name="Table4.A2" office:value-type="string">
                <text:p text:style-name="Table_20_Contents">Pers.</text:p>
              </table:table-cell>
              <table:table-cell table:style-name="Table4.A2" office:value-type="string">
                <text:p text:style-name="Table_20_Contents">Gen.</text:p>
              </table:table-cell>
              <table:table-cell table:style-name="Table4.A2" office:value-type="string">
                <text:p text:style-name="Table_20_Contents">sing.</text:p>
              </table:table-cell>
              <table:table-cell table:style-name="Table4.E2" office:value-type="string">
                <text:p text:style-name="Table_20_Contents">pl.</text:p>
              </table:table-cell>
            </table:table-row>
          </table:table-header-rows>
          <table:table-row>
            <table:table-cell table:style-name="Table4.A2" office:value-type="string">
              <text:p text:style-name="Table_20_Contents">Sing.</text:p>
            </table:table-cell>
            <table:table-cell table:number-columns-spanned="4">
              <table:table table:is-sub-table="true">
                <table:table-column table:style-name="Table4.B3.1"/>
                <table:table-column table:style-name="Table4.C"/>
                <table:table-column table:style-name="Table4.D"/>
                <table:table-column table:style-name="Table4.B3.4"/>
                <table:table-row>
                  <table:table-cell table:style-name="Table4.A2" office:value-type="string">
                    <text:p text:style-name="Table_20_Contents">1<text:span text:style-name="T22">st</text:span> </text:p>
                  </table:table-cell>
                  <table:table-cell table:style-name="Table4.A2" office:value-type="string">
                    <text:p text:style-name="Table_20_Contents">com</text:p>
                  </table:table-cell>
                  <table:table-cell table:style-name="Table4.A2" office:value-type="string">
                    <text:p text:style-name="Table_20_Contents"><text:s/><text:span text:style-name="T46">סוּסִי</text:span><text:span text:style-name="T24"> , </text:span><text:span text:style-name="T1">my horse</text:span></text:p>
                  </table:table-cell>
                  <table:table-cell table:style-name="Table4.B3.4.1" office:value-type="string">
                    <text:p text:style-name="Table_20_Contents"><text:s/><text:span text:style-name="T38">סוּסַי</text:span> , <text:span text:style-name="T1">my horses</text:span></text:p>
                  </table:table-cell>
                </table:table-row>
                <table:table-row>
                  <table:table-cell table:style-name="Table4.A2" office:value-type="string">
                    <text:p text:style-name="Table_20_Contents">2<text:span text:style-name="T22">nd</text:span> </text:p>
                  </table:table-cell>
                  <table:table-cell table:number-columns-spanned="3">
                    <table:table table:is-sub-table="true">
                      <table:table-column table:style-name="Table4.C"/>
                      <table:table-column table:style-name="Table4.D"/>
                      <table:table-column table:style-name="Table4.B3.4"/>
                      <table:table-row>
                        <table:table-cell table:style-name="Table4.A2" office:value-type="string">
                          <text:p text:style-name="Table_20_Contents">masc.</text:p>
                        </table:table-cell>
                        <table:table-cell table:style-name="Table4.A2" office:value-type="string">
                          <text:p text:style-name="Table_20_Contents"><text:s/><text:span text:style-name="T46">סוּסְךָ , </text:span><text:span text:style-name="T1">thy horse</text:span></text:p>
                        </table:table-cell>
                        <table:table-cell table:style-name="Table4.B3.4.1" office:value-type="string">
                          <text:p text:style-name="P32"><text:s/><text:span text:style-name="T54">סוּסֶ֬יךָ</text:span><text:span text:style-name="T55"> , </text:span><text:span text:style-name="T4">thy horses</text:span></text:p>
                        </table:table-cell>
                      </table:table-row>
                      <table:table-row>
                        <table:table-cell table:style-name="Table4.A2" office:value-type="string">
                          <text:p text:style-name="Table_20_Contents">fem.</text:p>
                        </table:table-cell>
                        <table:table-cell table:style-name="Table4.A2" office:value-type="string">
                          <text:p text:style-name="Table_20_Contents"><text:s/><text:span text:style-name="T46">סוּסֵךְ , </text:span><text:span text:style-name="T1">thy horse</text:span></text:p>
                        </table:table-cell>
                        <table:table-cell table:style-name="Table4.B3.4.1" office:value-type="string">
                          <text:p text:style-name="P26"><text:s/><text:span text:style-name="T7">סוּסַ֬יִךְ</text:span><text:span text:style-name="T8"> ,</text:span><text:span text:style-name="T37"> </text:span>thy horses</text:p>
                        </table:table-cell>
                      </table:table-row>
                    </table:table>
                  </table:table-cell>
                  <table:covered-table-cell/>
                  <table:covered-table-cell/>
                </table:table-row>
                <table:table-row>
                  <table:table-cell table:style-name="Table4.A2" office:value-type="string">
                    <text:p text:style-name="Table_20_Contents">3<text:span text:style-name="T22">rd</text:span> </text:p>
                  </table:table-cell>
                  <table:table-cell table:number-columns-spanned="3">
                    <table:table table:is-sub-table="true">
                      <table:table-column table:style-name="Table4.C"/>
                      <table:table-column table:style-name="Table4.D"/>
                      <table:table-column table:style-name="Table4.B3.4"/>
                      <table:table-row>
                        <table:table-cell table:style-name="Table4.A2" office:value-type="string">
                          <text:p text:style-name="Table_20_Contents">masc.</text:p>
                        </table:table-cell>
                        <table:table-cell table:style-name="Table4.A2" office:value-type="string">
                          <text:p text:style-name="Table_20_Contents"><text:s/><text:span text:style-name="T36">סוּסוֹ</text:span><text:span text:style-name="T35"> , </text:span><text:span text:style-name="T1">his horse</text:span></text:p>
                        </table:table-cell>
                        <table:table-cell table:style-name="Table4.B3.4.1" office:value-type="string">
                          <text:p text:style-name="P26"><text:s/><text:span text:style-name="T7">סוּסָיו</text:span><text:span text:style-name="T5"> , </text:span>his horses</text:p>
                        </table:table-cell>
                      </table:table-row>
                      <table:table-row>
                        <table:table-cell table:style-name="Table4.A2" office:value-type="string">
                          <text:p text:style-name="Table_20_Contents">fem.</text:p>
                        </table:table-cell>
                        <table:table-cell table:style-name="Table4.A2" office:value-type="string">
                          <text:p text:style-name="Table_20_Contents"><text:s/><text:span text:style-name="T46">סוּסָהּ</text:span><text:span text:style-name="T24"> , </text:span><text:span text:style-name="T1">her horse</text:span></text:p>
                        </table:table-cell>
                        <table:table-cell table:style-name="Table4.B3.4.1" office:value-type="string">
                          <text:p text:style-name="Table_20_Contents"><text:s/><text:span text:style-name="T38">סוּסֶ֬יהָ</text:span><text:span text:style-name="T37"> , </text:span><text:span text:style-name="T1">her horses</text:span></text:p>
                        </table:table-cell>
                      </table:table-row>
                    </table:table>
                  </table:table-cell>
                  <table:covered-table-cell/>
                  <table:covered-table-cell/>
                </table:table-row>
              </table:table>
            </table:table-cell>
            <table:covered-table-cell/>
            <table:covered-table-cell/>
            <table:covered-table-cell/>
          </table:table-row>
          <table:table-row>
            <table:table-cell table:style-name="Table4.A2" office:value-type="string">
              <text:p text:style-name="Table_20_Contents">Plur.</text:p>
            </table:table-cell>
            <table:table-cell table:number-columns-spanned="4">
              <table:table table:is-sub-table="true">
                <table:table-column table:style-name="Table4.B3.1"/>
                <table:table-column table:style-name="Table4.C"/>
                <table:table-column table:style-name="Table4.D"/>
                <table:table-column table:style-name="Table4.B3.4"/>
                <table:table-row table:style-name="Table4.B4.1">
                  <table:table-cell table:style-name="Table4.A2" office:value-type="string">
                    <text:p text:style-name="Table_20_Contents">1<text:span text:style-name="T22">st</text:span> </text:p>
                  </table:table-cell>
                  <table:table-cell table:style-name="Table4.A2" office:value-type="string">
                    <text:p text:style-name="Table_20_Contents">com</text:p>
                  </table:table-cell>
                  <table:table-cell table:style-name="Table4.A2" office:value-type="string">
                    <text:p text:style-name="P26"><text:span text:style-name="T5"><text:s/></text:span><text:span text:style-name="T7">סוּסֵנוּ</text:span><text:span text:style-name="T5"> , </text:span>our horse</text:p>
                  </table:table-cell>
                  <table:table-cell table:style-name="Table4.B3.4.1" office:value-type="string">
                    <text:p text:style-name="Table_20_Contents"><text:s/><text:span text:style-name="T37">סוּסֵ֬ינוּ</text:span><text:span text:style-name="T24"> , </text:span><text:span text:style-name="T1">our horses</text:span></text:p>
                  </table:table-cell>
                </table:table-row>
                <table:table-row table:style-name="Table4.B4.1">
                  <table:table-cell table:style-name="Table4.A2" office:value-type="string">
                    <text:p text:style-name="Table_20_Contents">2<text:span text:style-name="T22">nd</text:span> </text:p>
                  </table:table-cell>
                  <table:table-cell table:number-columns-spanned="3">
                    <table:table table:is-sub-table="true">
                      <table:table-column table:style-name="Table4.C"/>
                      <table:table-column table:style-name="Table4.D"/>
                      <table:table-column table:style-name="Table4.B3.4"/>
                      <table:table-row table:style-name="Table4.B4.1">
                        <table:table-cell table:style-name="Table4.A2" office:value-type="string">
                          <text:p text:style-name="Table_20_Contents">masc.</text:p>
                        </table:table-cell>
                        <table:table-cell table:style-name="Table4.A2" office:value-type="string">
                          <text:p text:style-name="P26"><text:span text:style-name="T5"><text:s/></text:span><text:span text:style-name="T9">סוּסְכֵם</text:span><text:span text:style-name="T6"> </text:span><text:span text:style-name="T24">, </text:span>your horse</text:p>
                        </table:table-cell>
                        <table:table-cell table:style-name="Table4.B3.4.1" office:value-type="string">
                          <text:p text:style-name="Table_20_Contents"><text:s/><text:span text:style-name="T38">סוּסֵיכֶם</text:span> , <text:span text:style-name="T1">your horses</text:span></text:p>
                        </table:table-cell>
                      </table:table-row>
                      <table:table-row table:style-name="Table4.B4.1">
                        <table:table-cell table:style-name="Table4.A2" office:value-type="string">
                          <text:p text:style-name="Table_20_Contents">fem.</text:p>
                        </table:table-cell>
                        <table:table-cell table:style-name="Table4.A2" office:value-type="string">
                          <text:p text:style-name="P26"><text:span text:style-name="T5"><text:s/></text:span><text:span text:style-name="T9">סוּסְכֶן</text:span><text:span text:style-name="T6"> </text:span><text:span text:style-name="T24">, </text:span>your horse</text:p>
                        </table:table-cell>
                        <table:table-cell table:style-name="Table4.B3.4.1" office:value-type="string">
                          <text:p text:style-name="P26"><text:span text:style-name="T5"><text:s/></text:span><text:span text:style-name="T7">סוּסֵיכֶן</text:span><text:span text:style-name="T5"> </text:span>, your horses</text:p>
                        </table:table-cell>
                      </table:table-row>
                    </table:table>
                  </table:table-cell>
                  <table:covered-table-cell/>
                  <table:covered-table-cell/>
                </table:table-row>
                <table:table-row table:style-name="Table4.B4.1">
                  <table:table-cell table:style-name="Table4.A2" office:value-type="string">
                    <text:p text:style-name="Table_20_Contents">3<text:span text:style-name="T22">rd</text:span> </text:p>
                  </table:table-cell>
                  <table:table-cell table:number-columns-spanned="3">
                    <table:table table:is-sub-table="true">
                      <table:table-column table:style-name="Table4.C"/>
                      <table:table-column table:style-name="Table4.D"/>
                      <table:table-column table:style-name="Table4.B3.4"/>
                      <table:table-row table:style-name="Table4.B4.1">
                        <table:table-cell table:style-name="Table4.A2" office:value-type="string">
                          <text:p text:style-name="Table_20_Contents">masc.</text:p>
                        </table:table-cell>
                        <table:table-cell table:style-name="Table4.A2" office:value-type="string">
                          <text:p text:style-name="P26"><text:span text:style-name="T5"><text:s/></text:span><text:span text:style-name="T7">סוּסָם</text:span><text:span text:style-name="T5"> </text:span>, their horse</text:p>
                        </table:table-cell>
                        <table:table-cell table:style-name="Table4.B3.4.1" office:value-type="string">
                          <text:p text:style-name="Table_20_Contents"><text:s/><text:span text:style-name="T38">סוּסֵיהֶם</text:span><text:span text:style-name="T24"> , </text:span><text:span text:style-name="T1">their horses</text:span></text:p>
                        </table:table-cell>
                      </table:table-row>
                      <table:table-row table:style-name="Table4.B4.1">
                        <table:table-cell table:style-name="Table4.A2" office:value-type="string">
                          <text:p text:style-name="Table_20_Contents">fem.</text:p>
                        </table:table-cell>
                        <table:table-cell table:style-name="Table4.A2" office:value-type="string">
                          <text:p text:style-name="P26"><text:span text:style-name="T5"><text:s/></text:span><text:span text:style-name="T7">סוּסָן</text:span><text:span text:style-name="T5"> </text:span>, their horse</text:p>
                        </table:table-cell>
                        <table:table-cell table:style-name="Table4.B3.4.1" office:value-type="string">
                          <text:p text:style-name="P26"><text:span text:style-name="T5"><text:s/></text:span><text:span text:style-name="T7">סוּסֵיהֶן</text:span><text:span text:style-name="T6"> </text:span><text:span text:style-name="T24">, </text:span>their horses</text:p>
                        </table:table-cell>
                      </table:table-row>
                    </table:table>
                  </table:table-cell>
                  <table:covered-table-cell/>
                  <table:covered-table-cell/>
                </table:table-row>
              </table:table>
            </table:table-cell>
            <table:covered-table-cell/>
            <table:covered-table-cell/>
            <table:covered-table-cell/>
          </table:table-row>
        </table:table>
        <text:p text:style-name="Text_20_body"/>
        <text:h text:style-name="Heading_20_6" text:outline-level="6">Declension.-</text:h>
        <text:p text:style-name="Text_20_body">This is the name given to the changes which nouns undergo in receiving the plural termination, on passing into the construct state, or on the annexation of a pronominal suffix; on the principle, which pervades the language, that every addition to a word, by throwing the tone forward, tends to shorten the preceding changeable vowel or vowels. The general rule being that if the tone advances one syllable one of the vowels is shortened, and if it advances two syllables both are. According to these changes, due to inflexion, nouns have been grouped under no fewer than <text:span text:style-name="T1">nine</text:span> declensions, the first comprising all those, such as <text:span text:style-name="T51">סוּס , </text:span>in which the vowel is unchangeable.</text:p>
        <text:h text:style-name="Heading_20_5" text:outline-level="5">IV. Adjectives.-</text:h>
        <text:p text:style-name="Text_20_body">There are comparatively few adjectives in Hebrew, the deficiency being supplied by the substantives (see under SYNTAX, The Noun, 1.).</text:p>
        <text:h text:style-name="Heading_20_6" text:outline-level="6">Numerals.-</text:h>
        <text:p text:style-name="Text_20_body">These are of two classes, Cardinal and Ordinal.</text:p>
        <text:list text:style-name="L5">
          <text:list-item>
            <text:p text:style-name="P53">The Cardinals.-The cardinal <text:span text:style-name="T37">אֶחָד</text:span> , <text:span text:style-name="T1">one</text:span>, is an adjective and is construed in agreement with its noun; the others are properly nouns, each with a feminine <text:s/>as well as a masculine form, and sometimes in the construct state before, sometimes in apposition with, the word which they quantify. The tens are the plurals of the digits, but twenty is the plural of ten, while for a hundred there is a distinct word. The following are the cardinals up to ten in the absolute masculine:</text:p>
            <text:list>
              <text:list-item>
                <text:p text:style-name="P53"><text:s/><text:span text:style-name="T37">אֶחָד</text:span> , one, the only adjective;</text:p>
              </text:list-item>
              <text:list-item>
                <text:p text:style-name="P53"><text:soft-page-break/><text:s/><text:span text:style-name="T48">שְׁנַיִם</text:span> , <text:span text:style-name="T1">two</text:span>;</text:p>
              </text:list-item>
              <text:list-item>
                <text:p text:style-name="P53"><text:s/><text:span text:style-name="T34">שְׁלשָׁה , </text:span><text:span text:style-name="T1">three</text:span>;</text:p>
              </text:list-item>
              <text:list-item>
                <text:p text:style-name="P53"><text:s/><text:span text:style-name="T48">אַרְבָּעָה</text:span> , <text:span text:style-name="T1">four</text:span>;</text:p>
              </text:list-item>
              <text:list-item>
                <text:p text:style-name="P53"><text:s/><text:span text:style-name="T51">חֲמִשָּׁה , </text:span><text:span text:style-name="T1">five</text:span>;</text:p>
              </text:list-item>
              <text:list-item>
                <text:p text:style-name="P53"><text:s/><text:span text:style-name="T48">שִׁשָּׁה</text:span> , <text:span text:style-name="T1">six</text:span>;</text:p>
              </text:list-item>
              <text:list-item>
                <text:p text:style-name="P53"><text:s/><text:span text:style-name="T48">שִׁבְעָה</text:span> , <text:span text:style-name="T1">seven</text:span>;</text:p>
              </text:list-item>
              <text:list-item>
                <text:p text:style-name="P53"><text:s/><text:span text:style-name="T34">שְׁמֹנָה , </text:span><text:span text:style-name="T1">eight</text:span>;</text:p>
              </text:list-item>
              <text:list-item>
                <text:p text:style-name="P53"><text:s/><text:span text:style-name="T48">תִּשְׁעָה</text:span> , <text:span text:style-name="T1">nine</text:span>;</text:p>
              </text:list-item>
              <text:list-item>
                <text:p text:style-name="P53"><text:s/><text:span text:style-name="T51">עֲשׂרָה , </text:span><text:span text:style-name="T1">ten.</text:span></text:p>
              </text:list-item>
            </text:list>
          </text:list-item>
          <text:list-item>
            <text:p text:style-name="P53">The Ordinals.-These, except for <text:span text:style-name="T51">רִאשּׁוֹן , </text:span><text:span text:style-name="T1">the first</text:span>, are generally formed by appending <text:span text:style-name="T48">‐ִ‐י</text:span> (long chirek) to the cardinals.</text:p>
          </text:list-item>
        </text:list>
        <text:h text:style-name="Heading_20_5" text:outline-level="5">The Verb.-</text:h>
        <text:p text:style-name="Text_20_body">The Verb is the most important part of speech in the language, and it yields the majority of its root-words. Its root consists of three letters, and is generally found in the 3<text:span text:style-name="T22">rd</text:span> singular masculine of the Preterite, from which, together with the Infinitive, all the other parts are derived. These derivations are effected by changes chiefly in the vowels and by the addition of supplementary particles. Such inflexional changes give rise to what are usually called Conjugations, of which there are seven, the first being named Kal, i.e. <text:span text:style-name="T1">light, </text:span><text:span text:style-name="T5">because </text:span>it presents the verb in its simplest form, unburdened with formative additions as the others are, and the rest deriving their names from the modification of <text:span text:style-name="T48">פָּעַל</text:span> , <text:span text:style-name="T1">to</text:span> <text:span text:style-name="T1">do</text:span>, which was formerly used by way of example. The seven conjugations of the verb <text:span text:style-name="T37">קָטַל</text:span> are:-</text:p>
        <text:p text:style-name="P24">Table <text:sequence text:ref-name="refTable9" text:name="Table" text:formula="ooow:Table+1" style:num-format="1">10</text:sequence>. The seven conjugations of the verb <text:span text:style-name="T37">קָטַל</text:spa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line</text:p>
              </table:table-cell>
              <table:table-cell table:style-name="Table10.A1" office:value-type="string">
                <text:p text:style-name="Table_20_Heading">Name</text:p>
              </table:table-cell>
              <table:table-cell table:style-name="Table10.A1" office:value-type="string">
                <text:p text:style-name="Table_20_Heading">Word</text:p>
              </table:table-cell>
              <table:table-cell table:style-name="Table10.D1" office:value-type="string">
                <text:p text:style-name="Table_20_Heading">Value</text:p>
              </table:table-cell>
            </table:table-row>
          </table:table-header-rows>
          <table:table-row>
            <table:table-cell table:style-name="Table10.A2" office:value-type="string">
              <text:p text:style-name="Table_20_Contents">1.</text:p>
            </table:table-cell>
            <table:table-cell table:style-name="Table10.A2" office:value-type="string">
              <text:p text:style-name="Table_20_Contents">Kal</text:p>
            </table:table-cell>
            <table:table-cell table:style-name="Table10.A2" office:value-type="string">
              <text:p text:style-name="P9">קָטַל</text:p>
            </table:table-cell>
            <table:table-cell table:style-name="Table10.D2" office:value-type="string">
              <text:p text:style-name="P26">to kill.</text:p>
            </table:table-cell>
          </table:table-row>
          <table:table-row>
            <table:table-cell table:style-name="Table10.A2" office:value-type="string">
              <text:p text:style-name="Table_20_Contents">2.</text:p>
            </table:table-cell>
            <table:table-cell table:style-name="Table10.A2" office:value-type="string">
              <text:p text:style-name="Table_20_Contents">Niphal</text:p>
            </table:table-cell>
            <table:table-cell table:style-name="Table10.A2" office:value-type="string">
              <text:p text:style-name="P9">נִקְטַל</text:p>
            </table:table-cell>
            <table:table-cell table:style-name="Table10.D2" office:value-type="string">
              <text:p text:style-name="P26">to be killed.</text:p>
            </table:table-cell>
          </table:table-row>
          <table:table-row>
            <table:table-cell table:style-name="Table10.A2" office:value-type="string">
              <text:p text:style-name="Table_20_Contents">3.</text:p>
            </table:table-cell>
            <table:table-cell table:style-name="Table10.A2" office:value-type="string">
              <text:p text:style-name="Table_20_Contents">Piël</text:p>
            </table:table-cell>
            <table:table-cell table:style-name="Table10.A2" office:value-type="string">
              <text:p text:style-name="P12">קִטֵּל</text:p>
            </table:table-cell>
            <table:table-cell table:style-name="Table10.D2" office:value-type="string">
              <text:p text:style-name="P26">to kill many.</text:p>
            </table:table-cell>
          </table:table-row>
          <table:table-row>
            <table:table-cell table:style-name="Table10.A2" office:value-type="string">
              <text:p text:style-name="Table_20_Contents">4.</text:p>
            </table:table-cell>
            <table:table-cell table:style-name="Table10.A2" office:value-type="string">
              <text:p text:style-name="Table_20_Contents">Pual</text:p>
            </table:table-cell>
            <table:table-cell table:style-name="Table10.A2" office:value-type="string">
              <text:p text:style-name="P9">קֻטַּל</text:p>
            </table:table-cell>
            <table:table-cell table:style-name="Table10.D2" office:value-type="string">
              <text:p text:style-name="Table_20_Contents">Pass. of Piël.</text:p>
            </table:table-cell>
          </table:table-row>
          <table:table-row>
            <table:table-cell table:style-name="Table10.A2" office:value-type="string">
              <text:p text:style-name="Table_20_Contents">5.</text:p>
            </table:table-cell>
            <table:table-cell table:style-name="Table10.A2" office:value-type="string">
              <text:p text:style-name="Table_20_Contents">Hiphil</text:p>
            </table:table-cell>
            <table:table-cell table:style-name="Table10.A2" office:value-type="string">
              <text:p text:style-name="P9">הִקִטִילִ</text:p>
            </table:table-cell>
            <table:table-cell table:style-name="Table10.D2" office:value-type="string">
              <text:p text:style-name="P26">to cause to kill.</text:p>
            </table:table-cell>
          </table:table-row>
          <table:table-row>
            <table:table-cell table:style-name="Table10.A2" office:value-type="string">
              <text:p text:style-name="Table_20_Contents">6.</text:p>
            </table:table-cell>
            <table:table-cell table:style-name="Table10.A2" office:value-type="string">
              <text:p text:style-name="Table_20_Contents">Hophal</text:p>
            </table:table-cell>
            <table:table-cell table:style-name="Table10.A2" office:value-type="string">
              <text:p text:style-name="P9">הָקְטַל</text:p>
            </table:table-cell>
            <table:table-cell table:style-name="Table10.D2" office:value-type="string">
              <text:p text:style-name="Table_20_Contents">Pass. of Hiphil.</text:p>
            </table:table-cell>
          </table:table-row>
          <table:table-row>
            <table:table-cell table:style-name="Table10.A2" office:value-type="string">
              <text:p text:style-name="Table_20_Contents">7.</text:p>
            </table:table-cell>
            <table:table-cell table:style-name="Table10.A2" office:value-type="string">
              <text:p text:style-name="Table_20_Contents">Hithpaël</text:p>
            </table:table-cell>
            <table:table-cell table:style-name="Table10.A2" office:value-type="string">
              <text:p text:style-name="P9">הִחְקַטֵּל</text:p>
            </table:table-cell>
            <table:table-cell table:style-name="Table10.D2" office:value-type="string">
              <text:p text:style-name="P26">to kill one's self.</text:p>
            </table:table-cell>
          </table:table-row>
        </table:table>
        <text:p text:style-name="Text_20_body">It will thus be seen that the so-called Conjugations are more properly Voices, three Active, a Simple (1), an Intensive (3), a Causative (5), with their respective Passives (2, 4, 6) and a Reflexive (7), which (2) also properly is.</text:p>
        <text:h text:style-name="Heading_20_6" text:outline-level="6">Moods.-</text:h>
        <text:p text:style-name="Text_20_body">Verbs in Hebrew have only three moods, an Indicative, an Imperative, and an Infinitive, together with a Participle, the Subjunctive being generally expressed by the Imperfect.</text:p>
        <text:h text:style-name="Heading_20_6" text:outline-level="6">Tenses.-</text:h>
        <text:p text:style-name="Text_20_body">There are properly no tenses, the so-called Preterite expressing a finished action = the Perfect, and the so-called Future an unfinished = the Imperfect, neither having reference to time. The so-called tenses are frequently changed into one another by prefixing the letter <text:span text:style-name="T1">vav</text:span>, hence called <text:span text:style-name="T1">Vav</text:span> <text:span text:style-name="T1">Conversive</text:span>. This <text:span text:style-name="T1">vav</text:span> was conceived of as changing a past into a future, and <text:span text:style-name="T1">vice</text:span> <text:span text:style-name="T1">versa</text:span>, but it is now <text:soft-page-break/>considered as changing a perfect into an imperfect, and <text:span text:style-name="T1">vice</text:span> <text:span text:style-name="T1">versa</text:span>, and is hence called <text:span text:style-name="T1">Vav</text:span> <text:span text:style-name="T1">Consecutive</text:span>. The <text:span text:style-name="T1">vav</text:span> so used is a particle ordinarily with simple copulative power = <text:span text:style-name="T1">and</text:span>, but in this case it has a certain sequential force = <text:span text:style-name="T1">and</text:span> <text:span text:style-name="T1">so</text:span>.</text:p>
        <text:h text:style-name="Heading_20_6" text:outline-level="6">Inflexion.-</text:h>
        <text:p text:style-name="Text_20_body">The verb suffers inflexion to express person, and this is done by adding pronominal suffixes to the stem. Thus in the Preterite, or Perfect rather, the 3<text:span text:style-name="T22">rd</text:span> singular masculine takes no suffix, but the 3<text:span text:style-name="T22">rd</text:span> feminine takes <text:span text:style-name="T48">‐ָ‐ה</text:span> (<text:span text:style-name="T1">she</text:span>), the 2<text:span text:style-name="T22">nd</text:span> masculine <text:span text:style-name="T48">תָּ</text:span> , and 2<text:span text:style-name="T22">nd</text:span> feminine <text:span text:style-name="T48">תְּ</text:span> (<text:span text:style-name="T1">thou</text:span>), and the 1<text:span text:style-name="T22">st</text:span> <text:span text:style-name="T48">תִּי</text:span> (<text:span text:style-name="T1">I</text:span>), the 3<text:span text:style-name="T22">rd</text:span> plural <text:span text:style-name="T48">וּ</text:span> (<text:span text:style-name="T1">they</text:span>), 2<text:span text:style-name="T22">nd</text:span> masculine <text:span text:style-name="T48">תֶּם</text:span> , and 2<text:span text:style-name="T22">nd</text:span> feminine <text:span text:style-name="T48">תֶּן</text:span> (<text:span text:style-name="T1">you</text:span>), 1<text:span text:style-name="T22">st</text:span> <text:span text:style-name="T37">נוּ</text:span> (<text:span text:style-name="T1">we</text:span>). The Future, or Imperfect rather, prefixes <text:span text:style-name="T48">‐ִ‐</text:span><text:span text:style-name="T34"> in 3</text:span><text:span text:style-name="T23">rd</text:span><text:span text:style-name="T34"> singular and plural masculine, </text:span><text:span text:style-name="T48">תִּ</text:span><text:span text:style-name="T34"> in 3</text:span><text:span text:style-name="T23">rd</text:span><text:span text:style-name="T34"> singular and plural feminine, and 2</text:span><text:span text:style-name="T23">nd</text:span><text:span text:style-name="T34"> masculine and feminine of both numbers, </text:span><text:span text:style-name="T48">אָ</text:span><text:span text:style-name="T34"> in 1</text:span><text:span text:style-name="T23">st</text:span><text:span text:style-name="T34"> singular and גִ in 1</text:span><text:span text:style-name="T23">st</text:span><text:span text:style-name="T34"> plural, while 2</text:span><text:span text:style-name="T23">nd</text:span><text:span text:style-name="T34"> singular feminine adds </text:span><text:span text:style-name="T48">‐ִ‐י</text:span><text:span text:style-name="T34"> , the 3</text:span><text:span text:style-name="T23">rd</text:span><text:span text:style-name="T34"> and 2</text:span><text:span text:style-name="T23">nd</text:span><text:span text:style-name="T34"> plural masculine adds </text:span><text:span text:style-name="T48">וּ</text:span><text:span text:style-name="T34"> , and 3</text:span><text:span text:style-name="T23">rd</text:span><text:span text:style-name="T34"> and 2</text:span><text:span text:style-name="T23">nd</text:span><text:span text:style-name="T34"> plural feminine adds </text:span><text:span text:style-name="T35">נָה</text:span><text:span text:style-name="T34"> .</text:span></text:p>
        <text:p text:style-name="P24">Table <text:sequence text:ref-name="refTable10" text:name="Table" text:formula="ooow:Table+1" style:num-format="1">11</text:sequence>.Verb Inflexion Suffixe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style-name="Table11.1">
              <table:table-cell table:style-name="Table11.A1" table:number-columns-spanned="2" office:value-type="string">
                <text:p text:style-name="P35"/>
              </table:table-cell>
              <table:covered-table-cell/>
              <table:table-cell table:style-name="Table11.A1" table:number-columns-spanned="2" office:value-type="string">
                <text:p text:style-name="P35">Preterite (Perfect)</text:p>
              </table:table-cell>
              <table:covered-table-cell/>
              <table:table-cell table:style-name="Table11.E1" table:number-columns-spanned="2" office:value-type="string">
                <text:p text:style-name="P35">Future (Imperfect)</text:p>
              </table:table-cell>
              <table:covered-table-cell/>
            </table:table-row>
            <table:table-row table:style-name="Table11.1">
              <table:table-cell table:style-name="Table11.A2" office:value-type="string">
                <text:p text:style-name="P35">per.</text:p>
              </table:table-cell>
              <table:table-cell table:style-name="Table11.A2" office:value-type="string">
                <text:p text:style-name="P35">gend.</text:p>
              </table:table-cell>
              <table:table-cell table:style-name="Table11.A2" office:value-type="string">
                <text:p text:style-name="P35">singular</text:p>
              </table:table-cell>
              <table:table-cell table:style-name="Table11.A2" office:value-type="string">
                <text:p text:style-name="P35">plural</text:p>
              </table:table-cell>
              <table:table-cell table:style-name="Table11.A2" office:value-type="string">
                <text:p text:style-name="P35">singular</text:p>
              </table:table-cell>
              <table:table-cell table:style-name="Table11.F2" office:value-type="string">
                <text:p text:style-name="P35">plural</text:p>
              </table:table-cell>
            </table:table-row>
          </table:table-header-rows>
          <table:table-row table:style-name="Table11.1">
            <table:table-cell table:style-name="Table11.A2" table:number-rows-spanned="2" office:value-type="string">
              <text:p text:style-name="P33">3<text:span text:style-name="T22">rd</text:span></text:p>
            </table:table-cell>
            <table:table-cell table:style-name="Table11.A2" office:value-type="string">
              <text:p text:style-name="P33">masc.</text:p>
            </table:table-cell>
            <table:table-cell table:style-name="Table11.A2" office:value-type="string">
              <text:p text:style-name="P33">(n/a)</text:p>
            </table:table-cell>
            <table:table-cell table:style-name="Table11.A2" office:value-type="string">
              <text:p text:style-name="P33"><text:span text:style-name="T48">וּ</text:span>, <text:span text:style-name="T1">they</text:span></text:p>
            </table:table-cell>
            <table:table-cell table:style-name="Table11.A2" office:value-type="string">
              <text:p text:style-name="P34">‐ִ‐</text:p>
            </table:table-cell>
            <table:table-cell table:style-name="Table11.F2" office:value-type="string">
              <text:p text:style-name="P34">וּ‐ִ‐</text:p>
            </table:table-cell>
          </table:table-row>
          <table:table-row table:style-name="Table11.1">
            <table:covered-table-cell/>
            <table:table-cell table:style-name="Table11.A2" office:value-type="string">
              <text:p text:style-name="P33">fem.</text:p>
            </table:table-cell>
            <table:table-cell table:style-name="Table11.A2" office:value-type="string">
              <text:p text:style-name="P33"><text:span text:style-name="T48">‐ָ‐ה</text:span>, <text:span text:style-name="T1">she</text:span></text:p>
            </table:table-cell>
            <table:table-cell table:style-name="Table11.A2" office:value-type="string">
              <text:p text:style-name="P33"><text:span text:style-name="T48">וּ</text:span>, <text:span text:style-name="T1">they</text:span></text:p>
            </table:table-cell>
            <table:table-cell table:style-name="Table11.A2" office:value-type="string">
              <text:p text:style-name="P34">תִּ</text:p>
            </table:table-cell>
            <table:table-cell table:style-name="Table11.F2" office:value-type="string">
              <text:p text:style-name="P34">תִּנָה</text:p>
            </table:table-cell>
          </table:table-row>
          <table:table-row table:style-name="Table11.1">
            <table:table-cell table:style-name="Table11.A2" table:number-rows-spanned="2" office:value-type="string">
              <text:p text:style-name="P33">2<text:span text:style-name="T22">nd</text:span></text:p>
            </table:table-cell>
            <table:table-cell table:style-name="Table11.A2" office:value-type="string">
              <text:p text:style-name="P33">masc.</text:p>
            </table:table-cell>
            <table:table-cell table:style-name="Table11.A2" office:value-type="string">
              <text:p text:style-name="P33"><text:span text:style-name="T48">תָּ</text:span>, <text:span text:style-name="T1">thou</text:span></text:p>
            </table:table-cell>
            <table:table-cell table:style-name="Table11.A2" office:value-type="string">
              <text:p text:style-name="P33"><text:span text:style-name="T48">תֶּם</text:span>, <text:span text:style-name="T1">you</text:span></text:p>
            </table:table-cell>
            <table:table-cell table:style-name="Table11.A2" office:value-type="string">
              <text:p text:style-name="P34">תִּ</text:p>
            </table:table-cell>
            <table:table-cell table:style-name="Table11.F2" office:value-type="string">
              <text:p text:style-name="P34">תִּוּ</text:p>
            </table:table-cell>
          </table:table-row>
          <table:table-row table:style-name="Table11.1">
            <table:covered-table-cell/>
            <table:table-cell table:style-name="Table11.A2" office:value-type="string">
              <text:p text:style-name="P33">fem.</text:p>
            </table:table-cell>
            <table:table-cell table:style-name="Table11.A2" office:value-type="string">
              <text:p text:style-name="P33"><text:span text:style-name="T48">תְּ</text:span>, <text:span text:style-name="T1">thou</text:span></text:p>
            </table:table-cell>
            <table:table-cell table:style-name="Table11.A2" office:value-type="string">
              <text:p text:style-name="P33"><text:span text:style-name="T48">תֶּן</text:span>, <text:span text:style-name="T1">you</text:span></text:p>
            </table:table-cell>
            <table:table-cell table:style-name="Table11.A2" office:value-type="string">
              <text:p text:style-name="P34">תִּי</text:p>
            </table:table-cell>
            <table:table-cell table:style-name="Table11.F2" office:value-type="string">
              <text:p text:style-name="P34">תִּנָה</text:p>
            </table:table-cell>
          </table:table-row>
          <table:table-row table:style-name="Table11.1">
            <table:table-cell table:style-name="Table11.A2" office:value-type="string">
              <text:p text:style-name="P33">1<text:span text:style-name="T22">st</text:span></text:p>
            </table:table-cell>
            <table:table-cell table:style-name="Table11.A2" office:value-type="string">
              <text:p text:style-name="P33">com.</text:p>
            </table:table-cell>
            <table:table-cell table:style-name="Table11.A2" office:value-type="string">
              <text:p text:style-name="P33"><text:span text:style-name="T48">תִּי</text:span>, <text:span text:style-name="T1">I</text:span></text:p>
            </table:table-cell>
            <table:table-cell table:style-name="Table11.A2" office:value-type="string">
              <text:p text:style-name="P33"><text:span text:style-name="T37">נוּ, </text:span><text:span text:style-name="T3">we</text:span></text:p>
            </table:table-cell>
            <table:table-cell table:style-name="Table11.A2" office:value-type="string">
              <text:p text:style-name="P33">אָ</text:p>
            </table:table-cell>
            <table:table-cell table:style-name="Table11.F2" office:value-type="string">
              <text:p text:style-name="P13">גִ</text:p>
            </table:table-cell>
          </table:table-row>
        </table:table>
        <text:p text:style-name="P13"/>
        <text:h text:style-name="Heading_20_7" text:outline-level="7">Kal.-</text:h>
        <text:p text:style-name="Text_20_body">All this will be best understood by the conjugation of <text:span text:style-name="T37">קָטַלִ</text:span> in Kal.</text:p>
        <text:p text:style-name="P24">Table <text:sequence text:ref-name="refTable11" text:name="Table" text:formula="ooow:Table+1" style:num-format="1">12</text:sequence>. Conjugation of <text:span text:style-name="T37">קָטַלִ</text:span> in Kal</text:p>
        <table:table table:name="Table12" table:style-name="Table12">
          <table:table-column table:style-name="Table12.A" table:number-columns-repeated="6"/>
          <table:table-column table:style-name="Table12.G"/>
          <table:table-header-rows>
            <table:table-row>
              <table:table-cell table:style-name="Table12.A1" table:number-columns-spanned="3" office:value-type="string">
                <text:p text:style-name="Table_20_Heading"/>
              </table:table-cell>
              <table:covered-table-cell/>
              <table:covered-table-cell/>
              <table:table-cell table:style-name="Table12.A1" table:number-columns-spanned="2" office:value-type="string">
                <text:p text:style-name="Table_20_Heading">singular</text:p>
              </table:table-cell>
              <table:covered-table-cell/>
              <table:table-cell table:style-name="Table12.F1" table:number-columns-spanned="2" office:value-type="string">
                <text:p text:style-name="Table_20_Heading">plural</text:p>
              </table:table-cell>
              <table:covered-table-cell/>
            </table:table-row>
            <table:table-row>
              <table:table-cell table:style-name="Table12.A2" office:value-type="string">
                <text:p text:style-name="Table_20_Heading">tense</text:p>
              </table:table-cell>
              <table:table-cell table:style-name="Table12.A2" office:value-type="string">
                <text:p text:style-name="Table_20_Heading">per</text:p>
              </table:table-cell>
              <table:table-cell table:style-name="Table12.A2" office:value-type="string">
                <text:p text:style-name="Table_20_Heading">gen</text:p>
              </table:table-cell>
              <table:table-cell table:style-name="Table12.A2" office:value-type="string">
                <text:p text:style-name="Table_20_Heading">word</text:p>
              </table:table-cell>
              <table:table-cell table:style-name="Table12.A2" office:value-type="string">
                <text:p text:style-name="Table_20_Heading">value</text:p>
              </table:table-cell>
              <table:table-cell table:style-name="Table12.A2" office:value-type="string">
                <text:p text:style-name="Table_20_Heading">word</text:p>
              </table:table-cell>
              <table:table-cell table:style-name="Table12.G2" office:value-type="string">
                <text:p text:style-name="Table_20_Heading">value</text:p>
              </table:table-cell>
            </table:table-row>
          </table:table-header-rows>
          <table:table-row>
            <table:table-cell table:style-name="Table12.A2" table:number-rows-spanned="9" office:value-type="string">
              <text:p text:style-name="Table_20_Contents">Preterite (Perfect)</text:p>
            </table:table-cell>
            <table:table-cell table:style-name="Table12.A2" table:number-rows-spanned="2" office:value-type="string">
              <text:p text:style-name="Table_20_Contents">3<text:span text:style-name="T22">rd</text:span></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fem</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table:number-rows-spanned="2" office:value-type="string">
              <text:p text:style-name="Table_20_Contents">2<text:span text:style-name="T22">nd</text:span></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fem</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office:value-type="string">
              <text:p text:style-name="Table_20_Contents">1<text:span text:style-name="T22">st</text:span> </text:p>
            </table:table-cell>
            <table:table-cell table:style-name="Table12.A2" office:value-type="string">
              <text:p text:style-name="Table_20_Contents">com</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table:number-rows-spanned="2" office:value-type="string">
              <text:p text:style-name="Table_20_Contents">Infinitive</text:p>
            </table:table-cell>
            <table:table-cell table:style-name="Table12.A2" office:value-type="string">
              <text:p text:style-name="Table_20_Contents">absolute</text:p>
            </table:table-cell>
            <table:table-cell table:style-name="Table12.A2" office:value-type="string">
              <text:p text:style-name="Table_20_Contents"/>
            </table:table-cell>
            <table:table-cell table:style-name="Table12.A2" table:number-rows-spanned="2" office:value-type="string">
              <text:p text:style-name="Table_20_Contents"><text:span text:style-name="T1">to</text:span> <text:span text:style-name="T1">kill</text:span></text:p>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construct</text:p>
            </table:table-cell>
            <table:table-cell table:style-name="Table12.A2" office:value-type="string">
              <text:p text:style-name="Table_20_Contents"/>
            </table:table-cell>
            <table:covered-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table:number-rows-spanned="2" office:value-type="string">
              <text:p text:style-name="Table_20_Contents">Imperative</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table:number-rows-spanned="2" office:value-type="string">
              <text:p text:style-name="P26">kill thou</text:p>
            </table:table-cell>
            <table:table-cell table:style-name="Table12.A2" office:value-type="string">
              <text:p text:style-name="Table_20_Contents"/>
            </table:table-cell>
            <table:table-cell table:style-name="Table12.G2" table:number-rows-spanned="2" office:value-type="string">
              <text:p text:style-name="Table_20_Contents"><text:span text:style-name="T1">kill</text:span> <text:span text:style-name="T1">ye</text:span></text:p>
            </table:table-cell>
          </table:table-row>
          <table:table-row>
            <table:covered-table-cell/>
            <table:covered-table-cell/>
            <table:table-cell table:style-name="Table12.A2" office:value-type="string">
              <text:p text:style-name="Table_20_Contents">fem</text:p>
            </table:table-cell>
            <table:table-cell table:style-name="Table12.A2" office:value-type="string">
              <text:p text:style-name="Table_20_Contents"/>
            </table:table-cell>
            <table:covered-table-cell/>
            <table:table-cell table:style-name="Table12.A2" office:value-type="string">
              <text:p text:style-name="Table_20_Contents"/>
            </table:table-cell>
            <table:covered-table-cell/>
          </table:table-row>
          <table:table-row>
            <table:table-cell table:style-name="Table12.A2" table:number-rows-spanned="7" office:value-type="string">
              <text:p text:style-name="Table_20_Contents">Future (Imperfect)</text:p>
            </table:table-cell>
            <table:table-cell table:style-name="Table12.A2" table:number-rows-spanned="2" office:value-type="string">
              <text:p text:style-name="Table_20_Contents">3<text:span text:style-name="T22">rd</text:span> </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fem</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table:number-rows-spanned="2" office:value-type="string">
              <text:p text:style-name="Table_20_Contents">2<text:span text:style-name="T22">nd</text:span> </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fem</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table-cell table:style-name="Table12.A2" office:value-type="string">
              <text:p text:style-name="Table_20_Contents">1<text:span text:style-name="T22">st</text:span> </text:p>
            </table:table-cell>
            <table:table-cell table:style-name="Table12.A2" office:value-type="string">
              <text:p text:style-name="Table_20_Contents">mas</text:p>
            </table:table-cell>
            <table:table-cell table:style-name="Table12.A2" office:value-type="string">
              <text:p text:style-name="Table_20_Contents"/>
            </table:table-cell>
            <table:table-cell table:style-name="Table12.A2" office:value-type="string">
              <text:p text:style-name="P26">I will kill</text:p>
            </table:table-cell>
            <table:table-cell table:style-name="Table12.A2" office:value-type="string">
              <text:p text:style-name="Table_20_Contents"/>
            </table:table-cell>
            <table:table-cell table:style-name="Table12.G2" office:value-type="string">
              <text:p text:style-name="Table_20_Contents"><text:span text:style-name="T1">we</text:span> <text:span text:style-name="T1">will</text:span> <text:span text:style-name="T1">kill</text:span></text:p>
            </table:table-cell>
          </table:table-row>
          <table:table-row>
            <table:covered-table-cell/>
            <table:table-cell table:style-name="Table12.A2" table:number-rows-spanned="2" office:value-type="string">
              <text:p text:style-name="Table_20_Contents">Participle</text:p>
            </table:table-cell>
            <table:table-cell table:style-name="Table12.A2" office:value-type="string">
              <text:p text:style-name="Table_20_Contents">active</text:p>
            </table:table-cell>
            <table:table-cell table:style-name="Table12.A2" office:value-type="string">
              <text:p text:style-name="Table_20_Contents"/>
            </table:table-cell>
            <table:table-cell table:style-name="Table12.A2" office:value-type="string">
              <text:p text:style-name="P26">killing</text:p>
            </table:table-cell>
            <table:table-cell table:style-name="Table12.A2" office:value-type="string">
              <text:p text:style-name="Table_20_Contents"/>
            </table:table-cell>
            <table:table-cell table:style-name="Table12.G2" office:value-type="string">
              <text:p text:style-name="Table_20_Contents"/>
            </table:table-cell>
          </table:table-row>
          <table:table-row>
            <table:covered-table-cell/>
            <table:covered-table-cell/>
            <table:table-cell table:style-name="Table12.A2" office:value-type="string">
              <text:p text:style-name="Table_20_Contents">passive</text:p>
            </table:table-cell>
            <table:table-cell table:style-name="Table12.A2" office:value-type="string">
              <text:p text:style-name="Table_20_Contents"/>
            </table:table-cell>
            <table:table-cell table:style-name="Table12.A2" office:value-type="string">
              <text:p text:style-name="P26">being killed</text:p>
            </table:table-cell>
            <table:table-cell table:style-name="Table12.A2" office:value-type="string">
              <text:p text:style-name="Table_20_Contents"/>
            </table:table-cell>
            <table:table-cell table:style-name="Table12.G2" office:value-type="string">
              <text:p text:style-name="Table_20_Contents"/>
            </table:table-cell>
          </table:table-row>
          <table:table-row>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row>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G2" office:value-type="string">
              <text:p text:style-name="Table_20_Contents"/>
            </table:table-cell>
          </table:table-row>
        </table:table>
        <text:p text:style-name="Text_20_body"/>
        <text:h text:style-name="Heading_20_8" text:outline-level="8"><text:soft-page-break/>Note 1.-</text:h>
        <text:h text:style-name="Heading_20_8" text:outline-level="8">Note 2.-</text:h>
        <text:h text:style-name="Heading_20_8" text:outline-level="8">Note 3.-</text:h>
        <text:h text:style-name="Heading_20_8" text:outline-level="8">Note 4.-</text:h>
        <text:h text:style-name="Heading_20_8" text:outline-level="8">Note 5.-</text:h>
        <text:h text:style-name="Heading_20_8" text:outline-level="8">Note 6.-</text:h>
        <text:h text:style-name="Heading_20_7" text:outline-level="7">Niphal.-</text:h>
        <text:h text:style-name="Heading_20_7" text:outline-level="7">Piel.-</text:h>
        <text:h text:style-name="Heading_20_7" text:outline-level="7">Pual.-</text:h>
        <text:h text:style-name="Heading_20_7" text:outline-level="7">Hiphil.-</text:h>
        <text:h text:style-name="Heading_20_7" text:outline-level="7">Hophal.-</text:h>
        <text:h text:style-name="Heading_20_7" text:outline-level="7">Hithpaël.-</text:h>
        <text:h text:style-name="Heading_20_6" text:outline-level="6">Irregular or Weak Verbs.-</text:h>
        <text:h text:style-name="Heading_20_7" text:outline-level="7">Verbs Guttural.-</text:h>
        <text:h text:style-name="Heading_20_8" text:outline-level="8">p Gutturals.-</text:h>
        <text:h text:style-name="Heading_20_8" text:outline-level="8">g Gutturals.-</text:h>
        <text:h text:style-name="Heading_20_8" text:outline-level="8">l Gutturals.-</text:h>
        <text:h text:style-name="Heading_20_7" text:outline-level="7">Verbs Quiescent or Imperfect.-</text:h>
        <text:h text:style-name="Heading_20_5" text:outline-level="5">The Particles.-</text:h>
        <text:h text:style-name="Heading_20_5" text:outline-level="5">Prepositions.-</text:h>
        <text:h text:style-name="Heading_20_5" text:outline-level="5">Conjunctions.-</text:h>
        <text:h text:style-name="Heading_20_6" text:outline-level="6">Interjections.-</text:h>
        <text:p text:style-name="Text_20_body"/>
        <text:h text:style-name="P19" text:outline-level="4"><text:soft-page-break/>SYNTAX</text:h>
        <text:h text:style-name="P21" text:outline-level="5">The Article.-</text:h>
        <text:p text:style-name="P7">The article generally accompanies a noun when the reference is definite, and is omitted when it is indefinite. It is used with the name of a class when all the class is meant, with a designation of eminence applied to an individual, with the names of mountains, rivers, and towns, and with appellatives, such as river, when the reference is to a definite member of the class. It is omitted before a noun in the construct state, as being rendered definite already by the genitive or pronominal suffix following; but when the noun in the construct state with its genitive denotes one compound idea, as “the men-of-war,” which it is needful to render definite, the article is prefixed to the genitive. If the noun is definite, the adj. or demons. pronoun belonging to it must have the article also. Thus “the great city” is in Hebrew “the city the great;” “that place,” “the place the that;” “thy strong hand,” “thy hand the strong.” It stands after lok, <text:span text:style-name="T1">all, the whole.</text:span></text:p>
        <text:h text:style-name="P21" text:outline-level="5">The Pronouns.-</text:h>
        <text:h text:style-name="Heading_20_6" text:outline-level="6">Personal.-</text:h>
        <text:p text:style-name="Text_20_body">Personal pronouns are always used in the nominative case, except when, for emphasis, thy are in apposition with an oblique case, as in Gen. xxvii. 34: “Bless me, even <text:span text:style-name="T1">me.” </text:span>The suffix pronouns generally represent the accusative, though they sometimes also represent the dative; when in the accusative they have sometimes taa prefixed to them; when a compound idea is expressed by a noun in the construct state, followed by another in the genitive, the suffix pronoun is attached to the latter, as yis<text:span text:style-name="T18">ĕdeqo rah, </text:span><text:span text:style-name="T19">mountain of my holiness</text:span><text:span text:style-name="T18"> for </text:span><text:span text:style-name="T19">my holy hill</text:span><text:span text:style-name="T18">. Sometimes the pronoun is not of the same gender as the noun to which is refers.</text:span></text:p>
        <text:h text:style-name="Heading_20_6" text:outline-level="6">Demonstrative.-</text:h>
        <text:p text:style-name="Text_20_body">These are sometimes used for relatives, and the pronoun of the 3<text:span text:style-name="T22">rd</text:span> person avh is sometimes included among them in the sense of <text:span text:style-name="T1">that, </text:span>in which sense it should take the article if its substantive has it. Thus “<text:span text:style-name="T1">that</text:span> <text:span text:style-name="T1">man</text:span>” in Hebrew is “<text:span text:style-name="T1">the</text:span> <text:span text:style-name="T1">man</text:span> <text:span text:style-name="T1">the</text:span> <text:span text:style-name="T1">that</text:span>.”</text:p>
        <text:h text:style-name="Heading_20_7" text:outline-level="7">The Interrogative</text:h>
        <text:p text:style-name="Text_20_body">The <text:span text:style-name="T1">Interrogative </text:span>yim may be used for things when persons are implied, for the plural as well as the singular, and the possessive as well as the nominative, as yim tab, “<text:span text:style-name="T1">daughter</text:span> <text:span text:style-name="T1">of</text:span> <text:span text:style-name="T1">whom</text:span>” for “<text:span text:style-name="T1">whose</text:span> <text:span text:style-name="T1">daughter</text:span>.” It is also used indefinitely for <text:span text:style-name="T1">anyone</text:span>, as ham (properly <text:span text:style-name="T1">what?) </text:span>is for <text:span text:style-name="T1">anything.</text:span></text:p>
        <text:h text:style-name="Heading_20_7" text:outline-level="7">The Relative</text:h>
        <text:p text:style-name="Text_20_body">The <text:span text:style-name="T1">Relative </text:span><text:span text:style-name="T5">res</text:span><text:span text:style-name="T14">ăa</text:span><text:span text:style-name="T5"> gives a relative force to other </text:span><text:soft-page-break/><text:span text:style-name="T5">parts of speech, such as adverbs of place and pronouns, thus: in connection with mis, there = where; ovl, to him = to whom; and onb, therein = wherein. It is sometimes omitted , as in English; as its antecedent also is when that happens to be a personal pronoun.</text:span></text:p>
        <text:h text:style-name="Heading_20_6" text:outline-level="6">Distributive.-</text:h>
        <text:p text:style-name="Text_20_body"><text:span text:style-name="T1">Every, </text:span>when it refers to persons, is expressed by syia (<text:span text:style-name="T1">man), </text:span><text:span text:style-name="T5">sometimes </text:span>repeated; and when it refers to persons or things, by lok (<text:span text:style-name="T1">all), </text:span>or by reduplication of the noun, as “<text:span text:style-name="T1">by morning, by morning</text:span>,” for “<text:span text:style-name="T1">every morning</text:span>.”</text:p>
        <text:h text:style-name="Heading_20_6" text:outline-level="6">Indefinite.-</text:h>
        <text:p text:style-name="Text_20_body"><text:span text:style-name="T1">Any one </text:span>is expressed by syia or madaa (<text:span text:style-name="T1">man), </text:span>and <text:span text:style-name="T1">any thing </text:span>by rabad¯lob.</text:p>
        <text:h text:style-name="P21" text:outline-level="5">The Noun:</text:h>
        <text:list text:style-name="L6">
          <text:list-item>
            <text:p text:style-name="P44"><text:span text:style-name="T1">Its adjectival use</text:span>.-Substantives are extensively used in Hebrew for adjectives. Thus, for <text:span text:style-name="T1">silver</text:span> <text:span text:style-name="T1">vessels</text:span> the Hebrew has <text:span text:style-name="T1">vessels</text:span> <text:span text:style-name="T1">of</text:span> <text:span text:style-name="T1">silver</text:span>, for <text:span text:style-name="T1">holy</text:span> <text:span text:style-name="T1">mountain</text:span> it has <text:span text:style-name="T1">mountain</text:span> <text:span text:style-name="T1">of</text:span> <text:span text:style-name="T1">holiness. </text:span>Sometimes the qualifying substantive is in the construct state, instead of the dependent; thus for <text:span text:style-name="T1">thy choice valleys </text:span>we have <text:span text:style-name="T1">the choice of thy valleys. </text:span>Many adjectives signifying attribute or habit are expressed in Hebrew by a circumlocution, through the use of such words as syia, <text:span text:style-name="T1">man</text:span>; logob, <text:span text:style-name="T1">master; </text:span>neb, <text:span text:style-name="T1">son; </text:span>and xob, <text:span text:style-name="T1">daughter; </text:span>as liyox¯neb, <text:span text:style-name="T1">son of valour, </text:span>for <text:span text:style-name="T1">valiant; </text:span>ragas laab, <text:span text:style-name="T1">master of hair, </text:span>for <text:span text:style-name="T1">hairy.</text:span></text:p>
          </text:list-item>
          <text:list-item>
            <text:p text:style-name="P44"><text:span text:style-name="T1">Number</text:span><text:span text:style-name="T5">.-</text:span>Names of materials, liquids, metals, &amp;c., have no plural, and some retain the form of the singular, though the sense is plural, as raqob, <text:span text:style-name="T1">oxen</text:span>, a whole class being denoted. Many words are plural in Hebrew which are singular in other languages, such as the words for <text:span text:style-name="T1">life</text:span>, <text:span text:style-name="T1">youth</text:span>, <text:span text:style-name="T1">old</text:span> <text:span text:style-name="T1">age</text:span>, <text:span text:style-name="T1">heaven</text:span>, <text:span text:style-name="T1">height</text:span>, &amp;c., and especially those expressing the ideas of God or Lord. The word myihol<text:span text:style-name="T18">ĕa, </text:span><text:span text:style-name="T19">God, </text:span><text:span text:style-name="T18">though plural, commonly takes verbs and adjective words in the singular. Plurality, as well as distribution (see </text:span><text:span text:style-name="T19">Distributive Pronoun), </text:span><text:span text:style-name="T18">is frequently expressed by the repetition of the noun.</text:span></text:p>
          </text:list-item>
          <text:list-item>
            <text:p text:style-name="P44"><text:span text:style-name="T19">The construct state.-</text:span><text:span text:style-name="T18">Sometimes we meet with a succession of nouns, all of which are in the construct state, except the last. When the word in the construct state denotes an action, such as violence, the dependent noun may be either the subject or the object of the action. The construct state is sometimes used when the word following is not in a dependent position like a genitive, but has some preposition attached, such as ĕl or ĕb, or a relative pronoun with a preposition understood.</text:span></text:p>
          </text:list-item>
          <text:list-item>
            <text:p text:style-name="P44"><text:span text:style-name="T19">Cases.-</text:span><text:span text:style-name="T18">While the genitive case of a noun is represented by being dependent on another in the construct state, the dative is </text:span><text:span text:style-name="T18">expressed by ĕl (</text:span><text:span text:style-name="T19">to); </text:span><text:span text:style-name="T18">the accusative often by xaa, and the ablative by nim (</text:span><text:span text:style-name="T19">from), </text:span><text:span text:style-name="T18">ĕb (</text:span><text:span text:style-name="T19">in), </text:span><text:span text:style-name="T18">or mig (</text:span><text:span text:style-name="T19">with). </text:span><text:span text:style-name="T18">The accusative is sometimes used to denote the object to a verb, and sometimes adverbially.</text:span></text:p>
          </text:list-item>
        </text:list>
        <text:h text:style-name="P21" text:outline-level="5"><text:soft-page-break/>Adjectives.-</text:h>
        <text:p text:style-name="P7">The adjective generally goes after the noun in Hebrew, and agrees with it in gender and number, except when it is dual, in which case the adjective is plural. When the noun is definite, the adjective takes the article. An adjective used predicatively often stands before the noun; it is undeclined, and ha<text:span text:style-name="T5">s</text:span> no article. An adjective in Hebrew may be accompanied by a substantive to limit its application, as <text:span text:style-name="T1">sorrowful in spirit</text:span>, in which case the adjective is in the the construct state. Some few adjectives, as expressing some characteristic quality, are used for proper nouns, as ryiboa, <text:span text:style-name="T1">Mighty, for God</text:span>; honob<text:span text:style-name="T18">ĕl, </text:span><text:span text:style-name="T19">pale</text:span><text:span text:style-name="T18">, for moon (see Noun-</text:span><text:span text:style-name="T19">Its adjectival use</text:span><text:span text:style-name="T18">). </text:span><text:span text:style-name="T19">Degrees of comparison</text:span><text:span text:style-name="T18">.-The comparative is expressed by nim between the adjective and the thing compared. Thus “sweeter than honey” is expressed by “sweet away from (</text:span><text:span text:style-name="T19">i.e.</text:span><text:span text:style-name="T18"> in comparison with) honey,” and “taller than any of the people” by “tall away from all the people.” The superlative is expressed by the positive with the article, as lotqah, </text:span><text:span text:style-name="T19">the small</text:span><text:span text:style-name="T18">, i.e., </text:span><text:span text:style-name="T19">the least</text:span><text:span text:style-name="T18">, and by such a construction as “holy of holies.”</text:span></text:p>
        <text:h text:style-name="P21" text:outline-level="5">Numerals.-</text:h>
        <text:p text:style-name="P7">Numerals from 2 to 10 are construed with nouns in three different ways-in the construct state before the noun, in apposition before it, and in apposition after it. These almost always take the plural, but those from 20 to 90 take the noun in the singular when they precede it, and in the plural when they follow it.</text:p>
        <text:h text:style-name="P21" text:outline-level="5">The Verb.-</text:h>
        <text:h text:style-name="P22" text:outline-level="6">The Tenses.-</text:h>
        <text:p text:style-name="P6">As there are at the most only two tenses in Hebrew- a Preterite, and a Future-they are necessarily used to express various time relations.</text:p>
        <text:list text:style-name="L7">
          <text:list-item>
            <text:p text:style-name="P48">The Preterite.-This is used not only to express absolutely past time, including the pluperfect, but also both present and future- the present when the action or state is permanent or habitual, and the future in protestations or promise viewed as fixed and certain of fulfilment, as also when it is connected with a preceding future by <text:span text:style-name="T18">ĕv. It has even the force of an imperative when an imperative precedes.</text:span></text:p>
          </text:list-item>
          <text:list-item>
            <text:p text:style-name="P48"><text:span text:style-name="T18">The Future. - The future, when used simply, expresses not only future time, but also the present, in connection with general truths or what is abiding or customary; and the past with particles of time, such as zoa, </text:span><text:span text:style-name="T19">then</text:span><text:span text:style-name="T18">, when the action is continued. It is also used for the subjunctive after particles, such as </text:span><text:span text:style-name="T19">that</text:span><text:span text:style-name="T18">, </text:span><text:span text:style-name="T19">that not</text:span><text:span text:style-name="T18">;for the optative, the negative imperative, and occasionally the potential mood expressed by </text:span><text:span text:style-name="T19">may</text:span><text:span text:style-name="T18"> or </text:span><text:span text:style-name="T19">can</text:span><text:span text:style-name="T18">. By means of </text:span><text:span text:style-name="T19">Vav</text:span><text:span text:style-name="T18"> </text:span><text:span text:style-name="T19">conversive</text:span><text:span text:style-name="T18">, the future is so connected with what precedes that the time becomes that of the general narration. Its simplest use is to continue a narration, and so strongly is the idea of past time impressed upon the form that a historical </text:span><text:span text:style-name="T18">narration may even commence with a converted future. The fut. with ĕv strongly marks the consecution of events, so that </text:span><text:soft-page-break/><text:span text:style-name="T18">after </text:span><text:span text:style-name="T19">because</text:span><text:span text:style-name="T18"> it is equal to </text:span><text:span text:style-name="T19">therefore</text:span><text:span text:style-name="T18"> (see “Hebrew Manual,” p. 105).</text:span></text:p>
          </text:list-item>
        </text:list>
        <text:h text:style-name="P22" text:outline-level="6">The Moods.-</text:h>
        <text:h text:style-name="P23" text:outline-level="7">The Imperative.-</text:h>
        <text:p text:style-name="P6">The <text:span text:style-name="T1">Imperative</text:span> not only commands, but also entreats and permits. When one imperative succeeds another, coupled by <text:span text:style-name="T18">ĕ</text:span>v, a strong promise is implied, as in “Do this and live.”</text:p>
        <text:h text:style-name="P23" text:outline-level="7">The Infinitive Absolute.-</text:h>
        <text:p text:style-name="P6">The <text:span text:style-name="T1">Infinitive Absolute</text:span> is used as an accusative after a verb, as an adverb along with a finite mood to give emphasis to it, as “charging he charged,” for “he straitly charged,” and sometimes for a finite verb.</text:p>
        <text:h text:style-name="P23" text:outline-level="7">The Infinitive Construct.-</text:h>
        <text:p text:style-name="P6">The <text:span text:style-name="T1">Infinitive Construct</text:span> is used as a verbal substantive, and may stand as the subject of a sentence, in the gen. after a noun or preposition, or as the accusative after a verb. As in the construct state it nay have a noun or pronoun dependent on it.</text:p>
        <text:h text:style-name="P23" text:outline-level="7">The Participle.-</text:h>
        <text:p text:style-name="Text_20_body"><text:span text:style-name="T5">The </text:span><text:span text:style-name="T1">Participle</text:span><text:span text:style-name="T5"> expresses generally present time, though sometimes also past and future; thus lapon not only means “falling” but “having fallen,” “about to fall.” It may take the place of the predicate like a finite verb, and represent past and future as well as present. The passive participles </text:span><text:span text:style-name="T5">may have the force of the Latin participle in </text:span><text:span text:style-name="T1">dus</text:span><text:span text:style-name="T5">, like metuendus, </text:span><text:span text:style-name="T1">to be feared</text:span><text:span text:style-name="T5">. An active participle may govern the acc. like a verb, or the gen. like a noun.</text:span></text:p>
        <text:h text:style-name="P22" text:outline-level="6">Government of Verbs.-</text:h>
        <text:p text:style-name="P6">Most transitives take an acc. after them, and many which in other languages are <text:s/>intransitive, as if the preposition expressed in these languages were implied in the Hebrew instances. Verbs of this kind are such as those of clothing or unclothing, fullness or want, dwelling, and coming or going. Verbs in Hiphil, as also in Piel, when used causatively, take two accusatives in the case in which Kal takes one, as even verbs in Kal do with a causative meaning.</text:p>
        <text:h text:style-name="P23" text:outline-level="7">The Passive Voice.-</text:h>
        <text:p text:style-name="Text_20_body"><text:span text:style-name="T5">The agent after the passive most frequently takes the preposition </text:span><text:span text:style-name="T18">ĕl, sometimes nim and sometimes ĕb, while the instrument is found expressed by a noun put absolutely.</text:span></text:p>
        <text:h text:style-name="P22" text:outline-level="6">Subject and Predicate.-</text:h>
        <text:p text:style-name="Text_20_body"><text:span text:style-name="T5">The verb </text:span><text:span text:style-name="T1">to be</text:span><text:span text:style-name="T5"> as connecting subject and predicate is usually omitted. The predicate, whether verb, substantive, adjective, or pronoun, agrees with the subject in gender and number. From this rule, however, there are numerous exceptions, of which the following may be noticed: collectives commonly take the plural; plurals denoting animals or things often take fem. sing.; the predicate when it stands at the beginning of a sentence is generally in mas. sing.; when the subject has a dependent gen. the verb sometimes conforms to the latter.</text:span></text:p>
        <text:h text:style-name="P21" text:outline-level="5">Particles.-</text:h>
        <text:p text:style-name="P7">Of these there is room to say little.</text:p>
        <text:h text:style-name="P22" text:outline-level="6"><text:soft-page-break/>Adverbs.-</text:h>
        <text:p text:style-name="Text_20_body"><text:span text:style-name="T5">These qualify sentences and even words, like adjectives. When repeated they denote intensity and continued accession. Two negatives do not destroy one another, and one at the beginning negatives all the succeeding clauses coupled by </text:span><text:span text:style-name="T18">ĕv, </text:span><text:span text:style-name="T19">and</text:span><text:span text:style-name="T18">.</text:span></text:p>
        <text:h text:style-name="P22" text:outline-level="6">Preposotions.-</text:h>
        <text:p text:style-name="Text_20_body"><text:span text:style-name="T5">A preposition often affects a succession of words coupled by </text:span><text:span text:style-name="T18">ĕ</text:span><text:span text:style-name="T5">v. It is sometimes omitted, especially </text:span><text:span text:style-name="T18">ĕ</text:span><text:span text:style-name="T5">b.</text:span></text:p>
        <text:h text:style-name="P22" text:outline-level="6">Conjunctions.-</text:h>
        <text:p text:style-name="Text_20_body"><text:span text:style-name="T5">Of these </text:span><text:span text:style-name="T18">ĕv is the chief, and it is used as expressing various links of connexion, such e.g. as is indicated by </text:span><text:span text:style-name="T19">even</text:span><text:span text:style-name="T18">, </text:span><text:span text:style-name="T19">therefore</text:span><text:span text:style-name="T18">, and </text:span><text:span text:style-name="T19">because</text:span><text:span text:style-name="T18">.</text:span></text:p>
      </text:section>
      <text:h text:style-name="P20" text:outline-level="5">Note.-</text:h>
      <text:p text:style-name="P6">For further study of Hebrew the student is recommended to the “Hebrew Student's Manual,” which contains a Grammar, Lexicon, Reading Lessons, and an Article on Pronunciation; “The Analytical Hebrew Lexicon;” “Gesenius' Hebrew Grammar;” and “Gesenius' Hebrew Lexicon,” all published by Messrs, Bag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haroni CLM1" svg:font-family="'Aharoni CLM'"/>
    <style:font-face style:name="Ezra SIL SR2" svg:font-family="'Ezra SIL SR'"/>
    <style:font-face style:name="Helvetica" svg:font-family="Helvetica"/>
    <style:font-face style:name="Times" svg:font-family="Times"/>
    <style:font-face style:name="Times New Roman" svg:font-family="'Times New Roman'"/>
    <style:font-face style:name="Times New Roman1" svg:font-family="'Times New Roman'" style:font-family-generic="roman"/>
    <style:font-face style:name="Times New Roman2" svg:font-family="'Times New Roman'" style:font-adornments="Regular" style:font-family-generic="roman"/>
    <style:font-face style:name="Aharoni CLM" svg:font-family="'Aharoni CLM'" style:font-pitch="variable"/>
    <style:font-face style:name="Drugulin CLM" svg:font-family="'Drugulin CLM'" style:font-pitch="variable"/>
    <style:font-face style:name="Ezra SIL SR1" svg:font-family="'Ezra SIL SR'" style:font-pitch="variable"/>
    <style:font-face style:name="Ezra SIL SR" svg:font-family="'Ezra SIL SR'" style:font-adornments="Regular" style:font-pitch="variable"/>
    <style:font-face style:name="DejaVu Sans" svg:font-family="'DejaVu Sans'"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CA" style:letter-kerning="true" style:font-name-asian="DejaVu Sans1" style:font-size-asian="12pt" style:language-asian="zxx" style:country-asian="none" style:font-name-complex="Ezra SIL SR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1" style:font-size-asian="14pt" style:font-name-complex="DejaVu Sans1" style:font-size-complex="14pt"/>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Tim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THE HEBREW OF THE OLD TESTAMENT</text:p>
      </style:header>
      <style:footer>
        <text:p text:style-name="P2"><text:page-number text:select-page="current">7</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regory Barrett</meta:initial-creator>
    <meta:creation-date>2007-10-16T14:47:21</meta:creation-date>
    <dc:creator>Gregory Barrett</dc:creator>
    <dc:date>2007-11-02T21:34:36</dc:date>
    <meta:editing-cycles>143</meta:editing-cycles>
    <meta:editing-duration>P9DT5H16M46S</meta:editing-duration>
    <meta:user-defined meta:name="Info 1"/>
    <meta:user-defined meta:name="Info 2"/>
    <meta:user-defined meta:name="Info 3"/>
    <meta:user-defined meta:name="Info 4"/>
    <meta:document-statistic meta:table-count="12" meta:image-count="0" meta:object-count="0" meta:page-count="16" meta:paragraph-count="583" meta:word-count="5406" meta:character-count="30723"/>
  </office:meta>
</office:document-meta>
</file>