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0fff0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draw:fill="solid" draw:fill-color="#fff0f0" draw:fill-hatch-name="Hatch_20_46" draw:fill-hatch-solid="false" draw:fill-image-width="0cm" draw:fill-image-height="0cm" draw:textarea-horizontal-align="center" draw:textarea-vertical-align="middle"/>
    </style:style>
    <style:style style:name="gr3" style:family="graphic" style:parent-style-name="standard">
      <style:graphic-properties draw:fill="solid" draw:fill-color="#fff0f0" draw:fill-gradient-name="Gradient_20_1" draw:fill-hatch-name="Hatch_20_46" draw:fill-hatch-solid="false" draw:fill-image-width="0cm" draw:fill-image-height="0cm" draw:textarea-horizontal-align="center" draw:textarea-vertical-align="middle"/>
    </style:style>
    <style:style style:name="gr4" style:family="graphic" style:parent-style-name="standard">
      <style:graphic-properties draw:fill="solid" draw:fill-color="#efef00" draw:fill-image-width="0cm" draw:fill-image-height="0cm" draw:textarea-horizontal-align="left" draw:textarea-vertical-align="top" draw:auto-grow-height="false" fo:min-height="0cm" fo:min-width="0cm" fo:wrap-option="no-wrap"/>
    </style:style>
    <style:style style:name="gr5" style:family="graphic" style:parent-style-name="standard">
      <style:graphic-properties svg:stroke-width="0.3cm" svg:stroke-color="#ff6633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6" style:family="graphic" style:parent-style-name="standard">
      <style:graphic-properties draw:fill="solid" draw:fill-color="#ffff00" draw:opacity="100%" draw:fill-image-width="0cm" draw:fill-image-height="0cm" draw:textarea-horizontal-align="right" draw:textarea-vertical-align="top" draw:auto-grow-height="false" fo:min-height="0cm" fo:min-width="0cm" fo:wrap-option="no-wrap" draw:shadow-opacity="100%"/>
    </style:style>
    <style:style style:name="gr7" style:family="graphic" style:parent-style-name="standard">
      <style:graphic-properties svg:stroke-width="0.1cm" svg:stroke-color="#0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color="#000000" draw:fill="solid" draw:fill-color="#ffffd0" fo:min-height="1.788cm"/>
    </style:style>
    <style:style style:name="gr9" style:family="graphic" style:parent-style-name="standard">
      <style:graphic-properties draw:stroke="solid" svg:stroke-color="#000000" draw:fill="solid" draw:fill-color="#ffffd0" fo:min-height="0.75cm"/>
    </style:style>
    <style:style style:name="gr10" style:family="graphic" style:parent-style-name="standard">
      <style:graphic-properties draw:stroke="solid" svg:stroke-color="#000000" draw:fill="solid" draw:fill-color="#ffffd0" fo:min-height="1.75cm"/>
    </style:style>
    <style:style style:name="gr11" style:family="graphic" style:parent-style-name="standard">
      <style:graphic-properties draw:stroke="solid" svg:stroke-color="#000000" draw:fill="solid" draw:fill-color="#ffffd0" fo:min-height="1.25cm"/>
    </style:style>
    <style:style style:name="gr12" style:family="graphic" style:parent-style-name="standard">
      <style:graphic-properties draw:stroke="solid" svg:stroke-color="#000000" draw:fill="solid" draw:fill-color="#ffffff" fo:min-height="0.75cm"/>
    </style:style>
    <style:style style:name="gr13" style:family="graphic" style:parent-style-name="standard">
      <style:graphic-properties draw:stroke="solid" svg:stroke-color="#000000" draw:fill="solid" draw:fill-color="#ffffd0" fo:min-height="3.75cm"/>
    </style:style>
    <style:style style:name="gr14" style:family="graphic" style:parent-style-name="standard">
      <style:graphic-properties draw:stroke="solid" svg:stroke-color="#000000" draw:fill="solid" draw:fill-color="#ffffd0" fo:min-height="2.25cm"/>
    </style:style>
    <style:style style:name="gr15" style:family="graphic" style:parent-style-name="standard">
      <style:graphic-properties draw:stroke="solid" svg:stroke-color="#000000" draw:fill="solid" draw:fill-color="#00ffff" fo:min-height="14.75cm"/>
    </style:style>
    <style:style style:name="gr16" style:family="graphic" style:parent-style-name="standard">
      <style:graphic-properties draw:stroke="solid" svg:stroke-color="#000000" draw:fill="solid" draw:fill-color="#ffffd0" fo:min-height="2.75cm"/>
    </style:style>
    <style:style style:name="gr17" style:family="graphic" style:parent-style-name="standard">
      <style:graphic-properties draw:stroke="solid" svg:stroke-color="#000000" draw:fill="solid" draw:fill-color="#ccffff" draw:opacity="50%" fo:min-height="8.75cm" draw:shadow-opacity="50%"/>
    </style:style>
    <style:style style:name="gr18" style:family="graphic" style:parent-style-name="standard">
      <style:graphic-properties draw:stroke="solid" svg:stroke-color="#000000" draw:fill="solid" draw:fill-color="#ccffff" fo:min-height="6.25cm"/>
    </style:style>
    <style:style style:name="gr19" style:family="graphic" style:parent-style-name="standard">
      <style:graphic-properties svg:stroke-width="0.1cm" svg:stroke-color="#000000" draw:marker-start-width="0.35cm" draw:marker-end="Arrow" draw:marker-end-width="0.45cm" draw:fill="solid" draw:fill-color="#ffffd0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solid" svg:stroke-color="#000000" draw:fill="solid" draw:fill-color="#ccffff" fo:min-height="4.75cm"/>
    </style:style>
    <style:style style:name="gr21" style:family="graphic" style:parent-style-name="standard">
      <style:graphic-properties draw:stroke="solid" svg:stroke-color="#000000" draw:fill="solid" draw:fill-color="#00dcff" fo:min-height="2.75cm"/>
    </style:style>
    <style:style style:name="gr22" style:family="graphic" style:parent-style-name="standard">
      <style:graphic-properties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fo:min-height="0.865cm"/>
    </style:style>
    <style:style style:name="gr24" style:family="graphic" style:parent-style-name="standard">
      <style:graphic-properties draw:stroke="solid" svg:stroke-color="#000000" draw:fill="solid" draw:fill-color="#ffffd0" fo:min-height="0.713cm"/>
    </style:style>
    <style:style style:name="gr25" style:family="graphic" style:parent-style-name="standard">
      <style:graphic-properties draw:stroke="none" svg:stroke-color="#000000" draw:fill="none" draw:fill-color="#ffffff" fo:min-height="0.75cm"/>
    </style:style>
    <style:style style:name="gr26" style:family="graphic" style:parent-style-name="standard">
      <style:graphic-properties draw:stroke="none" svg:stroke-color="#000000" draw:fill="none" draw:fill-color="#ffffff" fo:min-height="0.5cm"/>
    </style:style>
    <style:style style:name="gr27" style:family="graphic" style:parent-style-name="standard">
      <style:graphic-properties draw:fill="solid" draw:fill-color="#ffffd0"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fill="solid" draw:fill-color="#ffcc99" draw:textarea-horizontal-align="justify" draw:textarea-vertical-align="middle" draw:auto-grow-height="false" fo:min-height="0cm" fo:min-width="0cm"/>
    </style:style>
    <style:style style:name="gr29" style:family="graphic" style:parent-style-name="standard">
      <style:graphic-properties draw:stroke="solid" svg:stroke-color="#000000" draw:fill="solid" draw:fill-color="#ffffd0" fo:min-height="1.8cm"/>
    </style:style>
    <style:style style:name="gr30" style:family="graphic" style:parent-style-name="standard">
      <style:graphic-properties draw:fill="solid" draw:fill-color="#dfdfdf" draw:textarea-horizontal-align="center" draw:textarea-vertical-align="middle"/>
    </style:style>
    <style:style style:name="gr31" style:family="graphic" style:parent-style-name="standard">
      <style:graphic-properties draw:stroke="solid" svg:stroke-color="#000000" draw:fill="solid" draw:fill-color="#ffffd0" fo:min-height="3.25cm"/>
    </style:style>
    <style:style style:name="gr32" style:family="graphic" style:parent-style-name="standard">
      <style:graphic-properties svg:stroke-width="0.3cm" svg:stroke-color="#ff6633" draw:marker-start-width="0.65cm" draw:marker-end="Arrow" draw:marker-end-width="0.75cm" draw:fill="solid" draw:fill-color="#dfdfdf" draw:textarea-horizontal-align="center" draw:textarea-vertical-align="middle" fo:padding-top="0.275cm" fo:padding-bottom="0.275cm" fo:padding-left="0.4cm" fo:padding-right="0.4cm"/>
    </style:style>
    <style:style style:name="gr33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draw:fill="solid" draw:fill-color="#ff8080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fill="solid" draw:fill-color="#ffffd0" draw:fill-image-width="0cm" draw:fill-image-height="0cm" draw:textarea-horizontal-align="justify" draw:textarea-vertical-align="middle" draw:auto-grow-height="false" fo:min-height="0cm" fo:min-width="0cm"/>
    </style:style>
    <style:style style:name="gr36" style:family="graphic" style:parent-style-name="standard">
      <style:graphic-properties svg:stroke-width="0.1cm" draw:marker-start-width="0.35cm" draw:marker-end="Arrow" draw:marker-end-width="0.45cm" draw:fill="solid" draw:fill-color="#ffffd0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standard">
      <style:graphic-properties draw:stroke="solid" draw:stroke-dash="_32__20_Dots_20_1_20_Dash" draw:fill="solid" draw:fill-color="#ffffd0" draw:fill-image-width="0cm" draw:fill-image-height="0cm" draw:textarea-horizontal-align="justify" draw:textarea-vertical-align="middle" draw:auto-grow-height="false" fo:min-height="0cm" fo:min-width="0cm"/>
    </style:style>
    <style:style style:name="gr38" style:family="graphic" style:parent-style-name="standard">
      <style:graphic-properties svg:stroke-width="0.1cm" draw:marker-start-width="0.35cm" draw:marker-end="Arrow" draw:marker-end-width="0.45cm" draw:fill-color="#ffffcc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fill="solid" draw:fill-color="#ff9f3f" draw:opacity="100%" draw:fill-image-width="0cm" draw:fill-image-height="0cm" draw:textarea-horizontal-align="right" draw:textarea-vertical-align="top" draw:auto-grow-height="false" fo:min-height="0cm" fo:min-width="0cm" draw:shadow-opacity="100%"/>
    </style:style>
    <style:style style:name="gr40" style:family="graphic" style:parent-style-name="standard">
      <style:graphic-properties draw:fill="solid" draw:fill-color="#ffbebe" draw:opacity="100%" draw:fill-image-width="0cm" draw:fill-image-height="0cm" draw:textarea-horizontal-align="justify" draw:textarea-vertical-align="middle" draw:auto-grow-height="false" fo:min-height="0cm" fo:min-width="0cm" draw:shadow-opacity="100%"/>
    </style:style>
    <style:style style:name="gr41" style:family="graphic" style:parent-style-name="standard">
      <style:graphic-properties draw:fill="solid" draw:fill-color="#ff9f3f" draw:opacity="100%" draw:fill-image-width="0cm" draw:fill-image-height="0cm" draw:textarea-horizontal-align="justify" draw:textarea-vertical-align="middle" draw:auto-grow-height="false" fo:min-height="0cm" fo:min-width="0cm" draw:shadow-opacity="100%"/>
    </style:style>
    <style:style style:name="gr42" style:family="graphic" style:parent-style-name="standard">
      <style:graphic-properties draw:stroke="dash" draw:stroke-dash="_32__20_Dots_20_1_20_Dash" svg:stroke-width="0.1cm" svg:stroke-color="#000000" draw:marker-start-width="0.35cm" draw:marker-end-width="0.35cm" draw:fill="none" draw:fill-color="#00dcff" fo:min-height="1.752cm" fo:padding-top="0.175cm" fo:padding-bottom="0.175cm" fo:padding-left="0.3cm" fo:padding-right="0.3cm"/>
    </style:style>
    <style:style style:name="gr43" style:family="graphic" style:parent-style-name="standard">
      <style:graphic-properties draw:fill="solid" draw:fill-color="#ff7f00" draw:fill-image-width="0cm" draw:fill-image-height="0cm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draw:stroke="dash" draw:stroke-dash="_32__20_Dots_20_1_20_Dash" svg:stroke-width="0.1cm" draw:marker-start-width="0.35cm" draw:marker-end-width="0.35cm" draw:fill="none" draw:fill-color="#ffffcc" draw:fill-image-width="0cm" draw:fill-image-height="0cm" draw:textarea-horizontal-align="left" draw:textarea-vertical-align="top" draw:auto-grow-height="false" fo:min-height="0cm" fo:min-width="0cm" fo:padding-top="0.175cm" fo:padding-bottom="0.175cm" fo:padding-left="0.3cm" fo:padding-right="0.3cm"/>
    </style:style>
    <style:style style:name="gr45" style:family="graphic" style:parent-style-name="standard">
      <style:graphic-properties draw:fill="solid" draw:fill-color="#efef00" draw:fill-image-width="0cm" draw:fill-image-height="0cm" draw:textarea-horizontal-align="justify" draw:textarea-vertical-align="middle" draw:auto-grow-height="false" fo:min-height="0cm" fo:min-width="0cm"/>
    </style:style>
    <style:style style:name="gr46" style:family="graphic" style:parent-style-name="standard">
      <style:graphic-properties draw:fill="solid" draw:fill-color="#8fff1f" draw:opacity="100%" draw:fill-image-width="0cm" draw:fill-image-height="0cm" draw:textarea-horizontal-align="justify" draw:textarea-vertical-align="middle" draw:auto-grow-height="false" fo:min-height="0cm" fo:min-width="0cm" draw:shadow-opacity="100%"/>
    </style:style>
    <style:style style:name="gr47" style:family="graphic" style:parent-style-name="standard">
      <style:graphic-properties draw:fill="solid" draw:fill-color="#8fc7ff" draw:opacity="100%" draw:fill-image-width="0cm" draw:fill-image-height="0cm" draw:textarea-horizontal-align="justify" draw:textarea-vertical-align="middle" draw:auto-grow-height="false" fo:min-height="0cm" fo:min-width="0cm" draw:shadow-opacity="100%"/>
    </style:style>
    <style:style style:name="gr48" style:family="graphic" style:parent-style-name="standard">
      <style:graphic-properties svg:stroke-width="0.1cm" draw:marker-start-width="0.35cm" draw:marker-end="Arrow" draw:marker-end-width="0.45cm" draw:fill="solid" draw:fill-color="#ffffd0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fill="solid" draw:fill-color="#ffffd0" draw:textarea-horizontal-align="center" draw:textarea-vertical-align="middle" draw:auto-grow-height="false" fo:min-height="0cm" fo:min-width="0cm" fo:wrap-option="no-wrap"/>
    </style:style>
    <style:style style:name="gr50" style:family="graphic" style:parent-style-name="standard">
      <style:graphic-properties svg:stroke-width="0.1cm" draw:marker-start="Arrow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draw:stroke="dash" draw:stroke-dash="Fine_20_Dashed" svg:stroke-width="0.1cm" draw:marker-start-width="0.35cm" draw:marker-end-width="0.35cm" draw:fill="none" draw:textarea-horizontal-align="left" draw:textarea-vertical-align="top" draw:fit-to-size="false" fo:padding-top="0.175cm" fo:padding-bottom="0.175cm" fo:padding-left="0.3cm" fo:padding-right="0.3cm"/>
    </style:style>
    <style:style style:name="gr53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fill="solid" draw:fill-color="#dfdf00" draw:textarea-horizontal-align="left" draw:textarea-vertical-align="top" draw:auto-grow-height="false" fo:min-height="0cm" fo:min-width="0cm" fo:wrap-option="no-wrap"/>
    </style:style>
    <style:style style:name="gr55" style:family="graphic" style:parent-style-name="standard">
      <style:graphic-properties draw:fill="solid" draw:fill-color="#ffffd0" draw:textarea-horizontal-align="justify" draw:textarea-vertical-align="middle" draw:auto-grow-height="false" fo:min-height="0cm" fo:min-width="0cm"/>
    </style:style>
    <style:style style:name="gr56" style:family="graphic" style:parent-style-name="standard">
      <style:graphic-properties draw:stroke="dash" draw:stroke-dash="Fine_20_Dashe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dash" draw:stroke-dash="Fine_20_Dashed" svg:stroke-width="0.1cm" draw:marker-start-width="0.45cm" draw:marker-end="Arrow" draw:marker-end-width="0.45cm" draw:fill="solid" draw:fill-color="#00cccc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svg:stroke-width="0.1cm" draw:marker-start-width="0.35cm" draw:marker-end="Linienende_20_5" draw:marker-end-width="0.45cm" draw:textarea-horizontal-align="center" draw:textarea-vertical-align="middle" fo:padding-top="0.175cm" fo:padding-bottom="0.175cm" fo:padding-left="0.3cm" fo:padding-right="0.3cm"/>
    </style:style>
    <style:style style:name="gr60" style:family="graphic" style:parent-style-name="standard">
      <style:graphic-properties svg:stroke-width="0.1cm" draw:marker-start-width="0.35cm" draw:marker-end="Linienende_20_6" draw:marker-end-width="0.45cm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svg:stroke-width="0.1cm" draw:marker-start-width="0.35cm" draw:marker-end="Linienende_20_4" draw:marker-end-width="0.45cm" draw:textarea-horizontal-align="center" draw:textarea-vertical-align="middle" fo:padding-top="0.175cm" fo:padding-bottom="0.175cm" fo:padding-left="0.3cm" fo:padding-right="0.3cm"/>
    </style:style>
    <style:style style:name="gr62" style:family="graphic" style:parent-style-name="standard">
      <style:graphic-properties svg:stroke-width="0.1cm" draw:marker-start-width="0.35cm" draw:marker-end="Linienende_20_7" draw:marker-end-width="0.45cm" draw:textarea-horizontal-align="center" draw:textarea-vertical-align="middle" fo:padding-top="0.175cm" fo:padding-bottom="0.175cm" fo:padding-left="0.3cm" fo:padding-right="0.3cm"/>
    </style:style>
    <style:style style:name="gr63" style:family="graphic" style:parent-style-name="standard">
      <style:graphic-properties draw:stroke="none" svg:stroke-color="#000000" draw:fill="solid" draw:fill-color="#e6e6ff" fo:min-height="0.75cm"/>
    </style:style>
    <style:style style:name="gr64" style:family="graphic" style:parent-style-name="standard">
      <style:graphic-properties svg:stroke-width="0.3cm" svg:stroke-color="#ff6633" draw:marker-start-width="0.65cm" draw:marker-end="" draw:marker-end-width="0.75cm" draw:textarea-horizontal-align="center" draw:textarea-vertical-align="middle" fo:padding-top="0.275cm" fo:padding-bottom="0.275cm" fo:padding-left="0.4cm" fo:padding-right="0.4cm"/>
    </style:style>
    <style:style style:name="gr65" style:family="graphic" style:parent-style-name="standard">
      <style:graphic-properties draw:stroke="solid" svg:stroke-color="#ff6633" draw:fill="solid" draw:fill-color="#dfdfdf" draw:fill-image-width="0cm" draw:fill-image-height="0cm" draw:textarea-horizontal-align="center" draw:textarea-vertical-align="middle"/>
    </style:style>
    <style:style style:name="gr66" style:family="graphic" style:parent-style-name="standard">
      <style:graphic-properties draw:stroke="solid" svg:stroke-color="#ff6633" draw:fill="solid" draw:fill-color="#ffffd0" fo:min-height="1.75cm"/>
    </style:style>
    <style:style style:name="gr67" style:family="graphic" style:parent-style-name="standard">
      <style:graphic-properties draw:stroke="solid" svg:stroke-width="0.3cm" svg:stroke-color="#ff6633" draw:marker-start-width="0.65cm" draw:marker-end="Arrow" draw:marker-end-width="0.75cm" draw:fill="solid" draw:fill-color="#ffffd0" draw:textarea-horizontal-align="center" draw:textarea-vertical-align="middle" fo:padding-top="0.275cm" fo:padding-bottom="0.275cm" fo:padding-left="0.4cm" fo:padding-right="0.4cm"/>
    </style:style>
    <style:style style:name="gr68" style:family="graphic" style:parent-style-name="standard">
      <style:graphic-properties draw:stroke="solid" svg:stroke-color="#ff6633" draw:fill="solid" draw:fill-color="#ffffd0" draw:fill-image-width="0cm" draw:fill-image-height="0cm" draw:textarea-horizontal-align="justify" draw:textarea-vertical-align="middle" draw:auto-grow-height="false" fo:min-height="0cm" fo:min-width="0cm"/>
    </style:style>
    <style:style style:name="gr69" style:family="graphic" style:parent-style-name="standard">
      <style:graphic-properties draw:stroke="solid" svg:stroke-color="#ff6633" draw:fill="solid" draw:fill-color="#ffffd0" draw:fill-image-width="0cm" draw:fill-image-height="0cm" fo:min-height="0.75cm"/>
    </style:style>
    <style:style style:name="gr70" style:family="graphic" style:parent-style-name="standard">
      <style:graphic-properties draw:stroke="solid" svg:stroke-color="#ff6633" draw:fill="solid" draw:fill-color="#ffffd0" draw:textarea-horizontal-align="justify" draw:textarea-vertical-align="middle" draw:auto-grow-height="false" fo:min-height="0cm" fo:min-width="0cm"/>
    </style:style>
    <style:style style:name="gr71" style:family="graphic" style:parent-style-name="standard">
      <style:graphic-properties draw:stroke="solid" svg:stroke-color="#000000" draw:fill="solid" draw:fill-color="#ffffff" fo:min-height="0.71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6pt" fo:font-weight="bold" style:font-size-asian="18pt" style:font-size-complex="18pt"/>
    </style:style>
    <style:style style:name="P4" style:family="paragraph">
      <style:paragraph-properties fo:text-align="center"/>
      <style:text-properties fo:font-size="16pt" style:font-size-asian="18pt" style:font-size-complex="18pt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text-align="end"/>
      <style:text-properties fo:font-size="16pt" fo:font-weight="bold" style:font-size-asian="18pt" style:font-size-complex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16pt" style:font-size-asian="18pt" style:font-size-complex="18pt"/>
    </style:style>
    <style:style style:name="P9" style:family="paragraph">
      <style:paragraph-properties fo:margin-left="0cm" fo:margin-right="0cm" fo:text-indent="0cm"/>
      <style:text-properties fo:font-size="16pt" fo:font-weight="bold" style:font-size-asian="18pt" style:font-size-complex="18pt"/>
    </style:style>
    <style:style style:name="P10" style:family="paragraph">
      <style:paragraph-properties fo:margin-left="0cm" fo:margin-right="0cm" fo:text-align="center" fo:text-indent="0cm"/>
      <style:text-properties fo:font-size="16pt" style:font-size-asian="18pt" style:font-size-complex="18pt"/>
    </style:style>
    <style:style style:name="P11" style:family="paragraph">
      <style:paragraph-properties fo:margin-left="0cm" fo:margin-right="0cm" fo:text-align="end" fo:text-indent="0cm"/>
      <style:text-properties fo:font-size="16pt" fo:font-weight="bold" style:font-size-asian="18pt" style:font-size-complex="18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font-size="16pt" fo:font-weight="bold" style:font-size-asian="18pt" style:font-size-complex="18pt"/>
    </style:style>
    <style:style style:name="T2" style:family="text">
      <style:text-properties fo:font-size="16pt" style:font-size-asian="18pt" style:font-size-complex="18pt"/>
    </style:style>
    <style:style style:name="T3" style:family="text">
      <style:text-properties fo:font-size="14pt" style:font-size-asian="18pt" style:font-size-complex="18pt"/>
    </style:style>
    <style:style style:name="T4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5cm" svg:height="8.5cm" svg:x="1.093cm" svg:y="2.923cm">
          <text:p text:style-name="P7"/>
        </draw:rect>
        <draw:rect draw:style-name="gr1" draw:text-style-name="P1" draw:layer="layout" svg:width="31.5cm" svg:height="12.5cm" svg:x="36.593cm" svg:y="2.923cm">
          <text:p text:style-name="P7"/>
        </draw:rect>
        <draw:rect draw:style-name="gr2" draw:text-style-name="P1" draw:layer="layout" svg:width="25.5cm" svg:height="43.5cm" svg:x="1.093cm" svg:y="11.423cm">
          <text:p text:style-name="P7"/>
        </draw:rect>
        <draw:rect draw:style-name="gr3" draw:text-style-name="P1" draw:layer="layout" svg:width="24.5cm" svg:height="36.5cm" svg:x="82.593cm" svg:y="19.905cm">
          <text:p text:style-name="P7"/>
        </draw:rect>
        <draw:custom-shape draw:style-name="gr4" draw:text-style-name="P3" draw:id="id38" draw:layer="layout" svg:width="11.5cm" svg:height="9cm" svg:x="67.593cm" svg:y="16.423cm">
          <draw:glue-point draw:id="8" svg:x="-3.333cm" svg:y="2.586cm"/>
          <draw:glue-point draw:id="9" svg:x="3.26cm" svg:y="-5cm"/>
          <draw:glue-point draw:id="10" svg:x="5cm" svg:y="1.111cm"/>
          <text:p text:style-name="P2"><text:span text:style-name="T1">CO-Vers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4" draw:layer="layout" svg:x1="63.091cm" svg:y1="49.172cm" svg:x2="69.594cm" svg:y2="23.923cm" draw:start-shape="id1" draw:start-glue-point="7" draw:end-shape="id2" draw:end-glue-point="10">
          <text:p text:style-name="P7"/>
        </draw:connector>
        <draw:custom-shape draw:style-name="gr6" draw:text-style-name="P6" draw:id="id36" draw:layer="layout" svg:width="32.5cm" svg:height="30cm" svg:x="33.093cm" svg:y="16.423cm">
          <draw:glue-point draw:id="8" svg:x="3.823cm" svg:y="-1.333cm"/>
          <draw:glue-point draw:id="9" svg:x="4.538cm" svg:y="-5cm"/>
          <text:p text:style-name="P5"><text:span text:style-name="T1">DEFAUL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7" draw:text-style-name="P4" draw:layer="layout" draw:line-skew="-0.726cm" svg:x1="42.842cm" svg:y1="8.804cm" svg:x2="53.903cm" svg:y2="17.423cm" draw:start-shape="id3" draw:start-glue-point="6" draw:end-shape="id4" draw:end-glue-point="7">
          <text:p text:style-name="P7"/>
        </draw:connector>
        <draw:frame draw:style-name="gr8" draw:text-style-name="P8" draw:layer="layout" svg:width="7cm" svg:height="2.038cm" svg:x="100.093cm" svg:y="10.885cm">
          <draw:text-box>
            <text:p text:style-name="P7"><text:span text:style-name="T1">Historie</text:span></text:p>
            <text:p text:style-name="P7"><text:span text:style-name="T2"/></text:p>
          </draw:text-box>
        </draw:frame>
        <draw:frame draw:style-name="gr9" draw:text-style-name="P8" draw:id="id23" draw:layer="layout" svg:width="3.5cm" svg:height="1cm" svg:x="43.593cm" svg:y="13.423cm">
          <draw:text-box>
            <text:p text:style-name="P7"><text:span text:style-name="T1">Checkout</text:span></text:p>
          </draw:text-box>
        </draw:frame>
        <draw:frame draw:style-name="gr10" draw:text-style-name="P8" draw:id="id6" draw:layer="layout" svg:width="5cm" svg:height="2cm" svg:x="52.593cm" svg:y="7.923cm">
          <draw:text-box>
            <text:p text:style-name="P7"><text:span text:style-name="T1">Vwfl Plotten</text:span></text:p>
            <text:p text:style-name="P7"><text:span text:style-name="T2"/></text:p>
          </draw:text-box>
        </draw:frame>
        <draw:frame draw:style-name="gr9" draw:text-style-name="P8" draw:layer="layout" svg:width="6cm" svg:height="1.53cm" svg:x="39.593cm" svg:y="46.923cm">
          <draw:text-box>
            <text:p text:style-name="P7"><text:span text:style-name="T1">Techn. Doku</text:span></text:p>
            <text:p text:style-name="P7"><text:span text:style-name="T2"/></text:p>
          </draw:text-box>
        </draw:frame>
        <draw:frame draw:style-name="gr9" draw:text-style-name="P8" draw:id="id8" draw:layer="layout" svg:width="6cm" svg:height="1.53cm" svg:x="84.093cm" svg:y="33.923cm">
          <draw:text-box>
            <text:p text:style-name="P7"><text:span text:style-name="T1">Export (FME)</text:span></text:p>
            <text:p text:style-name="P7"><text:span text:style-name="T2"/></text:p>
          </draw:text-box>
        </draw:frame>
        <draw:frame draw:style-name="gr11" draw:text-style-name="P8" draw:id="id41" draw:layer="layout" svg:width="5cm" svg:height="1.53cm" svg:x="92.593cm" svg:y="21.923cm">
          <draw:text-box>
            <text:p text:style-name="P7"><text:span text:style-name="T1">Top. Prüfungen</text:span></text:p>
            <text:p text:style-name="P7"><text:span text:style-name="T2">(in CO-Version)</text:span></text:p>
          </draw:text-box>
        </draw:frame>
        <draw:frame draw:style-name="gr9" draw:text-style-name="P8" draw:layer="layout" svg:width="6cm" svg:height="1.53cm" svg:x="91.093cm" svg:y="11.393cm">
          <draw:text-box>
            <text:p text:style-name="P7"><text:span text:style-name="T1">KG - Abschluss</text:span></text:p>
            <text:p text:style-name="P7"><text:span text:style-name="T2"/></text:p>
          </draw:text-box>
        </draw:frame>
        <draw:frame draw:style-name="gr12" draw:text-style-name="P9" draw:id="id40" draw:layer="layout" svg:width="7cm" svg:height="1cm" svg:x="83.093cm" svg:y="12.423cm">
          <draw:text-box>
            <text:p text:style-name="P7"><text:span text:style-name="T1">TOC-Versionswechsel</text:span></text:p>
          </draw:text-box>
        </draw:frame>
        <draw:frame draw:style-name="gr13" draw:text-style-name="P8" draw:layer="layout" svg:width="6cm" svg:height="4cm" svg:x="73.093cm" svg:y="51.923cm">
          <draw:text-box>
            <text:p text:style-name="P7"><text:span text:style-name="T1">Messages</text:span></text:p>
            <text:p text:style-name="P7"><text:span text:style-name="T2">Steuerung und ggf. Unterdrückung bestimmter Meldungen</text:span></text:p>
          </draw:text-box>
        </draw:frame>
        <draw:frame draw:style-name="gr14" draw:text-style-name="P8" draw:id="id26" draw:layer="layout" svg:width="6.5cm" svg:height="2.5cm" svg:x="98.593cm" svg:y="20.423cm">
          <draw:text-box>
            <text:p text:style-name="P7"><text:span text:style-name="T1">Redlining – Klaffungen markieren</text:span></text:p>
            <text:p text:style-name="P7"><text:span text:style-name="T2">(CO-Version)</text:span></text:p>
          </draw:text-box>
        </draw:frame>
        <draw:frame draw:style-name="gr15" draw:text-style-name="P8" draw:layer="layout" svg:width="5cm" svg:height="15cm" svg:x="27.593cm" svg:y="16.423cm">
          <draw:text-box>
            <text:p text:style-name="P7"><text:span text:style-name="T1">Konfiguration</text:span></text:p>
            <text:p text:style-name="P7"><text:span text:style-name="T2">(XML-Datei)</text:span></text:p>
          </draw:text-box>
        </draw:frame>
        <draw:frame draw:style-name="gr10" draw:text-style-name="P8" draw:id="id21" draw:layer="layout" svg:width="6.5cm" svg:height="2cm" svg:x="49.093cm" svg:y="48.423cm">
          <draw:text-box>
            <text:p text:style-name="P7"><text:span text:style-name="T1">FC-Wechsel intern</text:span></text:p>
            <text:p text:style-name="P7"><text:span text:style-name="T2">(im SDE)</text:span></text:p>
          </draw:text-box>
        </draw:frame>
        <draw:frame draw:style-name="gr16" draw:text-style-name="P8" draw:layer="layout" svg:width="6cm" svg:height="3cm" svg:x="33.093cm" svg:y="46.923cm">
          <draw:text-box>
            <text:p text:style-name="P7"><text:span text:style-name="T1">Tests</text:span></text:p>
            <text:p text:style-name="P7"><text:span text:style-name="T2">Source durchlesen</text:span></text:p>
            <text:p text:style-name="P7"><text:span text:style-name="T2">Debuggen</text:span></text:p>
            <text:p text:style-name="P7"><text:span text:style-name="T2">Fallen aufdecken</text:span></text:p>
          </draw:text-box>
        </draw:frame>
        <draw:frame draw:style-name="gr17" draw:text-style-name="P8" draw:layer="layout" svg:width="27cm" svg:height="9cm" svg:x="33.593cm" svg:y="16.923cm">
          <draw:text-box>
            <text:p text:style-name="P7"><text:span text:style-name="T1">FDS Auftrag</text:span></text:p>
          </draw:text-box>
          <draw:glue-point draw:id="4" svg:x="1cm" svg:y="-5cm"/>
          <draw:glue-point draw:id="5" svg:x="-2.6cm" svg:y="-5cm"/>
          <draw:glue-point draw:id="6" svg:x="-1.8cm" svg:y="-5cm"/>
          <draw:glue-point draw:id="7" svg:x="-1cm" svg:y="-5cm"/>
          <draw:glue-point draw:id="8" svg:x="1.8cm" svg:y="-5cm"/>
        </draw:frame>
        <draw:connector draw:style-name="gr7" draw:text-style-name="P4" draw:layer="layout" draw:line-skew="-0.226cm" svg:x1="46.342cm" svg:y1="6.804cm" svg:x2="55.093cm" svg:y2="17.423cm" draw:start-shape="id5" draw:start-glue-point="6" draw:end-shape="id4" draw:end-glue-point="0">
          <text:p text:style-name="P7"/>
        </draw:connector>
        <draw:frame draw:style-name="gr18" draw:text-style-name="P8" draw:id="id30" draw:layer="layout" svg:width="9cm" svg:height="6.5cm" svg:x="50.593cm" svg:y="18.423cm">
          <draw:text-box>
            <text:p text:style-name="P7"><text:span text:style-name="T1">PF=Projektfläche</text:span></text:p>
          </draw:text-box>
          <draw:glue-point draw:id="4" svg:x="-5cm" svg:y="-2.692cm"/>
          <draw:glue-point draw:id="5" svg:x="-5cm" svg:y="2.692cm"/>
          <draw:glue-point draw:id="6" svg:x="-2.777cm" svg:y="5cm"/>
          <draw:glue-point draw:id="7" svg:x="2.222cm" svg:y="5cm"/>
          <draw:glue-point draw:id="8" svg:x="5cm" svg:y="2.692cm"/>
          <draw:glue-point draw:id="9" svg:x="5cm" svg:y="-2.692cm"/>
          <draw:glue-point draw:id="10" svg:x="2.777cm" svg:y="-5cm"/>
        </draw:frame>
        <draw:frame draw:style-name="gr9" draw:text-style-name="P8" draw:id="id12" draw:layer="layout" svg:width="5cm" svg:height="1cm" svg:x="37.093cm" svg:y="9.923cm">
          <draw:text-box>
            <text:p text:style-name="P7"><text:span text:style-name="T1">Vwfl öffnen</text:span></text:p>
          </draw:text-box>
        </draw:frame>
        <draw:connector draw:style-name="gr19" draw:text-style-name="P4" draw:layer="layout" svg:x1="57.593cm" svg:y1="8.923cm" svg:x2="60.593cm" svg:y2="8.922cm" draw:start-shape="id6" draw:start-glue-point="1" draw:end-shape="id7" draw:end-glue-point="5">
          <text:p text:style-name="P7"/>
        </draw:connector>
        <draw:frame draw:style-name="gr20" draw:text-style-name="P8" draw:id="id14" draw:layer="layout" svg:width="7.5cm" svg:height="5cm" svg:x="51.593cm" svg:y="19.423cm">
          <draw:text-box>
            <text:p text:style-name="P7"><text:span text:style-name="T1">AG=Arbeitsgebiet</text:span></text:p>
            <text:p text:style-name="P7"><text:span text:style-name="T2"/></text:p>
          </draw:text-box>
          <draw:glue-point draw:id="4" svg:x="5cm" svg:y="-3cm"/>
          <draw:glue-point draw:id="5" svg:x="5cm" svg:y="3cm"/>
          <draw:glue-point draw:id="6" svg:x="3cm" svg:y="5cm"/>
          <draw:glue-point draw:id="7" svg:x="-2.333cm" svg:y="5cm"/>
          <draw:glue-point draw:id="8" svg:x="2.333cm" svg:y="-5cm"/>
          <draw:glue-point draw:id="9" svg:x="-2.333cm" svg:y="-5cm"/>
          <draw:glue-point draw:id="10" svg:x="-5cm" svg:y="-3cm"/>
          <draw:glue-point draw:id="11" svg:x="-5cm" svg:y="3cm"/>
        </draw:frame>
        <draw:frame draw:style-name="gr21" draw:text-style-name="P8" draw:id="id24" draw:layer="layout" svg:width="4cm" svg:height="3cm" svg:x="52.593cm" svg:y="20.923cm">
          <draw:text-box>
            <text:p text:style-name="P7"><text:span text:style-name="T1">AP=Auftrags-gebiet</text:span></text:p>
            <text:p text:style-name="P7"><text:span text:style-name="T2"/></text:p>
          </draw:text-box>
          <draw:glue-point draw:id="4" svg:x="2.5cm" svg:y="5cm"/>
          <draw:glue-point draw:id="5" svg:x="-2.5cm" svg:y="5cm"/>
          <draw:glue-point draw:id="6" svg:x="5cm" svg:y="1.666cm"/>
          <draw:glue-point draw:id="7" svg:x="5cm" svg:y="-1.666cm"/>
        </draw:frame>
        <draw:rect draw:style-name="gr22" draw:text-style-name="P4" draw:layer="layout" svg:width="11.5cm" svg:height="10cm" svg:x="2.093cm" svg:y="71.923cm">
          <text:p text:style-name="P7"/>
        </draw:rect>
        <draw:frame draw:style-name="gr23" draw:text-style-name="P8" draw:layer="layout" svg:width="4.5cm" svg:height="1.115cm" svg:x="3.093cm" svg:y="72.423cm">
          <draw:text-box>
            <text:p text:style-name="P7"><text:span text:style-name="T2">LEGENDE</text:span></text:p>
          </draw:text-box>
        </draw:frame>
        <draw:frame draw:style-name="gr24" draw:text-style-name="P8" draw:layer="layout" svg:width="9cm" svg:height="0.963cm" svg:x="3.093cm" svg:y="73.46cm">
          <draw:text-box>
            <text:p text:style-name="P7"><text:span text:style-name="T2">Abläufe / anklickbare Funktionen</text:span></text:p>
          </draw:text-box>
        </draw:frame>
        <draw:g>
          <draw:connector draw:style-name="gr5" draw:text-style-name="P4" draw:layer="layout" svg:x1="3.093cm" svg:y1="77.423cm" svg:x2="6.351cm" svg:y2="77.462cm">
            <text:p text:style-name="P7"/>
          </draw:connector>
          <draw:frame draw:style-name="gr25" draw:text-style-name="P8" draw:layer="layout" svg:width="6cm" svg:height="1cm" svg:x="6.593cm" svg:y="76.923cm">
            <draw:text-box>
              <text:p text:style-name="P7"><text:span text:style-name="T2">MZK-T-Datenfluss</text:span></text:p>
            </draw:text-box>
          </draw:frame>
        </draw:g>
        <draw:connector draw:style-name="gr5" draw:text-style-name="P4" draw:layer="layout" svg:x1="87.093cm" svg:y1="35.453cm" svg:x2="89.592cm" svg:y2="37.923cm" draw:start-shape="id8" draw:start-glue-point="2" draw:end-shape="id9" draw:end-glue-point="5">
          <text:p text:style-name="P7"/>
        </draw:connector>
        <draw:connector draw:style-name="gr5" draw:text-style-name="P4" draw:layer="layout" svg:x1="89.592cm" svg:y1="39.423cm" svg:x2="89.593cm" svg:y2="41.923cm" draw:start-shape="id9" draw:start-glue-point="8" draw:end-shape="id10">
          <text:p text:style-name="P7"/>
        </draw:connector>
        <draw:connector draw:style-name="gr5" draw:text-style-name="P4" draw:layer="layout" draw:line-skew="-0.501cm" svg:x1="86.68cm" svg:y1="30.923cm" svg:x2="87.093cm" svg:y2="33.923cm" draw:start-shape="id11" draw:start-glue-point="7" draw:end-shape="id8">
          <text:p text:style-name="P7"/>
        </draw:connector>
        <draw:connector draw:style-name="gr7" draw:text-style-name="P4" draw:layer="layout" draw:line-skew="-1.225cm" svg:x1="39.593cm" svg:y1="10.923cm" svg:x2="52.951cm" svg:y2="17.423cm" draw:start-shape="id12" draw:end-shape="id4" draw:end-glue-point="8">
          <text:p text:style-name="P7"/>
        </draw:connector>
        <draw:g>
          <draw:connector draw:style-name="gr7" draw:text-style-name="P4" draw:layer="layout" draw:line-skew="-0.065cm" svg:x1="3.223cm" svg:y1="79.347cm" svg:x2="5.093cm" svg:y2="78.673cm">
            <text:p text:style-name="P7"/>
          </draw:connector>
          <draw:frame draw:style-name="gr26" draw:text-style-name="P8" draw:layer="layout" svg:width="5.5cm" svg:height="0.882cm" svg:x="5.593cm" svg:y="78.423cm">
            <draw:text-box>
              <text:p text:style-name="P7"><text:span text:style-name="T2">Ablauf-Steuerung</text:span></text:p>
            </draw:text-box>
          </draw:frame>
        </draw:g>
        <draw:connector draw:style-name="gr7" draw:text-style-name="P4" draw:layer="layout" svg:x1="50.093cm" svg:y1="14.923cm" svg:x2="51.593cm" svg:y2="20.423cm" draw:start-shape="id13" draw:end-shape="id14" draw:end-glue-point="10">
          <text:p text:style-name="P7"/>
        </draw:connector>
        <draw:frame draw:style-name="gr11" draw:text-style-name="P8" draw:id="id13" draw:layer="layout" svg:width="5cm" svg:height="1.547cm" svg:x="47.593cm" svg:y="13.376cm">
          <draw:text-box>
            <text:p text:style-name="P7"><text:span text:style-name="T1">AG begehen (Standdatum)</text:span></text:p>
          </draw:text-box>
        </draw:frame>
        <draw:custom-shape draw:style-name="gr27" draw:text-style-name="P10" draw:id="id5" draw:layer="layout" svg:width="5.5cm" svg:height="1.5cm" svg:x="43.593cm" svg:y="5.423cm">
          <text:p text:style-name="P7"><text:span text:style-name="T1">Vwfl definieren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28" draw:text-style-name="P10" draw:id="id11" draw:layer="layout" svg:width="6.5cm" svg:height="2cm" svg:x="84.093cm" svg:y="28.923cm">
          <draw:glue-point draw:id="10" svg:x="3.888cm" svg:y="0cm" draw:escape-direction="right"/>
          <text:p text:style-name="P7"><text:span text:style-name="T1">PGDB *_orig.mdb</text:span></text:p>
          <text:p text:style-name="P7"><text:span text:style-name="T2"/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8" draw:text-style-name="P10" draw:id="id9" draw:layer="layout" svg:width="7cm" svg:height="1.5cm" svg:x="86.093cm" svg:y="37.923cm">
          <text:p text:style-name="P7"><text:span text:style-name="T1">126-Steller - OUT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frame draw:style-name="gr29" draw:text-style-name="P8" draw:id="id17" draw:layer="layout" svg:width="4.5cm" svg:height="2.05cm" svg:x="98.093cm" svg:y="45.923cm">
          <draw:text-box>
            <text:p text:style-name="P7"><text:span text:style-name="T1"><text:a xlink:href="/../Daten/Owndata/Projekte1/GeoDB/TechnischeDokumentation/ExternerKreislauf/Importieren%20neuer%20Daten.doc">Import</text:a></text:span><text:span text:style-name="T1"> (FME)</text:span></text:p>
            <text:p text:style-name="P7"><text:span text:style-name="T1"/></text:p>
          </draw:text-box>
        </draw:frame>
        <draw:g>
          <draw:rect draw:style-name="gr30" draw:text-style-name="P4" draw:layer="layout" svg:width="10cm" svg:height="7.5cm" svg:x="88.093cm" svg:y="48.423cm">
            <text:p text:style-name="P7"/>
          </draw:rect>
          <draw:frame draw:style-name="gr10" draw:text-style-name="P8" draw:id="id15" draw:layer="layout" svg:width="4cm" svg:height="2cm" svg:x="91.593cm" svg:y="48.923cm">
            <draw:text-box>
              <text:p text:style-name="P7"><text:span text:style-name="T1">FME - Prf 1</text:span></text:p>
              <text:p text:style-name="P7"><text:span text:style-name="T2">(126-Steller)</text:span></text:p>
            </draw:text-box>
          </draw:frame>
          <draw:frame draw:style-name="gr31" draw:text-style-name="P8" draw:id="id16" draw:layer="layout" svg:width="6cm" svg:height="3.5cm" svg:x="88.593cm" svg:y="51.923cm">
            <draw:text-box>
              <text:p text:style-name="P7"><text:span text:style-name="T1">Prf1- Fehlerlisten</text:span></text:p>
              <text:p text:style-name="P7"><text:span text:style-name="T2">*.txt</text:span></text:p>
              <text:p text:style-name="P7"><text:span text:style-name="T2">*.sta</text:span></text:p>
              <text:p text:style-name="P7"><text:span text:style-name="T2">*.log</text:span></text:p>
              <text:p text:style-name="P7"><text:span text:style-name="T2">*.svg</text:span></text:p>
            </draw:text-box>
          </draw:frame>
          <draw:connector draw:style-name="gr32" draw:text-style-name="P4" draw:layer="layout" draw:line-skew="0cm 1.5cm" svg:x1="93.593cm" svg:y1="50.923cm" svg:x2="94.593cm" svg:y2="53.673cm" draw:start-shape="id15" draw:start-glue-point="2" draw:end-shape="id16" draw:end-glue-point="1">
            <text:p text:style-name="P7"/>
          </draw:connector>
        </draw:g>
        <draw:connector draw:style-name="gr5" draw:text-style-name="P4" draw:layer="layout" svg:x1="95.593cm" svg:y1="49.923cm" svg:x2="100.343cm" svg:y2="47.973cm" draw:start-shape="id15" draw:start-glue-point="1" draw:end-shape="id17" draw:end-glue-point="2">
          <text:p text:style-name="P7"/>
        </draw:connector>
        <draw:custom-shape draw:style-name="gr28" draw:text-style-name="P10" draw:id="id33" draw:layer="layout" svg:width="6cm" svg:height="1cm" svg:x="86.593cm" svg:y="45.423cm">
          <text:p text:style-name="P7"><text:span text:style-name="T1">126-Steller - I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frame draw:style-name="standard" draw:layer="layout" svg:width="24.771cm" svg:height="65.745cm" svg:x="1.822cm" svg:y="2.67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3" draw:text-style-name="P4" draw:layer="layout" svg:width="0.5cm" svg:height="0.5cm" svg:x="26.093cm" svg:y="66.92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65.923cm">
          <text:p text:style-name="P7"/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61.92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60.92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9.92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8.92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8.192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7.496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6.7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5.929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5.164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4.398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3.632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2.518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1.54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0.742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9.767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8.72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7.957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7.121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6.39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5.345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4.231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3.5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2.699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1.968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1.237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0.506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39.252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38.312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36.781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35.319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33.75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32.987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32.186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30.341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9.54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8.74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8.009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7.209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6.478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5.712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4.981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4.25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3.449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2.68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1.917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1.082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0.351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19.655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18.889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17.844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16.312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14.502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13.492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12.761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11.995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11.2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10.464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9.768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8.967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8.132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7.436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6.67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.87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5.02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4.227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3.461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4" draw:layer="layout" svg:width="0.5cm" svg:height="0.5cm" svg:x="26.093cm" svg:y="2.673cm"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7" draw:text-style-name="P10" draw:id="id3" draw:layer="layout" svg:width="5.5cm" svg:height="1.5cm" svg:x="40.093cm" svg:y="7.423cm">
          <text:p text:style-name="P7"><text:span text:style-name="T1">Vwfl ändern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34" draw:text-style-name="P10" draw:id="id10" draw:layer="layout" svg:width="9cm" svg:height="2cm" svg:x="85.093cm" svg:y="41.923cm">
          <draw:glue-point draw:id="8" svg:x="3.333cm" svg:y="-5cm"/>
          <text:p text:style-name="P7"><text:span text:style-name="T1">Auftragnehmer</text:span></text:p>
          <text:p text:style-name="P7"><text:span text:style-name="T2">(126-Steller)</text:span></text:p>
          <draw:enhanced-geometry svg:viewBox="0 0 21600 21600" draw:glue-points="10800 0 2160 10800 10800 21600 19440 10800" draw:text-areas="4350 0 17250 21600" draw:type="flowchart-manual-operation" draw:enhanced-path="M 0 0 L 21600 0 17250 21600 4350 21600 0 0 Z N"/>
        </draw:custom-shape>
        <draw:connector draw:style-name="gr5" draw:text-style-name="P4" draw:layer="layout" svg:x1="99.843cm" svg:y1="30.423cm" svg:x2="101.593cm" svg:y2="24.953cm" draw:start-shape="id18" draw:start-glue-point="0" draw:end-shape="id19">
          <text:p text:style-name="P7"/>
        </draw:connector>
        <draw:custom-shape draw:style-name="gr35" draw:text-style-name="P3" draw:id="id20" draw:layer="layout" svg:width="5.5cm" svg:height="2cm" svg:x="58.593cm" svg:y="3.423cm">
          <text:p text:style-name="P2"><text:span text:style-name="T1">Plot-Template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36" draw:text-style-name="P4" draw:layer="layout" svg:x1="58.593cm" svg:y1="4.422cm" svg:x2="55.093cm" svg:y2="7.923cm" draw:start-shape="id20" draw:start-glue-point="5" draw:end-shape="id6" draw:end-glue-point="0">
          <text:p text:style-name="P7"/>
        </draw:connector>
        <draw:custom-shape draw:style-name="gr37" draw:text-style-name="P3" draw:id="id7" draw:layer="layout" svg:width="7cm" svg:height="2cm" svg:x="60.593cm" svg:y="7.923cm">
          <draw:glue-point draw:id="8" svg:x="-1cm" svg:y="0.994cm" draw:align="center" draw:escape-direction="down"/>
          <draw:glue-point draw:id="9" svg:x="-4.285cm" svg:y="4.97cm"/>
          <draw:glue-point draw:id="10" svg:x="-2.857cm" svg:y="4.97cm"/>
          <text:p text:style-name="P2"><text:span text:style-name="T1">PDF-Plotausgabe</text:span>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onnector draw:style-name="gr38" draw:text-style-name="P4" draw:layer="layout" draw:line-skew="-3.225cm" svg:x1="55.093cm" svg:y1="9.923cm" svg:x2="58.664cm" svg:y2="17.423cm" draw:start-shape="id6" draw:start-glue-point="2" draw:end-shape="id4" draw:end-glue-point="4">
          <text:p text:style-name="P7"/>
        </draw:connector>
        <draw:custom-shape draw:style-name="gr39" draw:text-style-name="P11" draw:id="id22" draw:layer="layout" svg:width="15.5cm" svg:height="6.5cm" svg:x="47.593cm" svg:y="26.423cm">
          <text:p text:style-name="P5"><text:span text:style-name="T1">T-Date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38" draw:text-style-name="P4" draw:layer="layout" draw:line-skew="0cm 6.75cm" svg:x1="49.093cm" svg:y1="49.423cm" svg:x2="53.763cm" svg:y2="32.921cm" draw:start-shape="id21" draw:start-glue-point="3" draw:end-shape="id22" draw:end-glue-point="7">
          <text:p text:style-name="P7"/>
        </draw:connector>
        <draw:custom-shape draw:style-name="gr40" draw:text-style-name="P3" draw:id="id27" draw:layer="layout" svg:width="5cm" svg:height="2cm" svg:x="83.593cm" svg:y="15.923cm">
          <draw:glue-point draw:id="10" svg:x="-4cm" svg:y="0cm" draw:escape-direction="left"/>
          <draw:glue-point draw:id="11" svg:x="4cm" svg:y="0cm" draw:escape-direction="right"/>
          <text:p text:style-name="P2"><text:span text:style-name="T1">Redlining-</text:span></text:p>
          <text:p text:style-name="P2"><text:span text:style-name="T1">Layer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41" draw:text-style-name="P11" draw:id="id2" draw:layer="layout" svg:width="9.5cm" svg:height="6cm" svg:x="68.593cm" svg:y="17.923cm">
          <draw:glue-point draw:id="10" svg:x="-3.947cm" svg:y="5cm"/>
          <draw:glue-point draw:id="11" svg:x="-2.894cm" svg:y="5cm"/>
          <draw:glue-point draw:id="12" svg:x="-1.842cm" svg:y="5cm"/>
          <text:p text:style-name="P5"><text:span text:style-name="T1"/></text:p>
          <text:p text:style-name="P5"><text:span text:style-name="T1"/></text:p>
          <text:p text:style-name="P5"><text:span text:style-name="T1"/></text:p>
          <text:p text:style-name="P5"><text:span text:style-name="T1"/></text:p>
          <text:p text:style-name="P5"><text:span text:style-name="T1"/></text:p>
          <text:p text:style-name="P5"><text:span text:style-name="T1">T-Date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38" draw:text-style-name="P4" draw:layer="layout" svg:x1="45.343cm" svg:y1="14.423cm" svg:x2="52.593cm" svg:y2="22.423cm" draw:start-shape="id23" draw:start-glue-point="2" draw:end-shape="id24" draw:end-glue-point="3">
          <text:p text:style-name="P7"/>
        </draw:connector>
        <draw:connector draw:style-name="gr38" draw:text-style-name="P4" draw:layer="layout" svg:x1="52.343cm" svg:y1="50.423cm" svg:x2="70.594cm" svg:y2="23.923cm" draw:start-shape="id21" draw:start-glue-point="2" draw:end-shape="id2" draw:end-glue-point="11">
          <text:p text:style-name="P7"/>
        </draw:connector>
        <draw:connector draw:style-name="gr5" draw:text-style-name="P4" draw:layer="layout" svg:x1="59.842cm" svg:y1="48.17cm" svg:x2="55.341cm" svg:y2="32.921cm" draw:start-shape="id1" draw:start-glue-point="4" draw:end-shape="id22" draw:end-glue-point="8">
          <text:p text:style-name="P7"/>
        </draw:connector>
        <draw:frame draw:style-name="gr42" draw:text-style-name="P8" draw:id="id25" draw:layer="layout" svg:width="4.5cm" svg:height="2.278cm" svg:x="70.593cm" svg:y="19.053cm">
          <draw:text-box>
            <text:p text:style-name="P7"><text:span text:style-name="T1">AP=Auftrags-gebiet</text:span></text:p>
            <text:p text:style-name="P7"><text:span text:style-name="T2"/></text:p>
          </draw:text-box>
          <draw:glue-point draw:id="4" svg:x="3cm" svg:y="5cm"/>
          <draw:glue-point draw:id="5" svg:x="5cm" svg:y="-2.435cm"/>
          <draw:glue-point draw:id="6" svg:x="5cm" svg:y="2.561cm"/>
          <draw:glue-point draw:id="7" svg:x="1cm" svg:y="5cm"/>
          <draw:glue-point draw:id="8" svg:x="-1cm" svg:y="5cm"/>
          <draw:glue-point draw:id="9" svg:x="-3cm" svg:y="5cm"/>
          <draw:glue-point draw:id="10" svg:x="-5cm" svg:y="2.561cm"/>
          <draw:glue-point draw:id="11" svg:x="-5cm" svg:y="-2.435cm"/>
          <draw:glue-point draw:id="12" svg:x="-4cm" svg:y="-5cm"/>
          <draw:glue-point draw:id="13" svg:x="-2cm" svg:y="-5cm"/>
          <draw:glue-point draw:id="14" svg:x="1cm" svg:y="-5cm"/>
          <draw:glue-point draw:id="15" svg:x="3cm" svg:y="-5cm"/>
        </draw:frame>
        <draw:connector draw:style-name="gr5" draw:text-style-name="P4" draw:layer="layout" draw:line-skew="-0.229cm" svg:x1="73.293cm" svg:y1="21.331cm" svg:x2="87.342cm" svg:y2="28.923cm" draw:start-shape="id25" draw:start-glue-point="7" draw:end-shape="id11" draw:end-glue-point="5">
          <text:p text:style-name="P7"/>
        </draw:connector>
        <draw:connector draw:style-name="gr5" draw:text-style-name="P4" draw:layer="layout" svg:x1="99.593cm" svg:y1="24.188cm" svg:x2="74.193cm" svg:y2="21.331cm" draw:start-shape="id19" draw:start-glue-point="3" draw:end-shape="id25" draw:end-glue-point="4">
          <text:p text:style-name="P7"/>
        </draw:connector>
        <draw:connector draw:style-name="gr7" draw:text-style-name="P4" draw:layer="layout" draw:line-skew="-1.975cm" svg:x1="56.593cm" svg:y1="22.423cm" svg:x2="70.593cm" svg:y2="20.192cm" draw:start-shape="id24" draw:start-glue-point="1" draw:end-shape="id25" draw:end-glue-point="3">
          <text:p text:style-name="P7"/>
        </draw:connector>
        <draw:connector draw:style-name="gr38" draw:text-style-name="P4" draw:layer="layout" draw:line-skew="9.225cm" svg:x1="98.593cm" svg:y1="21.673cm" svg:x2="75.093cm" svg:y2="20.192cm" draw:start-shape="id26" draw:end-shape="id25" draw:end-glue-point="1">
          <text:p text:style-name="P7"/>
        </draw:connector>
        <draw:connector draw:style-name="gr5" draw:text-style-name="P4" draw:layer="layout" svg:x1="74.193cm" svg:y1="19.053cm" svg:x2="84.092cm" svg:y2="16.922cm" draw:start-shape="id25" draw:start-glue-point="15" draw:end-shape="id27" draw:end-glue-point="6">
          <text:p text:style-name="P7"/>
        </draw:connector>
        <draw:frame draw:style-name="gr42" draw:text-style-name="P8" draw:id="id28" draw:layer="layout" svg:width="5cm" svg:height="2.102cm" svg:x="52.093cm" svg:y="29.423cm">
          <draw:text-box>
            <text:p text:style-name="P7"><text:span text:style-name="T1">AP</text:span></text:p>
            <text:p text:style-name="P7"><text:span text:style-name="T2"/></text:p>
          </draw:text-box>
          <draw:glue-point draw:id="4" svg:x="3cm" svg:y="5cm"/>
          <draw:glue-point draw:id="5" svg:x="5cm" svg:y="-2.435cm"/>
          <draw:glue-point draw:id="6" svg:x="5cm" svg:y="2.561cm"/>
          <draw:glue-point draw:id="7" svg:x="1cm" svg:y="5cm"/>
          <draw:glue-point draw:id="8" svg:x="-1cm" svg:y="5cm"/>
          <draw:glue-point draw:id="9" svg:x="-3cm" svg:y="5cm"/>
          <draw:glue-point draw:id="10" svg:x="-5cm" svg:y="2.561cm"/>
          <draw:glue-point draw:id="11" svg:x="-5cm" svg:y="-2.435cm"/>
          <draw:glue-point draw:id="12" svg:x="-4cm" svg:y="-5cm"/>
          <draw:glue-point draw:id="13" svg:x="-2cm" svg:y="-5cm"/>
          <draw:glue-point draw:id="14" svg:x="1cm" svg:y="-5cm"/>
          <draw:glue-point draw:id="15" svg:x="3cm" svg:y="-5cm"/>
        </draw:frame>
        <draw:connector draw:style-name="gr5" draw:text-style-name="P4" draw:layer="layout" svg:x1="57.093cm" svg:y1="29.963cm" svg:x2="63.093cm" svg:y2="9.917cm" draw:start-shape="id28" draw:start-glue-point="5" draw:end-shape="id7" draw:end-glue-point="8">
          <text:p text:style-name="P7"/>
        </draw:connector>
        <draw:connector draw:style-name="gr5" draw:text-style-name="P4" draw:layer="layout" svg:x1="73.293cm" svg:y1="19.053cm" svg:x2="67.593cm" svg:y2="8.922cm" draw:start-shape="id25" draw:start-glue-point="14" draw:end-shape="id7" draw:end-glue-point="7">
          <text:p text:style-name="P7"/>
        </draw:connector>
        <draw:connector draw:style-name="gr38" draw:text-style-name="P4" draw:layer="layout" draw:line-skew="-1.225cm" svg:x1="53.593cm" svg:y1="23.923cm" svg:x2="52.593cm" svg:y2="29.423cm" draw:start-shape="id24" draw:start-glue-point="5" draw:end-shape="id28" draw:end-glue-point="12">
          <text:p text:style-name="P7"/>
        </draw:connector>
        <draw:custom-shape draw:style-name="gr43" draw:text-style-name="P3" draw:layer="layout" svg:width="3.5cm" svg:height="1.5cm" svg:x="64.593cm" svg:y="22.423cm">
          <text:p text:style-name="P2"><text:span text:style-name="T1">Post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3" draw:id="id29" draw:layer="layout" svg:width="7cm" svg:height="4cm" svg:x="51.593cm" svg:y="27.923cm">
          <draw:glue-point draw:id="8" svg:x="5cm" svg:y="-2.5cm"/>
          <text:p text:style-name="P2"><text:span text:style-name="T1">A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4" draw:text-style-name="P3" draw:id="id31" draw:layer="layout" svg:width="8.5cm" svg:height="5.5cm" svg:x="50.593cm" svg:y="26.923cm">
          <draw:glue-point draw:id="8" svg:x="-1.47cm" svg:y="-5cm"/>
          <draw:glue-point draw:id="9" svg:x="5cm" svg:y="-3.181cm"/>
          <text:p text:style-name="P2"><text:span text:style-name="T1">PF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5" draw:text-style-name="P4" draw:id="id49" draw:layer="layout" svg:width="11.5cm" svg:height="9cm" svg:x="67.593cm" svg:y="26.923cm">
          <draw:glue-point draw:id="8" svg:x="-3.333cm" svg:y="2.586cm"/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5" draw:text-style-name="P4" draw:id="id50" draw:layer="layout" svg:width="11.5cm" svg:height="9cm" svg:x="67.593cm" svg:y="37.423cm">
          <draw:glue-point draw:id="8" svg:x="-3.333cm" svg:y="2.586cm"/>
          <text:p text:style-name="P7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3" draw:text-style-name="P3" draw:layer="layout" svg:width="3.5cm" svg:height="1.5cm" svg:x="65.093cm" svg:y="17.423cm">
          <text:p text:style-name="P2"><text:span text:style-name="T1">Reconcil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onnector draw:style-name="gr38" draw:text-style-name="P4" draw:layer="layout" draw:line-skew="0.3cm" svg:x1="57.593cm" svg:y1="24.423cm" svg:x2="55.092cm" svg:y2="27.923cm" draw:start-shape="id14" draw:start-glue-point="6" draw:end-shape="id29" draw:end-glue-point="4">
          <text:p text:style-name="P7"/>
        </draw:connector>
        <draw:connector draw:style-name="gr38" draw:text-style-name="P4" draw:layer="layout" svg:x1="55.093cm" svg:y1="24.923cm" svg:x2="53.594cm" svg:y2="26.923cm" draw:start-shape="id30" draw:start-glue-point="2" draw:end-shape="id31" draw:end-glue-point="8">
          <text:p text:style-name="P7"/>
        </draw:connector>
        <draw:custom-shape draw:style-name="gr46" draw:text-style-name="P3" draw:layer="layout" svg:width="9.5cm" svg:height="7cm" svg:x="68.593cm" svg:y="38.423cm">
          <text:p text:style-name="P2"><text:span text:style-name="T1">K-Date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47" draw:text-style-name="P3" draw:layer="layout" svg:width="9.5cm" svg:height="7cm" svg:x="68.593cm" svg:y="27.923cm">
          <text:p text:style-name="P2"><text:span text:style-name="T1">P-Daten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5" draw:text-style-name="P4" draw:layer="layout" draw:line-skew="-0.25cm" svg:x1="57.093cm" svg:y1="31.012cm" svg:x2="70.593cm" svg:y2="20.775cm" draw:start-shape="id28" draw:start-glue-point="6" draw:end-shape="id25" draw:end-glue-point="10">
          <text:p text:style-name="P7"/>
        </draw:connector>
        <draw:frame draw:style-name="gr9" draw:text-style-name="P8" draw:id="id32" draw:layer="layout" svg:width="6cm" svg:height="1cm" svg:x="46.593cm" svg:y="3.923cm">
          <draw:text-box>
            <text:p text:style-name="P7"><text:span text:style-name="T1">AG auszeichnen</text:span></text:p>
          </draw:text-box>
        </draw:frame>
        <draw:connector draw:style-name="gr48" draw:text-style-name="P4" draw:layer="layout" svg:x1="49.593cm" svg:y1="4.923cm" svg:x2="52.593cm" svg:y2="8.923cm" draw:start-shape="id32" draw:start-glue-point="2" draw:end-shape="id6" draw:end-glue-point="3">
          <text:p text:style-name="P7"/>
        </draw:connector>
        <draw:custom-shape draw:style-name="gr49" draw:text-style-name="P3" draw:id="id1" draw:layer="layout" svg:width="6.5cm" svg:height="2.5cm" svg:x="56.593cm" svg:y="47.923cm">
          <text:p text:style-name="P2"><text:span text:style-name="T1">MZK: Geschütztes Editieren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5" draw:text-style-name="P4" draw:layer="layout" svg:x1="89.592cm" svg:y1="43.923cm" svg:x2="89.592cm" svg:y2="45.423cm" draw:start-shape="id10" draw:start-glue-point="6" draw:end-shape="id33" draw:end-glue-point="5">
          <text:p text:style-name="P7"/>
        </draw:connector>
        <draw:connector draw:style-name="gr5" draw:text-style-name="P4" draw:layer="layout" draw:line-skew="-0.251cm" svg:x1="89.592cm" svg:y1="46.423cm" svg:x2="93.593cm" svg:y2="48.923cm" draw:start-shape="id33" draw:start-glue-point="8" draw:end-shape="id15" draw:end-glue-point="0">
          <text:p text:style-name="P7"/>
        </draw:connector>
        <draw:connector draw:style-name="gr5" draw:text-style-name="P4" draw:layer="layout" svg:x1="85.593cm" svg:y1="47.423cm" svg:x2="85.992cm" svg:y2="42.922cm" draw:start-shape="id34" draw:start-glue-point="3" draw:end-shape="id10" draw:end-glue-point="5">
          <text:p text:style-name="P7"/>
        </draw:connector>
        <draw:g draw:id="id35">
          <draw:frame draw:style-name="gr14" draw:text-style-name="P8" draw:layer="layout" svg:width="7cm" svg:height="2.5cm" svg:x="96.593cm" svg:y="42.423cm">
            <draw:text-box>
              <text:p text:style-name="P7"><text:span text:style-name="T1">FC-Wechsel durch AN</text:span></text:p>
              <text:p text:style-name="P7"><text:span text:style-name="T3">(im 126-Steller)</text:span></text:p>
            </draw:text-box>
          </draw:frame>
          <draw:custom-shape draw:style-name="gr27" draw:text-style-name="P3" draw:layer="layout" svg:width="2.334cm" svg:height="1.5cm" svg:x="100.326cm" svg:y="40.923cm">
            <text:p text:style-name="P2"><text:span text:style-name="T1">MA41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connector draw:style-name="gr50" draw:text-style-name="P4" draw:layer="layout" svg:x1="93.192cm" svg:y1="42.922cm" svg:x2="96.593cm" svg:y2="42.923cm" draw:start-shape="id10" draw:start-glue-point="7" draw:end-shape="id35" draw:end-glue-point="3">
          <text:p text:style-name="P7"/>
        </draw:connector>
        <draw:connector draw:style-name="gr5" draw:text-style-name="P4" draw:layer="layout" svg:x1="58.593cm" svg:y1="28.923cm" svg:x2="62.094cm" svg:y2="9.917cm" draw:start-shape="id29" draw:start-glue-point="8" draw:end-shape="id7" draw:end-glue-point="10">
          <text:p text:style-name="P7"/>
        </draw:connector>
        <draw:connector draw:style-name="gr5" draw:text-style-name="P4" draw:layer="layout" svg:x1="59.093cm" svg:y1="27.924cm" svg:x2="61.094cm" svg:y2="9.917cm" draw:start-shape="id31" draw:start-glue-point="9" draw:end-shape="id7" draw:end-glue-point="9">
          <text:p text:style-name="P7"/>
        </draw:connector>
        <draw:custom-shape draw:style-name="gr51" draw:text-style-name="P3" draw:id="id42" draw:layer="layout" svg:width="5.5cm" svg:height="1cm" svg:x="88.093cm" svg:y="25.923cm">
          <text:p text:style-name="P2"><text:span text:style-name="T1">AP storniere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rect draw:style-name="gr52" draw:text-style-name="P3" draw:id="id4" draw:layer="layout" svg:width="10cm" svg:height="8cm" svg:x="50.093cm" svg:y="17.423cm">
          <draw:glue-point draw:id="4" svg:x="3.571cm" svg:y="-5cm"/>
          <draw:glue-point draw:id="5" svg:x="2.142cm" svg:y="-5cm"/>
          <draw:glue-point draw:id="6" svg:x="1.19cm" svg:y="-5cm"/>
          <draw:glue-point draw:id="7" svg:x="-1.19cm" svg:y="-5cm"/>
          <draw:glue-point draw:id="8" svg:x="-2.142cm" svg:y="-5cm"/>
          <draw:glue-point draw:id="9" svg:x="-3.095cm" svg:y="-5cm"/>
          <draw:glue-point draw:id="10" svg:x="-4.047cm" svg:y="-5cm"/>
          <text:p text:style-name="P2"><text:span text:style-name="T1">Vwfl=Verwaltungsfläche</text:span></text:p>
        </draw:rect>
        <draw:custom-shape draw:style-name="gr53" draw:text-style-name="P3" draw:layer="layout" svg:width="5cm" svg:height="1cm" svg:x="40.093cm" svg:y="22.423cm">
          <text:p text:style-name="P2"><text:span text:style-name="T1">VERR_I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53" draw:text-style-name="P3" draw:layer="layout" svg:width="5cm" svg:height="1cm" svg:x="40.093cm" svg:y="19.423cm">
          <text:p text:style-name="P2"><text:span text:style-name="T1">KORR_I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53" draw:text-style-name="P3" draw:layer="layout" svg:width="5cm" svg:height="1cm" svg:x="40.093cm" svg:y="20.923cm">
          <text:p text:style-name="P2"><text:span text:style-name="T1">LIEFER_I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53" draw:text-style-name="P3" draw:layer="layout" svg:width="6.5cm" svg:height="1cm" svg:x="40.093cm" svg:y="23.923cm">
          <text:p text:style-name="P2"><text:span text:style-name="T1">STATVERM_I</text:span>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54" draw:text-style-name="P12" draw:id="id39" draw:layer="layout" svg:width="7cm" svg:height="2.5cm" svg:x="73.593cm" svg:y="4.423cm">
          <text:p text:style-name="P12">TOC</text:p>
          <text:p text:style-name="P12"><text:span text:style-name="T4">sichtbare Lay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5" draw:text-style-name="P1" draw:id="id37" draw:layer="layout" svg:width="3.5cm" svg:height="3.5cm" svg:x="76.593cm" svg:y="10.923cm">
          <text:p text:style-name="P7"/>
          <draw:enhanced-geometry svg:viewBox="0 0 21600 21600" draw:glue-points="10800 0 3160 3160 0 10800 3160 18440 10800 21600 18440 18440 21600 10800 18440 3160" draw:text-areas="3100 3100 18500 18500" draw:type="flowchart-or" draw:enhanced-path="U 10800 10800 10800 10800 0 23592960 Z N M 0 10800 L 21600 10800 N M 10800 0 L 10800 21600 N"/>
        </draw:custom-shape>
        <draw:connector draw:style-name="gr56" draw:text-style-name="P1" draw:layer="layout" svg:x1="64.091cm" svg:y1="16.423cm" svg:x2="76.593cm" svg:y2="12.672cm" draw:start-shape="id36" draw:start-glue-point="9" draw:end-shape="id37" draw:end-glue-point="6">
          <text:p text:style-name="P7"/>
        </draw:connector>
        <draw:connector draw:style-name="gr56" draw:text-style-name="P1" draw:layer="layout" draw:line-skew="0cm 1cm" svg:x1="77.092cm" svg:y1="16.423cm" svg:x2="77.104cm" svg:y2="13.909cm" draw:start-shape="id38" draw:start-glue-point="9" draw:end-shape="id37" draw:end-glue-point="7">
          <text:p text:style-name="P7"/>
        </draw:connector>
        <draw:connector draw:style-name="gr57" draw:text-style-name="P1" draw:layer="layout" svg:x1="77.104cm" svg:y1="11.434cm" svg:x2="77.092cm" svg:y2="6.923cm" draw:start-shape="id37" draw:start-glue-point="5" draw:end-shape="id39" draw:end-glue-point="6">
          <text:p text:style-name="P7"/>
        </draw:connector>
        <draw:connector draw:style-name="gr58" draw:text-style-name="P1" draw:layer="layout" svg:x1="83.093cm" svg:y1="12.923cm" svg:x2="80.093cm" svg:y2="12.673cm" draw:start-shape="id40" draw:start-glue-point="3" draw:end-shape="id37">
          <text:p text:style-name="P7"/>
        </draw:connector>
        <draw:connector draw:style-name="gr58" draw:text-style-name="P1" draw:layer="layout" draw:line-skew="7.725cm" svg:x1="92.593cm" svg:y1="22.688cm" svg:x2="75.093cm" svg:y2="20.775cm" draw:start-shape="id41" draw:start-glue-point="3" draw:end-shape="id25" draw:end-glue-point="6">
          <text:p text:style-name="P7"/>
        </draw:connector>
        <draw:frame draw:style-name="gr11" draw:text-style-name="P8" draw:id="id19" draw:layer="layout" svg:width="4cm" svg:height="1.53cm" svg:x="99.593cm" svg:y="23.423cm">
          <draw:text-box>
            <text:p text:style-name="P7"><text:span text:style-name="T1">Checkin</text:span></text:p>
            <text:p text:style-name="P7"><text:span text:style-name="T2"/></text:p>
          </draw:text-box>
        </draw:frame>
        <draw:connector draw:style-name="gr59" draw:text-style-name="P1" draw:layer="layout" svg:x1="90.842cm" svg:y1="26.923cm" svg:x2="87.992cm" svg:y2="28.923cm" draw:start-shape="id42" draw:start-glue-point="6" draw:end-shape="id11" draw:end-glue-point="4">
          <text:p text:style-name="P7"/>
        </draw:connector>
        <draw:connector draw:style-name="gr60" draw:text-style-name="P1" draw:layer="layout" draw:line-skew="1.999cm" svg:x1="93.593cm" svg:y1="26.422cm" svg:x2="93.093cm" svg:y2="33.673cm" draw:start-shape="id42" draw:start-glue-point="7" draw:end-shape="id18" draw:end-glue-point="3">
          <text:p text:style-name="P7"/>
        </draw:connector>
        <draw:connector draw:style-name="gr61" draw:text-style-name="P1" draw:layer="layout" svg:x1="90.842cm" svg:y1="25.923cm" svg:x2="79.093cm" svg:y2="21.922cm" draw:start-shape="id42" draw:start-glue-point="4" draw:end-shape="id38" draw:end-glue-point="10">
          <text:p text:style-name="P7"/>
        </draw:connector>
        <draw:connector draw:style-name="gr58" draw:text-style-name="P1" draw:layer="layout" draw:line-skew="-8.25cm" svg:x1="88.093cm" svg:y1="26.422cm" svg:x2="56.593cm" svg:y2="22.922cm" draw:start-shape="id42" draw:start-glue-point="5" draw:end-shape="id24" draw:end-glue-point="6">
          <text:p text:style-name="P7"/>
        </draw:connector>
        <draw:g>
          <draw:connector draw:style-name="gr62" draw:text-style-name="P1" draw:layer="layout" svg:x1="3.093cm" svg:y1="79.907cm" svg:x2="5.245cm" svg:y2="80.683cm">
            <text:p text:style-name="P7"/>
          </draw:connector>
          <draw:frame draw:style-name="gr25" draw:text-style-name="P13" draw:layer="layout" svg:width="5cm" svg:height="1cm" svg:x="5.14cm" svg:y="79.923cm">
            <draw:text-box>
              <text:p text:style-name="P7"><text:span text:style-name="T4">Objekt zerstören</text:span></text:p>
            </draw:text-box>
          </draw:frame>
        </draw:g>
        <draw:connector draw:style-name="gr5" draw:text-style-name="P4" draw:layer="layout" draw:line-skew="-0.5cm" svg:x1="98.093cm" svg:y1="39.423cm" svg:x2="92.592cm" svg:y2="41.923cm" draw:start-shape="id43" draw:start-glue-point="2" draw:end-shape="id10" draw:end-glue-point="8">
          <text:p text:style-name="P7"/>
        </draw:connector>
        <draw:frame draw:style-name="gr63" draw:text-style-name="P7" draw:id="id43" draw:layer="layout" svg:width="3cm" svg:height="1cm" svg:x="96.593cm" svg:y="38.423cm">
          <draw:text-box>
            <text:p text:style-name="P7">e-Mail</text:p>
          </draw:text-box>
        </draw:frame>
        <draw:frame draw:style-name="gr63" draw:text-style-name="P7" draw:id="id34" draw:layer="layout" svg:width="2.5cm" svg:height="1cm" svg:x="85.593cm" svg:y="46.923cm">
          <draw:text-box>
            <text:p text:style-name="P7">e-Mail</text:p>
          </draw:text-box>
        </draw:frame>
        <draw:connector draw:style-name="gr64" draw:text-style-name="P4" draw:layer="layout" svg:x1="88.593cm" svg:y1="53.673cm" svg:x2="86.843cm" svg:y2="47.923cm" draw:start-shape="id16" draw:start-glue-point="3" draw:end-shape="id34" draw:end-glue-point="2">
          <text:p text:style-name="P7"/>
        </draw:connector>
        <draw:g draw:id="id18">
          <draw:rect draw:style-name="gr65" draw:text-style-name="P4" draw:layer="layout" svg:width="13.5cm" svg:height="6.5cm" svg:x="93.093cm" svg:y="30.423cm">
            <draw:glue-point draw:id="4" svg:x="-5cm" svg:y="1.875cm"/>
            <text:p text:style-name="P7"/>
          </draw:rect>
          <draw:frame draw:style-name="gr66" draw:text-style-name="P8" draw:id="id45" draw:layer="layout" svg:width="3.5cm" svg:height="2cm" svg:x="95.093cm" svg:y="30.923cm">
            <draw:text-box>
              <text:p text:style-name="P7"><text:span text:style-name="T2">FME - Prf 2</text:span></text:p>
              <text:p text:style-name="P7"><text:span text:style-name="T2">(pGDB)</text:span></text:p>
            </draw:text-box>
          </draw:frame>
          <draw:connector draw:style-name="gr67" draw:text-style-name="P4" draw:layer="layout" draw:line-skew="0.5cm -1cm" svg:x1="96.092cm" svg:y1="34.923cm" svg:x2="95.093cm" svg:y2="31.923cm" draw:start-shape="id44" draw:start-glue-point="5" draw:end-shape="id45" draw:end-glue-point="3">
            <text:p text:style-name="P7"/>
          </draw:connector>
          <draw:custom-shape draw:style-name="gr68" draw:text-style-name="P10" draw:id="id46" draw:layer="layout" svg:width="6.5cm" svg:height="2cm" svg:x="99.593cm" svg:y="30.923cm">
            <text:p text:style-name="P2"><text:span text:style-name="T1">Prf2- Fehlerlisten</text:span></text:p>
            <text:p text:style-name="P2"><text:span text:style-name="T2">*.log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onnector draw:style-name="gr67" draw:text-style-name="P4" draw:layer="layout" svg:x1="98.593cm" svg:y1="31.923cm" svg:x2="100.242cm" svg:y2="31.922cm" draw:start-shape="id45" draw:start-glue-point="1" draw:end-shape="id46" draw:end-glue-point="6">
            <text:p text:style-name="P7"/>
          </draw:connector>
          <draw:connector draw:style-name="gr67" draw:text-style-name="P4" draw:layer="layout" draw:line-skew="-0.5cm" svg:x1="96.843cm" svg:y1="32.923cm" svg:x2="101.593cm" svg:y2="34.923cm" draw:start-shape="id45" draw:start-glue-point="2" draw:end-shape="id47" draw:end-glue-point="0">
            <text:p text:style-name="P7"/>
          </draw:connector>
          <draw:connector draw:style-name="gr67" draw:text-style-name="P4" draw:layer="layout" svg:x1="100.093cm" svg:y1="35.423cm" svg:x2="98.083cm" svg:y2="35.422cm" draw:start-shape="id47" draw:start-glue-point="3" draw:end-shape="id44" draw:end-glue-point="9">
            <text:p text:style-name="P7"/>
          </draw:connector>
          <draw:frame draw:style-name="gr69" draw:text-style-name="P9" draw:id="id47" draw:layer="layout" svg:width="3cm" svg:height="1cm" svg:x="100.093cm" svg:y="34.923cm">
            <draw:text-box>
              <text:p text:style-name="P7"><text:span text:style-name="T1">Q_Error</text:span></text:p>
            </draw:text-box>
          </draw:frame>
          <draw:custom-shape draw:style-name="gr70" draw:text-style-name="P10" draw:id="id44" draw:layer="layout" svg:width="5cm" svg:height="1cm" svg:x="93.593cm" svg:y="34.923cm">
            <text:p text:style-name="P2"><text:span text:style-name="T1">PGDB *.mdb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</draw:g>
        <draw:connector draw:style-name="gr64" draw:text-style-name="P4" draw:layer="layout" draw:line-skew="-0.5cm" svg:x1="105.43cm" svg:y1="31.922cm" svg:x2="99.593cm" svg:y2="38.923cm" draw:start-shape="id46" draw:start-glue-point="9" draw:end-shape="id43" draw:end-glue-point="1">
          <text:p text:style-name="P7"/>
        </draw:connector>
        <draw:connector draw:style-name="gr5" draw:text-style-name="P4" draw:layer="layout" svg:x1="98.093cm" svg:y1="46.948cm" svg:x2="95.583cm" svg:y2="35.923cm" draw:start-shape="id17" draw:start-glue-point="3" draw:end-shape="id44" draw:end-glue-point="7">
          <text:p text:style-name="P7"/>
        </draw:connector>
        <draw:connector draw:style-name="gr5" draw:text-style-name="P4" draw:layer="layout" draw:line-skew="-0.75cm" svg:x1="89.87cm" svg:y1="29.923cm" svg:x2="94.092cm" svg:y2="35.422cm" draw:start-shape="id11" draw:start-glue-point="10" draw:end-shape="id44" draw:end-glue-point="6">
          <text:p text:style-name="P7"/>
        </draw:connector>
        <draw:connector draw:style-name="gr64" draw:text-style-name="P4" draw:layer="layout" draw:line-skew="0.25cm" svg:x1="101.593cm" svg:y1="35.923cm" svg:x2="98.093cm" svg:y2="38.423cm" draw:start-shape="id47" draw:start-glue-point="2" draw:end-shape="id43" draw:end-glue-point="0">
          <text:p text:style-name="P7"/>
        </draw:connector>
        <draw:frame draw:style-name="gr9" draw:text-style-name="P8" draw:id="id48" draw:layer="layout" svg:width="5.5cm" svg:height="1cm" svg:x="49.093cm" svg:y="10.423cm">
          <draw:text-box>
            <text:p text:style-name="P7"><text:span text:style-name="T1">Vwfl abschließen</text:span></text:p>
          </draw:text-box>
        </draw:frame>
        <draw:connector draw:style-name="gr58" draw:text-style-name="P1" draw:layer="layout" svg:x1="54.593cm" svg:y1="10.923cm" svg:x2="56.283cm" svg:y2="17.423cm" draw:start-shape="id48" draw:start-glue-point="1" draw:end-shape="id4" draw:end-glue-point="6">
          <text:p text:style-name="P7"/>
        </draw:connector>
        <draw:connector draw:style-name="gr56" draw:text-style-name="P1" draw:layer="layout" draw:line-skew="0cm -4.751cm" svg:x1="79.093cm" svg:y1="31.422cm" svg:x2="78.342cm" svg:y2="14.423cm" draw:start-shape="id49" draw:start-glue-point="7" draw:end-shape="id37" draw:end-glue-point="8">
          <text:p text:style-name="P7"/>
        </draw:connector>
        <draw:connector draw:style-name="gr56" draw:text-style-name="P1" draw:layer="layout" svg:x1="79.093cm" svg:y1="41.922cm" svg:x2="79.579cm" svg:y2="13.909cm" draw:start-shape="id50" draw:start-glue-point="7" draw:end-shape="id37" draw:end-glue-point="9">
          <text:p text:style-name="P7"/>
        </draw:connector>
        <draw:frame draw:style-name="gr12" draw:text-style-name="P9" draw:id="id51" draw:layer="layout" svg:width="6cm" svg:height="1cm" svg:x="83.093cm" svg:y="9.423cm">
          <draw:text-box>
            <text:p text:style-name="P7"><text:span text:style-name="T1">TOC- T/P/K-Wechsel</text:span></text:p>
          </draw:text-box>
        </draw:frame>
        <draw:connector draw:style-name="gr58" draw:text-style-name="P1" draw:layer="layout" svg:x1="83.093cm" svg:y1="9.923cm" svg:x2="79.579cm" svg:y2="11.434cm" draw:start-shape="id51" draw:start-glue-point="3" draw:end-shape="id37" draw:end-glue-point="11">
          <text:p text:style-name="P7"/>
        </draw:connector>
        <draw:frame draw:style-name="gr71" draw:text-style-name="P8" draw:layer="layout" svg:width="9cm" svg:height="0.963cm" svg:x="3.093cm" svg:y="74.923cm">
          <draw:text-box>
            <text:p text:style-name="P7"><text:span text:style-name="T2">Abläufe / Hintergrundmodu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ffd0d0" draw:distance="0.1cm" draw:rotation="450"/>
    <draw:hatch draw:name="Rot_20_Sat_20_19_25__20_mit_20_45_20_Grad" draw:display-name="Rot Sat 19% mit 45 Grad" draw:style="single" draw:color="#ffd0d0" draw:distance="0.03cm" draw:rotation="450"/>
    <draw:hatch draw:name="Rot_20_Sat_20_5_25__20_mit_20_45_20_Grad" draw:display-name="Rot Sat 5% mit 45 Grad" draw:style="single" draw:color="#fff0f0" draw:distance="0.03cm" draw:rotation="450"/>
    <draw:marker draw:name="Arrow" svg:viewBox="0 0 20 30" svg:d="m10 0-10 30h20z"/>
    <draw:marker draw:name="Linienende_20_4" draw:display-name="Linienende 4" svg:viewBox="0 0 5249 5001" svg:d="m5249 5001c0-1667 0-3334 0-5001-1749 0-3498 0-5249 0z"/>
    <draw:marker draw:name="Linienende_20_5" draw:display-name="Linienende 5" svg:viewBox="0 0 5249 5001" svg:d="m5249 5001c0-1667 0-3334 0-5001-1749 0-3498 0-5249 0z"/>
    <draw:marker draw:name="Linienende_20_6" draw:display-name="Linienende 6" svg:viewBox="0 0 5249 5001" svg:d="m5249 5001c0-1667 0-3334 0-5001-1749 0-3498 0-5249 0z"/>
    <draw:marker draw:name="Linienende_20_7" draw:display-name="Linienende 7" svg:viewBox="0 0 5249 5001" svg:d="m5249 5001c0-1667 0-3334 0-5001-1749 0-3498 0-5249 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21.2000007629395pt" fo:language="de" fo:country="AT" style:font-size-asian="21.2000007629395pt" style:language-asian="de" style:country-asian="D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fo:font-size="21.2000007629395pt" fo:language="none" fo:country="none" fo:font-style="italic" fo:font-weight="bold" style:language-asian="none" style:country-asian="none" style:font-size-complex="21.2000007629395pt" style:font-style-complex="italic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593cm" fo:margin-right="0.642cm" fo:page-width="118.9cm" fo:page-height="84.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12$Win32 OpenOffice.org_project/680m112$Build-8929$CWS-c04v1</meta:generator>
    <meta:creation-date>2005-07-04T10:55:50</meta:creation-date>
    <dc:creator>Thomas Weingartner</dc:creator>
    <dc:date>2005-07-29T11:15:15</dc:date>
    <dc:language>de-AT</dc:language>
    <meta:editing-cycles>72</meta:editing-cycles>
    <meta:editing-duration>P1DT2H48M27S</meta:editing-duration>
    <meta:user-defined meta:name="Info 1"/>
    <meta:user-defined meta:name="Info 2"/>
    <meta:user-defined meta:name="Info 3"/>
    <meta:user-defined meta:name="Info 4"/>
    <meta:document-statistic meta:object-count="2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e1" style:family="table">
      <style:table-properties style:width="24.74cm" table:align="margins"/>
    </style:style>
    <style:style style:name="Tabelle1.A" style:family="table-column">
      <style:table-column-properties style:column-width="24.74cm" style:rel-column-width="65535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Arial" fo:font-size="14pt" style:font-size-asian="14pt" style:font-size-complex="14pt"/>
    </style:style>
    <style:style style:name="P2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fo:color="#ff0000" style:font-name="Arial" fo:font-size="14pt" style:font-size-asian="14pt" style:font-size-complex="14pt"/>
    </style:style>
    <style:style style:name="P3" style:family="paragraph" style:parent-style-name="Text_20_body" style:list-style-name="L1">
      <style:paragraph-properties fo:margin-left="0cm" fo:margin-right="0cm" fo:margin-top="0cm" fo:margin-bottom="0cm" fo:text-indent="0cm" style:auto-text-indent="false"/>
      <style:text-properties style:font-name="Arial" fo:font-size="14pt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color="#ff0000"/>
    </style:style>
    <style:style style:name="T4" style:family="text">
      <style:text-properties fo:color="#ff0000" fo:font-weight="bold"/>
    </style:style>
    <style:style style:name="T5" style:family="text">
      <style:text-properties fo:color="#999999"/>
    </style:style>
    <text:list-style style:name="L1">
      <text:list-level-style-number text:level="1" text:style-name="Numbering_20_Symbols" style:num-prefix=" " style:num-suffix="." style:num-format="1">
        <style:list-level-properties text:space-before="0.748cm" text:min-label-width="0.199cm"/>
      </text:list-level-style-number>
      <text:list-level-style-number text:level="2" text:style-name="Numbering_20_Symbols" style:num-prefix="(" style:num-suffix=")" style:num-format="a">
        <style:list-level-properties text:space-before="1.995cm" text:min-label-width="0.199cm"/>
      </text:list-level-style-number>
      <text:list-level-style-number text:level="3" text:style-name="Numbering_20_Symbols" style:num-prefix=" " style:num-suffix="." style:num-format="i">
        <style:list-level-properties text:space-before="3.242cm" text:min-label-width="0.199cm"/>
      </text:list-level-style-number>
      <text:list-level-style-number text:level="4" text:style-name="Numbering_20_Symbols" style:num-prefix=" " style:num-suffix="." style:num-format="A">
        <style:list-level-properties text:space-before="4.489cm" text:min-label-width="0.199cm"/>
      </text:list-level-style-number>
      <text:list-level-style-bullet text:level="5" text:style-name="Bullet_20_Symbols" style:num-prefix=" " style:num-suffix="." text:bullet-char="•">
        <style:list-level-properties text:space-before="5.736cm" text:min-label-width="0.199cm"/>
        <style:text-properties style:font-name="StarSymbol"/>
      </text:list-level-style-bullet>
      <text:list-level-style-bullet text:level="6" text:style-name="Bullet_20_Symbols" style:num-prefix=" " style:num-suffix="." text:bullet-char="•">
        <style:list-level-properties text:space-before="6.984cm" text:min-label-width="0.199cm"/>
        <style:text-properties style:font-name="StarSymbol"/>
      </text:list-level-style-bullet>
      <text:list-level-style-bullet text:level="7" text:style-name="Bullet_20_Symbols" style:num-prefix=" " style:num-suffix="." text:bullet-char="•">
        <style:list-level-properties text:space-before="8.231cm" text:min-label-width="0.199cm"/>
        <style:text-properties style:font-name="StarSymbol"/>
      </text:list-level-style-bullet>
      <text:list-level-style-bullet text:level="8" text:style-name="Bullet_20_Symbols" style:num-prefix=" " style:num-suffix="." text:bullet-char="•">
        <style:list-level-properties text:space-before="9.478cm" text:min-label-width="0.199cm"/>
        <style:text-properties style:font-name="StarSymbol"/>
      </text:list-level-style-bullet>
      <text:list-level-style-bullet text:level="9" text:style-name="Bullet_20_Symbols" style:num-prefix=" " style:num-suffix="." text:bullet-char="•">
        <style:list-level-properties text:space-before="10.725cm" text:min-label-width="0.199cm"/>
        <style:text-properties style:font-name="StarSymbol"/>
      </text:list-level-style-bullet>
      <text:list-level-style-bullet text:level="10" text:style-name="Bullet_20_Symbols" style:num-prefix=" " style:num-suffix="." text:bullet-char="•">
        <style:list-level-properties text:space-before="11.972cm" text:min-label-width="0.1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list text:style-name="L1">
              <text:list-item>
                <text:p text:style-name="P1">PF öffn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BG öffn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BG auszeichn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Naturbegehung, markieren der Änderungsgebiete auf der Planauszeichnung, Standdatum setz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Optional geschütztes editieren im BG (Löschungen), Default-Version!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Optional BG ändern (Umrandung, Attribute)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Wenn keine Beauftragung nötig, dann Ende, BG abschließ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AP definier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Optional AP ändern, lösch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AP öffn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Optional AP ändern, lösch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AP beauftrag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Checkout in pGDB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Clientaktivitäten in der pGDB (Preprocessing)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<text:span text:style-name="T1"><text:s/></text:span>In der pGDB die Tabelle MZKAC_MZKOID_XID_LOOKUP erstellen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Das Feld MZK_OID befüllen: die Werte der MZK_OID aus allen <text:span text:style-name="T2">Checkout-Features</text:span> reinkopieren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In allen so entstandenen Records im Feld Externe_ID eine eindeutige laufende Nr. eintragen und im Feld Hex_externe_ID, ab FFFFF beginnend, dezimal bzw. 5-stellig in hexadezimalem Format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Die Tabelle MZKAC_RSC_EXTERN erstellen (zwecks Befüllung durch FME für die neuen Linien)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Die Tabelle MZKAC_STATISTICS erstellen (zwecks Erstellung der Statistik beim Import)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Die Tabelle MZKAC_PREPROCESSINGS erstellen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Umwandlung der pGDB mittels FME in MZK126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<text:span text:style-name="T3">Auslieferung an den AN</text:span>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Optional AP stornier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Wenn nicht storniert, dann Retourlieferung vom A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<text:span text:style-name="T3">AP importieren</text:span>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<text:span text:style-name="T3">Setzen von Feldern</text:span>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">in der Tabelle LIEFER_I: Lieferung_Termin (von PF), Lieferung_Datum, Lieferung_Bearbeiter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2">in AUFTVER_F: Lieferung_Anzahl += 1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Durchführung von FME-Prüfung 1: pGDB mit 126-Steller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Im Fehlerfall: Logdatei ausgeben, kann per Mail gesendet werden, Abbruch des Imports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Aufruf der FME-Factories für den Import durch den Client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Import ins FME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FME: Die eindeutige externe_ID für die neuen Features bestimmen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Import mittels FME in die pGDB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"><text:s/>Die D-Kennung bei den entsprechenden Features der pGDB eintragen, mittels externer ID und MZKAC_MZKOID_XID_LOOKUP kommt man auf die MZK_OID und damit auf das Featu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"><text:s/>Die M-Kennung samt Änderungen bei den entspr. Features in der pGDB eintrage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"><text:span text:style-name="T1"><text:s/></text:span>Die neuen Features in der pGDB hinzufügen, mit gesetzter A-Kennu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"><text:span text:style-name="T1"><text:s/></text:span>Für alle neuen Features die eindeutige externe_ID beim Feature ins Feld MZK_OID und in die Tabelle MZKAC_MZKOID_XID_LOOKUP eintragen (in die Spalte externe_ID, die Spalte MZK_OID bleibt vorerst leer, befüllt später der Client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"><text:span text:style-name="T1"><text:s/></text:span>Die Tabelle MZKAC_RSC_EXTERN befüllen für die neuen Linien und deren Linienpunkte, unter Verwendung der (durch FME generierten ab 1 aufsteigenden) externe_I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Aufruf Prüfung 2 durch FME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"><text:span text:style-name="T1"><text:s/></text:span>Im Fehlerfall Logfile erstellen (muss das FME machen), Fehlerreturncode von FME, Logfile ausgeben durch den Client, Abbruch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Clientaktivitäten in der pGDB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Import-Preprocessing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"><text:span text:style-name="T1"><text:s/></text:span>Externe_ID in MZK_OID umwandel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"><text:span text:style-name="T1"><text:s/></text:span>Befüllen der pGDB-eigenen RSC (AS_LP_*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1"><text:span text:style-name="T1"><text:s/></text:span>Nachziehen der Aktionen A,D,M  (Eintrag in Replica_Chang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1">Statistik-Werte eintragen in div. Tabellen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Visuelle Kontrolle der pGDB, drüberlegen über die CO-V (Daten der pGDB sind farbig, Daten von der CO-V aus der Umgebung sind grau)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<text:span text:style-name="T3">Klaffungsprüfung</text:span>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Checkin in die CO-V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<text:span text:style-name="T3">Ggf. hier reconcile der CO-V mit Default-Version mit Konfliktbereinigung</text:span>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Nacheditieren in der CO-V, Klaffungen schließen (Anschlussdaten!)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3">Klaffungen schließen durch (ggf. Löschen von Linien und) Erstellen von Klaffungsschließlinien (nur Linien sind erlaubt, keine Splines und keine Kreisbögen)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Optional AP stornier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Reconcile der CO-V mit der DEFAULT, ggf. mit Konfliktbereinigung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<text:span text:style-name="T3">Topologieprüfungen in der CO-V (erstmals </text:span><text:span text:style-name="T4">aktuelle</text:span><text:span text:style-name="T3"> Anschlussdaten dabei, falls Nachbargebiet schon eingecheckt wurde)</text:span>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<text:span text:style-name="T3">Optional geschütztes Editieren in der CO-V</text:span>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<text:span text:style-name="T3">Klaffungen schließen durch Löschen und Einfügen von Linien</text:span>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Optional AP-Plott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Nachkontrolle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Optional AP stornier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<text:span text:style-name="T3">Wenn alles ok, dann</text:span>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<text:span text:style-name="T3">(Berechnen des RBW-Bezugs bei den Daten innerhalb AP + Pufferzone)</text:span>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<text:span text:style-name="T3">POST der CO-V in die DEFAULT, Konfliktbereinigung durch den Bearbeiter</text:span>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AP abschließen (Freigabe)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<text:span text:style-name="T5">Obsolet: Wenn neue Splines manuell im ArcMap erstellt wurden (beim Schließen der Klaffungen), dann sollte eine interne Beauftragung des AP erfolgen, ohne dass der MZK126 geändert wird</text:span>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list text:continue-numbering="true">
                  <text:list-item>
                    <text:p text:style-name="P1"><text:span text:style-name="T5">sodass nur die Akima-Splines erzeugt werden aus den Linienmesspunkten. Wenn nicht, dann bleiben die groben eingegebenen Splines erhalten in der Datenbank; Vorgangsweise: bei interner Beauftragung (AN = MA41) wird nach dem Checkout bei allen Splines (eigentlich Polylinien) mit Sichtbarkeit=N die Kennung BKI auf ADD (4) gesetzt; diese Kennung bleibt erhalten beim Export in MZK126; nach dem Export muss der Spline vom Client in der pGDB gelöscht werden; danach kommt der Spline wieder zurück beim Import, wobei dabei durch FME die echten Akimaspline-Polylinien generiert werden (BKI=4 nach wie vor)</text:span> </text:p>
                  </text:list-item>
                </text:list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BG abschließen </text:p>
              </text:list-item>
            </text:list>
          </table:table-cell>
        </table:table-row>
        <table:table-row>
          <table:table-cell table:style-name="Tabelle1.A2" office:value-type="string">
            <text:list text:style-name="L1" text:continue-numbering="true">
              <text:list-item>
                <text:p text:style-name="P1">PF abschließen </text:p>
              </text:list-item>
            </text:list>
          </table:table-cell>
        </table:table-row>
      </table:table>
      <text:p text:style-name="P4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