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0.627798] <text:s/>01:01: card 'ESS ES1869 Plug and Play AudioDrive'</text:p>
      <text:p text:style-name="Standard">[ <text:s text:c="3"/>0.627806] isapnp: 1 Plug &amp; Play card detected total</text:p>
      <text:p text:style-name="Standard">[ <text:s text:c="3"/>0.669412] 00:09: ttyS1 at I/O 0x2f8 (irq = 3) is a 16550A</text:p>
      <text:p text:style-name="Standard">[ <text:s text:c="3"/>0.689857] Linux agpgart interface v0.103</text:p>
      <text:p text:style-name="Standard">[ <text:s text:c="3"/>0.690085] agpgart: Detected VIA Apollo Pro 133 chipset</text:p>
      <text:p text:style-name="Standard">[ <text:s text:c="3"/>0.700253] agpgart-via 0000:00:00.0: AGP aperture is 64M @ 0xd0000000</text:p>
      <text:p text:style-name="Standard">[ <text:s text:c="3"/>0.710718] brd: module loaded</text:p>
      <text:p text:style-name="Standard">[ <text:s text:c="3"/>0.713624] loop: module loaded</text:p>
      <text:p text:style-name="Standard">[ <text:s text:c="3"/>0.715698] Fixed MDIO Bus: probed</text:p>
      <text:p text:style-name="Standard">[ <text:s text:c="3"/>0.715780] tun: Universal TUN/TAP device driver, 1.6</text:p>
      <text:p text:style-name="Standard">[ <text:s text:c="3"/>0.715787] tun: (C) 1999-2004 Max Krasnyansky &lt;maxk@qualcomm.com&gt;</text:p>
      <text:p text:style-name="Standard">[ <text:s text:c="3"/>0.720725] PPP generic driver version 2.4.2</text:p>
      <text:p text:style-name="Standard">[ <text:s text:c="3"/>0.721138] ehci_hcd: USB 2.0 'Enhanced' Host Controller (EHCI) Driver</text:p>
      <text:p text:style-name="Standard">[ <text:s text:c="3"/>0.721240] ohci_hcd: USB 1.1 'Open' Host Controller (OHCI) Driver</text:p>
      <text:p text:style-name="Standard">[ <text:s text:c="3"/>0.721297] uhci_hcd: USB Universal Host Controller Interface driver</text:p>
      <text:p text:style-name="Standard">[ <text:s text:c="3"/>0.721415] uhci_hcd 0000:00:07.2: PCI INT D -&gt; Link[LNKD] -&gt; GSI 11 (level, low) -&gt; IRQ 11</text:p>
      <text:p text:style-name="Standard">[ <text:s text:c="3"/>0.721448] uhci_hcd 0000:00:07.2: UHCI Host Controller</text:p>
      <text:p text:style-name="Standard">[ <text:s text:c="3"/>0.721610] uhci_hcd 0000:00:07.2: new USB bus registered, assigned bus number 1</text:p>
      <text:p text:style-name="Standard">[ <text:s text:c="3"/>0.721663] uhci_hcd 0000:00:07.2: irq 11, io base 0x0000a400</text:p>
      <text:p text:style-name="Standard">[ <text:s text:c="3"/>0.722175] hub 1-0:1.0: USB hub found</text:p>
      <text:p text:style-name="Standard">[ <text:s text:c="3"/>0.722192] hub 1-0:1.0: 2 ports detected</text:p>
      <text:p text:style-name="Standard">[ <text:s text:c="3"/>0.722402] uhci_hcd 0000:00:07.3: PCI INT D -&gt; Link[LNKD] -&gt; GSI 11 (level, low) -&gt; IRQ 11</text:p>
      <text:p text:style-name="Standard">[ <text:s text:c="3"/>0.722426] uhci_hcd 0000:00:07.3: UHCI Host Controller</text:p>
      <text:p text:style-name="Standard">[ <text:s text:c="3"/>0.722590] uhci_hcd 0000:00:07.3: new USB bus registered, assigned bus number 2</text:p>
      <text:p text:style-name="Standard">[ <text:s text:c="3"/>0.722634] uhci_hcd 0000:00:07.3: irq 11, io base 0x0000a800</text:p>
      <text:p text:style-name="Standard">[ <text:s text:c="3"/>0.723077] hub 2-0:1.0: USB hub found</text:p>
      <text:p text:style-name="Standard">[ <text:s text:c="3"/>0.723092] hub 2-0:1.0: 2 ports detected</text:p>
      <text:p text:style-name="Standard">[ <text:s text:c="3"/>0.723472] usbcore: registered new interface driver libusual</text:p>
      <text:p text:style-name="Standard">[ <text:s text:c="3"/>0.723683] i8042: PNP: PS/2 Controller [PNP0303:PS2K,PNP0f13:PS2M] at 0x60,0x64 irq 1,12</text:p>
      <text:p text:style-name="Standard">[ <text:s text:c="3"/>0.728401] serio: i8042 KBD port at 0x60,0x64 irq 1</text:p>
      <text:p text:style-name="Standard">[ <text:s text:c="3"/>0.728446] serio: i8042 AUX port at 0x60,0x64 irq 12</text:p>
      <text:p text:style-name="Standard">[ <text:s text:c="3"/>0.729015] mousedev: PS/2 mouse device common for all mice</text:p>
      <text:p text:style-name="Standard">[ <text:s text:c="3"/>0.729800] rtc_cmos 00:04: rtc core: registered rtc_cmos as rtc0</text:p>
      <text:p text:style-name="Standard">[ <text:s text:c="3"/>0.729852] rtc0: alarms up to one year, y3k, 242 bytes nvram</text:p>
      <text:p text:style-name="Standard">[ <text:s text:c="3"/>0.730152] device-mapper: uevent: version 1.0.3</text:p>
      <text:p text:style-name="Standard">[ <text:s text:c="3"/>0.730412] device-mapper: ioctl: 4.22.0-ioctl (2011-10-19) initialised: dm-devel@redhat.com</text:p>
      <text:p text:style-name="Standard">[ <text:s text:c="3"/>0.730510] EISA: Probing bus 0 at eisa.0</text:p>
      <text:p text:style-name="Standard">[ <text:s text:c="3"/>0.730554] Cannot allocate resource for EISA slot 4</text:p>
      <text:p text:style-name="Standard">[ <text:s text:c="3"/>0.730562] Cannot allocate resource for EISA slot 5</text:p>
      <text:p text:style-name="Standard">[ <text:s text:c="3"/>0.730569] Cannot allocate resource for EISA slot 6</text:p>
      <text:p text:style-name="Standard">[ <text:s text:c="3"/>0.730588] EISA: Detected 0 cards.</text:p>
      <text:p text:style-name="Standard">[ <text:s text:c="3"/>0.730619] cpufreq-nforce2: No nForce2 chipset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Bagchus</meta:initial-creator>
    <meta:creation-date>2014-04-21T21:42:36</meta:creation-date>
    <meta:printed-by>Theo Bagchus</meta:printed-by>
    <meta:print-date>2014-04-21T21:45:12</meta:print-date>
    <dc:date>2014-04-21T21:49:33</dc:date>
    <dc:creator>Theo Bagchus</dc:creator>
    <meta:editing-duration>P0D</meta:editing-duration>
    <meta:editing-cycles>1</meta:editing-cycles>
    <meta:document-statistic meta:table-count="0" meta:image-count="0" meta:object-count="0" meta:page-count="1" meta:paragraph-count="42" meta:word-count="375" meta:character-count="2560" meta:non-whitespace-character-count="2060"/>
    <meta:generator>LibreOffice/3.5$Linux_x86 LibreOffice_project/350m1$Build-2</meta:generator>
  </office:meta>
</office:document-meta>
</file>