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ull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australia</text:p>
          </table:table-cell>
          <table:table-cell table:formula="oooc:=[.$C$3]" office:value-type="string" office:string-value="valor3">
            <text:p>valor3</text:p>
          </table:table-cell>
          <table:table-cell office:value-type="string">
            <text:p>valor1</text:p>
          </table:table-cell>
        </table:table-row>
        <table:table-row table:style-name="ro2">
          <table:table-cell office:value-type="string">
            <text:p>canada</text:p>
          </table:table-cell>
          <table:table-cell table:formula="oooc:=[.$C$1]" office:value-type="string" office:string-value="valor1">
            <text:p>valor1</text:p>
          </table:table-cell>
          <table:table-cell office:value-type="string">
            <text:p>valor2</text:p>
          </table:table-cell>
        </table:table-row>
        <table:table-row table:style-name="ro1">
          <table:table-cell office:value-type="string">
            <text:p>belgica</text:p>
          </table:table-cell>
          <table:table-cell table:formula="oooc:=[.$C$2]" office:value-type="string" office:string-value="valor2">
            <text:p>valor2</text:p>
          </table:table-cell>
          <table:table-cell office:value-type="string">
            <text:p>valor3</text:p>
          </table:table-cell>
        </table:table-row>
      </table:table>
      <table:table table:name="Full2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australia</text:p>
          </table:table-cell>
          <table:table-cell table:formula="oooc:=[Full1.$C$3]" office:value-type="string" office:string-value="valor3">
            <text:p>valor3</text:p>
          </table:table-cell>
          <table:table-cell office:value-type="string">
            <text:p>valor1</text:p>
          </table:table-cell>
        </table:table-row>
        <table:table-row table:style-name="ro2">
          <table:table-cell office:value-type="string">
            <text:p>canada</text:p>
          </table:table-cell>
          <table:table-cell table:formula="oooc:=[Full1.$C$1]" office:value-type="string" office:string-value="valor1">
            <text:p>valor1</text:p>
          </table:table-cell>
          <table:table-cell office:value-type="string">
            <text:p>valor2</text:p>
          </table:table-cell>
        </table:table-row>
        <table:table-row table:style-name="ro1">
          <table:table-cell office:value-type="string">
            <text:p>belgica</text:p>
          </table:table-cell>
          <table:table-cell table:formula="oooc:=[Full1.$C$2]" office:value-type="string" office:string-value="valor2">
            <text:p>valor2</text:p>
          </table:table-cell>
          <table:table-cell office:value-type="string">
            <text:p>valor3</text:p>
          </table:table-cell>
        </table:table-row>
      </table:table>
      <table:table table:name="Full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ull1.A1:Full1.IV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a" fo:country="E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6">06/08/2007</text:date>, <text:time>15:07:0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co Jiménez</meta:initial-creator>
    <meta:creation-date>2007-08-06T14:50:45</meta:creation-date>
    <dc:creator>Paco Jiménez</dc:creator>
    <dc:date>2007-08-06T15:07:08</dc:date>
    <dc:language>ca-ES</dc:language>
    <meta:editing-cycles>2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