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mbus Sans L" fo:font-weight="bold" style:font-weight-asian="bold" style:font-weight-complex="bold"/>
    </style:style>
    <style:style style:name="P2" style:family="paragraph" style:parent-style-name="Standard">
      <style:text-properties style:font-name="DejaVu Sans" fo:font-weight="bold" style:font-weight-asian="bold" style:font-weight-complex="bold"/>
    </style:style>
    <style:style style:name="T1" style:family="text">
      <style:text-properties style:font-name="DejaVu Sans"/>
    </style:style>
    <style:style style:name="T2" style:family="text">
      <style:text-properties style:font-name="DejaVu Sans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line below misses some letters (DejaVu Sans):</text:p>
      <text:p text:style-name="P2">АБВГДЕЁЖЗИЙКЛМНОПРСТУФХЦЧШЩЬЫЪЭЮЯ</text:p>
      <text:p text:style-name="Standard">The line below is ok (Nimbus Sans L):</text:p>
      <text:p text:style-name="P1">АБВГДЕЁЖЗИЙКЛМНОПРСТУФХЦЧШЩЬЫЪЭЮЯ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ru" fo:country="R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7-05T09:30:02</meta:creation-date>
    <dc:date>2007-07-05T09:32:46</dc:date>
    <dc:language>ru-RU</dc:language>
    <meta:editing-cycles>2</meta:editing-cycles>
    <meta:editing-duration>PT2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8" meta:character-count="152"/>
  </office:meta>
</office:document-meta>
</file>