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ne</text:p>
      <text:p text:style-name="P1">tw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Nimbus Roman No9 L" fo:font-size="12pt" fo:language="en" fo:country="CA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page-number text:select-page="current" text:page-adjust="1"/>/<text:page-count>2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B. Bogart</meta:initial-creator>
    <meta:creation-date>2008-10-28T10:56:23</meta:creation-date>
    <dc:creator>B. Bogart</dc:creator>
    <dc:date>2008-10-28T10:59:25</dc:date>
    <meta:editing-cycles>1</meta:editing-cycles>
    <meta:editing-duration>PT2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" meta:word-count="2" meta:character-count="9"/>
  </office:meta>
</office:document-meta>
</file>