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Default" presentation:presentation-page-layout-name="AL1T2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draw:name="Object 1" draw:style-name="standard" draw:layer="layout" svg:width="25.199cm" svg:height="13.859cm" svg:x="1.4cm" svg:y="4.914cm" presentation:class="char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7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 presentation:user-transformed="true">
          <draw:text-box/>
        </draw:frame>
        <draw:frame draw:name="Object 2" draw:style-name="standard" draw:layer="layout" svg:width="12.296cm" svg:height="13.859cm" svg:x="1.4cm" svg:y="4.914cm" presentation:class="char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3" draw:text-style-name="P3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l" style:country-asian="GR" style:font-family-complex="'DejaVu Sans'" style:font-family-generic-complex="system" style:font-pitch-complex="variable" style:font-size-complex="24pt" style:language-complex="el" style:country-complex="G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2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αριθμός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αριθμός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Giannis Tsakiris</meta:initial-creator>
    <meta:creation-date>2007-05-18T23:56:29</meta:creation-date>
    <dc:creator>User</dc:creator>
    <dc:date>2007-05-19T02:11:28</dc:date>
    <dc:language>en-US</dc:language>
    <meta:editing-cycles>4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25.7999992370605pt" style:font-family-asian="'DejaVu Sans'" style:font-family-generic-asian="system" style:font-pitch-asian="variable" style:font-size-asian="25.7999992370605pt" style:font-family-complex="'Lohit Hindi'" style:font-family-generic-complex="system" style:font-pitch-complex="variable" style:font-size-complex="25.7999992370605pt"/>
    </style:style>
    <style:style style:name="ch3" style:family="chart">
      <style:graphic-properties draw:fill="none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Lohit Hindi'" style:font-family-generic-complex="system" style:font-pitch-complex="variable" style:font-size-complex="11.899999618530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Lohit Hindi'" style:font-family-generic-complex="system" style:font-pitch-complex="variable" style:font-size-complex="13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Lohit Hindi'" style:font-family-generic-complex="system" style:font-pitch-complex="variable" style:font-size-complex="13.8000001907349pt"/>
    </style:style>
    <style:style style:name="ch7" style:family="chart">
      <style:graphic-properties draw:fill-color="#ff6f00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Lohit Hindi'" style:font-family-generic-complex="system" style:font-pitch-complex="variable" style:font-size-complex="11.8999996185303pt"/>
    </style:style>
    <style:style style:name="ch8" style:family="chart">
      <style:graphic-properties draw:fill-color="#800080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Lohit Hindi'" style:font-family-generic-complex="system" style:font-pitch-complex="variable" style:font-size-complex="11.8999996185303pt"/>
    </style:style>
    <style:style style:name="ch9" style:family="chart">
      <style:graphic-properties draw:fill-color="#666666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Lohit Hindi'" style:font-family-generic-complex="system" style:font-pitch-complex="variable" style:font-size-complex="11.899999618530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5.2cm" svg:height="13.86cm" chart:class="chart:bar" chart:style-name="ch1">
        <chart:title svg:x="9.411cm" svg:y="0.276cm" chart:style-name="ch2">
          <text:p>Κύριος τίτλος</text:p>
        </chart:title>
        <chart:legend chart:legend-position="end" svg:x="22.182cm" svg:y="5.928cm" chart:style-name="ch3"/>
        <chart:plot-area chart:style-name="ch4" svg:x="0.504cm" svg:y="1.878cm" svg:width="20.671cm" svg:height="11.706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values-cell-range-address="local-table.B2:.B5" chart:label-cell-address="local-table.B1" chart:style-name="ch7">
            <chart:data-point chart:repeated="4"/>
          </chart:series>
          <chart:series chart:values-cell-range-address="local-table.C2:.C5" chart:label-cell-address="local-table.C1" chart:style-name="ch8">
            <chart:data-point chart:repeated="4"/>
          </chart:series>
          <chart:series chart:values-cell-range-address="local-table.D2:.D5" chart:label-cell-address="local-table.D1"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1</text:p>
              </table:table-cell>
              <table:table-cell office:value-type="string">
                <text:p>Στήλη 2</text:p>
              </table:table-cell>
              <table:table-cell office:value-type="string">
                <text:p>Στήλη 3</text:p>
              </table:table-cell>
            </table:table-row>
          </table:table-header-rows>
          <table:table-rows>
            <table:table-row>
              <table:table-cell office:value-type="string">
                <text:p>Γραμμή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Γραμμή 2</text:p>
              </table:table-cell>
              <table:table-cell office:value-type="float" office:value="12.3">
                <text:p>12.3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Γραμμή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Γραμμή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25.7999992370605pt" style:font-family-asian="'DejaVu Sans'" style:font-family-generic-asian="system" style:font-pitch-asian="variable" style:font-size-asian="25.7999992370605pt" style:font-family-complex="'Lohit Hindi'" style:font-family-generic-complex="system" style:font-pitch-complex="variable" style:font-size-complex="25.7999992370605pt"/>
    </style:style>
    <style:style style:name="ch3" style:family="chart">
      <style:graphic-properties draw:fill="none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Lohit Hindi'" style:font-family-generic-complex="system" style:font-pitch-complex="variable" style:font-size-complex="11.899999618530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Lohit Hindi'" style:font-family-generic-complex="system" style:font-pitch-complex="variable" style:font-size-complex="13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Lohit Hindi'" style:font-family-generic-complex="system" style:font-pitch-complex="variable" style:font-size-complex="13.8000001907349pt"/>
    </style:style>
    <style:style style:name="ch7" style:family="chart">
      <style:graphic-properties draw:fill-color="#ff6f00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Lohit Hindi'" style:font-family-generic-complex="system" style:font-pitch-complex="variable" style:font-size-complex="11.8999996185303pt"/>
    </style:style>
    <style:style style:name="ch8" style:family="chart">
      <style:graphic-properties draw:fill-color="#800080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Lohit Hindi'" style:font-family-generic-complex="system" style:font-pitch-complex="variable" style:font-size-complex="11.8999996185303pt"/>
    </style:style>
    <style:style style:name="ch9" style:family="chart">
      <style:graphic-properties draw:fill-color="#666666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Lohit Hindi'" style:font-family-generic-complex="system" style:font-pitch-complex="variable" style:font-size-complex="11.899999618530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2.297cm" svg:height="13.86cm" chart:class="chart:bar" chart:style-name="ch1">
        <chart:title svg:x="2.959cm" svg:y="0.276cm" chart:style-name="ch2">
          <text:p>Κύριος τίτλος</text:p>
        </chart:title>
        <chart:legend chart:legend-position="end" svg:x="9.539cm" svg:y="5.928cm" chart:style-name="ch3"/>
        <chart:plot-area chart:style-name="ch4" svg:x="0.244cm" svg:y="1.878cm" svg:width="8.808cm" svg:height="11.706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values-cell-range-address="local-table.B2:.B5" chart:label-cell-address="local-table.B1" chart:style-name="ch7">
            <chart:data-point chart:repeated="4"/>
          </chart:series>
          <chart:series chart:values-cell-range-address="local-table.C2:.C5" chart:label-cell-address="local-table.C1" chart:style-name="ch8">
            <chart:data-point chart:repeated="4"/>
          </chart:series>
          <chart:series chart:values-cell-range-address="local-table.D2:.D5" chart:label-cell-address="local-table.D1"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1</text:p>
              </table:table-cell>
              <table:table-cell office:value-type="string">
                <text:p>Στήλη 2</text:p>
              </table:table-cell>
              <table:table-cell office:value-type="string">
                <text:p>Στήλη 3</text:p>
              </table:table-cell>
            </table:table-row>
          </table:table-header-rows>
          <table:table-rows>
            <table:table-row>
              <table:table-cell office:value-type="string">
                <text:p>Γραμμή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Γραμμή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Γραμμή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Γραμμή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