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Miriam CLM" svg:font-family="'Miriam CLM'"/>
    <style:font-face style:name="Nachlieli CLM1" svg:font-family="'Nachlieli CLM'"/>
    <style:font-face style:name="DejaVu Sans" svg:font-family="'DejaVu Sans'" style:font-pitch="variable"/>
    <style:font-face style:name="Nachlieli CLM" svg:font-family="'Nachlieli CLM'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fo:font-size="16pt" fo:language="en" fo:country="GB" style:font-name-asian="DejaVu Sans" style:font-size-asian="16pt" style:language-asian="none" style:country-asian="none" style:font-name-complex="Miriam CLM" style:font-size-complex="16pt" style:language-complex="he" style:country-complex="IL"/>
    </style:style>
    <style:style style:name="P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use-window-font-color="true" fo:font-size="16pt" fo:language="en" fo:country="GB" style:font-name-asian="DejaVu Sans" style:font-size-asian="16pt" style:language-asian="none" style:country-asian="none" style:font-name-complex="Miriam CLM" style:font-size-complex="16pt" style:language-complex="he" style:country-complex="IL"/>
    </style:style>
    <style:style style:name="P4" style:family="paragraph" style:parent-style-name="Standard">
      <style:text-properties style:use-window-font-color="true" fo:font-size="16pt" fo:language="en" fo:country="GB" fo:font-weight="bold" style:font-name-asian="DejaVu Sans" style:font-size-asian="16pt" style:language-asian="none" style:country-asian="none" style:font-weight-asian="bold" style:font-name-complex="Miriam CLM" style:font-size-complex="16pt" style:language-complex="he" style:country-complex="IL" style:font-weight-complex="bold"/>
    </style:style>
    <style:style style:name="T1" style:family="text">
      <style:text-properties style:use-window-font-color="true" fo:font-size="16pt" fo:language="en" fo:country="GB" style:font-name-asian="DejaVu Sans" style:font-size-asian="16pt" style:language-asian="none" style:country-asian="none" style:font-name-complex="Miriam CLM" style:font-size-complex="16pt" style:language-complex="he" style:country-complex="IL"/>
    </style:style>
    <style:style style:name="T2" style:family="text">
      <style:text-properties style:use-window-font-color="true" fo:font-size="16pt" fo:language="en" fo:country="GB" fo:font-weight="bold" style:font-name-asian="DejaVu Sans" style:font-size-asian="16pt" style:language-asian="none" style:country-asian="none" style:font-weight-asian="bold" style:font-name-complex="Miriam CLM" style:font-size-complex="16pt" style:language-complex="he" style:country-complex="I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ll in </text:span><text:span text:style-name="T2">am</text:span><text:span text:style-name="T1">, </text:span><text:span text:style-name="T2">is</text:span><text:span text:style-name="T1"> or </text:span><text:span text:style-name="T2">are</text:span><text:span text:style-name="T1">:</text:span></text:p>
      <text:p text:style-name="P2"/>
      <text:p text:style-name="P2">We _____ in a shop.<text:tab/><text:tab/><text:tab/>____________________</text:p>
      <text:p text:style-name="P2">____________________</text:p>
      <text:p text:style-name="P2">____________________</text:p>
      <text:p text:style-name="P2">I _____ sad.<text:tab/><text:tab/><text:tab/><text:tab/><text:tab/>____________________</text:p>
      <text:p text:style-name="P2">____________________</text:p>
      <text:p text:style-name="P2">____________________</text:p>
      <text:p text:style-name="P2">He _____ a man.<text:tab/><text:tab/><text:tab/><text:tab/>____________________</text:p>
      <text:p text:style-name="P2">____________________</text:p>
      <text:p text:style-name="P2">____________________</text:p>
      <text:p text:style-name="P2">They _____ black.<text:tab/><text:tab/><text:tab/><text:tab/>____________________</text:p>
      <text:p text:style-name="P2">____________________</text:p>
      <text:p text:style-name="P2">____________________</text:p>
      <text:p text:style-name="P2">It _____ a pen.<text:tab/><text:tab/><text:tab/><text:tab/>____________________</text:p>
      <text:p text:style-name="P2">____________________</text:p>
      <text:p text:style-name="P2">____________________</text:p>
      <text:p text:style-name="P2">You _____ big.<text:tab/><text:tab/><text:tab/><text:tab/>____________________</text:p>
      <text:p text:style-name="P2">____________________</text:p>
      <text:p text:style-name="P2">____________________</text:p>
      <text:p text:style-name="P3">She _____ fat.<text:tab/><text:tab/><text:tab/><text:tab/>____________________</text:p>
      <text:p text:style-name="P3">____________________</text:p>
      <text:p text:style-name="P3">____________________</text:p>
      <text:p text:style-name="P4"/>
      <text:p text:style-name="P4">Write the contraction:</text:p>
      <text:p text:style-name="P2"/>
      <text:p text:style-name="P2">I am ____________________</text:p>
      <text:p text:style-name="P2">you are ____________________</text:p>
      <text:p text:style-name="P2">he is ____________________</text:p>
      <text:p text:style-name="P2">she is ____________________</text:p>
      <text:p text:style-name="P2">it is ____________________</text:p>
      <text:p text:style-name="P2">we are ____________________</text:p>
      <text:p text:style-name="P2">they are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Miriam CLM" svg:font-family="'Miriam CLM'"/>
    <style:font-face style:name="Nachlieli CLM1" svg:font-family="'Nachlieli CLM'"/>
    <style:font-face style:name="DejaVu Sans" svg:font-family="'DejaVu Sans'" style:font-pitch="variable"/>
    <style:font-face style:name="Nachlieli CLM" svg:font-family="'Nachlieli CLM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GB" style:font-size-asian="12pt" style:language-asian="none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en" fo:country="GB" style:font-name-asian="DejaVu Sans" style:font-size-asian="12pt" style:language-asian="none" style:country-asian="none" style:font-name-complex="Miriam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mic Sans MS" fo:font-size="14pt" fo:language="en" fo:country="GB" style:font-name-asian="DejaVu Sans" style:font-size-asian="14pt" style:language-asian="none" style:country-asian="none" style:font-name-complex="Miriam CLM" style:font-size-complex="12pt" style:language-complex="he" style:country-complex="I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6pt" style:font-name-asian="DejaVu Sans" style:font-size-asian="16pt" style:font-name-complex="Nachlieli CLM" style:font-size-complex="14pt"/>
    </style:style>
    <style:style style:name="List" style:family="paragraph" style:parent-style-name="Text_20_body" style:class="list">
      <style:text-properties style:font-name="Comic Sans MS" fo:font-size="12pt"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size-asian="12pt" style:font-name-complex="Nachlieli CLM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melia Rothfarb</meta:initial-creator>
    <meta:creation-date>2007-04-26T16:09:58</meta:creation-date>
    <dc:creator>Amelia Rothfarb</dc:creator>
    <dc:date>2007-04-28T09:40:32</dc:date>
    <meta:print-date>2113-01-01T00:00:0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41" meta:character-count="786"/>
  </office:meta>
</office:document-meta>
</file>