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bookmark-start text:name="_GoBack"/><text:bookmark-end text:name="_GoBack"/>[ <text:s text:c="3"/>0.000000] Initializing cgroup subsys cpuset</text:p>
      <text:p text:style-name="Standard">[ <text:s text:c="3"/>0.000000] Initializing cgroup subsys cpu</text:p>
      <text:p text:style-name="Standard">[ <text:s text:c="3"/>0.000000] Linux version 3.0.0-12-generic (buildd@crested) (gcc version 4.6.1<text:s/>(Ubuntu/Linaro 4.6.1-9ubuntu3) ) #20-Ubuntu SMP Fri Oct 7 14:56:25 UTC 2011 (Ubuntu 3.0.0-12.20-generic 3.0.4)</text:p>
      <text:p text:style-name="Standard">[ <text:s text:c="3"/>0.000000] Command line: BOOT_IMAGE=/boot/vmlinuz-3.0.0-12-generic root=UUID=76f4ef60-3411-4088-9d16-c1f14b764e13 ro quiet splash vt.handoff=7</text:p>
      <text:p text:style-name="Standard">[ <text:s text:c="3"/>0.000000] KERNEL supported cpus:</text:p>
      <text:p text:style-name="Standard">[ <text:s text:c="3"/>0.000000] <text:s text:c="2"/>Intel GenuineIntel</text:p>
      <text:p text:style-name="Standard">[ <text:s text:c="3"/>0.000000] <text:s text:c="2"/>AMD AuthenticAMD</text:p>
      <text:p text:style-name="Standard">[ <text:s text:c="3"/>0.000000] <text:s text:c="2"/>Centaur CentaurHauls</text:p>
      <text:p text:style-name="Standard">[ <text:s text:c="3"/>0.000000] Disabled fast string operations</text:p>
      <text:p text:style-name="Standard">[ <text:s text:c="3"/>0.000000] BIOS-provided physical RAM map:</text:p>
      <text:p text:style-name="Standard">[ <text:s text:c="3"/>0.000000]<text:s text:c="2"/>BIOS-e820: 0000000000000000 - 000000000009d800 (usable)</text:p>
      <text:p text:style-name="Standard">[ <text:s text:c="3"/>0.000000] <text:s/>BIOS-e820: 000000000009d800 - 00000000000a0000 (reserved)</text:p>
      <text:p text:style-name="Standard">[ <text:s text:c="3"/>0.000000] <text:s/>BIOS-e820: 00000000000e0000 - 0000000000100000 (reserved)</text:p>
      <text:p text:style-name="Standard">[ <text:s text:c="3"/>0.000000] <text:s/>BIOS-e820: 0000000000100000 - 00000000bac8f000 (usable)</text:p>
      <text:p text:style-name="Standard">[ <text:s text:c="3"/>0.000000] <text:s/>BIOS-e820: 00000000bac8f000 - 00000000bacac000 (reserved)</text:p>
      <text:p text:style-name="Standard">[ <text:s text:c="3"/>0.000000] <text:s/>BIOS-e820: 00000000bacac000 - 00000000bacba000 (ACPI NVS)</text:p>
      <text:p text:style-name="Standard">[ <text:s text:c="3"/>0.000000] <text:s/>BIOS-e820: 00000000bacba000 - 00000000badfa000 (reserved)</text:p>
      <text:p text:style-name="Standard">[ <text:s text:c="3"/>0.000000] <text:s/>BIOS-e820: 00000000badfa000 - 00000000badfc000 (ACPI NVS)</text:p>
      <text:p text:style-name="Standard">[ <text:s text:c="3"/>0.000000] <text:s/>BIOS-e820: 00000000badfc000 - 00000000badfe000 (reserved)</text:p>
      <text:p text:style-name="Standard">[ <text:s text:c="3"/>0.000000] <text:s/>BIOS-e820: 00000000badfe000 - 00000000bae01000 (ACPI NVS)</text:p>
      <text:p text:style-name="Standard">[ <text:s text:c="3"/>0.000000] <text:s/>BIOS-e820: 00000000bae01000 -<text:s/>00000000bae04000 (reserved)</text:p>
      <text:p text:style-name="Standard">[ <text:s text:c="3"/>0.000000] <text:s/>BIOS-e820: 00000000bae04000 - 00000000bae05000 (ACPI NVS)</text:p>
      <text:p text:style-name="Standard">[ <text:s text:c="3"/>0.000000] <text:s/>BIOS-e820: 00000000bae05000 - 00000000bae0a000 (reserved)</text:p>
      <text:p text:style-name="Standard">[ <text:s text:c="3"/>0.000000] <text:s/>BIOS-e820: 00000000bae0a000 - 00000000bae1b000 (ACPI NVS)</text:p>
      <text:p text:style-name="Standard">[ <text:s text:c="3"/>0.000000] <text:s/>BIOS-e820: 00000000bae1b000 - 00000000baf18000 (reserved)</text:p>
      <text:p text:style-name="Standard">[ <text:s text:c="3"/>0.000000] <text:s/>BIOS-e820: 00000000baf18000 - 00000000baf1c000 (ACPI NVS)</text:p>
      <text:p text:style-name="Standard">[ <text:s text:c="3"/>0.000000] <text:s/>BIOS-e820: 00000000baf1c000 - 00000000baf1f000 (reserved)</text:p>
      <text:p text:style-name="Standard">[ <text:s text:c="3"/>0.000000] <text:s/>BIOS-e820: 00000000baf1f000 - 00000000baf9f000 (ACPI NVS)</text:p>
      <text:p text:style-name="Standard">[ <text:s text:c="3"/>0.000000] <text:s/>BIOS-e820: 00000000baf9f000 - 00000000bafff000 (ACPI data)</text:p>
      <text:p text:style-name="Standard">[ <text:s text:c="3"/>0.000000] <text:s/>BIOS-e820: 00000000bafff000 - 00000000bb000000 (usable)</text:p>
      <text:p text:style-name="Standard">[ <text:s text:c="3"/>0.000000] <text:s/>BIOS-e820: 00000000bb000000 - 00000000bfa00000 (reserved)</text:p>
      <text:p text:style-name="Standard">[ <text:s text:c="3"/>0.000000] <text:s/>BIOS-e820: 00000000f8000000 - 00000000fc000000 (reserved)</text:p>
      <text:p text:style-name="Standard">[ <text:s text:c="3"/>0.000000] <text:s/>BIOS-e820: 00000000fec00000 - 00000000fec01000 (reserved)</text:p>
      <text:p text:style-name="Standard">[ <text:s text:c="3"/>0.000000] <text:s/>BIOS-e820: 00000000fed08000 - 00000000fed09000 (reserved)</text:p>
      <text:p text:style-name="Standard">[ <text:s text:c="3"/>0.000000] <text:s/>BIOS-e820: 00000000fed10000 - 00000000fed1a000 (reserved)</text:p>
      <text:p text:style-name="Standard">[ <text:s text:c="3"/>0.000000] <text:s/>BIOS-e820: 00000000fed1c000 - 00000000fed20000 (reserved)</text:p>
      <text:p text:style-name="Standard">[ <text:s text:c="3"/>0.000000] <text:s/>BIOS-e820: 00000000fee00000 - 00000000fee01000 (reserved)</text:p>
      <text:p text:style-name="Standard">[ <text:s text:c="3"/>0.000000] <text:s/>BIOS-e820: 00000000ffd80000 - 0000000100000000 (reserved)</text:p>
      <text:p text:style-name="Standard">[ <text:s text:c="3"/>0.000000] <text:s/>BIOS-e820: 0000000100000000 - 000000013fe00000 (usable)</text:p>
      <text:p text:style-name="Standard">[ <text:s text:c="3"/>0.000000] NX (Execute Disable) protection: active</text:p>
      <text:p text:style-name="Standard">[ <text:s text:c="3"/>0.000000] DMI 2.6 present.</text:p>
      <text:p text:style-name="Standard">[ <text:s text:c="3"/>0.000000] DMI: Dell Inc. <text:s text:c="9"/>Dell System XPS L502X/0YR8NN, BIOS A05 05/04/2011</text:p>
      <text:p text:style-name="Standard">[<text:s/><text:s text:c="3"/>0.000000] e820 update range: 0000000000000000 - 0000000000010000 (usable) ==&gt; (reserved)</text:p>
      <text:p text:style-name="Standard">[ <text:s text:c="3"/>0.000000] e820 remove range: 00000000000a0000 - 0000000000100000 (usable)</text:p>
      <text:p text:style-name="Standard">[ <text:s text:c="3"/>0.000000] No AGP bridge found</text:p>
      <text:p text:style-name="Standard">[ <text:s text:c="3"/>0.000000] last_pfn = 0x13fe00 max_arch_pfn =<text:s/>0x400000000</text:p>
      <text:p text:style-name="Standard">[ <text:s text:c="3"/>0.000000] MTRR default type: uncachable</text:p>
      <text:p text:style-name="Standard">[ <text:s text:c="3"/>0.000000] MTRR fixed ranges enabled:</text:p>
      <text:p text:style-name="Standard">[ <text:s text:c="3"/>0.000000] <text:s text:c="2"/>00000-9FFFF write-back</text:p>
      <text:p text:style-name="Standard">[ <text:s text:c="3"/>0.000000] <text:s text:c="2"/>A0000-BFFFF uncachable</text:p>
      <text:p text:style-name="Standard">[ <text:s text:c="3"/>0.000000] <text:s text:c="2"/>C0000-FFFFF write-protect</text:p>
      <text:p text:style-name="Standard">[ <text:s text:c="3"/>0.000000] MTRR variable<text:s/>ranges enabled:</text:p>
      <text:p text:style-name="Standard">[ <text:s text:c="3"/>0.000000] <text:s text:c="2"/>0 base 0FFC00000 mask FFFC00000 write-protect</text:p>
      <text:p text:style-name="Standard">[ <text:s text:c="3"/>0.000000] <text:s text:c="2"/>1 base 000000000 mask F80000000 write-back</text:p>
      <text:p text:style-name="Standard">[ <text:s text:c="3"/>0.000000] <text:s text:c="2"/>2 base 080000000 mask FC0000000 write-back</text:p>
      <text:p text:style-name="Standard">[ <text:s text:c="3"/>0.000000] <text:s text:c="2"/>3 base 0BC000000 mask FFC000000 uncachable</text:p>
      <text:p text:style-name="Standard">[ <text:s text:c="3"/>0.000000] <text:s text:c="2"/>4 base 0BB000000 mask FFF000000 uncachable</text:p>
      <text:p text:style-name="Standard">[ <text:s text:c="3"/>0.000000] <text:s text:c="2"/>5 base 100000000 mask FC0000000 write-back</text:p>
      <text:p text:style-name="Standard">[ <text:s text:c="3"/>0.000000] <text:s text:c="2"/>6 base 13FE00000 mask FFFE00000 uncachable</text:p>
      <text:p text:style-name="Standard">[ <text:s text:c="3"/>0.000000] <text:s text:c="2"/>7 disabled</text:p>
      <text:p text:style-name="Standard">[ <text:s text:c="3"/>0.000000] <text:s text:c="2"/>8 disabled</text:p>
      <text:p text:style-name="Standard">[ <text:s text:c="3"/>0.000000] <text:s text:c="2"/>9 disabled</text:p>
      <text:p text:style-name="Standard">[ <text:s text:c="3"/>0.000000] x86 PAT enabled: cpu 0, old 0x7040600070406, new 0x7010600070106</text:p>
      <text:p text:style-name="Standard">[ <text:s text:c="3"/>0.000000] last_pfn = 0xbb000 max_arch_pfn = 0x400000000</text:p>
      <text:p text:style-name="Standard">[ <text:s text:c="3"/>0.000000] initial memory mapped : 0 - 20000000</text:p>
      <text:p text:style-name="Standard">[ <text:s text:c="3"/>0.000000] Base memory trampoline at [ffff880000098000] 98000 size 20480</text:p>
      <text:p text:style-name="Standard">[ <text:s text:c="3"/>0.000000] init_memory_mapping: 0000000000000000-00000000bb000000</text:p>
      <text:p text:style-name="Standard">[ <text:s text:c="3"/>0.000000] <text:s/>0000000000 - 00bb000000 page 2M</text:p>
      <text:p text:style-name="Standard">[ <text:s text:c="3"/>0.000000] kernel direct mapping tables up to bb000000 @ bac8b000-bac8f000</text:p>
      <text:p text:style-name="Standard">[ <text:s text:c="3"/>0.000000] init_memory_mapping: 0000000100000000-000000013fe00000</text:p>
      <text:p text:style-name="Standard">[ <text:s text:c="3"/>0.000000] <text:s/>0100000000 - 013fe00000 page 2M</text:p>
      <text:p text:style-name="Standard">[ <text:s text:c="3"/>0.000000] kernel direct mapping tables up to 13fe00000 @ 13fdfa000-13fe00000</text:p>
      <text:p text:style-name="Standard">[ <text:s text:c="3"/>0.000000] RAMDISK: 365c0000 - 372d8000</text:p>
      <text:p text:style-name="Standard">[ <text:s text:c="3"/>0.000000] ACPI: RSDP 00000000000f00e0 00024 (v02 DELL <text:s/>)</text:p>
      <text:p text:style-name="Standard">[ <text:s text:c="3"/>0.000000] ACPI: XSDT 00000000baffe120 0008C (v01 DELL <text:s text:c="3"/>QA09 <text:s text:c="3"/>00000002 LOHR 00000002)</text:p>
      <text:p text:style-name="Standard">[ <text:s text:c="3"/>0.000000] ACPI: FACP 00000000bafef000 000F4 (v03 DELL <text:s text:c="3"/>QA09 <text:s text:c="3"/>00000002 PTL <text:s/>00000002)</text:p>
      <text:p text:style-name="Standard">[ <text:s text:c="3"/>0.000000] ACPI: DSDT 00000000baff2000 08C93 (v02 DELL <text:s text:c="3"/>SNB-CPT 00000000 INTL 20061109)</text:p>
      <text:p text:style-name="Standard">[ <text:s text:c="3"/>0.000000] ACPI: FACS 00000000baf3f000 00040</text:p>
      <text:p text:style-name="Standard">[ <text:s text:c="3"/>0.000000] ACPI: SLIC 00000000baffd000 00176 (v01 DELL <text:s text:c="3"/>QA09 <text:s text:c="3"/>00000002 LOHR 00000001)</text:p>
      <text:p text:style-name="Standard">[ <text:s text:c="3"/>0.000000] ACPI: SSDT 00000000baffb000 01068 (v01 DELL <text:s text:c="2"/>PtidDevc<text:s/>00001000 INTL 20061109)</text:p>
      <text:p text:style-name="Standard">[ <text:s text:c="3"/>0.000000] ACPI: ASF! 00000000baff1000 000A5 (v32 DELL <text:s text:c="3"/>QA09 <text:s text:c="3"/>00000002 PTL <text:s/>00000002)</text:p>
      <text:p text:style-name="Standard">[ <text:s text:c="3"/>0.000000] ACPI: HPET 00000000bafee000 00038 (v01 DELL <text:s text:c="3"/>QA09 <text:s text:c="3"/>00000002 PTL <text:s/>00000002)</text:p>
      <text:p text:style-name="Standard">[ <text:s text:c="3"/>0.000000] ACPI: APIC 00000000bafed000 00098 (v01 DELL <text:s text:c="3"/>QA09 <text:s text:c="3"/>00000002 PTL <text:s/>00000002)</text:p>
      <text:p text:style-name="Standard">[ <text:s text:c="3"/>0.000000] ACPI: MCFG 00000000bafec000 0003C (v01 DELL <text:s text:c="3"/>QA09 <text:s text:c="3"/>00000002 PTL <text:s/>00000002)</text:p>
      <text:p text:style-name="Standard">[ <text:s text:c="3"/>0.000000] ACPI: SSDT 00000000bafea000 0124D (v01 NvORef NvOptTbl 00001000 INTL 20061109)</text:p>
      <text:p text:style-name="Standard">[ <text:s text:c="3"/>0.000000] ACPI: SSDT 00000000bafe9000 00780 (v01 <text:s/>PmRef <text:s/>Cpu0Ist 00003000 INTL 20061109)</text:p>
      <text:p text:style-name="Standard">[ <text:s text:c="3"/>0.000000] ACPI: SSDT 00000000bafe8000 00996 (v01 <text:s/>PmRef <text:s text:c="3"/>CpuPm 00003000 INTL 20061109)</text:p>
      <text:p text:style-name="Standard">[ <text:s text:c="3"/>0.000000] ACPI: UEFI 00000000bafe7000 0003E (v01 DELL <text:s text:c="3"/>QA09 <text:s text:c="3"/>00000002 PTL <text:s/>00000002)</text:p>
      <text:p text:style-name="Standard">[ <text:s text:c="3"/>0.000000] ACPI: UEFI 00000000bafe6000 00042 (v01 PTL <text:s text:c="5"/>COMBUF 00000001 PTL <text:s/>00000001)</text:p>
      <text:p text:style-name="Standard">[ <text:s text:c="3"/>0.000000] ACPI: UEFI 00000000bafe5000 0026A (v01 DELL <text:s text:c="3"/>QA09 <text:s text:c="3"/>00000002 PTL <text:s/>00000002)</text:p>
      <text:p text:style-name="Standard">[ <text:s text:c="3"/>0.000000] ACPI: Local APIC address 0xfee00000</text:p>
      <text:p text:style-name="Standard">[ <text:s text:c="3"/>0.000000] No NUMA configuration found</text:p>
      <text:p text:style-name="Standard">[ <text:s text:c="3"/>0.000000] Faking a node at 0000000000000000-000000013fe00000</text:p>
      <text:p text:style-name="Standard">[ <text:s text:c="3"/>0.000000] Initmem setup node 0 0000000000000000-000000013fe00000</text:p>
      <text:p text:style-name="Standard">[ <text:s text:c="3"/>0.000000] <text:s text:c="2"/>NODE_DATA [000000013fdfb000 - 000000013fdfffff]</text:p>
      <text:p text:style-name="Standard">[ <text:s text:c="3"/>0.000000] <text:s/>[ffffea0000000000-ffffea00045fffff] PMD -&gt; [ffff88013b400000-ffff88013ebfffff] on node 0</text:p>
      <text:p text:style-name="Standard">[ <text:s text:c="3"/>0.000000] Zone PFN ranges:</text:p>
      <text:p text:style-name="Standard">[ <text:s text:c="3"/>0.000000] <text:s text:c="2"/>DMA <text:s text:c="5"/>0x00000010 -&gt;<text:s/>0x00001000</text:p>
      <text:p text:style-name="Standard">[ <text:s text:c="3"/>0.000000] <text:s text:c="2"/>DMA32 <text:s text:c="3"/>0x00001000 -&gt; 0x00100000</text:p>
      <text:p text:style-name="Standard">[ <text:s text:c="3"/>0.000000] <text:s text:c="2"/>Normal <text:s text:c="2"/>0x00100000 -&gt; 0x0013fe00</text:p>
      <text:p text:style-name="Standard">[ <text:s text:c="3"/>0.000000] Movable zone start PFN for each node</text:p>
      <text:p text:style-name="Standard">[ <text:s text:c="3"/>0.000000] early_node_map[4] active PFN ranges</text:p>
      <text:p text:style-name="Standard">[ <text:s text:c="3"/>0.000000] <text:s text:c="4"/>0: 0x00000010 -&gt; 0x0000009d</text:p>
      <text:p text:style-name="Standard">[ <text:s text:c="3"/>0.000000] <text:s text:c="4"/>0: 0x00000100 -&gt; 0x000bac8f</text:p>
      <text:p text:style-name="Standard">[ <text:s text:c="3"/>0.000000] <text:s text:c="4"/>0: 0x000bafff -&gt; 0x000bb000</text:p>
      <text:p text:style-name="Standard">[ <text:s text:c="3"/>0.000000] <text:s text:c="4"/>0: 0x00100000 -&gt; 0x0013fe00</text:p>
      <text:p text:style-name="Standard">[ <text:s text:c="3"/>0.000000] On node 0 totalpages: 1026589</text:p>
      <text:p text:style-name="Standard">[ <text:s text:c="3"/>0.000000] <text:s text:c="2"/>DMA zone: 56 pages used for memmap</text:p>
      <text:p text:style-name="Standard">[ <text:s text:c="3"/>0.000000] <text:s text:c="2"/>DMA zone: 5 pages reserved</text:p>
      <text:p text:style-name="Standard">[ <text:s text:c="3"/>0.000000] <text:s text:c="2"/>DMA zone: 3920 pages, LIFO batch:0</text:p>
      <text:p text:style-name="Standard">[ <text:s text:c="3"/>0.000000] <text:s text:c="2"/>DMA32 zone: 14280 pages used for memmap</text:p>
      <text:p text:style-name="Standard">[ <text:s text:c="3"/>0.000000] <text:s text:c="2"/>DMA32 zone: 746696 pages, LIFO batch:31</text:p>
      <text:p text:style-name="Standard">[ <text:s text:c="3"/>0.000000] <text:s text:c="2"/>Normal zone: 3577 pages used for memmap</text:p>
      <text:p text:style-name="Standard">[ <text:s text:c="3"/>0.000000] <text:s text:c="2"/>Normal zone: 258055 pages, LIFO batch:31</text:p>
      <text:p text:style-name="Standard">[ <text:s text:c="3"/>0.000000] ACPI: PM-Timer IO Port: 0x408</text:p>
      <text:p text:style-name="Standard">[ <text:s text:c="3"/>0.000000] ACPI: Local APIC address 0xfee00000</text:p>
      <text:p text:style-name="Standard">[ <text:s text:c="3"/>0.000000] ACPI: LAPIC (acpi_id[0x01] lapic_id[0x00] enabled)</text:p>
      <text:p text:style-name="Standard">[ <text:s text:c="3"/>0.000000] ACPI: LAPIC (acpi_id[0x02] lapic_id[0x01] enabled)</text:p>
      <text:p text:style-name="Standard">[ <text:s text:c="3"/>0.000000] ACPI: LAPIC (acpi_id[0x03] lapic_id[0x02] enabled)</text:p>
      <text:p text:style-name="Standard">[ <text:s text:c="3"/>0.000000] ACPI: LAPIC (acpi_id[0x04] lapic_id[0x03] enabled)</text:p>
      <text:p text:style-name="Standard">[ <text:s text:c="3"/>0.000000] ACPI: LAPIC (acpi_id[0x05] lapic_id[0x00] disabled)</text:p>
      <text:p text:style-name="Standard">[ <text:s text:c="3"/>0.000000] ACPI:<text:s/>LAPIC (acpi_id[0x06] lapic_id[0x00] disabled)</text:p>
      <text:p text:style-name="Standard">[ <text:s text:c="3"/>0.000000] ACPI: LAPIC (acpi_id[0x07] lapic_id[0x00] disabled)</text:p>
      <text:p text:style-name="Standard">[ <text:s text:c="3"/>0.000000] ACPI: LAPIC (acpi_id[0x08] lapic_id[0x00] disabled)</text:p>
      <text:p text:style-name="Standard">[ <text:s text:c="3"/>0.000000] ACPI: LAPIC_NMI (acpi_id[0x00] high edge lint[0x1])</text:p>
      <text:p text:style-name="Standard">[ <text:s text:c="3"/>0.000000] ACPI: LAPIC_NMI (acpi_id[0x01] high edge lint[0x1])</text:p>
      <text:p text:style-name="Standard">[ <text:s text:c="3"/>0.000000] ACPI: IOAPIC (id[0x02] address[0xfec00000] gsi_base[0])</text:p>
      <text:p text:style-name="Standard">[ <text:s text:c="3"/>0.000000] IOAPIC[0]: apic_id 2, version 32, address 0xfec00000, GSI 0-23</text:p>
      <text:p text:style-name="Standard">[ <text:s text:c="3"/>0.000000] ACPI: INT_SRC_OVR (bus 0 bus_irq 0<text:s/>global_irq 2 dfl dfl)</text:p>
      <text:p text:style-name="Standard">[ <text:s text:c="3"/>0.000000] ACPI: INT_SRC_OVR (bus 0 bus_irq 9 global_irq 9 high level)</text:p>
      <text:p text:style-name="Standard">[ <text:s text:c="3"/>0.000000] ACPI: IRQ0 used by override.</text:p>
      <text:p text:style-name="Standard">[ <text:s text:c="3"/>0.000000] ACPI: IRQ2 used by override.</text:p>
      <text:p text:style-name="Standard">[ <text:s text:c="3"/>0.000000] ACPI: IRQ9 used by override.</text:p>
      <text:p text:style-name="Standard">[ <text:s text:c="3"/>0.000000] Using ACPI<text:s/>(MADT) for SMP configuration information</text:p>
      <text:p text:style-name="Standard">[ <text:s text:c="3"/>0.000000] ACPI: HPET id: 0x8086a301 base: 0xfed00000</text:p>
      <text:p text:style-name="Standard">[ <text:s text:c="3"/>0.000000] SMP: Allowing 8 CPUs, 4 hotplug CPUs</text:p>
      <text:p text:style-name="Standard">[ <text:s text:c="3"/>0.000000] nr_irqs_gsi: 40</text:p>
      <text:p text:style-name="Standard">[ <text:s text:c="3"/>0.000000] PM: Registered nosave memory: 000000000009d000 -<text:s/>000000000009e000</text:p>
      <text:p text:style-name="Standard">[ <text:s text:c="3"/>0.000000] PM: Registered nosave memory: 000000000009e000 - 00000000000a0000</text:p>
      <text:p text:style-name="Standard">[ <text:s text:c="3"/>0.000000] PM: Registered nosave memory: 00000000000a0000 - 00000000000e0000</text:p>
      <text:p text:style-name="Standard">[ <text:s text:c="3"/>0.000000] PM: Registered nosave memory: 00000000000e0000 - 0000000000100000</text:p>
      <text:p text:style-name="Standard">[ <text:s text:c="3"/>0.000000] PM: Registered nosave memory: 00000000bac8f000 - 00000000bacac000</text:p>
      <text:p text:style-name="Standard">[ <text:s text:c="3"/>0.000000] PM: Registered nosave memory: 00000000bacac000 - 00000000bacba000</text:p>
      <text:p text:style-name="Standard">[ <text:s text:c="3"/>0.000000] PM: Registered nosave memory: 00000000bacba000 - 00000000badfa000</text:p>
      <text:p text:style-name="Standard">[ <text:s text:c="3"/>0.000000] PM: Registered nosave memory: 00000000badfa000 - 00000000badfc000</text:p>
      <text:p text:style-name="Standard">[ <text:s text:c="3"/>0.000000] PM: Registered nosave memory: 00000000badfc000 - 00000000badfe000</text:p>
      <text:p text:style-name="Standard">[ <text:s text:c="3"/>0.000000] PM: Registered nosave memory: 00000000badfe000 - 00000000bae01000</text:p>
      <text:p text:style-name="Standard">[ <text:s text:c="3"/>0.000000] PM:<text:s/>Registered nosave memory: 00000000bae01000 - 00000000bae04000</text:p>
      <text:p text:style-name="Standard">[ <text:s text:c="3"/>0.000000] PM: Registered nosave memory: 00000000bae04000 - 00000000bae05000</text:p>
      <text:p text:style-name="Standard">[ <text:s text:c="3"/>0.000000] PM: Registered nosave memory: 00000000bae05000 - 00000000bae0a000</text:p>
      <text:p text:style-name="Standard">[ <text:s text:c="3"/>0.000000] PM: Registered nosave memory: 00000000bae0a000 - 00000000bae1b000</text:p>
      <text:p text:style-name="Standard">[ <text:s text:c="3"/>0.000000] PM: Registered nosave memory: 00000000bae1b000 - 00000000baf18000</text:p>
      <text:p text:style-name="Standard">[ <text:s text:c="3"/>0.000000] PM: Registered nosave memory: 00000000baf18000 - 00000000baf1c000</text:p>
      <text:p text:style-name="Standard">[ <text:s text:c="3"/>0.000000] PM: Registered nosave memory:<text:s/>00000000baf1c000 - 00000000baf1f000</text:p>
      <text:p text:style-name="Standard">[ <text:s text:c="3"/>0.000000] PM: Registered nosave memory: 00000000baf1f000 - 00000000baf9f000</text:p>
      <text:p text:style-name="Standard">[ <text:s text:c="3"/>0.000000] PM: Registered nosave memory: 00000000baf9f000 - 00000000bafff000</text:p>
      <text:p text:style-name="Standard">[ <text:s text:c="3"/>0.000000] PM: Registered nosave memory: 00000000bb000000 - 00000000bfa00000</text:p>
      <text:p text:style-name="Standard">[ <text:s text:c="3"/>0.000000] PM: Registered nosave memory: 00000000bfa00000 - 00000000f8000000</text:p>
      <text:p text:style-name="Standard">[ <text:s text:c="3"/>0.000000] PM: Registered nosave memory: 00000000f8000000 - 00000000fc000000</text:p>
      <text:p text:style-name="Standard">[ <text:s text:c="3"/>0.000000] PM: Registered nosave memory: 00000000fc000000 - 00000000fec00000</text:p>
      <text:p text:style-name="Standard">[ <text:s text:c="3"/>0.000000] PM: Registered nosave memory: 00000000fec00000 - 00000000fec01000</text:p>
      <text:p text:style-name="Standard">[ <text:s text:c="3"/>0.000000] PM: Registered nosave memory: 00000000fec01000 - 00000000fed08000</text:p>
      <text:p text:style-name="Standard">[ <text:s text:c="3"/>0.000000] PM: Registered nosave memory: 00000000fed08000 - 00000000fed09000</text:p>
      <text:p text:style-name="Standard">[ <text:s/><text:s text:c="2"/>0.000000] PM: Registered nosave memory: 00000000fed09000 - 00000000fed10000</text:p>
      <text:p text:style-name="Standard">[ <text:s text:c="3"/>0.000000] PM: Registered nosave memory: 00000000fed10000 - 00000000fed1a000</text:p>
      <text:p text:style-name="Standard">[ <text:s text:c="3"/>0.000000] PM: Registered nosave memory: 00000000fed1a000 - 00000000fed1c000</text:p>
      <text:p text:style-name="Standard">[ <text:s text:c="3"/>0.000000]<text:s/>PM: Registered nosave memory: 00000000fed1c000 - 00000000fed20000</text:p>
      <text:p text:style-name="Standard">[ <text:s text:c="3"/>0.000000] PM: Registered nosave memory: 00000000fed20000 - 00000000fee00000</text:p>
      <text:p text:style-name="Standard">[ <text:s text:c="3"/>0.000000] PM: Registered nosave memory: 00000000fee00000 - 00000000fee01000</text:p>
      <text:p text:style-name="Standard">[ <text:s text:c="3"/>0.000000] PM: Registered nosave memory: 00000000fee01000 - 00000000ffd80000</text:p>
      <text:p text:style-name="Standard">[ <text:s text:c="3"/>0.000000] PM: Registered nosave memory: 00000000ffd80000 - 0000000100000000</text:p>
      <text:p text:style-name="Standard">[ <text:s text:c="3"/>0.000000] Allocating PCI resources starting at bfa00000 (gap: bfa00000:38600000)</text:p>
      <text:p text:style-name="Standard">[ <text:s text:c="3"/>0.000000] Booting paravirtualized kernel on bare hardware</text:p>
      <text:p text:style-name="Standard">[ <text:s text:c="3"/>0.000000] setup_percpu: NR_CPUS:256 nr_cpumask_bits:256 nr_cpu_ids:8 nr_node_ids:1</text:p>
      <text:p text:style-name="Standard">[ <text:s text:c="3"/>0.000000] PERCPU: Embedded 27 pages/cpu @ffff88013fa00000 s79616 r8192 d22784 u262144</text:p>
      <text:p text:style-name="Standard">[ <text:s text:c="3"/>0.000000] pcpu-alloc: s79616 r8192 d22784 u262144 alloc=1*2097152</text:p>
      <text:p text:style-name="Standard">[ <text:s text:c="3"/>0.000000] pcpu-alloc: [0] 0 1 2 3 4 5 6 7</text:p>
      <text:p text:style-name="Standard">[ <text:s text:c="3"/>0.000000] Built 1 zonelists in Node order, mobility grouping on. <text:s/>Total pages: 1008671</text:p>
      <text:p text:style-name="Standard">[ <text:s text:c="3"/>0.000000] Policy zone: Normal</text:p>
      <text:p text:style-name="Standard">[ <text:s text:c="3"/>0.000000] Kernel command line: BOOT_IMAGE=/boot/vmlinuz-3.0.0-12-generic root=UUID=76f4ef60-3411-4088-9d16-c1f14b764e13 ro quiet splash vt.handoff=7</text:p>
      <text:p text:style-name="Standard">[ <text:s text:c="3"/>0.000000] PID hash table entries: 4096 (order: 3, 32768 bytes)</text:p>
      <text:p text:style-name="Standard">[ <text:s text:c="3"/>0.000000] xsave/xrstor: enabled xstate_bv 0x7, cntxt size 0x340</text:p>
      <text:p text:style-name="Standard">[ <text:s text:c="3"/>0.000000] Checking aperture...</text:p>
      <text:p text:style-name="Standard">[ <text:s text:c="3"/>0.000000] No AGP bridge found</text:p>
      <text:p text:style-name="Standard">[ <text:s text:c="3"/>0.000000] Calgary: detecting Calgary via BIOS EBDA area</text:p>
      <text:p text:style-name="Standard">[ <text:s text:c="3"/>0.000000] Calgary: Unable to locate Rio Grande table in EBDA - bailing!</text:p>
      <text:p text:style-name="Standard">[ <text:s text:c="3"/>0.000000] Memory: 3955188k/5240832k available (6104k kernel code, 1134476k absent, 151168k reserved, 4880k data, 984k init)</text:p>
      <text:p text:style-name="Standard">[ <text:s text:c="3"/>0.000000] SLUB: Genslabs=15, HWalign=64, Order=0-3, MinObjects=0, CPUs=8, Nodes=1</text:p>
      <text:p text:style-name="Standard">[ <text:s text:c="3"/>0.000000] Hierarchical RCU implementation.</text:p>
      <text:p text:style-name="Standard">[ <text:s text:c="3"/>0.000000]<text:s/><text:tab/>RCU dyntick-idle grace-period acceleration is enabled.</text:p>
      <text:p text:style-name="Standard">[ <text:s text:c="3"/>0.000000] NR_IRQS:16640 nr_irqs:744 16</text:p>
      <text:p text:style-name="Standard">[ <text:s text:c="3"/>0.000000] Extended CMOS year: 2000</text:p>
      <text:p text:style-name="Standard">[ <text:s text:c="3"/>0.000000] vt handoff: transparent VT on vt#7</text:p>
      <text:p text:style-name="Standard">[ <text:s text:c="3"/>0.000000] Console: colour dummy device 80x25</text:p>
      <text:p text:style-name="Standard">[ <text:s text:c="3"/>0.000000] console [tty0] enabled</text:p>
      <text:p text:style-name="Standard">[ <text:s text:c="3"/>0.000000] allocated<text:s/>33554432 bytes of page_cgroup</text:p>
      <text:p text:style-name="Standard">[ <text:s text:c="3"/>0.000000] please try 'cgroup_disable=memory'<text:s/>option if you don't want memory cgroups</text:p>
      <text:p text:style-name="Standard">[ <text:s text:c="3"/>0.000000] hpet clockevent registered</text:p>
      <text:p text:style-name="Standard">[ <text:s text:c="3"/>0.000000] Fast TSC calibration using PIT</text:p>
      <text:p text:style-name="Standard">[ <text:s text:c="3"/>0.004000] Detected 2294.982 MHz processor.</text:p>
      <text:p text:style-name="Standard">[ <text:s text:c="3"/>0.000002] Calibrating delay loop (skipped), value calculated using timer frequency.. 4589.96 BogoMIPS (lpj=9179928)</text:p>
      <text:p text:style-name="Standard">[ <text:s text:c="3"/>0.000006] pid_max: default: 32768 minimum: 301</text:p>
      <text:p text:style-name="Standard">[ <text:s text:c="3"/>0.000027] Security Framework initialized</text:p>
      <text:p text:style-name="Standard">[ <text:s text:c="3"/>0.000040] AppArmor: AppArmor initialized</text:p>
      <text:p text:style-name="Standard">[ <text:s text:c="3"/>0.000041] Yama: becoming mindful.</text:p>
      <text:p text:style-name="Standard">[ <text:s text:c="3"/>0.000444] Dentry cache hash table entries: 524288 (order: 10, 4194304 bytes)</text:p>
      <text:p text:style-name="Standard">[ <text:s text:c="3"/>0.001362] Inode-cache hash table entries: 262144 (order: 9, 2097152 bytes)</text:p>
      <text:p text:style-name="Standard">[ <text:s text:c="3"/>0.001722] Mount-cache hash table entries: 256</text:p>
      <text:p text:style-name="Standard">[ <text:s text:c="3"/>0.001822] Initializing cgroup subsys cpuacct</text:p>
      <text:p text:style-name="Standard">[ <text:s text:c="3"/>0.001827] Initializing cgroup subsys memory</text:p>
      <text:p text:style-name="Standard">[ <text:s text:c="3"/>0.001833] Initializing cgroup subsys devices</text:p>
      <text:p text:style-name="Standard">[ <text:s text:c="3"/>0.001835] Initializing cgroup subsys freezer</text:p>
      <text:p text:style-name="Standard">[ <text:s text:c="3"/>0.001836] Initializing cgroup subsys net_cls</text:p>
      <text:p text:style-name="Standard">[ <text:s text:c="3"/>0.001838] Initializing cgroup subsys blkio</text:p>
      <text:p text:style-name="Standard">[ <text:s text:c="3"/>0.001842] Initializing cgroup subsys perf_event</text:p>
      <text:p text:style-name="Standard">[ <text:s text:c="3"/>0.001866] Disabled fast string operations</text:p>
      <text:p text:style-name="Standard">[ <text:s text:c="3"/>0.001868] CPU: Physical Processor ID: 0</text:p>
      <text:p text:style-name="Standard">[ <text:s text:c="3"/>0.001869] CPU: Processor Core ID: 0</text:p>
      <text:p text:style-name="Standard">[ <text:s text:c="3"/>0.001874] ENERGY_PERF_BIAS: Set to 'normal', was 'performance'</text:p>
      <text:p text:style-name="Standard">[ <text:s text:c="3"/>0.001875] ENERGY_PERF_BIAS: View and update with x86_energy_perf_policy(8)</text:p>
      <text:p text:style-name="Standard">[ <text:s text:c="3"/>0.001878] mce: CPU supports 7 MCE banks</text:p>
      <text:p text:style-name="Standard">[ <text:s text:c="3"/>0.001887] CPU0: Thermal monitoring handled by SMI</text:p>
      <text:p text:style-name="Standard">[ <text:s text:c="3"/>0.001894] using mwait in idle threads.</text:p>
      <text:p text:style-name="Standard">[ <text:s text:c="3"/>0.003673] ACPI: Core revision 20110413</text:p>
      <text:p text:style-name="Standard">[ <text:s text:c="3"/>0.059570] ftrace:<text:s/>allocating 25651 entries in 101 pages</text:p>
      <text:p text:style-name="Standard">[ <text:s text:c="3"/>0.067641] x2apic not enabled, IRQ remapping init failed</text:p>
      <text:p text:style-name="Standard">[ <text:s text:c="3"/>0.067985] ..TIMER: vector=0x30 apic1=0 pin1=2 apic2=-1 pin2=-1</text:p>
      <text:p text:style-name="Standard">[ <text:s text:c="3"/>0.107655] CPU0: Intel(R) Core(TM) i5-2410M CPU @ 2.30GHz stepping 07</text:p>
      <text:p text:style-name="Standard">[ <text:s text:c="3"/>0.211842]<text:s/>Performance Events: PEBS fmt1+, SandyBridge events, Intel PMU driver.</text:p>
      <text:p text:style-name="Standard">[ <text:s text:c="3"/>0.211848] ... version: <text:s text:c="15"/>3</text:p>
      <text:p text:style-name="Standard">[ <text:s text:c="3"/>0.211849] ... bit width: <text:s text:c="13"/>48</text:p>
      <text:p text:style-name="Standard">[ <text:s text:c="3"/>0.211850] ... generic registers: <text:s text:c="5"/>4</text:p>
      <text:p text:style-name="Standard">[ <text:s text:c="3"/>0.211851] ... value mask: <text:s text:c="12"/>0000ffffffffffff</text:p>
      <text:p text:style-name="Standard">[ <text:s text:c="3"/>0.211852] ... max period: <text:s text:c="12"/>000000007fffffff</text:p>
      <text:p text:style-name="Standard">[ <text:s text:c="3"/>0.211853] ... fixed-purpose events: <text:s text:c="2"/>3</text:p>
      <text:p text:style-name="Standard">[ <text:s text:c="3"/>0.211854] ... event mask: <text:s text:c="12"/>000000070000000f</text:p>
      <text:p text:style-name="Standard">[ <text:s text:c="3"/>0.212230] Booting Node <text:s text:c="2"/>0, Processors <text:s/>#1</text:p>
      <text:p text:style-name="Standard">[ <text:s text:c="3"/>0.212233] smpboot cpu 1: start_ip = 98000</text:p>
      <text:p text:style-name="Standard">[ <text:s text:c="3"/>0.299806] Disabled fast string operations</text:p>
      <text:p text:style-name="Standard">[ <text:s text:c="3"/>0.299821] CPU1: Thermal monitoring handled by SMI</text:p>
      <text:p text:style-name="Standard">[ <text:s text:c="3"/>0.319934] <text:s/>#2</text:p>
      <text:p text:style-name="Standard">[ <text:s text:c="3"/>0.319936] smpboot cpu 2: start_ip = 98000</text:p>
      <text:p text:style-name="Standard">[ <text:s text:c="3"/>0.407748] Disabled fast string operations</text:p>
      <text:p text:style-name="Standard">[ <text:s text:c="3"/>0.407764] CPU2: Thermal monitoring handled by SMI</text:p>
      <text:p text:style-name="Standard">[ <text:s text:c="3"/>0.427927] <text:s/>#3</text:p>
      <text:p text:style-name="Standard">[ <text:s text:c="3"/>0.427928] smpboot cpu 3: start_ip = 98000</text:p>
      <text:p text:style-name="Standard">[ <text:s text:c="3"/>0.515691] Disabled fast string operations</text:p>
      <text:p text:style-name="Standard">[ <text:s text:c="3"/>0.515705] CPU3: Thermal monitoring handled by SMI</text:p>
      <text:p text:style-name="Standard">[ <text:s text:c="3"/>0.535758] Brought up 4 CPUs</text:p>
      <text:p text:style-name="Standard">[ <text:s text:c="3"/>0.535761] Total of 4<text:s/>processors activated (18358.61 BogoMIPS).</text:p>
      <text:p text:style-name="Standard">[ <text:s text:c="3"/>0.538358] devtmpfs: initialized</text:p>
      <text:p text:style-name="Standard">[ <text:s text:c="3"/>0.538465] PM: Registering ACPI NVS region at bacac000 (57344 bytes)</text:p>
      <text:p text:style-name="Standard">[ <text:s text:c="3"/>0.538467] PM: Registering ACPI NVS region at badfa000 (8192 bytes)</text:p>
      <text:p text:style-name="Standard">[ <text:s text:c="3"/>0.538469] PM: Registering<text:s/>ACPI NVS region at badfe000 (12288 bytes)</text:p>
      <text:p text:style-name="Standard">[ <text:s text:c="3"/>0.538470] PM: Registering ACPI NVS region at bae04000 (4096 bytes)</text:p>
      <text:p text:style-name="Standard">[ <text:s text:c="3"/>0.538472] PM: Registering ACPI NVS region at bae0a000 (69632 bytes)</text:p>
      <text:p text:style-name="Standard">[ <text:s text:c="3"/>0.538476] PM: Registering ACPI NVS region at baf18000 (16384 bytes)</text:p>
      <text:p text:style-name="Standard">[ <text:s text:c="3"/>0.538477] PM: Registering ACPI NVS region at baf1f000 (524288 bytes)</text:p>
      <text:p text:style-name="Standard">[ <text:s text:c="3"/>0.539745] print_constraints: dummy:</text:p>
      <text:p text:style-name="Standard">[ <text:s text:c="3"/>0.539771] Time: 21:08:31 <text:s/>Date: 11/16/11</text:p>
      <text:p text:style-name="Standard">[ <text:s text:c="3"/>0.539797] NET: Registered protocol family 16</text:p>
      <text:p text:style-name="Standard">[ <text:s text:c="3"/>0.539881] Trying to unpack rootfs image as initramfs...</text:p>
      <text:p text:style-name="Standard">[ <text:s text:c="3"/>0.539887] ACPI: bus type pci registered</text:p>
      <text:p text:style-name="Standard">[ <text:s text:c="3"/>0.539946] PCI: MMCONFIG for domain 0000 [bus 00-3f] at [mem 0xf8000000-0xfbffffff] (base 0xf8000000)</text:p>
      <text:p text:style-name="Standard">[ <text:s text:c="3"/>0.539949] PCI: MMCONFIG at [mem 0xf8000000-0xfbffffff] reserved in E820</text:p>
      <text:p text:style-name="Standard">[ <text:s text:c="3"/>0.555215] PCI: Using configuration type 1 for base access</text:p>
      <text:p text:style-name="Standard">[ <text:s text:c="3"/>0.555844] bio: create slab &lt;bio-0&gt; at 0</text:p>
      <text:p text:style-name="Standard">[ <text:s text:c="3"/>0.557421] ACPI: EC: Look up EC in DSDT</text:p>
      <text:p text:style-name="Standard">[ <text:s text:c="3"/>0.558878] ACPI: Executed 1 blocks of module-level executable AML code</text:p>
      <text:p text:style-name="Standard">[ <text:s text:c="3"/>0.627682] [Firmware Bug]: ACPI:<text:s/>BIOS _OSI(Linux) query ignored</text:p>
      <text:p text:style-name="Standard">[ <text:s text:c="3"/>0.628599] ACPI: SSDT 00000000bae06718 0067C (v01 <text:s/>PmRef <text:s/>Cpu0Cst 00003001 INTL 20061109)</text:p>
      <text:p text:style-name="Standard">[ <text:s text:c="3"/>0.628987] ACPI: Dynamic OEM Table Load:</text:p>
      <text:p text:style-name="Standard">[ <text:s text:c="3"/>0.628990] ACPI: SSDT <text:s text:c="10"/>(null) 0067C (v01 <text:s/>PmRef <text:s/>Cpu0Cst 00003001 INTL 20061109)</text:p>
      <text:p text:style-name="Standard">[ <text:s text:c="3"/>0.659853] ACPI: SSDT 00000000bae07a98 00303 (v01 <text:s/>PmRef <text:s text:c="3"/>ApIst 00003000 INTL 20061109)</text:p>
      <text:p text:style-name="Standard">[ <text:s text:c="3"/>0.660266] ACPI: Dynamic OEM Table Load:</text:p>
      <text:p text:style-name="Standard">[ <text:s text:c="3"/>0.660268] ACPI: SSDT <text:s text:c="10"/>(null) 00303 (v01 <text:s/>PmRef <text:s text:c="3"/>ApIst 00003000 INTL 20061109)</text:p>
      <text:p text:style-name="Standard">[ <text:s text:c="3"/>0.691706]<text:s/>ACPI: SSDT 00000000bae05d98 00119 (v01 <text:s/>PmRef <text:s text:c="3"/>ApCst 00003000 INTL 20061109)</text:p>
      <text:p text:style-name="Standard">[ <text:s text:c="3"/>0.692089] ACPI: Dynamic OEM Table Load:</text:p>
      <text:p text:style-name="Standard">[ <text:s text:c="3"/>0.692091] ACPI: SSDT <text:s text:c="10"/>(null) 00119 (v01 <text:s/>PmRef <text:s text:c="3"/>ApCst 00003000 INTL 20061109)</text:p>
      <text:p text:style-name="Standard">[ <text:s text:c="3"/>0.718328] ACPI: Interpreter enabled</text:p>
      <text:p text:style-name="Standard">[ <text:s text:c="3"/>0.718332] ACPI: (supports S0 S3 S4 S5)</text:p>
      <text:p text:style-name="Standard">[ <text:s text:c="3"/>0.718352] ACPI: Using IOAPIC for interrupt routing</text:p>
      <text:p text:style-name="Standard">[ <text:s text:c="3"/>0.723266] ACPI: EC: GPE = 0x17, I/O: command/status = 0x66, data = 0x62</text:p>
      <text:p text:style-name="Standard">[ <text:s text:c="3"/>0.723417] ACPI: No dock devices found.</text:p>
      <text:p text:style-name="Standard">[ <text:s text:c="3"/>0.723419] HEST: Table not<text:s/>found.</text:p>
      <text:p text:style-name="Standard">[ <text:s text:c="3"/>0.723421] PCI: Using host bridge windows from ACPI; if necessary, use "pci=nocrs" and report a bug</text:p>
      <text:p text:style-name="Standard">[ <text:s text:c="3"/>0.723723] \_SB_.PCI0:_OSC invalid UUID</text:p>
      <text:p text:style-name="Standard">[ <text:s text:c="3"/>0.723724] _OSC request data:1 8 1f</text:p>
      <text:p text:style-name="Standard">[ <text:s text:c="3"/>0.723728] ACPI: PCI Root Bridge [PCI0] (domain 0000 [bus 00-3e])</text:p>
      <text:p text:style-name="Standard">[ <text:s text:c="3"/>0.724228] pci_root PNP0A08:00: host bridge window [io <text:s/>0x0000-0x0cf7]</text:p>
      <text:p text:style-name="Standard">[ <text:s text:c="3"/>0.724230] pci_root PNP0A08:00: host bridge window [io <text:s/>0x0d00-0xffff]</text:p>
      <text:p text:style-name="Standard">[ <text:s text:c="3"/>0.724232] pci_root PNP0A08:00: host bridge window [mem 0x000a0000-0x000bffff]</text:p>
      <text:p text:style-name="Standard">[ <text:s text:c="3"/>0.724235] pci_root PNP0A08:00: host bridge window [mem 0xbfa00000-0xfeafffff]</text:p>
      <text:p text:style-name="Standard">[ <text:s text:c="3"/>0.724237] pci_root PNP0A08:00: host bridge window [mem 0xfed40000-0xfed44fff]</text:p>
      <text:p text:style-name="Standard">[ <text:s text:c="3"/>0.724248] pci 0000:00:00.0: [8086:0104] type 0 class 0x000600</text:p>
      <text:p text:style-name="Standard">[ <text:s text:c="3"/>0.724281] pci 0000:00:01.0: [8086:0101] type 1 class 0x000604</text:p>
      <text:p text:style-name="Standard">[ <text:s text:c="3"/>0.724305] pci 0000:00:01.0: PME# supported from D0 D3hot D3cold</text:p>
      <text:p text:style-name="Standard">[ <text:s text:c="3"/>0.724308] pci 0000:00:01.0: PME# disabled</text:p>
      <text:p text:style-name="Standard">[ <text:s text:c="3"/>0.724326] pci 0000:00:02.0: [8086:0116] type 0 class 0x000300</text:p>
      <text:p text:style-name="Standard">[ <text:s text:c="3"/>0.724336] pci 0000:00:02.0: reg 10:<text:s/>[mem 0xf1400000-0xf17fffff 64bit]</text:p>
      <text:p text:style-name="Standard">[ <text:s text:c="3"/>0.724343] pci 0000:00:02.0: reg 18: [mem 0xe0000000-0xefffffff 64bit pref]</text:p>
      <text:p text:style-name="Standard">[ <text:s text:c="3"/>0.724347] pci 0000:00:02.0: reg 20: [io <text:s/>0x4000-0x403f]</text:p>
      <text:p text:style-name="Standard">[ <text:s text:c="3"/>0.724398] pci 0000:00:16.0: [8086:1c3a] type 0 class 0x000780</text:p>
      <text:p text:style-name="Standard">[ <text:s text:c="3"/>0.724422]<text:s/>pci 0000:00:16.0: reg 10: [mem 0xf1c05000-0xf1c0500f 64bit]</text:p>
      <text:p text:style-name="Standard">[ <text:s text:c="3"/>0.724485] pci 0000:00:16.0: PME# supported from D0 D3hot D3cold</text:p>
      <text:p text:style-name="Standard">[ <text:s text:c="3"/>0.724489] pci 0000:00:16.0: PME# disabled</text:p>
      <text:p text:style-name="Standard">[ <text:s text:c="3"/>0.724523] pci 0000:00:1a.0: [8086:1c2d] type 0 class 0x000c03</text:p>
      <text:p text:style-name="Standard">[ <text:s text:c="3"/>0.724544] pci 0000:00:1a.0: reg 10: [mem 0xf1c0a000-0xf1c0a3ff]</text:p>
      <text:p text:style-name="Standard">[ <text:s text:c="3"/>0.724618] pci 0000:00:1a.0: PME# supported from D0 D3hot D3cold</text:p>
      <text:p text:style-name="Standard">[ <text:s text:c="3"/>0.724622] pci 0000:00:1a.0: PME# disabled</text:p>
      <text:p text:style-name="Standard">[ <text:s text:c="3"/>0.724647] pci 0000:00:1b.0: [8086:1c20] type 0 class 0x000403</text:p>
      <text:p text:style-name="Standard">[ <text:s text:c="3"/>0.724663]<text:s/>pci 0000:00:1b.0: reg 10: [mem 0xf1c00000-0xf1c03fff 64bit]</text:p>
      <text:p text:style-name="Standard">[ <text:s text:c="3"/>0.724718] pci 0000:00:1b.0: PME# supported from D0 D3hot D3cold</text:p>
      <text:p text:style-name="Standard">[ <text:s text:c="3"/>0.724722] pci 0000:00:1b.0: PME# disabled</text:p>
      <text:p text:style-name="Standard">[ <text:s text:c="3"/>0.724744] pci 0000:00:1c.0: [8086:1c10] type 1 class 0x000604</text:p>
      <text:p text:style-name="Standard">[ <text:s text:c="3"/>0.724807] pci 0000:00:1c.0: PME# supported from D0 D3hot D3cold</text:p>
      <text:p text:style-name="Standard">[ <text:s text:c="3"/>0.724811] pci 0000:00:1c.0: PME# disabled</text:p>
      <text:p text:style-name="Standard">[ <text:s text:c="3"/>0.724834] pci 0000:00:1c.1: [8086:1c12] type 1 class 0x000604</text:p>
      <text:p text:style-name="Standard">[ <text:s text:c="3"/>0.724896] pci 0000:00:1c.1: PME# supported from D0 D3hot D3cold</text:p>
      <text:p text:style-name="Standard">[ <text:s text:c="3"/>0.724900] pci 0000:00:1c.1: PME# disabled</text:p>
      <text:p text:style-name="Standard">[ <text:s text:c="3"/>0.724926] pci 0000:00:1c.3: [8086:1c16] type 1 class 0x000604</text:p>
      <text:p text:style-name="Standard">[ <text:s text:c="3"/>0.724988] pci 0000:00:1c.3: PME# supported from D0 D3hot D3cold</text:p>
      <text:p text:style-name="Standard">[ <text:s text:c="3"/>0.724993] pci 0000:00:1c.3: PME# disabled</text:p>
      <text:p text:style-name="Standard">[ <text:s text:c="3"/>0.725017] pci 0000:00:1c.4: [8086:1c18] type 1 class 0x000604</text:p>
      <text:p text:style-name="Standard">[ <text:s text:c="3"/>0.725079] pci 0000:00:1c.4: PME# supported from D0 D3hot D3cold</text:p>
      <text:p text:style-name="Standard">[ <text:s text:c="3"/>0.725083] pci 0000:00:1c.4: PME# disabled</text:p>
      <text:p text:style-name="Standard">[ <text:s text:c="3"/>0.725106] pci 0000:00:1c.5: [8086:1c1a] type 1 class 0x000604</text:p>
      <text:p text:style-name="Standard">[ <text:s text:c="3"/>0.725168] pci 0000:00:1c.5: PME# supported from D0 D3hot D3cold</text:p>
      <text:p text:style-name="Standard">[ <text:s text:c="3"/>0.725172] pci 0000:00:1c.5: PME# disabled</text:p>
      <text:p text:style-name="Standard">[ <text:s text:c="3"/>0.725202] pci 0000:00:1d.0: [8086:1c26] type 0 class 0x000c03</text:p>
      <text:p text:style-name="Standard">[ <text:s text:c="3"/>0.725223] pci 0000:00:1d.0: reg 10: [mem 0xf1c09000-0xf1c093ff]</text:p>
      <text:p text:style-name="Standard">[ <text:s text:c="3"/>0.725297] pci 0000:00:1d.0: PME# supported from<text:s/>D0 D3hot D3cold</text:p>
      <text:p text:style-name="Standard">[ <text:s text:c="3"/>0.725302] pci 0000:00:1d.0: PME# disabled</text:p>
      <text:p text:style-name="Standard">[ <text:s text:c="3"/>0.725326] pci 0000:00:1f.0: [8086:1c4b] type 0 class 0x000601</text:p>
      <text:p text:style-name="Standard">[ <text:s text:c="3"/>0.725442] pci 0000:00:1f.2: [8086:1c03] type 0 class 0x000106</text:p>
      <text:p text:style-name="Standard">[ <text:s text:c="3"/>0.725461] pci 0000:00:1f.2: reg 10: [io <text:s/>0x4088-0x408f]</text:p>
      <text:p text:style-name="Standard">[ <text:s text:c="3"/>0.725469] pci 0000:00:1f.2: reg 14: [io <text:s/>0x4094-0x4097]</text:p>
      <text:p text:style-name="Standard">[ <text:s text:c="3"/>0.725478] pci 0000:00:1f.2: reg 18: [io <text:s/>0x4080-0x4087]</text:p>
      <text:p text:style-name="Standard">[ <text:s text:c="3"/>0.725486] pci 0000:00:1f.2: reg 1c: [io <text:s/>0x4090-0x4093]</text:p>
      <text:p text:style-name="Standard">[ <text:s text:c="3"/>0.725494] pci 0000:00:1f.2: reg 20: [io <text:s/>0x4060-0x407f]</text:p>
      <text:p text:style-name="Standard">[ <text:s text:c="3"/>0.725503] pci 0000:00:1f.2: reg 24: [mem 0xf1c08000-0xf1c087ff]</text:p>
      <text:p text:style-name="Standard">[ <text:s text:c="3"/>0.725536] pci 0000:00:1f.2: PME# supported from D3hot</text:p>
      <text:p text:style-name="Standard">[ <text:s text:c="3"/>0.725540] pci 0000:00:1f.2: PME# disabled</text:p>
      <text:p text:style-name="Standard">[ <text:s text:c="3"/>0.725558] pci 0000:00:1f.3: [8086:1c22] type 0 class 0x000c05</text:p>
      <text:p text:style-name="Standard">[ <text:s text:c="3"/>0.725574] pci<text:s/>0000:00:1f.3: reg 10: [mem 0xf1c04000-0xf1c040ff 64bit]</text:p>
      <text:p text:style-name="Standard">[ <text:s text:c="3"/>0.725596] pci 0000:00:1f.3: reg 20: [io <text:s/>0xefa0-0xefbf]</text:p>
      <text:p text:style-name="Standard">[ <text:s text:c="3"/>0.725652] pci 0000:01:00.0: [10de:0df5] type 0 class 0x000300</text:p>
      <text:p text:style-name="Standard">[ <text:s text:c="3"/>0.725660] pci 0000:01:00.0: reg 10: [mem 0xf0000000-0xf0ffffff]</text:p>
      <text:p text:style-name="Standard">[<text:s/><text:s text:c="3"/>0.725669] pci 0000:01:00.0: reg 14: [mem 0xc0000000-0xcfffffff 64bit pref]</text:p>
      <text:p text:style-name="Standard">[ <text:s text:c="3"/>0.725678] pci 0000:01:00.0: reg 1c: [mem 0xd0000000-0xd1ffffff 64bit pref]</text:p>
      <text:p text:style-name="Standard">[ <text:s text:c="3"/>0.725684] pci 0000:01:00.0: reg 24: [io <text:s/>0x3000-0x307f]</text:p>
      <text:p text:style-name="Standard">[ <text:s text:c="3"/>0.725691] pci 0000:01:00.0: reg<text:s/>30: [mem 0xfff80000-0xffffffff pref]</text:p>
      <text:p text:style-name="Standard">[ <text:s text:c="3"/>0.731581] pci 0000:00:01.0: PCI bridge to [bus 01-01]</text:p>
      <text:p text:style-name="Standard">[ <text:s text:c="3"/>0.731584] pci 0000:00:01.0: <text:s text:c="2"/>bridge window [io <text:s/>0x3000-0x3fff]</text:p>
      <text:p text:style-name="Standard">[ <text:s text:c="3"/>0.731586] pci 0000:00:01.0: <text:s text:c="2"/>bridge window [mem 0xf0000000-0xf10fffff]</text:p>
      <text:p text:style-name="Standard">[ <text:s text:c="3"/>0.731590]<text:s/>pci 0000:00:01.0: <text:s text:c="2"/>bridge window [mem 0xc0000000-0xd1ffffff 64bit pref]</text:p>
      <text:p text:style-name="Standard">[ <text:s text:c="3"/>0.731636] pci 0000:00:1c.0: PCI bridge to [bus 02-02]</text:p>
      <text:p text:style-name="Standard">[ <text:s text:c="3"/>0.731641] pci 0000:00:1c.0: <text:s text:c="2"/>bridge window [io <text:s/>0xf000-0x0000] (disabled)</text:p>
      <text:p text:style-name="Standard">[ <text:s text:c="3"/>0.731645] pci 0000:00:1c.0: <text:s text:c="2"/>bridge window [mem 0xfff00000-0x000fffff] (disabled)</text:p>
      <text:p text:style-name="Standard">[ <text:s text:c="3"/>0.731652] pci 0000:00:1c.0: <text:s text:c="2"/>bridge window [mem 0xfff00000-0x000fffff pref] (disabled)</text:p>
      <text:p text:style-name="Standard">[ <text:s text:c="3"/>0.731734] pci 0000:03:00.0: [8086:0083] type 0 class 0x000280</text:p>
      <text:p text:style-name="Standard">[ <text:s text:c="3"/>0.731780] pci 0000:03:00.0: reg 10: [mem 0xf1b00000-0xf1b01fff 64bit]</text:p>
      <text:p text:style-name="Standard">[ <text:s text:c="3"/>0.731955] pci 0000:03:00.0: PME# supported from D0 D3hot D3cold</text:p>
      <text:p text:style-name="Standard">[ <text:s text:c="3"/>0.731963] pci 0000:03:00.0: PME# disabled</text:p>
      <text:p text:style-name="Standard">[ <text:s text:c="3"/>0.739593] pci 0000:00:1c.1: PCI bridge to [bus 03-03]</text:p>
      <text:p text:style-name="Standard">[ <text:s text:c="3"/>0.739598] pci 0000:00:1c.1: <text:s text:c="2"/>bridge window [io <text:s/>0xf000-0x0000] (disabled)</text:p>
      <text:p text:style-name="Standard">[ <text:s text:c="3"/>0.739602] pci 0000:00:1c.1: <text:s text:c="2"/>bridge window [mem 0xf1b00000-0xf1bfffff]</text:p>
      <text:p text:style-name="Standard">[ <text:s text:c="3"/>0.739609] pci 0000:00:1c.1: <text:s text:c="2"/>bridge window [mem 0xfff00000-0x000fffff pref] (disabled)</text:p>
      <text:p text:style-name="Standard">[ <text:s text:c="3"/>0.739729] pci 0000:04:00.0: [1033:0194] type 0 class 0x000c03</text:p>
      <text:p text:style-name="Standard">[ <text:s text:c="3"/>0.739757] pci 0000:04:00.0: reg 10: [mem 0xf1a00000-0xf1a01fff 64bit]</text:p>
      <text:p text:style-name="Standard">[ <text:s text:c="3"/>0.739867] pci 0000:04:00.0: PME# supported from D0 D3hot D3cold</text:p>
      <text:p text:style-name="Standard">[ <text:s text:c="3"/>0.739873] pci 0000:04:00.0: PME# disabled</text:p>
      <text:p text:style-name="Standard">[ <text:s text:c="3"/>0.747630] pci 0000:00:1c.3: PCI bridge to [bus 04-04]</text:p>
      <text:p text:style-name="Standard">[<text:s/><text:s text:c="3"/>0.747635] pci 0000:00:1c.3: <text:s text:c="2"/>bridge window [io <text:s/>0xf000-0x0000] (disabled)</text:p>
      <text:p text:style-name="Standard">[ <text:s text:c="3"/>0.747640] pci 0000:00:1c.3: <text:s text:c="2"/>bridge window [mem 0xf1a00000-0xf1afffff]</text:p>
      <text:p text:style-name="Standard">[ <text:s text:c="3"/>0.747646] pci 0000:00:1c.3: <text:s text:c="2"/>bridge window [mem 0xfff00000-0x000fffff pref] (disabled)</text:p>
      <text:p text:style-name="Standard">[ <text:s text:c="3"/>0.747697] pci 0000:00:1c.4: PCI bridge to [bus 05-05]</text:p>
      <text:p text:style-name="Standard">[ <text:s text:c="3"/>0.747701] pci 0000:00:1c.4: <text:s text:c="2"/>bridge window [io <text:s/>0xf000-0x0000] (disabled)</text:p>
      <text:p text:style-name="Standard">[ <text:s text:c="3"/>0.747706] pci 0000:00:1c.4: <text:s text:c="2"/>bridge window [mem 0xf1900000-0xf19fffff]</text:p>
      <text:p text:style-name="Standard">[ <text:s text:c="3"/>0.747712] pci 0000:00:1c.4: <text:s text:c="2"/>bridge window<text:s/>[mem 0xfff00000-0x000fffff pref] (disabled)</text:p>
      <text:p text:style-name="Standard">[ <text:s text:c="3"/>0.747779] pci 0000:06:00.0: [10ec:8168] type 0 class 0x000200</text:p>
      <text:p text:style-name="Standard">[ <text:s text:c="3"/>0.747801] pci 0000:06:00.0: reg 10: [io <text:s/>0x2000-0x20ff]</text:p>
      <text:p text:style-name="Standard">[ <text:s text:c="3"/>0.747836] pci 0000:06:00.0: reg 18: [mem 0xf1804000-0xf1804fff 64bit pref]</text:p>
      <text:p text:style-name="Standard">[ <text:s/><text:s text:c="2"/>0.747858] pci 0000:06:00.0: reg 20: [mem 0xf1800000-0xf1803fff 64bit pref]</text:p>
      <text:p text:style-name="Standard">[ <text:s text:c="3"/>0.747921] pci 0000:06:00.0: supports D1 D2</text:p>
      <text:p text:style-name="Standard">[ <text:s text:c="3"/>0.747923] pci 0000:06:00.0: PME# supported from D0 D1 D2 D3hot D3cold</text:p>
      <text:p text:style-name="Standard">[ <text:s text:c="3"/>0.747929] pci 0000:06:00.0: PME# disabled</text:p>
      <text:p text:style-name="Standard">[ <text:s text:c="3"/>0.755579] pci 0000:00:1c.5: PCI bridge to [bus 06-06]</text:p>
      <text:p text:style-name="Standard">[ <text:s text:c="3"/>0.755584] pci 0000:00:1c.5: <text:s text:c="2"/>bridge window [io <text:s/>0x2000-0x2fff]</text:p>
      <text:p text:style-name="Standard">[ <text:s text:c="3"/>0.755588] pci 0000:00:1c.5: <text:s text:c="2"/>bridge window [mem 0xfff00000-0x000fffff] (disabled)</text:p>
      <text:p text:style-name="Standard">[ <text:s text:c="3"/>0.755595] pci 0000:00:1c.5: <text:s text:c="2"/>bridge window<text:s/>[mem 0xf1800000-0xf18fffff 64bit pref]</text:p>
      <text:p text:style-name="Standard">[ <text:s text:c="3"/>0.755627] ACPI: PCI Interrupt Routing Table [\_SB_.PCI0._PRT]</text:p>
      <text:p text:style-name="Standard">[ <text:s text:c="3"/>0.755744] ACPI: PCI Interrupt Routing Table [\_SB_.PCI0.RP01._PRT]</text:p>
      <text:p text:style-name="Standard">[ <text:s text:c="3"/>0.755772] ACPI: PCI Interrupt Routing Table [\_SB_.PCI0.RP02._PRT]</text:p>
      <text:p text:style-name="Standard">[ <text:s text:c="3"/>0.755802] ACPI: PCI Interrupt Routing Table [\_SB_.PCI0.RP04._PRT]</text:p>
      <text:p text:style-name="Standard">[ <text:s text:c="3"/>0.755829] ACPI: PCI Interrupt Routing Table [\_SB_.PCI0.RP05._PRT]</text:p>
      <text:p text:style-name="Standard">[ <text:s text:c="3"/>0.755869] ACPI: PCI Interrupt Routing Table [\_SB_.PCI0.RP06._PRT]</text:p>
      <text:p text:style-name="Standard">[ <text:s text:c="3"/>0.755906] ACPI: PCI Interrupt Routing<text:s/>Table [\_SB_.PCI0.PEG0._PRT]</text:p>
      <text:p text:style-name="Standard">[ <text:s text:c="3"/>0.755972] \_SB_.PCI0:_OSC invalid UUID</text:p>
      <text:p text:style-name="Standard">[ <text:s text:c="3"/>0.755973] _OSC request data:1 1f 1f</text:p>
      <text:p text:style-name="Standard">[ <text:s text:c="3"/>0.755977] <text:s/>pci0000:00: Requesting ACPI _OSC control (0x1d)</text:p>
      <text:p text:style-name="Standard">[ <text:s text:c="3"/>0.756004] \_SB_.PCI0:_OSC invalid UUID</text:p>
      <text:p text:style-name="Standard">[ <text:s text:c="3"/>0.756005] _OSC request<text:s/>data:1 0 1d</text:p>
      <text:p text:style-name="Standard">[ <text:s text:c="3"/>0.756008] <text:s/>pci0000:00: ACPI _OSC request failed (AE_ERROR), returned control mask: 0x1d</text:p>
      <text:p text:style-name="Standard">[ <text:s text:c="3"/>0.756010] ACPI _OSC control for PCIe not granted, disabling ASPM</text:p>
      <text:p text:style-name="Standard">[ <text:s text:c="3"/>0.758540] ACPI: PCI Interrupt Link [LNKA] (IRQs 1 3 4 5 6 10 *11 12 14 15)</text:p>
      <text:p text:style-name="Standard">[ <text:s text:c="3"/>0.758583] ACPI: PCI Interrupt Link [LNKB] (IRQs 1 3 4 5 6 10 *11 12 14 15)</text:p>
      <text:p text:style-name="Standard">[ <text:s text:c="3"/>0.758624] ACPI: PCI Interrupt Link [LNKC] (IRQs 1 3 4 5 6 *10 11 12 14 15)</text:p>
      <text:p text:style-name="Standard">[ <text:s text:c="3"/>0.758663] ACPI: PCI Interrupt Link [LNKD] (IRQs 1 3 4 5 6 *10 11 12 14 15)</text:p>
      <text:p text:style-name="Standard">[ <text:s text:c="3"/>0.758702] ACPI: PCI Interrupt Link [LNKE] (IRQs 1 3 4 5 6 10 11 12 14 15) *0, disabled.</text:p>
      <text:p text:style-name="Standard">[ <text:s text:c="3"/>0.758742] ACPI: PCI Interrupt Link [LNKF] (IRQs 1 3 4 5 6 10 11 12 14 15) *0, disabled.</text:p>
      <text:p text:style-name="Standard">[ <text:s text:c="3"/>0.758782] ACPI: PCI Interrupt Link [LNKG] (IRQs 1 3 4 5 6 10 *11 12 14 15)</text:p>
      <text:p text:style-name="Standard">[ <text:s text:c="3"/>0.758821] ACPI: PCI Interrupt Link [LNKH] (IRQs 1 3 4 5 6 *10 11 12 14 15)</text:p>
      <text:p text:style-name="Standard">[ <text:s text:c="3"/>0.758896] vgaarb: device added: PCI:0000:00:02.0,decodes=io+mem,owns=io+mem,locks=none</text:p>
      <text:p text:style-name="Standard">[ <text:s text:c="3"/>0.758903] vgaarb: device added: PCI:0000:01:00.0,decodes=io+mem,owns=none,locks=none</text:p>
      <text:p text:style-name="Standard">[ <text:s text:c="3"/>0.758906] vgaarb: loaded</text:p>
      <text:p text:style-name="Standard">[ <text:s text:c="3"/>0.758907] vgaarb: bridge control possible 0000:01:00.0</text:p>
      <text:p text:style-name="Standard">[ <text:s text:c="3"/>0.758908] vgaarb: bridge control possible 0000:00:02.0</text:p>
      <text:p text:style-name="Standard">[ <text:s text:c="3"/>0.759040] SCSI subsystem initialized</text:p>
      <text:p text:style-name="Standard">[ <text:s text:c="3"/>0.759090] libata version 3.00 loaded.</text:p>
      <text:p text:style-name="Standard">[ <text:s text:c="3"/>0.759121] usbcore: registered new interface driver usbfs</text:p>
      <text:p text:style-name="Standard">[ <text:s text:c="3"/>0.759130] usbcore: registered new interface driver hub</text:p>
      <text:p text:style-name="Standard">[ <text:s text:c="3"/>0.759157] usbcore: registered new device driver usb</text:p>
      <text:p text:style-name="Standard">[ <text:s text:c="3"/>0.759223] PCI: Using ACPI for IRQ routing</text:p>
      <text:p text:style-name="Standard">[ <text:s text:c="3"/>0.760710] PCI: pci_cache_line_size set to 64 bytes</text:p>
      <text:p text:style-name="Standard">[ <text:s text:c="3"/>0.760844] reserve RAM buffer: 000000000009d800 - 000000000009ffff</text:p>
      <text:p text:style-name="Standard">[ <text:s text:c="3"/>0.760846] reserve RAM buffer: 00000000bac8f000 - 00000000bbffffff</text:p>
      <text:p text:style-name="Standard">[ <text:s text:c="3"/>0.760849] reserve RAM buffer: 00000000bb000000 - 00000000bbffffff</text:p>
      <text:p text:style-name="Standard">[ <text:s text:c="3"/>0.760851] reserve RAM buffer:<text:s/>000000013fe00000 - 000000013fffffff</text:p>
      <text:p text:style-name="Standard">[ <text:s text:c="3"/>0.760924] NetLabel: Initializing</text:p>
      <text:p text:style-name="Standard">[ <text:s text:c="3"/>0.760925] NetLabel: <text:s/>domain hash size = 128</text:p>
      <text:p text:style-name="Standard">[ <text:s text:c="3"/>0.760926] NetLabel: <text:s/>protocols = UNLABELED CIPSOv4</text:p>
      <text:p text:style-name="Standard">[ <text:s text:c="3"/>0.760934] NetLabel: <text:s/>unlabeled traffic allowed by default</text:p>
      <text:p text:style-name="Standard">[ <text:s text:c="3"/>0.760968] hpet0: at MMIO 0xfed00000, IRQs 2, 8, 0, 0, 0, 0, 0, 0</text:p>
      <text:p text:style-name="Standard">[ <text:s text:c="3"/>0.760974] hpet0: 8 comparators, 64-bit 14.318180 MHz counter</text:p>
      <text:p text:style-name="Standard">[ <text:s text:c="3"/>0.762987] Switching to clocksource hpet</text:p>
      <text:p text:style-name="Standard">[ <text:s text:c="3"/>0.763559] Switched to NOHz mode on CPU #0</text:p>
      <text:p text:style-name="Standard">[ <text:s text:c="3"/>0.763646] Switched to NOHz mode on CPU #1</text:p>
      <text:p text:style-name="Standard">[ <text:s text:c="3"/>0.763650] Switched to NOHz mode on CPU #3</text:p>
      <text:p text:style-name="Standard">[ <text:s text:c="3"/>0.763696] Switched to NOHz mode on CPU #2</text:p>
      <text:p text:style-name="Standard">[ <text:s text:c="3"/>0.767316] AppArmor: AppArmor Filesystem Enabled</text:p>
      <text:p text:style-name="Standard">[ <text:s text:c="3"/>0.767338] pnp: PnP ACPI init</text:p>
      <text:p text:style-name="Standard">[ <text:s text:c="3"/>0.767350] ACPI: bus type pnp registered</text:p>
      <text:p text:style-name="Standard">[ <text:s text:c="3"/>0.767637] pnp 00:00: [bus 00-3e]</text:p>
      <text:p text:style-name="Standard">[ <text:s text:c="3"/>0.767641] pnp 00:00: [io <text:s/>0x0000-0x0cf7 window]</text:p>
      <text:p text:style-name="Standard">[ <text:s text:c="3"/>0.767643] pnp 00:00: [io <text:s/>0x0cf8-0x0cff]</text:p>
      <text:p text:style-name="Standard">[ <text:s text:c="3"/>0.767645] pnp 00:00: [io <text:s/>0x0d00-0xffff window]</text:p>
      <text:p text:style-name="Standard">[ <text:s text:c="3"/>0.767647] pnp 00:00: [mem 0x000a0000-0x000bffff window]</text:p>
      <text:p text:style-name="Standard">[ <text:s text:c="3"/>0.767648] pnp 00:00:<text:s/>[mem 0x000c0000-0x000c3fff window]</text:p>
      <text:p text:style-name="Standard">[ <text:s text:c="3"/>0.767650] pnp 00:00: [mem 0x000c4000-0x000c7fff window]</text:p>
      <text:p text:style-name="Standard">[ <text:s text:c="3"/>0.767651] pnp 00:00: [mem 0x000c8000-0x000cbfff window]</text:p>
      <text:p text:style-name="Standard">[ <text:s text:c="3"/>0.767653] pnp 00:00: [mem 0x000cc000-0x000cffff window]</text:p>
      <text:p text:style-name="Standard">[ <text:s text:c="3"/>0.767655] pnp 00:00: [mem 0x000d0000-0x000d3fff window]</text:p>
      <text:p text:style-name="Standard">[ <text:s text:c="3"/>0.767656] pnp 00:00: [mem 0x000d4000-0x000d7fff window]</text:p>
      <text:p text:style-name="Standard">[ <text:s text:c="3"/>0.767658] pnp 00:00: [mem 0x000d8000-0x000dbfff window]</text:p>
      <text:p text:style-name="Standard">[ <text:s text:c="3"/>0.767659] pnp 00:00: [mem 0x000dc000-0x000dffff window]</text:p>
      <text:p text:style-name="Standard">[ <text:s text:c="3"/>0.767661] pnp 00:00: [mem<text:s/>0x000e0000-0x000e3fff window]</text:p>
      <text:p text:style-name="Standard">[ <text:s text:c="3"/>0.767663] pnp 00:00: [mem 0x000e4000-0x000e7fff window]</text:p>
      <text:p text:style-name="Standard">[ <text:s text:c="3"/>0.767664] pnp 00:00: [mem 0x000e8000-0x000ebfff window]</text:p>
      <text:p text:style-name="Standard">[ <text:s text:c="3"/>0.767666] pnp 00:00: [mem 0x000ec000-0x000effff window]</text:p>
      <text:p text:style-name="Standard">[ <text:s text:c="3"/>0.767667] pnp 00:00: [mem 0x000f0000-0x000fffff window]</text:p>
      <text:p text:style-name="Standard">[ <text:s text:c="3"/>0.767669] pnp 00:00: [mem 0xbfa00000-0xfeafffff window]</text:p>
      <text:p text:style-name="Standard">[ <text:s text:c="3"/>0.767671] pnp 00:00: [mem 0xfed40000-0xfed44fff window]</text:p>
      <text:p text:style-name="Standard">[ <text:s text:c="3"/>0.767729] pnp 00:00: Plug and Play ACPI device, IDs PNP0a08 PNP0a03 (active)</text:p>
      <text:p text:style-name="Standard">[ <text:s text:c="3"/>0.767741] pnp 00:01: [io <text:s/>0x0000-0x001f]</text:p>
      <text:p text:style-name="Standard">[ <text:s text:c="3"/>0.767743] pnp 00:01: [io <text:s/>0x0081-0x0091]</text:p>
      <text:p text:style-name="Standard">[ <text:s text:c="3"/>0.767744] pnp 00:01: [io <text:s/>0x0093-0x009f]</text:p>
      <text:p text:style-name="Standard">[ <text:s text:c="3"/>0.767745] pnp 00:01: [io <text:s/>0x00c0-0x00df]</text:p>
      <text:p text:style-name="Standard">[ <text:s text:c="3"/>0.767747] pnp 00:01: [dma 4]</text:p>
      <text:p text:style-name="Standard">[ <text:s text:c="3"/>0.767765] pnp 00:01: Plug and Play ACPI device, IDs PNP0200 (active)</text:p>
      <text:p text:style-name="Standard">[ <text:s text:c="3"/>0.767831] pnp 00:02: [mem 0xfed00000-0xfed003ff]</text:p>
      <text:p text:style-name="Standard">[ <text:s text:c="3"/>0.767847] pnp 00:02: Plug and Play ACPI device, IDs PNP0103 (active)</text:p>
      <text:p text:style-name="Standard">[ <text:s text:c="3"/>0.767855] pnp 00:03: [io <text:s/>0x00f0]</text:p>
      <text:p text:style-name="Standard">[ <text:s text:c="3"/>0.767864] pnp 00:03: [irq 13]</text:p>
      <text:p text:style-name="Standard">[ <text:s text:c="3"/>0.767879] pnp 00:03: Plug and Play ACPI device,<text:s/>IDs PNP0c04 (active)</text:p>
      <text:p text:style-name="Standard">[ <text:s text:c="3"/>0.767888] pnp 00:04: [io <text:s/>0x002e-0x002f]</text:p>
      <text:p text:style-name="Standard">[ <text:s text:c="3"/>0.767889] pnp 00:04: [io <text:s/>0x004e-0x004f]</text:p>
      <text:p text:style-name="Standard">[ <text:s text:c="3"/>0.767890] pnp 00:04: [io <text:s/>0x0061]</text:p>
      <text:p text:style-name="Standard">[ <text:s text:c="3"/>0.767892] pnp 00:04: [io <text:s/>0x0063]</text:p>
      <text:p text:style-name="Standard">[ <text:s text:c="3"/>0.767893] pnp 00:04: [io <text:s/>0x0065]</text:p>
      <text:p text:style-name="Standard">[ <text:s text:c="3"/>0.767894] pnp 00:04:<text:s/>[io <text:s/>0x0067]</text:p>
      <text:p text:style-name="Standard">[ <text:s text:c="3"/>0.767895] pnp 00:04: [io <text:s/>0x0068]</text:p>
      <text:p text:style-name="Standard">[ <text:s text:c="3"/>0.767896] pnp 00:04: [io <text:s/>0x006c]</text:p>
      <text:p text:style-name="Standard">[ <text:s text:c="3"/>0.767898] pnp 00:04: [io <text:s/>0x0070]</text:p>
      <text:p text:style-name="Standard">[ <text:s text:c="3"/>0.767899] pnp 00:04: [io <text:s/>0x0080]</text:p>
      <text:p text:style-name="Standard">[ <text:s text:c="3"/>0.767900] pnp 00:04: [io <text:s/>0x0092]</text:p>
      <text:p text:style-name="Standard">[ <text:s text:c="3"/>0.767902] pnp 00:04: [io <text:s/>0x00b2-0x00b3]</text:p>
      <text:p text:style-name="Standard">[<text:s text:c="4"/>0.767903] pnp 00:04: [io <text:s/>0x0680-0x069f]</text:p>
      <text:p text:style-name="Standard">[ <text:s text:c="3"/>0.767904] pnp 00:04: [io <text:s/>0x1000-0x1003]</text:p>
      <text:p text:style-name="Standard">[ <text:s text:c="3"/>0.767906] pnp 00:04: [io <text:s/>0x1004-0x1013]</text:p>
      <text:p text:style-name="Standard">[ <text:s text:c="3"/>0.767909] pnp 00:04: [io <text:s/>0xffff]</text:p>
      <text:p text:style-name="Standard">[ <text:s text:c="3"/>0.767910] pnp 00:04: [io <text:s/>0x0400-0x0453]</text:p>
      <text:p text:style-name="Standard">[ <text:s text:c="3"/>0.767911] pnp 00:04: [io <text:s/>0x0458-0x047f]</text:p>
      <text:p text:style-name="Standard">[ <text:s text:c="3"/>0.767913] pnp 00:04: [io <text:s/>0x0500-0x057f]</text:p>
      <text:p text:style-name="Standard">[ <text:s text:c="3"/>0.767914] pnp 00:04: [io <text:s/>0x164e-0x164f]</text:p>
      <text:p text:style-name="Standard">[ <text:s text:c="3"/>0.767954] system 00:04: [io <text:s/>0x0680-0x069f] has been reserved</text:p>
      <text:p text:style-name="Standard">[ <text:s text:c="3"/>0.767956] system 00:04: [io <text:s/>0x1000-0x1003] has been reserved</text:p>
      <text:p text:style-name="Standard">[ <text:s text:c="3"/>0.767958]<text:s/>system 00:04: [io <text:s/>0x1004-0x1013] has been reserved</text:p>
      <text:p text:style-name="Standard">[ <text:s text:c="3"/>0.767960] system 00:04: [io <text:s/>0xffff] has been reserved</text:p>
      <text:p text:style-name="Standard">[ <text:s text:c="3"/>0.767961] system 00:04: [io <text:s/>0x0400-0x0453] has been reserved</text:p>
      <text:p text:style-name="Standard">[ <text:s text:c="3"/>0.767963] system 00:04: [io <text:s/>0x0458-0x047f] has been reserved</text:p>
      <text:p text:style-name="Standard">[ <text:s text:c="3"/>0.767965] system 00:04: [io <text:s/>0x0500-0x057f] has been reserved</text:p>
      <text:p text:style-name="Standard">[ <text:s text:c="3"/>0.767967] system 00:04: [io <text:s/>0x164e-0x164f] has been reserved</text:p>
      <text:p text:style-name="Standard">[ <text:s text:c="3"/>0.767969] system 00:04: Plug and Play ACPI device, IDs PNP0c02 (active)</text:p>
      <text:p text:style-name="Standard">[ <text:s text:c="3"/>0.767976] pnp 00:05: [io <text:s/>0x0070-0x0077]</text:p>
      <text:p text:style-name="Standard">[ <text:s text:c="3"/>0.767981] pnp 00:05: [irq 8]</text:p>
      <text:p text:style-name="Standard">[ <text:s text:c="3"/>0.767996] pnp 00:05: Plug and Play ACPI device, IDs PNP0b00 (active)</text:p>
      <text:p text:style-name="Standard">[ <text:s text:c="3"/>0.768020] pnp 00:06: [io <text:s/>0x0454-0x0457]</text:p>
      <text:p text:style-name="Standard">[ <text:s text:c="3"/>0.768048] system 00:06: [io <text:s/>0x0454-0x0457] has been reserved</text:p>
      <text:p text:style-name="Standard">[ <text:s text:c="3"/>0.768050] system 00:06: Plug and Play ACPI device, IDs INT3f0d PNP0c02 (active)</text:p>
      <text:p text:style-name="Standard">[ <text:s text:c="3"/>0.768082] pnp 00:07: [io <text:s/>0x0060]</text:p>
      <text:p text:style-name="Standard">[ <text:s text:c="3"/>0.768083] pnp 00:07: [io <text:s/>0x0064]</text:p>
      <text:p text:style-name="Standard">[ <text:s text:c="3"/>0.768088] pnp 00:07: [irq 1]</text:p>
      <text:p text:style-name="Standard">[ <text:s text:c="3"/>0.768104] pnp 00:07: Plug and Play ACPI device, IDs PNP0303 (active)</text:p>
      <text:p text:style-name="Standard">[ <text:s text:c="3"/>0.768131] pnp 00:08:<text:s/>[irq 12]</text:p>
      <text:p text:style-name="Standard">[ <text:s text:c="3"/>0.768148] pnp 00:08: Plug and Play ACPI device, IDs DLL04b6 PNP0f13 (active)</text:p>
      <text:p text:style-name="Standard">[ <text:s text:c="3"/>0.768236] pnp 00:09: [mem 0xfed1c000-0xfed1ffff]</text:p>
      <text:p text:style-name="Standard">[ <text:s text:c="3"/>0.768238] pnp 00:09: [mem 0xfed10000-0xfed17fff]</text:p>
      <text:p text:style-name="Standard">[ <text:s text:c="3"/>0.768239] pnp 00:09: [mem 0xfed18000-0xfed18fff]</text:p>
      <text:p text:style-name="Standard">[ <text:s/><text:s text:c="2"/>0.768241] pnp 00:09: [mem 0xfed19000-0xfed19fff]</text:p>
      <text:p text:style-name="Standard">[ <text:s text:c="3"/>0.768242] pnp 00:09: [mem 0xf8000000-0xfbffffff]</text:p>
      <text:p text:style-name="Standard">[ <text:s text:c="3"/>0.768244] pnp 00:09: [mem 0xfed20000-0xfed3ffff]</text:p>
      <text:p text:style-name="Standard">[ <text:s text:c="3"/>0.768245] pnp 00:09: [mem 0xfed90000-0xfed93fff]</text:p>
      <text:p text:style-name="Standard">[ <text:s text:c="3"/>0.768247] pnp 00:09: [mem 0xfed45000-0xfed8ffff]</text:p>
      <text:p text:style-name="Standard">[ <text:s text:c="3"/>0.768248] pnp 00:09: [mem 0xff000000-0xffffffff]</text:p>
      <text:p text:style-name="Standard">[ <text:s text:c="3"/>0.768249] pnp 00:09: [mem 0xfee00000-0xfeefffff]</text:p>
      <text:p text:style-name="Standard">[ <text:s text:c="3"/>0.768251] pnp 00:09: [mem 0xfffff000-0xffffffff]</text:p>
      <text:p text:style-name="Standard">[ <text:s text:c="3"/>0.768264] pnp 00:09: disabling [mem 0xfffff000-0xffffffff] because it overlaps<text:s/>0000:01:00.0 BAR 6 [mem 0xfff80000-0xffffffff pref]</text:p>
      <text:p text:style-name="Standard">[ <text:s text:c="3"/>0.768288] system 00:09: [mem 0xfed1c000-0xfed1ffff] has been reserved</text:p>
      <text:p text:style-name="Standard">[ <text:s text:c="3"/>0.768290] system 00:09: [mem 0xfed10000-0xfed17fff] has been reserved</text:p>
      <text:p text:style-name="Standard">[ <text:s text:c="3"/>0.768292] system 00:09: [mem 0xfed18000-0xfed18fff] has been reserved</text:p>
      <text:p text:style-name="Standard">[ <text:s text:c="3"/>0.768294] system 00:09: [mem 0xfed19000-0xfed19fff] has been reserved</text:p>
      <text:p text:style-name="Standard">[ <text:s text:c="3"/>0.768296] system 00:09: [mem 0xf8000000-0xfbffffff] has been reserved</text:p>
      <text:p text:style-name="Standard">[ <text:s text:c="3"/>0.768298] system 00:09: [mem 0xfed20000-0xfed3ffff] has been reserved</text:p>
      <text:p text:style-name="Standard">[ <text:s text:c="3"/>0.768300] system 00:09: [mem 0xfed90000-0xfed93fff] has been reserved</text:p>
      <text:p text:style-name="Standard">[ <text:s text:c="3"/>0.768302] system 00:09: [mem 0xfed45000-0xfed8ffff] has been reserved</text:p>
      <text:p text:style-name="Standard">[ <text:s text:c="3"/>0.768304] system 00:09: [mem 0xff000000-0xffffffff] could not be reserved</text:p>
      <text:p text:style-name="Standard">[ <text:s text:c="3"/>0.768306] system 00:09: [mem 0xfee00000-0xfeefffff] could not be reserved</text:p>
      <text:p text:style-name="Standard">[ <text:s text:c="3"/>0.768308] system 00:09: Plug and Play ACPI device, IDs PNP0c02 (active)</text:p>
      <text:p text:style-name="Standard">[ <text:s text:c="3"/>0.768404] pnp 00:0a: [irq 20]</text:p>
      <text:p text:style-name="Standard">[ <text:s text:c="3"/>0.768434] pnp 00:0a: Plug and Play ACPI device, IDs SMO8800 (active)</text:p>
      <text:p text:style-name="Standard">[ <text:s text:c="3"/>0.768544] pnp: PnP ACPI: found 11 devices</text:p>
      <text:p text:style-name="Standard">[ <text:s text:c="3"/>0.768546] ACPI: ACPI bus type pnp unregistered</text:p>
      <text:p text:style-name="Standard">[ <text:s text:c="3"/>0.769368] Freeing initrd memory: 13408k freed</text:p>
      <text:p text:style-name="Standard">[ <text:s text:c="3"/>0.774033] pci 0000:01:00.0: no compatible bridge window for [mem 0xfff80000-0xffffffff pref]</text:p>
      <text:p text:style-name="Standard">[ <text:s text:c="3"/>0.774040] PCI: max bus depth:<text:s/>1 pci_try_num: 2</text:p>
      <text:p text:style-name="Standard">[ <text:s text:c="3"/>0.774091] pci 0000:01:00.0: BAR 6: assigned [mem 0xf1000000-0xf107ffff pref]</text:p>
      <text:p text:style-name="Standard">[ <text:s text:c="3"/>0.774094] pci 0000:00:01.0: PCI bridge to [bus 01-01]</text:p>
      <text:p text:style-name="Standard">[ <text:s text:c="3"/>0.774096] pci 0000:00:01.0: <text:s text:c="2"/>bridge window [io <text:s/>0x3000-0x3fff]</text:p>
      <text:p text:style-name="Standard">[ <text:s text:c="3"/>0.774099] pci<text:s/>0000:00:01.0: <text:s text:c="2"/>bridge window [mem 0xf0000000-0xf10fffff]</text:p>
      <text:p text:style-name="Standard">[ <text:s text:c="3"/>0.774102] pci 0000:00:01.0: <text:s text:c="2"/>bridge window [mem 0xc0000000-0xd1ffffff 64bit pref]</text:p>
      <text:p text:style-name="Standard">[ <text:s text:c="3"/>0.774105] pci 0000:00:1c.0: PCI bridge to [bus 02-02]</text:p>
      <text:p text:style-name="Standard">[ <text:s text:c="3"/>0.774107] pci 0000:00:1c.0: <text:s text:c="2"/>bridge window [io <text:s/>disabled]</text:p>
      <text:p text:style-name="Standard">[ <text:s text:c="3"/>0.774112] pci 0000:00:1c.0: <text:s text:c="2"/>bridge window [mem disabled]</text:p>
      <text:p text:style-name="Standard">[ <text:s text:c="3"/>0.774116] pci 0000:00:1c.0: <text:s text:c="2"/>bridge window [mem pref disabled]</text:p>
      <text:p text:style-name="Standard">[ <text:s text:c="3"/>0.774122] pci 0000:00:1c.1: PCI bridge to [bus 03-03]</text:p>
      <text:p text:style-name="Standard">[ <text:s text:c="3"/>0.774124] pci 0000:00:1c.1: <text:s text:c="2"/>bridge window [io <text:s/>disabled]</text:p>
      <text:p text:style-name="Standard">[ <text:s text:c="3"/>0.774129] pci 0000:00:1c.1: <text:s text:c="2"/>bridge window [mem 0xf1b00000-0xf1bfffff]</text:p>
      <text:p text:style-name="Standard">[ <text:s text:c="3"/>0.774134] pci 0000:00:1c.1: <text:s text:c="2"/>bridge window [mem pref disabled]</text:p>
      <text:p text:style-name="Standard">[ <text:s text:c="3"/>0.774140] pci 0000:00:1c.3: PCI bridge to [bus 04-04]</text:p>
      <text:p text:style-name="Standard">[ <text:s text:c="3"/>0.774141] pci 0000:00:1c.3: <text:s text:c="2"/>bridge window [io <text:s/>disabled]</text:p>
      <text:p text:style-name="Standard">[ <text:s text:c="3"/>0.774146] pci 0000:00:1c.3: <text:s text:c="2"/>bridge window [mem 0xf1a00000-0xf1afffff]</text:p>
      <text:p text:style-name="Standard">[ <text:s text:c="3"/>0.774151] pci 0000:00:1c.3: <text:s text:c="2"/>bridge window [mem pref disabled]</text:p>
      <text:p text:style-name="Standard">[ <text:s text:c="3"/>0.774157] pci 0000:00:1c.4: PCI bridge to [bus 05-05]</text:p>
      <text:p text:style-name="Standard">[ <text:s text:c="3"/>0.774158] pci 0000:00:1c.4: <text:s text:c="2"/>bridge window [io <text:s/>disabled]</text:p>
      <text:p text:style-name="Standard">[ <text:s text:c="3"/>0.774164] pci 0000:00:1c.4: <text:s text:c="2"/>bridge window [mem 0xf1900000-0xf19fffff]</text:p>
      <text:p text:style-name="Standard">[ <text:s text:c="3"/>0.774168] pci 0000:00:1c.4: <text:s text:c="2"/>bridge window [mem pref disabled]</text:p>
      <text:p text:style-name="Standard">[ <text:s text:c="3"/>0.774174] pci 0000:00:1c.5: PCI bridge to [bus 06-06]</text:p>
      <text:p text:style-name="Standard">[ <text:s text:c="3"/>0.774178] pci 0000:00:1c.5: <text:s text:c="2"/>bridge window [io <text:s/>0x2000-0x2fff]</text:p>
      <text:p text:style-name="Standard">[ <text:s text:c="3"/>0.774183] pci 0000:00:1c.5: <text:s text:c="2"/>bridge window [mem disabled]</text:p>
      <text:p text:style-name="Standard">[ <text:s text:c="3"/>0.774187] pci 0000:00:1c.5: <text:s text:c="2"/>bridge window [mem 0xf1800000-0xf18fffff 64bit pref]</text:p>
      <text:p text:style-name="Standard">[ <text:s text:c="3"/>0.774209] pci 0000:00:01.0: PCI INT A -&gt; GSI 16 (level, low) -&gt; IRQ 16</text:p>
      <text:p text:style-name="Standard">[ <text:s text:c="3"/>0.774212] pci 0000:00:01.0: setting latency timer to 64</text:p>
      <text:p text:style-name="Standard">[ <text:s text:c="3"/>0.774219] pci 0000:00:1c.0: PCI INT A -&gt;<text:s/>GSI 16 (level, low) -&gt; IRQ 16</text:p>
      <text:p text:style-name="Standard">[ <text:s text:c="3"/>0.774224] pci 0000:00:1c.0: setting latency timer to 64</text:p>
      <text:p text:style-name="Standard">[ <text:s text:c="3"/>0.774233] pci 0000:00:1c.1: PCI INT B -&gt; GSI 17 (level, low) -&gt; IRQ 17</text:p>
      <text:p text:style-name="Standard">[ <text:s text:c="3"/>0.774237] pci 0000:00:1c.1: setting latency timer to 64</text:p>
      <text:p text:style-name="Standard">[ <text:s text:c="3"/>0.774247] pci 0000:00:1c.3: PCI INT D -&gt; GSI 19 (level, low) -&gt; IRQ 19</text:p>
      <text:p text:style-name="Standard">[ <text:s text:c="3"/>0.774251] pci 0000:00:1c.3: setting latency timer to 64</text:p>
      <text:p text:style-name="Standard">[ <text:s text:c="3"/>0.774258] pci 0000:00:1c.4: PCI INT A -&gt; GSI 16 (level, low) -&gt; IRQ 16</text:p>
      <text:p text:style-name="Standard">[ <text:s text:c="3"/>0.774262] pci 0000:00:1c.4: setting latency timer to 64</text:p>
      <text:p text:style-name="Standard">[ <text:s text:c="3"/>0.774270] pci 0000:00:1c.5: PCI INT B -&gt; GSI 17 (level, low) -&gt; IRQ 17</text:p>
      <text:p text:style-name="Standard">[ <text:s text:c="3"/>0.774274] pci 0000:00:1c.5: setting latency timer to 64</text:p>
      <text:p text:style-name="Standard">[ <text:s text:c="3"/>0.774278] pci_bus 0000:00: resource 4 [io <text:s/>0x0000-0x0cf7]</text:p>
      <text:p text:style-name="Standard">[ <text:s text:c="3"/>0.774280] pci_bus 0000:00: resource 5 [io <text:s/>0x0d00-0xffff]</text:p>
      <text:p text:style-name="Standard">[<text:s/><text:s text:c="3"/>0.774282] pci_bus 0000:00: resource 6 [mem 0x000a0000-0x000bffff]</text:p>
      <text:p text:style-name="Standard">[ <text:s text:c="3"/>0.774283] pci_bus 0000:00: resource 7 [mem 0xbfa00000-0xfeafffff]</text:p>
      <text:p text:style-name="Standard">[ <text:s text:c="3"/>0.774285] pci_bus 0000:00: resource 8 [mem 0xfed40000-0xfed44fff]</text:p>
      <text:p text:style-name="Standard">[ <text:s text:c="3"/>0.774287] pci_bus 0000:01: resource 0 [io <text:s/>0x3000-0x3fff]</text:p>
      <text:p text:style-name="Standard">[ <text:s text:c="3"/>0.774289] pci_bus 0000:01: resource 1 [mem 0xf0000000-0xf10fffff]</text:p>
      <text:p text:style-name="Standard">[ <text:s text:c="3"/>0.774290] pci_bus 0000:01: resource 2 [mem 0xc0000000-0xd1ffffff 64bit pref]</text:p>
      <text:p text:style-name="Standard">[ <text:s text:c="3"/>0.774292] pci_bus 0000:03: resource 1 [mem 0xf1b00000-0xf1bfffff]</text:p>
      <text:p text:style-name="Standard">[ <text:s text:c="3"/>0.774294]<text:s/>pci_bus 0000:04: resource 1 [mem 0xf1a00000-0xf1afffff]</text:p>
      <text:p text:style-name="Standard">[ <text:s text:c="3"/>0.774296] pci_bus 0000:05: resource 1 [mem 0xf1900000-0xf19fffff]</text:p>
      <text:p text:style-name="Standard">[ <text:s text:c="3"/>0.774298] pci_bus 0000:06: resource 0 [io <text:s/>0x2000-0x2fff]</text:p>
      <text:p text:style-name="Standard">[ <text:s text:c="3"/>0.774299] pci_bus 0000:06: resource 2 [mem 0xf1800000-0xf18fffff 64bit pref]</text:p>
      <text:p text:style-name="Standard">[ <text:s text:c="3"/>0.774327] NET: Registered protocol family 2</text:p>
      <text:p text:style-name="Standard">[ <text:s text:c="3"/>0.774468] IP route cache hash table entries: 131072 (order: 8, 1048576 bytes)</text:p>
      <text:p text:style-name="Standard">[ <text:s text:c="3"/>0.775803] TCP established hash table entries: 524288 (order: 11, 8388608 bytes)</text:p>
      <text:p text:style-name="Standard">[ <text:s text:c="3"/>0.777091] TCP<text:s/>bind hash table entries: 65536 (order: 8, 1048576 bytes)</text:p>
      <text:p text:style-name="Standard">[ <text:s text:c="3"/>0.777227] TCP: Hash tables configured (established 524288 bind 65536)</text:p>
      <text:p text:style-name="Standard">[ <text:s text:c="3"/>0.777228] TCP reno registered</text:p>
      <text:p text:style-name="Standard">[ <text:s text:c="3"/>0.777239] UDP hash table entries: 2048 (order: 4, 65536 bytes)</text:p>
      <text:p text:style-name="Standard">[ <text:s text:c="3"/>0.777257]<text:s/>UDP-Lite hash table entries: 2048 (order: 4, 65536 bytes)</text:p>
      <text:p text:style-name="Standard">[ <text:s text:c="3"/>0.777346] NET: Registered protocol family 1</text:p>
      <text:p text:style-name="Standard">[ <text:s text:c="3"/>0.777359] pci 0000:00:02.0: Boot video device</text:p>
      <text:p text:style-name="Standard">[ <text:s text:c="3"/>0.778422] PCI: CLS 64 bytes, default 64</text:p>
      <text:p text:style-name="Standard">[ <text:s text:c="3"/>0.778424] PCI-DMA: Using software bounce buffering for IO (SWIOTLB)</text:p>
      <text:p text:style-name="Standard">[ <text:s text:c="3"/>0.778426] Placing 64MB software IO TLB between ffff8800b6c8b000 - ffff8800bac8b000</text:p>
      <text:p text:style-name="Standard">[ <text:s text:c="3"/>0.778428] software IO TLB at phys 0xb6c8b000 - 0xbac8b000</text:p>
      <text:p text:style-name="Standard">[ <text:s text:c="3"/>0.778784] audit: initializing netlink socket (disabled)</text:p>
      <text:p text:style-name="Standard">[ <text:s text:c="3"/>0.778791] type=2000<text:s/>audit(1321477711.568:1): initialized</text:p>
      <text:p text:style-name="Standard">[ <text:s text:c="3"/>0.802349] HugeTLB registered 2 MB page size, pre-allocated 0 pages</text:p>
      <text:p text:style-name="Standard">[ <text:s text:c="3"/>0.811479] VFS: Disk quotas dquot_6.5.2</text:p>
      <text:p text:style-name="Standard">[ <text:s text:c="3"/>0.811525] Dquot-cache hash table entries: 512 (order 0, 4096 bytes)</text:p>
      <text:p text:style-name="Standard">[ <text:s text:c="3"/>0.811967] fuse init (API<text:s/>version 7.16)</text:p>
      <text:p text:style-name="Standard">[ <text:s text:c="3"/>0.812032] msgmni has been set to 7751</text:p>
      <text:p text:style-name="Standard">[ <text:s text:c="3"/>0.812332] Block layer SCSI generic (bsg) driver version 0.4 loaded (major 253)</text:p>
      <text:p text:style-name="Standard">[ <text:s text:c="3"/>0.812357] io scheduler noop registered</text:p>
      <text:p text:style-name="Standard">[ <text:s text:c="3"/>0.812358] io scheduler deadline registered</text:p>
      <text:p text:style-name="Standard">[ <text:s text:c="3"/>0.812389] io scheduler cfq registered (default)</text:p>
      <text:p text:style-name="Standard">[ <text:s text:c="3"/>0.812462] pcieport 0000:00:01.0: setting latency timer to 64</text:p>
      <text:p text:style-name="Standard">[ <text:s text:c="3"/>0.812487] pcieport 0000:00:01.0: irq 40 for MSI/MSI-X</text:p>
      <text:p text:style-name="Standard">[ <text:s text:c="3"/>0.812740] pci_hotplug: PCI Hot Plug PCI Core version: 0.5</text:p>
      <text:p text:style-name="Standard">[ <text:s text:c="3"/>0.812756] pciehp: PCI Express Hot Plug Controller Driver version: 0.4</text:p>
      <text:p text:style-name="Standard">[ <text:s text:c="3"/>0.812787] intel_idle: MWAIT substates: 0x21120</text:p>
      <text:p text:style-name="Standard">[ <text:s text:c="3"/>0.812789] intel_idle: v0.4 model 0x2A</text:p>
      <text:p text:style-name="Standard">[ <text:s text:c="3"/>0.812790] intel_idle: lapic_timer_reliable_states 0xffffffff</text:p>
      <text:p text:style-name="Standard">[ <text:s text:c="3"/>0.911056] ACPI: Deprecated procfs I/F for AC is loaded, please retry with CONFIG_ACPI_PROCFS_POWER cleared</text:p>
      <text:p text:style-name="Standard">[ <text:s text:c="3"/>1.011018] ACPI: AC Adapter [ADP0] (off-line)</text:p>
      <text:p text:style-name="Standard">[ <text:s text:c="3"/>1.011126] input: Power Button as /devices/LNXSYSTM:00/device:00/PNP0C0C:00/input/input0</text:p>
      <text:p text:style-name="Standard">[ <text:s text:c="3"/>1.011130] ACPI: Power Button [PWRB]</text:p>
      <text:p text:style-name="Standard">[ <text:s text:c="3"/>1.011157]<text:s/>input: Sleep Button as /devices/LNXSYSTM:00/device:00/PNP0C0E:00/input/input1</text:p>
      <text:p text:style-name="Standard">[ <text:s text:c="3"/>1.011160] ACPI: Sleep Button [SLPB]</text:p>
      <text:p text:style-name="Standard">[ <text:s text:c="3"/>1.011188] input: Lid Switch as /devices/LNXSYSTM:00/device:00/PNP0C0D:00/input/input2</text:p>
      <text:p text:style-name="Standard">[ <text:s text:c="3"/>1.011889] ACPI: Lid Switch [LID0]</text:p>
      <text:p text:style-name="Standard">[ <text:s text:c="3"/>1.011918] input: Power Button as /devices/LNXSYSTM:00/LNXPWRBN:00/input/input3</text:p>
      <text:p text:style-name="Standard">[ <text:s text:c="3"/>1.011921] ACPI: Power Button [PWRF]</text:p>
      <text:p text:style-name="Standard">[ <text:s text:c="3"/>1.011944] ACPI: acpi_idle yielding to intel_idle</text:p>
      <text:p text:style-name="Standard">[ <text:s text:c="3"/>1.013125] thermal LNXTHERM:00: registered as thermal_zone0</text:p>
      <text:p text:style-name="Standard">[ <text:s text:c="3"/>1.013128] ACPI:<text:s/>Thermal Zone [TZ00] (44 C)</text:p>
      <text:p text:style-name="Standard">[ <text:s text:c="3"/>1.013264] thermal LNXTHERM:01: registered as thermal_zone1</text:p>
      <text:p text:style-name="Standard">[ <text:s text:c="3"/>1.013265] ACPI: Thermal Zone [TZ01] (44 C)</text:p>
      <text:p text:style-name="Standard">[ <text:s text:c="3"/>1.013282] ACPI: Deprecated procfs I/F for battery is loaded, please retry with CONFIG_ACPI_PROCFS_POWER cleared</text:p>
      <text:p text:style-name="Standard">[ <text:s text:c="3"/>1.013297] ERST: Table is not found!</text:p>
      <text:p text:style-name="Standard">[ <text:s text:c="3"/>1.013361] Serial: 8250/16550 driver, 32 ports, IRQ sharing enabled</text:p>
      <text:p text:style-name="Standard">[ <text:s text:c="3"/>1.024802] ACPI: Battery Slot [BAT0] (battery present)</text:p>
      <text:p text:style-name="Standard">[ <text:s text:c="3"/>1.083275] Linux agpgart interface v0.103</text:p>
      <text:p text:style-name="Standard">[ <text:s text:c="3"/>1.083346] agpgart-intel<text:s/>0000:00:00.0: Intel Sandybridge Chipset</text:p>
      <text:p text:style-name="Standard">[ <text:s text:c="3"/>1.083485] agpgart-intel 0000:00:00.0: detected gtt size: 2097152K total, 262144K mappable</text:p>
      <text:p text:style-name="Standard">[ <text:s text:c="3"/>1.084700] agpgart-intel 0000:00:00.0: detected 65536K stolen memory</text:p>
      <text:p text:style-name="Standard">[ <text:s text:c="3"/>1.084790] agpgart-intel 0000:00:00.0: AGP aperture is 256M @ 0xe0000000</text:p>
      <text:p text:style-name="Standard">[ <text:s text:c="3"/>1.085493] brd: module loaded</text:p>
      <text:p text:style-name="Standard">[ <text:s text:c="3"/>1.085818] loop: module loaded</text:p>
      <text:p text:style-name="Standard">[ <text:s text:c="3"/>1.086107] Fixed MDIO Bus: probed</text:p>
      <text:p text:style-name="Standard">[ <text:s text:c="3"/>1.086122] PPP generic driver version 2.4.2</text:p>
      <text:p text:style-name="Standard">[ <text:s text:c="3"/>1.086144] tun: Universal TUN/TAP device driver, 1.6</text:p>
      <text:p text:style-name="Standard">[ <text:s text:c="3"/>1.086145]<text:s/>tun: (C) 1999-2004 Max Krasnyansky &lt;maxk@qualcomm.com&gt;</text:p>
      <text:p text:style-name="Standard">[ <text:s text:c="3"/>1.086195] ehci_hcd: USB 2.0 'Enhanced' Host Controller (EHCI) Driver</text:p>
      <text:p text:style-name="Standard">[ <text:s text:c="3"/>1.086212] ehci_hcd 0000:00:1a.0: PCI INT A -&gt;<text:s/>GSI 16 (level, low) -&gt; IRQ 16</text:p>
      <text:p text:style-name="Standard">[ <text:s text:c="3"/>1.086228] ehci_hcd 0000:00:1a.0: setting latency timer to 64</text:p>
      <text:p text:style-name="Standard">[ <text:s text:c="3"/>1.086231] ehci_hcd 0000:00:1a.0: EHCI Host Controller</text:p>
      <text:p text:style-name="Standard">[ <text:s text:c="3"/>1.086255] ehci_hcd 0000:00:1a.0: new USB bus registered, assigned bus number 1</text:p>
      <text:p text:style-name="Standard">[ <text:s text:c="3"/>1.086280] ehci_hcd 0000:00:1a.0: debug port 2</text:p>
      <text:p text:style-name="Standard">[ <text:s text:c="3"/>1.090168] ehci_hcd 0000:00:1a.0: cache line size of 64 is not supported</text:p>
      <text:p text:style-name="Standard">[ <text:s text:c="3"/>1.090184] ehci_hcd 0000:00:1a.0: irq 16, io mem 0xf1c0a000</text:p>
      <text:p text:style-name="Standard">[ <text:s text:c="3"/>1.102930] ehci_hcd 0000:00:1a.0: USB 2.0 started, EHCI 1.00</text:p>
      <text:p text:style-name="Standard">[ <text:s text:c="3"/>1.103081]<text:s/>hub 1-0:1.0: USB hub found</text:p>
      <text:p text:style-name="Standard">[ <text:s text:c="3"/>1.103085] hub 1-0:1.0: 2 ports detected</text:p>
      <text:p text:style-name="Standard">[ <text:s text:c="3"/>1.103140] ehci_hcd 0000:00:1d.0: PCI INT A -&gt; GSI 23 (level, low) -&gt; IRQ 23</text:p>
      <text:p text:style-name="Standard">[ <text:s text:c="3"/>1.103152] ehci_hcd 0000:00:1d.0: setting latency timer to 64</text:p>
      <text:p text:style-name="Standard">[ <text:s text:c="3"/>1.103155] ehci_hcd 0000:00:1d.0:<text:s/>EHCI Host Controller</text:p>
      <text:p text:style-name="Standard">[ <text:s text:c="3"/>1.103183] ehci_hcd 0000:00:1d.0: new USB bus registered, assigned bus number 2</text:p>
      <text:p text:style-name="Standard">[ <text:s text:c="3"/>1.103203] ehci_hcd 0000:00:1d.0: debug port 2</text:p>
      <text:p text:style-name="Standard">[ <text:s text:c="3"/>1.107095] ehci_hcd 0000:00:1d.0: cache line size of 64 is not supported</text:p>
      <text:p text:style-name="Standard">[ <text:s text:c="3"/>1.107107] ehci_hcd 0000:00:1d.0: irq 23, io mem 0xf1c09000</text:p>
      <text:p text:style-name="Standard">[ <text:s text:c="3"/>1.122923] ehci_hcd 0000:00:1d.0: USB 2.0 started, EHCI 1.00</text:p>
      <text:p text:style-name="Standard">[ <text:s text:c="3"/>1.123062] hub 2-0:1.0: USB hub found</text:p>
      <text:p text:style-name="Standard">[ <text:s text:c="3"/>1.123065] hub 2-0:1.0: 2 ports detected</text:p>
      <text:p text:style-name="Standard">[ <text:s text:c="3"/>1.123105] ohci_hcd: USB 1.1 'Open' Host Controller (OHCI)<text:s/>Driver</text:p>
      <text:p text:style-name="Standard">[ <text:s text:c="3"/>1.123113] uhci_hcd: USB Universal Host Controller Interface driver</text:p>
      <text:p text:style-name="Standard">[ <text:s text:c="3"/>1.123156] i8042: PNP: PS/2 Controller [PNP0303:PS2K,PNP0f13:PS2M] at 0x60,0x64 irq 1,12</text:p>
      <text:p text:style-name="Standard">[ <text:s text:c="3"/>1.127525] serio: i8042 KBD port at 0x60,0x64 irq 1</text:p>
      <text:p text:style-name="Standard">[ <text:s text:c="3"/>1.127530] serio: i8042<text:s/>AUX port at 0x60,0x64 irq 12</text:p>
      <text:p text:style-name="Standard">[ <text:s text:c="3"/>1.127611] mousedev: PS/2 mouse device common for all mice</text:p>
      <text:p text:style-name="Standard">[ <text:s text:c="3"/>1.127824] rtc_cmos 00:05: RTC can wake from S4</text:p>
      <text:p text:style-name="Standard">[ <text:s text:c="3"/>1.127907] rtc_cmos 00:05: rtc core: registered rtc_cmos as rtc0</text:p>
      <text:p text:style-name="Standard">[ <text:s text:c="3"/>1.127935] rtc0: alarms up to one month, y3k, 242 bytes nvram, hpet irqs</text:p>
      <text:p text:style-name="Standard">[ <text:s text:c="3"/>1.128011] device-mapper: uevent: version 1.0.3</text:p>
      <text:p text:style-name="Standard">[ <text:s text:c="3"/>1.128065] device-mapper: ioctl: 4.20.0-ioctl (2011-02-02) initialised: dm-devel@redhat.com</text:p>
      <text:p text:style-name="Standard">[ <text:s text:c="3"/>1.128153] cpuidle: using governor ladder</text:p>
      <text:p text:style-name="Standard">[ <text:s text:c="3"/>1.128284] cpuidle:<text:s/>using governor menu</text:p>
      <text:p text:style-name="Standard">[ <text:s text:c="3"/>1.128285] EFI Variables Facility v0.08 2004-May-17</text:p>
      <text:p text:style-name="Standard">[ <text:s text:c="3"/>1.128452] TCP cubic registered</text:p>
      <text:p text:style-name="Standard">[ <text:s text:c="3"/>1.128540] NET: Registered protocol family 10</text:p>
      <text:p text:style-name="Standard">[ <text:s text:c="3"/>1.128863] NET: Registered protocol family 17</text:p>
      <text:p text:style-name="Standard">[ <text:s text:c="3"/>1.128873] Registering the dns_resolver<text:s/>key type</text:p>
      <text:p text:style-name="Standard">[ <text:s text:c="3"/>1.128938] PM: Hibernation image not present or could not be loaded.</text:p>
      <text:p text:style-name="Standard">[ <text:s text:c="3"/>1.128945] registered taskstats version 1</text:p>
      <text:p text:style-name="Standard">[ <text:s text:c="3"/>1.136444] input: AT Translated Set 2 keyboard as /devices/platform/i8042/serio0/input/input4</text:p>
      <text:p text:style-name="Standard">[ <text:s text:c="3"/>1.138506] <text:s text:c="2"/>Magic number:<text:s/>3:526:146</text:p>
      <text:p text:style-name="Standard">[ <text:s text:c="3"/>1.138513] hub 1-0:1.0: hash matches</text:p>
      <text:p text:style-name="Standard">[ <text:s text:c="3"/>1.138543] acpi device:17: hash matches</text:p>
      <text:p text:style-name="Standard">[ <text:s text:c="3"/>1.138588] rtc_cmos 00:05: setting system clock to 2011-11-16 21:08:32 UTC (1321477712)</text:p>
      <text:p text:style-name="Standard">[ <text:s text:c="3"/>1.139077] BIOS EDD facility v0.16 2004-Jun-25, 0 devices found</text:p>
      <text:p text:style-name="Standard">[ <text:s text:c="3"/>1.139078] EDD information not available.</text:p>
      <text:p text:style-name="Standard">[ <text:s text:c="3"/>1.140439] Freeing unused kernel memory: 984k freed</text:p>
      <text:p text:style-name="Standard">[ <text:s text:c="3"/>1.140551] Write protecting the kernel read-only data: 10240k</text:p>
      <text:p text:style-name="Standard">[ <text:s text:c="3"/>1.141388] Freeing unused kernel memory: 20k freed</text:p>
      <text:p text:style-name="Standard">[ <text:s text:c="3"/>1.144533] Freeing unused kernel memory: 1400k freed</text:p>
      <text:p text:style-name="Standard">[ <text:s text:c="3"/>1.156142] udevd[88]: starting version 173</text:p>
      <text:p text:style-name="Standard">[ <text:s text:c="3"/>1.326517] xhci_hcd 0000:04:00.0: PCI INT A -&gt; GSI 19 (level, low) -&gt; IRQ 19</text:p>
      <text:p text:style-name="Standard">[ <text:s text:c="3"/>1.326546] xhci_hcd 0000:04:00.0: setting latency timer to 64</text:p>
      <text:p text:style-name="Standard">[ <text:s text:c="3"/>1.326551] xhci_hcd 0000:04:00.0:<text:s/>xHCI Host Controller</text:p>
      <text:p text:style-name="Standard">[ <text:s text:c="3"/>1.326610] xhci_hcd 0000:04:00.0: new USB bus registered, assigned bus number 3</text:p>
      <text:p text:style-name="Standard">[ <text:s text:c="3"/>1.326858] xhci_hcd 0000:04:00.0: irq 19, io mem 0xf1a00000</text:p>
      <text:p text:style-name="Standard">[ <text:s text:c="3"/>1.326937] xhci_hcd 0000:04:00.0: irq 41 for MSI/MSI-X</text:p>
      <text:p text:style-name="Standard">[ <text:s text:c="3"/>1.326943] xhci_hcd<text:s/>0000:04:00.0: irq 42 for MSI/MSI-X</text:p>
      <text:p text:style-name="Standard">[ <text:s text:c="3"/>1.326950] xhci_hcd 0000:04:00.0: irq 43 for MSI/MSI-X</text:p>
      <text:p text:style-name="Standard">[ <text:s text:c="3"/>1.326956] xhci_hcd 0000:04:00.0: irq 44 for MSI/MSI-X</text:p>
      <text:p text:style-name="Standard">[ <text:s text:c="3"/>1.327051] xhci_hcd 0000:04:00.0: irq 45 for MSI/MSI-X</text:p>
      <text:p text:style-name="Standard">[ <text:s text:c="3"/>1.327256] xHCI xhci_add_endpoint called<text:s/>for root hub</text:p>
      <text:p text:style-name="Standard">[ <text:s text:c="3"/>1.327259] xHCI xhci_check_bandwidth called for root hub</text:p>
      <text:p text:style-name="Standard">[ <text:s text:c="3"/>1.327490] hub 3-0:1.0: USB hub found</text:p>
      <text:p text:style-name="Standard">[ <text:s text:c="3"/>1.327500] hub 3-0:1.0: 2 ports detected</text:p>
      <text:p text:style-name="Standard">[ <text:s text:c="3"/>1.327571] xhci_hcd 0000:04:00.0: xHCI Host Controller</text:p>
      <text:p text:style-name="Standard">[ <text:s text:c="3"/>1.327615] xhci_hcd 0000:04:00.0: new USB bus registered, assigned bus number 4</text:p>
      <text:p text:style-name="Standard">[ <text:s text:c="3"/>1.329359] r8169 Gigabit Ethernet driver 2.3LK-NAPI loaded</text:p>
      <text:p text:style-name="Standard">[ <text:s text:c="3"/>1.329384] r8169 0000:06:00.0: PCI INT A -&gt; GSI 17 (level, low) -&gt; IRQ 17</text:p>
      <text:p text:style-name="Standard">[ <text:s text:c="3"/>1.329443] r8169 0000:06:00.0: setting latency timer to 64</text:p>
      <text:p text:style-name="Standard">[ <text:s/><text:s text:c="2"/>1.329714] r8169 0000:06:00.0: irq 46 for MSI/MSI-X</text:p>
      <text:p text:style-name="Standard">[ <text:s text:c="3"/>1.330282] r8169 0000:06:00.0: eth0: RTL8168e/8111e at 0xffffc9000066a000, 14:fe:b5:bf:46:bc, XID 0c200000 IRQ 46</text:p>
      <text:p text:style-name="Standard">[ <text:s text:c="3"/>1.330454] xHCI xhci_add_endpoint called for root hub</text:p>
      <text:p text:style-name="Standard">[ <text:s text:c="3"/>1.330457] xHCI xhci_check_bandwidth called for root hub</text:p>
      <text:p text:style-name="Standard">[ <text:s text:c="3"/>1.330487] hub 4-0:1.0: USB hub found</text:p>
      <text:p text:style-name="Standard">[ <text:s text:c="3"/>1.330498] hub 4-0:1.0: 2 ports detected</text:p>
      <text:p text:style-name="Standard">[ <text:s text:c="3"/>1.333144] ahci 0000:00:1f.2: version 3.0</text:p>
      <text:p text:style-name="Standard">[ <text:s text:c="3"/>1.333160] ahci 0000:00:1f.2: PCI INT B -&gt; GSI 19 (level, low) -&gt; IRQ 19</text:p>
      <text:p text:style-name="Standard">[ <text:s text:c="3"/>1.333216] ahci 0000:00:1f.2: irq 47 for MSI/MSI-X</text:p>
      <text:p text:style-name="Standard">[ <text:s text:c="3"/>1.333250] ahci: SSS flag set, parallel bus scan disabled</text:p>
      <text:p text:style-name="Standard">[ <text:s text:c="3"/>1.346830] ahci 0000:00:1f.2: AHCI 0001.0300 32 slots 6 ports 6 Gbps 0x13 impl SATA mode</text:p>
      <text:p text:style-name="Standard">[ <text:s text:c="3"/>1.346835] ahci 0000:00:1f.2: flags: 64bit ncq sntf stag pm led clo pio slum part ems sxs apst</text:p>
      <text:p text:style-name="Standard">[ <text:s text:c="3"/>1.346842] ahci 0000:00:1f.2: setting latency timer to 64</text:p>
      <text:p text:style-name="Standard">[ <text:s text:c="3"/>1.363319] scsi0 : ahci</text:p>
      <text:p text:style-name="Standard">[ <text:s text:c="3"/>1.363440] scsi1 : ahci</text:p>
      <text:p text:style-name="Standard">[ <text:s text:c="3"/>1.363502] scsi2 : ahci</text:p>
      <text:p text:style-name="Standard">[ <text:s text:c="3"/>1.363575] scsi3 : ahci</text:p>
      <text:p text:style-name="Standard">[ <text:s text:c="3"/>1.363679] scsi4 : ahci</text:p>
      <text:p text:style-name="Standard">[ <text:s text:c="3"/>1.363755] scsi5 : ahci</text:p>
      <text:p text:style-name="Standard">[ <text:s text:c="3"/>1.363828] ata1: SATA max UDMA/133 abar m2048@0xf1c08000 port 0xf1c08100 irq 47</text:p>
      <text:p text:style-name="Standard">[ <text:s text:c="3"/>1.363831] ata2: SATA max UDMA/133 abar m2048@0xf1c08000 port 0xf1c08180 irq 47</text:p>
      <text:p text:style-name="Standard">[ <text:s text:c="3"/>1.363832] ata3: DUMMY</text:p>
      <text:p text:style-name="Standard">[ <text:s text:c="3"/>1.363833] ata4: DUMMY</text:p>
      <text:p text:style-name="Standard">[ <text:s text:c="3"/>1.363835] ata5: SATA max UDMA/133 abar m2048@0xf1c08000 port 0xf1c08300 irq 47</text:p>
      <text:p text:style-name="Standard">[ <text:s text:c="3"/>1.363836] ata6: DUMMY</text:p>
      <text:p text:style-name="Standard">[ <text:s text:c="3"/>1.414867] usb 1-1: new high speed USB device number 2 using ehci_hcd</text:p>
      <text:p text:style-name="Standard">[ <text:s text:c="3"/>1.547516] hub 1-1:1.0: USB hub found</text:p>
      <text:p text:style-name="Standard">[ <text:s text:c="3"/>1.547683] hub 1-1:1.0: 6 ports detected</text:p>
      <text:p text:style-name="Standard">[ <text:s text:c="3"/>1.658763] usb 2-1: new high speed USB device number 2 using ehci_hcd</text:p>
      <text:p text:style-name="Standard">[ <text:s text:c="3"/>1.682727] ata1: SATA link up 3.0 Gbps (SStatus 123 SControl 300)</text:p>
      <text:p text:style-name="Standard">[ <text:s text:c="3"/>1.705782] ata1.00: ACPI cmd 00/00:00:00:00:00:a0 (NOP) rejected by device (Stat=0x51 Err=0x04)</text:p>
      <text:p text:style-name="Standard">[ <text:s text:c="3"/>1.715465] ata1.00: ATA-8: ST9500423AS, 0001DEM1, max UDMA/133</text:p>
      <text:p text:style-name="Standard">[ <text:s text:c="3"/>1.715474] ata1.00: 976773168 sectors, multi 16: LBA48 NCQ (depth 31/32)</text:p>
      <text:p text:style-name="Standard">[ <text:s text:c="3"/>1.746462] ata1.00: ACPI cmd 00/00:00:00:00:00:a0 (NOP) rejected by device (Stat=0x51 Err=0x04)</text:p>
      <text:p text:style-name="Standard">[ <text:s text:c="3"/>1.746755] ata1.00: configured for UDMA/133</text:p>
      <text:p text:style-name="Standard">[ <text:s text:c="3"/>1.746930] scsi 0:0:0:0: Direct-Access <text:s text:c="4"/>ATA <text:s text:c="5"/>ST9500423AS <text:s text:c="5"/>0001 PQ: 0 ANSI: 5</text:p>
      <text:p text:style-name="Standard">[ <text:s text:c="3"/>1.747069] sd 0:0:0:0: Attached scsi generic sg0 type 0</text:p>
      <text:p text:style-name="Standard">[ <text:s text:c="3"/>1.747081] sd 0:0:0:0: [sda] 976773168 512-byte logical blocks: (500 GB/465 GiB)</text:p>
      <text:p text:style-name="Standard">[ <text:s text:c="3"/>1.747084] sd 0:0:0:0: [sda] 4096-byte physical blocks</text:p>
      <text:p text:style-name="Standard">[ <text:s text:c="3"/>1.747141] sd 0:0:0:0: [sda] Write Protect is off</text:p>
      <text:p text:style-name="Standard">[ <text:s text:c="3"/>1.747144] sd 0:0:0:0: [sda] Mode Sense: 00 3a 00 00</text:p>
      <text:p text:style-name="Standard">[ <text:s text:c="3"/>1.747164] sd 0:0:0:0: [sda] Write cache: enabled, read cache: enabled,<text:s/>doesn't support DPO or FUA</text:p>
      <text:p text:style-name="Standard">[ <text:s text:c="3"/>1.774680] Refined TSC clocksource calibration: 2294.786 MHz.</text:p>
      <text:p text:style-name="Standard">[ <text:s text:c="3"/>1.774693] Switching to clocksource tsc</text:p>
      <text:p text:style-name="Standard">[ <text:s text:c="3"/>1.791427] hub 2-1:1.0: USB hub found</text:p>
      <text:p text:style-name="Standard">[ <text:s text:c="3"/>1.791516] hub 2-1:1.0: 8 ports detected</text:p>
      <text:p text:style-name="Standard">[ <text:s text:c="3"/>1.797330] <text:s/>sda: sda1 sda2<text:s/>sda3 sda4 &lt; sda5 sda6 sda7 &gt;</text:p>
      <text:p text:style-name="Standard">[ <text:s text:c="3"/>1.797664] sd 0:0:0:0: [sda] Attached SCSI disk</text:p>
      <text:p text:style-name="Standard">[ <text:s text:c="3"/>1.862800] usb 1-1.4: new high speed USB device number 3 using ehci_hcd</text:p>
      <text:p text:style-name="Standard">[ <text:s text:c="3"/>2.066533] ata2: SATA link up 1.5 Gbps (SStatus 113 SControl 300)</text:p>
      <text:p text:style-name="Standard">[ <text:s text:c="3"/>2.068478] ata2.00: ATAPI: Optiarc DVD+/-RW AD-7717H, 102A, max UDMA/100</text:p>
      <text:p text:style-name="Standard">[ <text:s text:c="3"/>2.070679] ata2.00: configured for UDMA/100</text:p>
      <text:p text:style-name="Standard">[ <text:s text:c="3"/>2.074579] scsi 1:0:0:0: CD-ROM <text:s text:c="11"/>Optiarc <text:s/>DVD+-RW AD-7717H 102A PQ: 0 ANSI: 5</text:p>
      <text:p text:style-name="Standard">[ <text:s text:c="3"/>2.077309] sr0: scsi3-mmc drive: 24x/24x writer dvd-ram cd/rw xa/form2 cdda tray</text:p>
      <text:p text:style-name="Standard">[ <text:s text:c="3"/>2.077319] cdrom: Uniform CD-ROM driver Revision: 3.20</text:p>
      <text:p text:style-name="Standard">[ <text:s text:c="3"/>2.077477] sr 1:0:0:0: Attached scsi CD-ROM sr0</text:p>
      <text:p text:style-name="Standard">[ <text:s text:c="3"/>2.077535] sr 1:0:0:0: Attached scsi generic sg1 type 5</text:p>
      <text:p text:style-name="Standard">[ <text:s text:c="3"/>2.394362] ata5: SATA link down (SStatus 0 SControl 300)</text:p>
      <text:p text:style-name="Standard">[ <text:s text:c="3"/>3.499647] EXT4-fs (sda6): mounted filesystem with ordered data mode. Opts: (null)</text:p>
      <text:p text:style-name="Standard">[ <text:s text:c="2"/>13.246520] udevd[307]: starting version 173</text:p>
      <text:p text:style-name="Standard">[ <text:s text:c="2"/>13.273500] lp: driver loaded but no devices found</text:p>
      <text:p text:style-name="Standard">[ <text:s text:c="2"/>13.318053] Adding 4102140k swap on /dev/sda7. <text:s/>Priority:-1 extents:1 across:4102140k</text:p>
      <text:p text:style-name="Standard">[ <text:s text:c="2"/>13.463446] EXT4-fs (sda6): re-mounted. Opts: errors=remount-ro</text:p>
      <text:p text:style-name="Standard">[ <text:s text:c="2"/>13.481121] wmi: Mapper loaded</text:p>
      <text:p text:style-name="Standard">[ <text:s text:c="2"/>13.483348] mei: module is from the staging directory, the quality is unknown, you have been warned.</text:p>
      <text:p text:style-name="Standard">[ <text:s text:c="2"/>13.483698] mei 0000:00:16.0: PCI INT A -&gt; GSI 16 (level, low) -&gt; IRQ 16</text:p>
      <text:p text:style-name="Standard">[ <text:s text:c="2"/>13.483707] mei 0000:00:16.0: setting latency timer to 64</text:p>
      <text:p text:style-name="Standard">[ <text:s text:c="2"/>13.509569] cfg80211: Calling CRDA to update world regulatory domain</text:p>
      <text:p text:style-name="Standard">[ <text:s text:c="2"/>13.515609] [drm] Initialized drm 1.1.0 20060810</text:p>
      <text:p text:style-name="Standard">[ <text:s text:c="2"/>13.520859] i915<text:s/>0000:00:02.0: PCI INT A -&gt; GSI 16 (level, low) -&gt; IRQ 16</text:p>
      <text:p text:style-name="Standard">[ <text:s text:c="2"/>13.520866] i915 0000:00:02.0: setting latency timer to 64</text:p>
      <text:p text:style-name="Standard">[ <text:s text:c="2"/>13.521933] iwlagn: Unknown parameter `11n_disable50'</text:p>
      <text:p text:style-name="Standard">[ <text:s text:c="2"/>13.522599] nvidia: module license 'NVIDIA' taints kernel.</text:p>
      <text:p text:style-name="Standard">[ <text:s text:c="2"/>13.522603] Disabling lock debugging due to kernel taint</text:p>
      <text:p text:style-name="Standard">[ <text:s text:c="2"/>13.526101] type=1400 audit(1321499324.890:2): apparmor="STATUS"<text:s/>operation="profile_load" name="/sbin/dhclient" pid=592 comm="apparmor_parser"</text:p>
      <text:p text:style-name="Standard">[ <text:s text:c="2"/>13.526506] type=1400 audit(1321499324.890:3): apparmor="STATUS" operation="profile_load" name="/usr/lib/NetworkManager/nm-dhcp-client.action" pid=592 comm="apparmor_parser"</text:p>
      <text:p text:style-name="Standard">[ <text:s text:c="2"/>13.526778] type=1400 audit(1321499324.890:4): apparmor="STATUS" operation="profile_load" name="/usr/lib/connman/scripts/dhclient-script" pid=592 comm="apparmor_parser"</text:p>
      <text:p text:style-name="Standard">[ <text:s text:c="2"/>13.582898] type=1400 audit(1321499324.946:5): apparmor="STATUS" operation="profile_replace" name="/sbin/dhclient" pid=658 comm="apparmor_parser"</text:p>
      <text:p text:style-name="Standard">[ <text:s text:c="2"/>13.583285] type=1400 audit(1321499324.946:6): apparmor="STATUS" operation="profile_replace" name="/usr/lib/NetworkManager/nm-dhcp-client.action" pid=658 comm="apparmor_parser"</text:p>
      <text:p text:style-name="Standard">[ <text:s text:c="2"/>13.583538] type=1400 audit(1321499324.946:7): apparmor="STATUS" operation="profile_replace" name="/usr/lib/connman/scripts/dhclient-script" pid=658 comm="apparmor_parser"</text:p>
      <text:p text:style-name="Standard">[ <text:s text:c="2"/>13.655804] dcdbas dcdbas: Dell Systems Management Base Driver (version 5.6.0-3.2)</text:p>
      <text:p text:style-name="Standard">[ <text:s text:c="2"/>13.656816] i915 0000:00:02.0: irq 48 for MSI/MSI-X</text:p>
      <text:p text:style-name="Standard">[ <text:s text:c="2"/>13.656823] [drm] Supports vblank timestamp caching Rev 1 (10.10.2010).</text:p>
      <text:p text:style-name="Standard">[ <text:s text:c="2"/>13.656824] [drm] Driver supports precise vblank timestamp query.</text:p>
      <text:p text:style-name="Standard">[ <text:s text:c="2"/>13.656889] [drm:intel_dsm_platform_mux_info] *ERROR* MUX INFO call failed</text:p>
      <text:p text:style-name="Standard">[ <text:s text:c="2"/>13.656955] [drm:intel_dsm_platform_mux_info] *ERROR* MUX INFO call failed</text:p>
      <text:p text:style-name="Standard">[ <text:s text:c="2"/>13.656973] vgaarb: device changed decodes: PCI:0000:00:02.0,olddecodes=io+mem,decodes=none:owns=io+mem</text:p>
      <text:p text:style-name="Standard">[ <text:s text:c="2"/>13.656976] vgaarb: transferring owner from PCI:0000:00:02.0 to PCI:0000:01:00.0</text:p>
      <text:p text:style-name="Standard">[ <text:s text:c="2"/>13.659600] init: failsafe main process (699) killed by TERM signal</text:p>
      <text:p text:style-name="Standard">[ <text:s text:c="2"/>13.727832] input: Dell WMI hotkeys as /devices/virtual/input/input5</text:p>
      <text:p text:style-name="Standard">[ <text:s text:c="2"/>13.732058] cfg80211: World regulatory domain updated:</text:p>
      <text:p text:style-name="Standard">[ <text:s text:c="2"/>13.732061] cfg80211: <text:s text:c="2"/><text:s text:c="2"/>(start_freq - end_freq @ bandwidth), (max_antenna_gain, max_eirp)</text:p>
      <text:p text:style-name="Standard">[ <text:s text:c="2"/>13.732063] cfg80211: <text:s text:c="4"/>(2402000 KHz - 2472000 KHz @ 40000 KHz), (300 mBi, 2000 mBm)</text:p>
      <text:p text:style-name="Standard">[ <text:s text:c="2"/>13.732065] cfg80211: <text:s text:c="4"/>(2457000 KHz - 2482000 KHz @ 20000 KHz), (300 mBi, 2000 mBm)</text:p>
      <text:p text:style-name="Standard">[ <text:s text:c="2"/>13.732066] cfg80211: <text:s text:c="4"/>(2474000 KHz - 2494000 KHz @ 20000 KHz), (300 mBi, 2000 mBm)</text:p>
      <text:p text:style-name="Standard">[ <text:s text:c="2"/>13.732068] cfg80211: <text:s text:c="4"/>(5170000 KHz - 5250000 KHz @ 40000 KHz), (300 mBi, 2000 mBm)</text:p>
      <text:p text:style-name="Standard">[ <text:s text:c="2"/>13.732069] cfg80211: <text:s text:c="4"/>(5735000 KHz - 5835000 KHz @ 40000 KHz), (300 mBi, 2000<text:s/>mBm)</text:p>
      <text:p text:style-name="Standard">[ <text:s text:c="2"/>13.775057] type=1400 audit(1321499325.138:8): apparmor="STATUS" operation="profile_load" name="/usr/lib/lightdm/lightdm-guest-session-wrapper" pid=801 comm="apparmor_parser"</text:p>
      <text:p text:style-name="Standard">[ <text:s text:c="2"/>13.775382] type=1400 audit(1321499325.138:9): apparmor="STATUS" operation="profile_replace" name="/sbin/dhclient" pid=802 comm="apparmor_parser"</text:p>
      <text:p text:style-name="Standard">[ <text:s text:c="2"/>13.775719] type=1400 audit(1321499325.138:10): apparmor="STATUS" operation="profile_replace" name="/usr/lib/NetworkManager/nm-dhcp-client.action" pid=802 comm="apparmor_parser"</text:p>
      <text:p text:style-name="Standard">[ <text:s text:c="2"/>13.775928] type=1400 audit(1321499325.138:11): apparmor="STATUS" operation="profile_replace" name="/usr/lib/connman/scripts/dhclient-script" pid=802 comm="apparmor_parser"</text:p>
      <text:p text:style-name="Standard">[ <text:s text:c="2"/>13.841418] Linux video capture interface: v2.00</text:p>
      <text:p text:style-name="Standard">[ <text:s text:c="2"/>13.842320] uvcvideo: Found UVC 1.00 device Laptop_Integrated_Webcam_2HDM (0408:2fb1)</text:p>
      <text:p text:style-name="Standard">[ <text:s text:c="2"/>13.869264] uvcvideo: No streaming interface found for terminal 6.</text:p>
      <text:p text:style-name="Standard">[ <text:s text:c="2"/>13.869309] input: Laptop_Integrated_Webcam_2HDM as<text:s/>/devices/pci0000:00/0000:00:1a.0/usb1/1-1/1-1.4/1-1.4:1.0/input/input6</text:p>
      <text:p text:style-name="Standard">[ <text:s text:c="2"/>13.869369] usbcore: registered new interface driver uvcvideo</text:p>
      <text:p text:style-name="Standard">[ <text:s text:c="2"/>13.869371] USB Video Class driver (v1.1.0)</text:p>
      <text:p text:style-name="Standard">[ <text:s text:c="2"/>13.904842] fbcon: inteldrmfb (fb0) is primary device</text:p>
      <text:p text:style-name="Standard">[ <text:s text:c="2"/>13.905574] Console: switching to colour frame buffer device 170x48</text:p>
      <text:p text:style-name="Standard">[ <text:s text:c="2"/>13.905603] fb0: inteldrmfb frame buffer device</text:p>
      <text:p text:style-name="Standard">[ <text:s text:c="2"/>13.905605] drm: registered panic notifier</text:p>
      <text:p text:style-name="Standard">[ <text:s text:c="2"/>13.905871] ACPI Exception: AE_NOT_FOUND, Evaluating _DOD (20110413/video-1148)</text:p>
      <text:p text:style-name="Standard">[ <text:s text:c="2"/>13.906432] input:<text:s/>Video Bus as /devices/LNXSYSTM:00/device:00/PNP0A08:00/device:33/LNXVIDEO:00/input/input7</text:p>
      <text:p text:style-name="Standard">[ <text:s text:c="2"/>13.906557] ACPI: Video Device [PEGP] (multi-head: no <text:s/>rom: yes <text:s/>post: no)</text:p>
      <text:p text:style-name="Standard">[ <text:s text:c="2"/>13.921323] nvidia 0000:01:00.0: power state changed by ACPI to D0</text:p>
      <text:p text:style-name="Standard">[ <text:s text:c="2"/>13.921327] nvidia 0000:01:00.0: power state changed by ACPI to D0</text:p>
      <text:p text:style-name="Standard">[ <text:s text:c="2"/>13.921331] nvidia 0000:01:00.0: enabling device (0006 -&gt;<text:s/>0007)</text:p>
      <text:p text:style-name="Standard">[ <text:s text:c="2"/>13.921336] nvidia 0000:01:00.0: PCI INT A -&gt; GSI 16 (level, low) -&gt; IRQ 16</text:p>
      <text:p text:style-name="Standard">[ <text:s text:c="2"/>13.921342] nvidia 0000:01:00.0: setting latency timer to 64</text:p>
      <text:p text:style-name="Standard">[ <text:s text:c="2"/>13.921346] vgaarb: device changed decodes: PCI:0000:01:00.0,olddecodes=io+mem,decodes=none:owns=none</text:p>
      <text:p text:style-name="Standard">[<text:s text:c="3"/>13.921459] NVRM: loading NVIDIA UNIX x86_64 Kernel Module <text:s/>280.13 <text:s/>Wed Jul 27 16:53:56 PDT 2011</text:p>
      <text:p text:style-name="Standard">[ <text:s text:c="2"/>13.937432] acpi device:35: registered as cooling_device4</text:p>
      <text:p text:style-name="Standard">[ <text:s text:c="2"/>13.937613] input: Video Bus as /devices/LNXSYSTM:00/device:00/PNP0A08:00/LNXVIDEO:01/input/input8</text:p>
      <text:p text:style-name="Standard">[ <text:s text:c="2"/>13.937663] ACPI: Video Device [GFX0] (multi-head: yes <text:s/>rom: no <text:s/>post: no)</text:p>
      <text:p text:style-name="Standard">[ <text:s text:c="2"/>13.937716] [drm] Initialized i915 1.6.0 20080730 for 0000:00:02.0 on minor 0</text:p>
      <text:p text:style-name="Standard">[ <text:s text:c="2"/>13.937765] HDA Intel 0000:00:1b.0: PCI INT A -&gt; GSI 22 (level, low) -&gt; IRQ 22</text:p>
      <text:p text:style-name="Standard">[ <text:s text:c="2"/>13.937824] HDA Intel 0000:00:1b.0: irq 49 for MSI/MSI-X</text:p>
      <text:p text:style-name="Standard">[ <text:s text:c="2"/>13.937853] HDA Intel 0000:00:1b.0: setting latency timer to 64</text:p>
      <text:p text:style-name="Standard">[ <text:s text:c="2"/>14.152805] init: apport pre-start process (870) terminated with status 1</text:p>
      <text:p text:style-name="Standard">[ <text:s text:c="2"/>14.152976] init: alsa-restore main process (877) terminated with status 19</text:p>
      <text:p text:style-name="Standard">[ <text:s text:c="2"/>14.160516] init: apport post-stop process (902) terminated with status 1</text:p>
      <text:p text:style-name="Standard">[ <text:s text:c="2"/>14.161890] init: gdm main process (900) killed by TERM sig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win</meta:initial-creator>
    <dc:creator>Aswin</dc:creator>
    <meta:creation-date>2011-11-16T21:30:00Z</meta:creation-date>
    <dc:date>2011-11-17T03:49:00Z</dc:date>
    <meta:template xlink:href="Normal.dotm" xlink:type="simple"/>
    <meta:editing-cycles>2</meta:editing-cycles>
    <meta:editing-duration>PT240S</meta:editing-duration>
    <meta:document-statistic meta:page-count="1" meta:paragraph-count="113" meta:word-count="8464" meta:character-count="56596" meta:row-count="402" meta:non-whitespace-character-count="48245"/>
  </office:meta>
</office:document-meta>
</file>