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nce Grub is still listing 8.04, I assume that the upgrade has not even completed. <text:s/>The following occurred upon the 'restart the system' at the end of the uppgrade.</text:p>
      <text:p text:style-name="Standard"/>
      <text:p text:style-name="Standard">(terminal)</text:p>
      <text:p text:style-name="Standard"/>
      <text:p text:style-name="Standard">mount: mounting none on /dev failed: No such device</text:p>
      <text:p text:style-name="Standard">udevd[885]: error getting socket: Invalid argument</text:p>
      <text:p text:style-name="Standard"/>
      <text:p text:style-name="Standard">error initializing netlink socket</text:p>
      <text:p text:style-name="Standard">udevd[885]: error initializing netlink socket</text:p>
      <text:p text:style-name="Standard"/>
      <text:p text:style-name="Standard">libudev::udev_monitor_new_from_netlink: error getting socket: Invalid argument</text:p>
      <text:p text:style-name="Standard">Segmentation fault</text:p>
      <text:p text:style-name="Standard">Gave up waiting for root devices. Common problems:</text:p>
      <text:list xml:id="list610021716" text:style-name="L1">
        <text:list-item>
          <text:p text:style-name="P1">Boot args (cat/proc/cmdline}</text:p>
        </text:list-item>
        <text:list-item>
          <text:p text:style-name="P1"><text:s/>- Check rootdelay= (did the system wait long enough?)</text:p>
        </text:list-item>
        <text:list-item>
          <text:p text:style-name="P1"><text:s/>- Check root= (did the system wait for the right device?}</text:p>
        </text:list-item>
      </text:list>
      <text:list xml:id="list1761668958" text:style-name="L2">
        <text:list-item>
          <text:p text:style-name="P2">Missing modules (cat /proc/modules; ls /dev)</text:p>
        </text:list-item>
      </text:list>
      <text:p text:style-name="Standard">ALERT! /dev/disk/by-uuid/663c7e56-d043-4755-bda2-863516837cd6 does not exist. </text:p>
      <text:p text:style-name="Standard">Dropping to a shell!</text:p>
      <text:p text:style-name="Standard"/>
      <text:p text:style-name="Standard">BusyBox v1.13.3 (Ubuntu 1:1.13.3-lubuntull} built-in shell (ash)</text:p>
      <text:p text:style-name="Standard">Enter 'help' for a list of built-in commands.</text:p>
      <text:p text:style-name="Standard"/>
      <text:p text:style-name="Standard">(initramfs)</text:p>
      <text:p text:style-name="Standard"/>
      <text:p text:style-name="Standard"/>
      <text:p text:style-name="Standard">and this is where the 'start-up' stop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Rick Benet</meta:initial-creator>
    <meta:creation-date>2010-05-01T12:35:19</meta:creation-date>
    <dc:creator>Rick Benet</dc:creator>
    <dc:date>2010-05-01T13:01:11</dc:date>
    <meta:editing-cycles>1</meta:editing-cycles>
    <meta:editing-duration>PT1M21S</meta:editing-duration>
    <meta:document-statistic meta:table-count="0" meta:image-count="0" meta:object-count="0" meta:page-count="1" meta:paragraph-count="19" meta:word-count="136" meta:character-count="946"/>
    <meta:user-defined meta:name="Info 1"/>
    <meta:user-defined meta:name="Info 2"/>
    <meta:user-defined meta:name="Info 3"/>
    <meta:user-defined meta:name="Info 4"/>
  </office:meta>
</office:document-meta>
</file>