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ystem Log <text:s/>- <text:s/>11 Jan 2010</text:p>
      <text:p text:style-name="Standard"/>
      <text:p text:style-name="Standard">Jan 11 10:18:52 roberto-desktop pulseaudio[2216]: ratelimit.c: 111 events suppressed</text:p>
      <text:p text:style-name="Standard">Jan 11 10:19:51 roberto-desktop pulseaudio[2216]: alsa-util.c: snd_pcm_avail() returned a value that is exceptionally large: 4294953688 bytes (24347810 ms).</text:p>
      <text:p text:style-name="Standard">Jan 11 10:19:51 roberto-desktop pulseaudio[2216]: alsa-util.c: Most likely this is a bug in the ALSA driver 'snd_cmipci'. Please report this issue to the ALSA developers.</text:p>
      <text:p text:style-name="Standard">Jan 11 10:19:51 roberto-desktop pulseaudio[2216]: alsa-util.c: snd_pcm_dump():</text:p>
      <text:p text:style-name="Standard">Jan 11 10:19:51 roberto-desktop pulseaudio[2216]: alsa-util.c: Hardware PCM card 0 'C-Media CMI8738' device 0 subdevice 0</text:p>
      <text:p text:style-name="Standard">Jan 11 10:19:51 roberto-desktop pulseaudio[2216]: alsa-util.c: Its setup is:</text:p>
      <text:p text:style-name="Standard">Jan 11 10:19:51 roberto-desktop pulseaudio[2216]: alsa-util.c: <text:s text:c="2"/>stream <text:s text:c="6"/>: PLAYBACK</text:p>
      <text:p text:style-name="Standard">Jan 11 10:19:51 roberto-desktop pulseaudio[2216]: alsa-util.c: <text:s text:c="2"/>access <text:s text:c="6"/>: MMAP_INTERLEAVED</text:p>
      <text:p text:style-name="Standard">Jan 11 10:19:51 roberto-desktop pulseaudio[2216]: alsa-util.c: <text:s text:c="2"/>format <text:s text:c="6"/>: S16_LE</text:p>
      <text:p text:style-name="Standard">Jan 11 10:19:51 roberto-desktop pulseaudio[2216]: alsa-util.c: <text:s text:c="2"/>subformat <text:s text:c="3"/>: STD</text:p>
      <text:p text:style-name="Standard">Jan 11 10:19:51 roberto-desktop pulseaudio[2216]: alsa-util.c: <text:s text:c="2"/>channels <text:s text:c="4"/>: 2</text:p>
      <text:p text:style-name="Standard">Jan 11 10:19:51 roberto-desktop pulseaudio[2216]: alsa-util.c: <text:s text:c="2"/>rate <text:s text:c="8"/>: 44100</text:p>
      <text:p text:style-name="Standard">Jan 11 10:19:51 roberto-desktop pulseaudio[2216]: alsa-util.c: <text:s text:c="2"/>exact rate <text:s text:c="2"/>: 44100 (44100/1)</text:p>
      <text:p text:style-name="Standard">Jan 11 10:19:51 roberto-desktop pulseaudio[2216]: alsa-util.c: <text:s text:c="2"/>msbits <text:s text:c="6"/>: 16</text:p>
      <text:p text:style-name="Standard">Jan 11 10:19:51 roberto-desktop pulseaudio[2216]: alsa-util.c: <text:s text:c="2"/>buffer_size <text:s/>: 16384</text:p>
      <text:p text:style-name="Standard">Jan 11 10:19:51 roberto-desktop pulseaudio[2216]: alsa-util.c: <text:s text:c="2"/>period_size <text:s/>: 8192</text:p>
      <text:p text:style-name="Standard">Jan 11 10:19:51 roberto-desktop pulseaudio[2216]: alsa-util.c: <text:s text:c="2"/>period_time <text:s/>: 185759</text:p>
      <text:p text:style-name="Standard">Jan 11 10:19:51 roberto-desktop pulseaudio[2216]: alsa-util.c: <text:s text:c="2"/>tstamp_mode <text:s/>: ENABLE</text:p>
      <text:p text:style-name="Standard">Jan 11 10:19:51 roberto-desktop pulseaudio[2216]: alsa-util.c: <text:s text:c="2"/>period_step <text:s/>: 1</text:p>
      <text:p text:style-name="Standard">Jan 11 10:19:51 roberto-desktop pulseaudio[2216]: alsa-util.c: <text:s text:c="2"/>avail_min <text:s text:c="3"/>: 15503</text:p>
      <text:p text:style-name="Standard">Jan 11 10:19:51 roberto-desktop pulseaudio[2216]: alsa-util.c: <text:s text:c="2"/>period_event : 0</text:p>
      <text:p text:style-name="Standard">Jan 11 10:19:51 roberto-desktop pulseaudio[2216]: alsa-util.c: <text:s text:c="2"/>start_threshold <text:s/>: -1</text:p>
      <text:p text:style-name="Standard">Jan 11 10:19:51 roberto-desktop pulseaudio[2216]: alsa-util.c: <text:s text:c="2"/>stop_threshold <text:s text:c="2"/>: 1073741824</text:p>
      <text:p text:style-name="Standard">Jan 11 10:19:51 roberto-desktop pulseaudio[2216]: alsa-util.c: <text:s text:c="2"/>silence_threshold: 0</text:p>
      <text:p text:style-name="Standard">Jan 11 10:19:51 roberto-desktop pulseaudio[2216]: alsa-util.c: <text:s text:c="2"/>silence_size : 0</text:p>
      <text:p text:style-name="Standard">Jan 11 10:19:51 roberto-desktop pulseaudio[2216]: alsa-util.c: <text:s text:c="2"/>boundary <text:s text:c="4"/>: 1073741824</text:p>
      <text:p text:style-name="Standard">Jan 11 10:19:51 roberto-desktop pulseaudio[2216]: alsa-util.c: <text:s text:c="2"/>appl_ptr <text:s text:c="4"/>: 2919767</text:p>
      <text:p text:style-name="Standard">Jan 11 10:19:51 roberto-desktop pulseaudio[2216]: alsa-util.c: <text:s text:c="2"/>hw_ptr <text:s text:c="6"/>: 2899981</text:p>
      <text:p text:style-name="Standard">Jan 11 10:19:51 roberto-desktop pulseaudio[2216]: alsa-util.c: snd_pcm_delay() returned a value that is exceptionally large: 391596 bytes (2219 ms).</text:p>
      <text:p text:style-name="Standard">Jan 11 10:19:51 roberto-desktop pulseaudio[2216]: alsa-util.c: Most likely this is a bug in the ALSA driver 'snd_cmipci'. Please report this issue to the ALSA developers.</text:p>
      <text:p text:style-name="Standard">Jan 11 10:19:51 roberto-desktop pulseaudio[2216]: alsa-util.c: snd_pcm_dump():</text:p>
      <text:p text:style-name="Standard">Jan 11 10:19:51 roberto-desktop pulseaudio[2216]: alsa-util.c: Hardware PCM card 0 'C-Media CMI8738' device 0 subdevice 0</text:p>
      <text:p text:style-name="Standard">Jan 11 10:19:51 roberto-desktop pulseaudio[2216]: alsa-util.c: Its setup is:</text:p>
      <text:p text:style-name="Standard">Jan 11 10:19:51 roberto-desktop pulseaudio[2216]: alsa-util.c: <text:s text:c="2"/>stream <text:s text:c="6"/>: PLAYBACK</text:p>
      <text:p text:style-name="Standard">Jan 11 10:19:51 roberto-desktop pulseaudio[2216]: alsa-util.c: <text:s text:c="2"/>access <text:s text:c="6"/>: MMAP_INTERLEAVED</text:p>
      <text:p text:style-name="Standard">Jan 11 10:19:51 roberto-desktop pulseaudio[2216]: alsa-util.c: <text:s text:c="2"/>format <text:s text:c="6"/>: S16_LE</text:p>
      <text:p text:style-name="Standard">Jan 11 10:19:51 roberto-desktop pulseaudio[2216]: alsa-util.c: <text:s text:c="2"/>subformat <text:s text:c="3"/>: STD</text:p>
      <text:p text:style-name="Standard">Jan 11 10:19:51 roberto-desktop pulseaudio[2216]: alsa-util.c: <text:s text:c="2"/>channels <text:s text:c="4"/>: 2</text:p>
      <text:p text:style-name="Standard">Jan 11 10:19:51 roberto-desktop pulseaudio[2216]: alsa-util.c: <text:s text:c="2"/>rate <text:s text:c="8"/>: 44100</text:p>
      <text:p text:style-name="Standard">Jan 11 10:19:51 roberto-desktop pulseaudio[2216]: alsa-util.c: <text:s text:c="2"/>exact rate <text:s text:c="2"/>: 44100 (44100/1)</text:p>
      <text:p text:style-name="Standard">Jan 11 10:19:51 roberto-desktop pulseaudio[2216]: alsa-util.c: <text:s text:c="2"/>msbits <text:s text:c="6"/>: 16</text:p>
      <text:p text:style-name="Standard"><text:soft-page-break/>Jan 11 10:19:51 roberto-desktop pulseaudio[2216]: alsa-util.c: <text:s text:c="2"/>buffer_size <text:s/>: 16384</text:p>
      <text:p text:style-name="Standard">Jan 11 10:19:51 roberto-desktop pulseaudio[2216]: alsa-util.c: <text:s text:c="2"/>period_size <text:s/>: 8192</text:p>
      <text:p text:style-name="Standard">Jan 11 10:19:51 roberto-desktop pulseaudio[2216]: alsa-util.c: <text:s text:c="2"/>period_time <text:s/>: 185759</text:p>
      <text:p text:style-name="Standard">Jan 11 10:19:51 roberto-desktop pulseaudio[2216]: alsa-util.c: <text:s text:c="2"/>tstamp_mode <text:s/>: ENABLE</text:p>
      <text:p text:style-name="Standard">Jan 11 10:19:51 roberto-desktop pulseaudio[2216]: alsa-util.c: <text:s text:c="2"/>period_step <text:s/>: 1</text:p>
      <text:p text:style-name="Standard">Jan 11 10:19:51 roberto-desktop pulseaudio[2216]: alsa-util.c: <text:s text:c="2"/>avail_min <text:s text:c="3"/>: 15503</text:p>
      <text:p text:style-name="Standard">Jan 11 10:19:51 roberto-desktop pulseaudio[2216]: alsa-util.c: <text:s text:c="2"/>period_event : 0</text:p>
      <text:p text:style-name="Standard">Jan 11 10:19:51 roberto-desktop pulseaudio[2216]: alsa-util.c: <text:s text:c="2"/>start_threshold <text:s/>: -1</text:p>
      <text:p text:style-name="Standard">Jan 11 10:19:51 roberto-desktop pulseaudio[2216]: alsa-util.c: <text:s text:c="2"/>stop_threshold <text:s text:c="2"/>: 1073741824</text:p>
      <text:p text:style-name="Standard">Jan 11 10:19:51 roberto-desktop pulseaudio[2216]: alsa-util.c: <text:s text:c="2"/>silence_threshold: 0</text:p>
      <text:p text:style-name="Standard">Jan 11 10:19:51 roberto-desktop pulseaudio[2216]: alsa-util.c: <text:s text:c="2"/>silence_size : 0</text:p>
      <text:p text:style-name="Standard">Jan 11 10:19:51 roberto-desktop pulseaudio[2216]: alsa-util.c: <text:s text:c="2"/>boundary <text:s text:c="4"/>: 1073741824</text:p>
      <text:p text:style-name="Standard">Jan 11 10:19:51 roberto-desktop pulseaudio[2216]: alsa-util.c: <text:s text:c="2"/>appl_ptr <text:s text:c="4"/>: 2998967</text:p>
      <text:p text:style-name="Standard">Jan 11 10:19:51 roberto-desktop pulseaudio[2216]: alsa-util.c: <text:s text:c="2"/>hw_ptr <text:s text:c="6"/>: 2901068</text:p>
      <text:p text:style-name="Standard">Jan 11 10:19:56 roberto-desktop pulseaudio[2216]: ratelimit.c: 1890 events suppressed</text:p>
      <text:p text:style-name="Standard">Jan 11 10:20:01 roberto-desktop pulseaudio[2216]: ratelimit.c: 1099 events suppressed</text:p>
      <text:p text:style-name="Standard">Jan 11 10:28:21 roberto-desktop python: io/hpmud/pp.c 627: unable to read device-id ret=-1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o </meta:initial-creator>
    <meta:creation-date>2010-01-11T10:39:13</meta:creation-date>
    <meta:document-statistic meta:table-count="0" meta:image-count="0" meta:object-count="0" meta:page-count="2" meta:paragraph-count="59" meta:word-count="593" meta:character-count="5410"/>
    <dc:date>2010-01-11T10:41:10</dc:date>
    <dc:creator>roberto </dc:creator>
    <meta:editing-duration>PT00H01M58S</meta:editing-duration>
    <meta:editing-cycles>1</meta:editing-cycles>
    <meta:generator>OpenOffice.org/3.1$Linux OpenOffice.org_project/310m19$Build-9420</meta:generator>
  </office:meta>
</office:document-meta>
</file>