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Ubuntu 2.6.27-11.31-generic</text:p>
      <text:p text:style-name="Standard"/>
      <text:p text:style-name="Standard">[ <text:s text:c="3"/>3.687336] Fixing up Logitech keyboard report descriptor</text:p>
      <text:p text:style-name="Standard">[ <text:s text:c="3"/>3.687858] input: Logitech USB Receiver as /devices/pci0000:00/0000:00:1d.0/usb1/1-1/1-1:1.1/input/input2</text:p>
      <text:p text:style-name="Standard">[ <text:s text:c="3"/>3.696627] input,hiddev96,hidraw1: USB HID v1.10 Mouse [Logitech USB Receiver] on usb-0000:00:1d.0-1</text:p>
      <text:p text:style-name="Standard">[ <text:s text:c="3"/>3.986864] PM: Starting manual resume from disk</text:p>
      <text:p text:style-name="Standard">[ <text:s text:c="3"/>3.986867] PM: Resume from partition 8:9</text:p>
      <text:p text:style-name="Standard">[ <text:s text:c="3"/>3.986868] PM: Checking hibernation image.</text:p>
      <text:p text:style-name="Standard">[ <text:s text:c="3"/>3.987209] PM: Resume from disk failed.</text:p>
      <text:p text:style-name="Standard">[ <text:s text:c="3"/>4.019250] kjournald starting. <text:s/>Commit interval 5 seconds</text:p>
      <text:p text:style-name="Standard">[ <text:s text:c="3"/>4.019254] EXT3-fs: mounted filesystem with ordered data mode.</text:p>
      <text:p text:style-name="Standard">[ <text:s text:c="3"/>8.988918] udevd version 124 started</text:p>
      <text:p text:style-name="Standard">[ <text:s text:c="3"/>9.497834] input: Power Button (FF) as /devices/LNXSYSTM:00/LNXPWRBN:00/input/input3</text:p>
      <text:p text:style-name="Standard">[ <text:s text:c="3"/>9.520510] ACPI: Power Button (FF) [PWRF]</text:p>
      <text:p text:style-name="Standard">[ <text:s text:c="3"/>9.520576] input: Power Button (CM) as /devices/LNXSYSTM:00/device:00/PNP0C0C:00/input/input4</text:p>
      <text:p text:style-name="Standard">[ <text:s text:c="3"/>9.552510] ACPI: Power Button (CM) [PWRB]</text:p>
      <text:p text:style-name="Standard">[ <text:s text:c="3"/>9.552548] intel_rng: FWH not detected</text:p>
      <text:p text:style-name="Standard">[ <text:s text:c="3"/>9.585413] Linux agpgart interface v0.103</text:p>
      <text:p text:style-name="Standard">[ <text:s text:c="3"/>9.634602] input: PC Speaker as /devices/platform/pcspkr/input/input5</text:p>
      <text:p text:style-name="Standard">[ <text:s text:c="3"/>9.744005] pci_hotplug: PCI Hot Plug PCI Core version: 0.5</text:p>
      <text:p text:style-name="Standard">[ <text:s text:c="3"/>9.814998] shpchp: Standard Hot Plug PCI Controller Driver version: 0.4</text:p>
      <text:p text:style-name="Standard">[ <text:s text:c="3"/>9.942111] iTCO_vendor_support: vendor-support=0</text:p>
      <text:p text:style-name="Standard">[ <text:s text:c="3"/>9.974603] parport_pc 00:07: reported by Plug and Play ACPI</text:p>
      <text:p text:style-name="Standard">[ <text:s text:c="3"/>9.974698] parport0: PC-style at 0x378 (0x778), irq 7, dma 3 [PCSPP,TRISTATE,COMPAT,EPP,ECP,DMA]</text:p>
      <text:p text:style-name="Standard">[ <text:s text:c="2"/>10.033792] iTCO_wdt: Intel TCO WatchDog Timer Driver v1.03 (30-Apr-2008)</text:p>
      <text:p text:style-name="Standard">[ <text:s text:c="2"/>10.034322] iTCO_wdt: Found a ICH7 or ICH7R TCO device (Version=2, TCOBASE=0x0860)</text:p>
      <text:p text:style-name="Standard">[ <text:s text:c="2"/>10.034366] iTCO_wdt: initialized. heartbeat=30 sec (nowayout=0)</text:p>
      <text:p text:style-name="Standard">[ <text:s text:c="2"/>10.527362] nvidia: module license 'NVIDIA' taints kernel.</text:p>
      <text:p text:style-name="Standard">[ <text:s text:c="2"/>10.779790] nvidia 0000:01:00.0: PCI INT A -&gt; GSI 16 (level, low) -&gt; IRQ 16</text:p>
      <text:p text:style-name="Standard">[ <text:s text:c="2"/>10.779796] nvidia 0000:01:00.0: setting latency timer to 64</text:p>
      <text:p text:style-name="Standard">[ <text:s text:c="2"/>10.779872] NVRM: loading NVIDIA UNIX x86 Kernel Module <text:s/>177.82 <text:s/>Tue Nov <text:s/>4 13:35:57 PST 2008</text:p>
      <text:p text:style-name="Standard">[ <text:s text:c="2"/>11.230333] phy0 -&gt; rt2500usb_init_eeprom: Error - Invalid RT chipset detected.</text:p>
      <text:p text:style-name="Standard">[ <text:s text:c="2"/>11.230337] phy0 -&gt; rt2x00lib_probe_dev: Error - Failed to allocate device.</text:p>
      <text:p text:style-name="Standard">[ <text:s text:c="2"/>11.230373] usbcore: registered new interface driver rt2500usb</text:p>
      <text:p text:style-name="Standard">[ <text:s text:c="2"/>11.338061] HDA Intel 0000:00:1b.0: PCI INT A -&gt; GSI 16 (level, low) -&gt; IRQ 16</text:p>
      <text:p text:style-name="Standard">[ <text:s text:c="2"/>11.338074] HDA Intel 0000:00:1b.0: setting latency timer to 64</text:p>
      <text:p text:style-name="Standard">[ <text:s text:c="2"/>11.528840] phy1: Selected rate control algorithm 'pid'</text:p>
      <text:p text:style-name="Standard">[ <text:s text:c="2"/>11.684185] Registered led device: rt73usb-phy1:radio</text:p>
      <text:p text:style-name="Standard">[ <text:s text:c="2"/>11.684197] Registered led device: rt73usb-phy1:assoc</text:p>
      <text:p text:style-name="Standard">[ <text:s text:c="2"/>11.684208] Registered led device: rt73usb-phy1:quality</text:p>
      <text:p text:style-name="Standard">[ <text:s text:c="2"/>11.684723] usbcore: registered new interface driver rt73usb</text:p>
      <text:p text:style-name="Standard">[ <text:s text:c="2"/>11.949593] lp0: using parport0 (interrupt-driven).</text:p>
      <text:p text:style-name="Standard">[ <text:s text:c="2"/>12.028454] Adding 9879932k swap on /dev/sda9. <text:s/>Priority:-1 extents:1 across:9879932k</text:p>
      <text:p text:style-name="Standard">[ <text:s text:c="2"/>12.562620] EXT3 FS on sda8, internal journal</text:p>
      <text:p text:style-name="Standard"><text:soft-page-break/>[ <text:s text:c="2"/>13.564831] type=1505 audit(1239483878.708:2): operation="profile_load" name="/usr/share/gdm/guest-session/Xsession" name2="default" pid=4175</text:p>
      <text:p text:style-name="Standard">[ <text:s text:c="2"/>13.665889] type=1505 audit(1239483878.808:3): operation="profile_load" name="/usr/lib/cups/backend/cups-pdf" name2="default" pid=4180</text:p>
      <text:p text:style-name="Standard">[ <text:s text:c="2"/>13.665980] type=1505 audit(1239483878.808:4): operation="profile_load" name="/usr/sbin/cupsd" name2="default" pid=4180</text:p>
      <text:p text:style-name="Standard">[ <text:s text:c="2"/>13.813211] ip_tables: (C) 2000-2006 Netfilter Core Team</text:p>
      <text:p text:style-name="Standard">[ <text:s text:c="2"/>14.134442] ACPI: WMI: Mapper loaded</text:p>
      <text:p text:style-name="Standard">[ <text:s text:c="2"/>14.902463] warning: `avahi-daemon' uses 32-bit capabilities (legacy support in use)</text:p>
      <text:p text:style-name="Standard">[ <text:s text:c="2"/>14.956245] apm: BIOS version 1.2 Flags 0x03 (Driver version 1.16ac)</text:p>
      <text:p text:style-name="Standard">[ <text:s text:c="2"/>14.956249] apm: disabled - APM is not SMP safe.</text:p>
      <text:p text:style-name="Standard">[ <text:s text:c="2"/>15.075843] ppdev: user-space parallel port driver</text:p>
      <text:p text:style-name="Standard">[ <text:s text:c="2"/>15.826460] NET: Registered protocol family 10</text:p>
      <text:p text:style-name="Standard">[ <text:s text:c="2"/>15.826861] lo: Disabled Privacy Extensions</text:p>
      <text:p text:style-name="Standard">[ <text:s text:c="2"/>17.067581] Bluetooth: Core ver 2.13</text:p>
      <text:p text:style-name="Standard">[ <text:s text:c="2"/>17.068301] NET: Registered protocol family 31</text:p>
      <text:p text:style-name="Standard">[ <text:s text:c="2"/>17.068304] Bluetooth: HCI device and connection manager initialized</text:p>
      <text:p text:style-name="Standard">[ <text:s text:c="2"/>17.068307] Bluetooth: HCI socket layer initialized</text:p>
      <text:p text:style-name="Standard">[ <text:s text:c="2"/>17.080408] Bluetooth: L2CAP ver 2.11</text:p>
      <text:p text:style-name="Standard">[ <text:s text:c="2"/>17.080413] Bluetooth: L2CAP socket layer initialized</text:p>
      <text:p text:style-name="Standard">[ <text:s text:c="2"/>17.101325] Bluetooth: BNEP (Ethernet Emulation) ver 1.3</text:p>
      <text:p text:style-name="Standard">[ <text:s text:c="2"/>17.101330] Bluetooth: BNEP filters: protocol multicast</text:p>
      <text:p text:style-name="Standard">[ <text:s text:c="2"/>17.205570] Bluetooth: RFCOMM socket layer initialized</text:p>
      <text:p text:style-name="Standard">[ <text:s text:c="2"/>17.205580] Bluetooth: RFCOMM TTY layer initialized</text:p>
      <text:p text:style-name="Standard">[ <text:s text:c="2"/>17.205582] Bluetooth: RFCOMM ver 1.10</text:p>
      <text:p text:style-name="Standard">[ <text:s text:c="2"/>17.214837] Bridge firewalling registered</text:p>
      <text:p text:style-name="Standard">[ <text:s text:c="2"/>17.228467] Bluetooth: SCO (Voice Link) ver 0.6</text:p>
      <text:p text:style-name="Standard">[ <text:s text:c="2"/>17.228471] Bluetooth: SCO socket layer initialized</text:p>
      <text:p text:style-name="Standard">[ <text:s text:c="2"/>21.300649] ADDRCONF(NETDEV_UP): eth0: link is not ready</text:p>
      <text:p text:style-name="Standard">[ <text:s text:c="2"/>21.301452] firmware: requesting rt73.bin</text:p>
      <text:p text:style-name="Standard">[ <text:s text:c="2"/>21.450823] ADDRCONF(NETDEV_UP): wlan0: link is not ready</text:p>
      <text:p text:style-name="Standard">[ <text:s text:c="2"/>21.535065] NET: Registered protocol family 17</text:p>
      <text:p text:style-name="Standard">[ <text:s text:c="2"/>61.294218] wlan0: authenticate with AP 00:1c:f0:49:cc:10</text:p>
      <text:p text:style-name="Standard">[ <text:s text:c="2"/>61.320223] wlan0: authenticated</text:p>
      <text:p text:style-name="Standard">[ <text:s text:c="2"/>61.320228] wlan0: associate with AP 00:1c:f0:49:cc:10</text:p>
      <text:p text:style-name="Standard">[ <text:s text:c="2"/>61.324345] wlan0: RX AssocResp from 00:1c:f0:49:cc:10 (capab=0x431 status=0 aid=1)</text:p>
      <text:p text:style-name="Standard">[ <text:s text:c="2"/>61.324349] wlan0: associated</text:p>
      <text:p text:style-name="Standard">[ <text:s text:c="2"/>61.326503] ADDRCONF(NETDEV_CHANGE): wlan0: link becomes ready</text:p>
      <text:p text:style-name="Standard">[ <text:s text:c="2"/>71.452507] wlan0: no IPv6 routers present</text:p>
      <text:p text:style-name="Standard">[ <text:s/>129.632169] ppdev0: registered pardevice</text:p>
      <text:p text:style-name="Standard">[ <text:s/>129.680160] ppdev0: unregistered pardevice</text:p>
      <text:p text:style-name="Standard">[ <text:s/>129.752063] ppdev0: registered pardevice</text:p>
      <text:p text:style-name="Standard">[ <text:s/>129.800518] ppdev0: unregistered pardevice</text:p>
      <text:p text:style-name="Standard">[ <text:s/>132.468183] ppdev0: registered pardevice</text:p>
      <text:p text:style-name="Standard">[ <text:s/>132.516111] ppdev0: unregistered pardevice</text:p>
      <text:p text:style-name="Standard"/>
      <text:p text:style-name="Standard"/>
      <text:p text:style-name="Standard">Status: Cap+ 66MHz- UDF- FastB2B- ParErr- DEVSEL=fast &gt;TAbort- &lt;TAbort- &lt;MAbort- &gt;SERR- &lt;PERR- INTx-</text:p>
      <text:p text:style-name="Standard"><text:soft-page-break/><text:tab/>Latency: 0</text:p>
      <text:p text:style-name="Standard"><text:tab/>Interrupt: pin A routed to IRQ 16</text:p>
      <text:p text:style-name="Standard"><text:tab/>Region 0: Memory at f6000000 (32-bit, non-prefetchable) [size=16M]</text:p>
      <text:p text:style-name="Standard"><text:tab/>Region 1: Memory at d0000000 (64-bit, prefetchable) [size=256M]</text:p>
      <text:p text:style-name="Standard"><text:tab/>Region 3: Memory at f4000000 (64-bit, non-prefetchable) [size=32M]</text:p>
      <text:p text:style-name="Standard"><text:tab/>Region 5: I/O ports at cc00 [size=128]</text:p>
      <text:p text:style-name="Standard"><text:tab/>[virtual] Expansion ROM at f7e80000 [disabled] [size=512K]</text:p>
      <text:p text:style-name="Standard"><text:tab/>Capabilities: [60] Power Management version 3</text:p>
      <text:p text:style-name="Standard"><text:tab/><text:tab/>Flags: PMEClk- DSI- D1- D2- AuxCurrent=0mA PME(D0-,D1-,D2-,D3hot-,D3cold-)</text:p>
      <text:p text:style-name="Standard"><text:tab/><text:tab/>Status: D0 PME-Enable- DSel=0 DScale=0 PME-</text:p>
      <text:p text:style-name="Standard"><text:tab/>Capabilities: [68] Message Signalled Interrupts: Mask- 64bit+ Queue=0/0 Enable-</text:p>
      <text:p text:style-name="Standard"><text:tab/><text:tab/>Address: 0000000000000000 <text:s/>Data: 0000</text:p>
      <text:p text:style-name="Standard"><text:tab/>Capabilities: [78] Express (v1) Endpoint, MSI 00</text:p>
      <text:p text:style-name="Standard"><text:tab/><text:tab/>DevCap:<text:tab/>MaxPayload 128 bytes, PhantFunc 0, Latency L0s &lt;512ns, L1 &lt;4us</text:p>
      <text:p text:style-name="Standard"><text:tab/><text:tab/><text:tab/>ExtTag+ AttnBtn- AttnInd- PwrInd- RBE+ FLReset-</text:p>
      <text:p text:style-name="Standard"><text:tab/><text:tab/>DevCtl:<text:tab/>Report errors: Correctable- Non-Fatal- Fatal- Unsupported-</text:p>
      <text:p text:style-name="Standard"><text:tab/><text:tab/><text:tab/>RlxdOrd+ ExtTag+ PhantFunc- AuxPwr- NoSnoop+</text:p>
      <text:p text:style-name="Standard"><text:tab/><text:tab/><text:tab/>MaxPayload 128 bytes, MaxReadReq 512 bytes</text:p>
      <text:p text:style-name="Standard"><text:tab/><text:tab/>DevSta:<text:tab/>CorrErr- UncorrErr- FatalErr- UnsuppReq- AuxPwr- TransPend-</text:p>
      <text:p text:style-name="Standard"><text:tab/><text:tab/>LnkCap:<text:tab/>Port #0, Speed 2.5GT/s, Width x16, ASPM L0s L1, Latency L0 &lt;512ns, L1 &lt;1us</text:p>
      <text:p text:style-name="Standard"><text:tab/><text:tab/><text:tab/>ClockPM- Suprise- LLActRep- BwNot-</text:p>
      <text:p text:style-name="Standard"><text:tab/><text:tab/>LnkCtl:<text:tab/>ASPM Disabled; RCB 128 bytes Disabled- Retrain- CommClk+</text:p>
      <text:p text:style-name="Standard"><text:tab/><text:tab/><text:tab/>ExtSynch- ClockPM- AutWidDis- BWInt- AutBWInt-</text:p>
      <text:p text:style-name="Standard"><text:tab/><text:tab/>LnkSta:<text:tab/>Speed 2.5GT/s, Width x16, TrErr- Train- SlotClk+ DLActive- BWMgmt- ABWMgmt-</text:p>
      <text:p text:style-name="Standard"><text:tab/>Capabilities: [b4] Vendor Specific Information &lt;?&gt;</text:p>
      <text:p text:style-name="Standard"><text:tab/>Capabilities: [100] Virtual Channel &lt;?&gt;</text:p>
      <text:p text:style-name="Standard"><text:tab/>Capabilities: [128] Power Budgeting &lt;?&gt;</text:p>
      <text:p text:style-name="Standard"><text:tab/>Capabilities: [600] Vendor Specific Information &lt;?&gt;</text:p>
      <text:p text:style-name="Standard"><text:tab/>Kernel driver in use: nvidia</text:p>
      <text:p text:style-name="Standard"><text:tab/>Kernel modules: nvidia, nvidiafb</text:p>
      <text:p text:style-name="Standard"/>
      <text:p text:style-name="Standard">02:00.0 Ethernet controller [0200]: Attansic Technology Corp. L1 Gigabit Ethernet Adapter [1969:1026] (rev b0)</text:p>
      <text:p text:style-name="Standard"><text:tab/>Subsystem: ASUSTeK Computer Inc. Device [1043:8304]</text:p>
      <text:p text:style-name="Standard"><text:tab/>Control: I/O+ Mem+ BusMaster+ SpecCycle- MemWINV- VGASnoop- ParErr- Stepping- SERR- FastB2B- DisINTx+</text:p>
      <text:p text:style-name="Standard"><text:tab/>Status: Cap+ 66MHz- UDF- FastB2B- ParErr- DEVSEL=fast &gt;TAbort- &lt;TAbort- &lt;MAbort- &gt;SERR- &lt;PERR- INTx-</text:p>
      <text:p text:style-name="Standard"><text:tab/>Latency: 0, Cache Line Size: 32 bytes</text:p>
      <text:p text:style-name="Standard"><text:tab/>Interrupt: pin A routed to IRQ 220</text:p>
      <text:p text:style-name="Standard"><text:tab/>Region 0: Memory at f7fc0000 (64-bit, non-prefetchable) [size=256K]</text:p>
      <text:p text:style-name="Standard"><text:tab/>Region 2: I/O ports at dc00 [size=128]</text:p>
      <text:p text:style-name="Standard"><text:tab/>Capabilities: [40] Power Management version 2</text:p>
      <text:p text:style-name="Standard"><text:tab/><text:tab/>Flags: PMEClk- DSI- D1- D2- AuxCurrent=0mA PME(D0-,D1-,D2-,D3hot+,D3cold+)</text:p>
      <text:p text:style-name="Standard"><text:tab/><text:tab/>Status: D0 PME-Enable- DSel=0 DScale=0 PME-</text:p>
      <text:p text:style-name="Standard"><text:tab/>Capabilities: [48] Message Signalled Interrupts: Mask- 64bit+ Queue=0/0 Enable+</text:p>
      <text:p text:style-name="Standard"><text:tab/><text:tab/>Address: 00000000fee0300c <text:s/>Data: 41e9</text:p>
      <text:p text:style-name="Standard"><text:soft-page-break/><text:tab/>Capabilities: [58] Express (v1) Endpoint, MSI 00</text:p>
      <text:p text:style-name="Standard"><text:tab/><text:tab/>DevCap:<text:tab/>MaxPayload 4096 bytes, PhantFunc 0, Latency L0s &lt;4us, L1 unlimited</text:p>
      <text:p text:style-name="Standard"><text:tab/><text:tab/><text:tab/>ExtTag- AttnBtn+ AttnInd+ PwrInd+ RBE- FLReset-</text:p>
      <text:p text:style-name="Standard"><text:tab/><text:tab/>DevCtl:<text:tab/>Report errors: Correctable- Non-Fatal- Fatal- Unsupported-</text:p>
      <text:p text:style-name="Standard"><text:tab/><text:tab/><text:tab/>RlxdOrd- ExtTag- PhantFunc- AuxPwr- NoSnoop-</text:p>
      <text:p text:style-name="Standard"><text:tab/><text:tab/><text:tab/>MaxPayload 128 bytes, MaxReadReq 512 bytes</text:p>
      <text:p text:style-name="Standard"><text:tab/><text:tab/>DevSta:<text:tab/>CorrErr- UncorrErr+ FatalErr- UnsuppReq+ AuxPwr+ TransPend-</text:p>
      <text:p text:style-name="Standard"><text:tab/><text:tab/>LnkCap:<text:tab/>Port #0, Speed 2.5GT/s, Width x1, ASPM L0s, Latency L0 unlimited, L1 unlimited</text:p>
      <text:p text:style-name="Standard"><text:tab/><text:tab/><text:tab/>ClockPM- Suprise- LLActRep- BwNot-</text:p>
      <text:p text:style-name="Standard"><text:tab/><text:tab/>LnkCtl:<text:tab/>ASPM Disabled; RCB 64 bytes Disabled- Retrain- CommClk+</text:p>
      <text:p text:style-name="Standard"><text:tab/><text:tab/><text:tab/>ExtSynch- ClockPM- AutWidDis- BWInt- AutBWInt-</text:p>
      <text:p text:style-name="Standard"><text:tab/><text:tab/>LnkSta:<text:tab/>Speed 2.5GT/s, Width x1, TrErr- Train- SlotClk+ DLActive- BWMgmt- ABWMgmt-</text:p>
      <text:p text:style-name="Standard"><text:tab/>Capabilities: [100] Advanced Error Reporting &lt;?&gt;</text:p>
      <text:p text:style-name="Standard"><text:tab/>Capabilities: [180] Device Serial Number ff-15-22-00-1b-b7-85-ff</text:p>
      <text:p text:style-name="Standard"><text:tab/>Kernel driver in use: ATL1E</text:p>
      <text:p text:style-name="Standard"><text:tab/>Kernel modules: atl1e</text:p>
      <text:p text:style-name="Standard"/>
      <text:p text:style-name="Standard">04:01.0 Multimedia audio controller [0401]: Creative Labs SB X-Fi [1102:0005]</text:p>
      <text:p text:style-name="Standard"><text:tab/>Subsystem: Creative Labs Device [1102:0031]</text:p>
      <text:p text:style-name="Standard"><text:tab/>Control: I/O+ Mem+ BusMaster+ SpecCycle- MemWINV- VGASnoop- ParErr- Stepping- SERR- FastB2B- DisINTx-</text:p>
      <text:p text:style-name="Standard"><text:tab/>Status: Cap+ 66MHz- UDF- FastB2B- ParErr- DEVSEL=medium &gt;TAbort- &lt;TAbort- &lt;MAbort- &gt;SERR- &lt;PERR- INTx-</text:p>
      <text:p text:style-name="Standard"><text:tab/>Latency: 64 (1000ns min, 1250ns max), Cache Line Size: 32 bytes</text:p>
      <text:p text:style-name="Standard"><text:tab/>Interrupt: pin A routed to IRQ 11</text:p>
      <text:p text:style-name="Standard"><text:tab/>Region 0: I/O ports at ec00 [size=32]</text:p>
      <text:p text:style-name="Standard"><text:tab/>Region 1: Memory at fea00000 (64-bit, non-prefetchable) [size=2M]</text:p>
      <text:p text:style-name="Standard"><text:tab/>Region 3: Memory at f8000000 (64-bit, non-prefetchable) [size=64M]</text:p>
      <text:p text:style-name="Standard"><text:tab/>Capabilities: [40] Power Management version 2</text:p>
      <text:p text:style-name="Standard"><text:tab/><text:tab/>Flags: PMEClk- DSI+ D1+ D2+ AuxCurrent=0mA PME(D0-,D1-,D2-,D3hot-,D3cold-)</text:p>
      <text:p text:style-name="Standard"><text:tab/><text:tab/>Status: D0 PME-Enable- DSel=0 DScale=0 PME-</text:p>
      <text:p text:style-name="Standard"><text:tab/>Capabilities: [50] Message Signalled Interrupts: Mask- 64bit+ Queue=0/0 Enable-</text:p>
      <text:p text:style-name="Standard"><text:tab/><text:tab/>Address: 0000000000000000 <text:s/>Data: 000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DejaVu 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Alex Dodd</meta:initial-creator>
    <meta:creation-date>2009-04-11T17:20:45</meta:creation-date>
    <dc:creator>Alex Dodd</dc:creator>
    <dc:date>2009-04-11T17:22:46</dc:date>
    <meta:editing-cycles>1</meta:editing-cycles>
    <meta:editing-duration>PT2M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4" meta:paragraph-count="159" meta:word-count="1316" meta:character-count="9553"/>
  </office:meta>
</office:document-meta>
</file>