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ux ubuntu 2.6.22-14-generic #1 SMP Tue Feb 12 07:42:25 UTC 2008 i686 GNU/Linux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Christoph Schmidt</meta:initial-creator>
    <meta:creation-date>2008-03-07T18:53:12</meta:creation-date>
    <dc:creator>Christoph Schmidt</dc:creator>
    <dc:date>2008-03-07T18:53:33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6" meta:character-count="82"/>
  </office:meta>
</office:document-meta>
</file>