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ed1c24"/>
    </style:style>
    <style:style style:name="P2" style:family="paragraph" style:parent-style-name="Standard">
      <style:text-properties fo:font-size="15pt" fo:font-weight="bold" officeooo:rsid="0007d169" officeooo:paragraph-rsid="0007d169" style:font-size-asian="15pt" style:font-weight-asian="bold" style:font-size-complex="15pt" style:font-weight-complex="bold"/>
    </style:style>
    <style:style style:name="T1" style:family="text">
      <style:text-properties fo:color="#ed1c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mesg</text:p>
      <text:p text:style-name="Standard"/>
      <text:p text:style-name="Standard"/>
      <text:p text:style-name="Standard"/>
      <text:p text:style-name="Standard">rg@rg-GL753VD:~$ sudo '/sbin/vboxconfig'</text:p>
      <text:p text:style-name="Standard">[sudo] Mot de passe de rg : </text:p>
      <text:p text:style-name="Standard">vboxdrv.sh: Stopping VirtualBox services.</text:p>
      <text:p text:style-name="Standard">vboxdrv.sh: Starting VirtualBox services.</text:p>
      <text:p text:style-name="Standard">vboxdrv.sh: Building VirtualBox kernel modules.</text:p>
      <text:p text:style-name="Standard">vboxdrv.sh: failed: modprobe vboxdrv failed. Please use 'dmesg' to find out why.</text:p>
      <text:p text:style-name="Standard"/>
      <text:p text:style-name="Standard">There were problems setting up VirtualBox. <text:s/>To re-start the set-up process, run</text:p>
      <text:p text:style-name="Standard"><text:s text:c="2"/>/sbin/vboxconfig</text:p>
      <text:p text:style-name="Standard">as root.</text:p>
      <text:p text:style-name="Standard">rg@rg-GL753VD:~$ dmesg</text:p>
      <text:p text:style-name="Standard">[ <text:s text:c="3"/>0.000000] microcode: microcode updated early to revision 0x8e, date = 2018-03-24</text:p>
      <text:p text:style-name="Standard">[ <text:s text:c="3"/>0.000000] Linux version 4.15.0-39-generic (buildd@lgw01-amd64-054) (gcc version 7.3.0 (Ubuntu 7.3.0-16ubuntu3)) #42-Ubuntu SMP Tue Oct 23 15:48:01 UTC 2018 (Ubuntu 4.15.0-39.42-generic 4.15.18)</text:p>
      <text:p text:style-name="Standard">[ <text:s text:c="3"/>0.000000] Command line: BOOT_IMAGE=/boot/vmlinuz-4.15.0-39-generic root=UUID=2172f67c-0362-49ad-9639-8077f44d34f8 ro quiet splash vt.handoff=1</text:p>
      <text:p text:style-name="Standard">[ <text:s text:c="3"/>0.000000] KERNEL supported cpus:</text:p>
      <text:p text:style-name="Standard">[ <text:s text:c="3"/>0.000000] <text:s text:c="2"/>Intel GenuineIntel</text:p>
      <text:p text:style-name="Standard">[ <text:s text:c="3"/>0.000000] <text:s text:c="2"/>AMD AuthenticAMD</text:p>
      <text:p text:style-name="Standard">[ <text:s text:c="3"/>0.000000] <text:s text:c="2"/>Centaur CentaurHauls</text:p>
      <text:p text:style-name="Standard">[ <text:s text:c="3"/>0.000000] x86/fpu: Supporting XSAVE feature 0x001: 'x87 floating point registers'</text:p>
      <text:p text:style-name="Standard">[ <text:s text:c="3"/>0.000000] x86/fpu: Supporting XSAVE feature 0x002: 'SSE registers'</text:p>
      <text:p text:style-name="Standard">[ <text:s text:c="3"/>0.000000] x86/fpu: Supporting XSAVE feature 0x004: 'AVX registers'</text:p>
      <text:p text:style-name="Standard">[ <text:s text:c="3"/>0.000000] x86/fpu: Supporting XSAVE feature 0x008: 'MPX bounds registers'</text:p>
      <text:p text:style-name="Standard">[ <text:s text:c="3"/>0.000000] x86/fpu: Supporting XSAVE feature 0x010: 'MPX CSR'</text:p>
      <text:p text:style-name="Standard">[ <text:s text:c="3"/>0.000000] x86/fpu: xstate_offset[2]: <text:s/>576, xstate_sizes[2]: <text:s/>256</text:p>
      <text:p text:style-name="Standard">[ <text:s text:c="3"/>0.000000] x86/fpu: xstate_offset[3]: <text:s/>832, xstate_sizes[3]: <text:s text:c="2"/>64</text:p>
      <text:p text:style-name="Standard">[ <text:s text:c="3"/>0.000000] x86/fpu: xstate_offset[4]: <text:s/>896, xstate_sizes[4]: <text:s text:c="2"/>64</text:p>
      <text:p text:style-name="Standard">[ <text:s text:c="3"/>0.000000] x86/fpu: Enabled xstate features 0x1f, context size is 960 bytes, using 'compacted' format.</text:p>
      <text:p text:style-name="Standard">[ <text:s text:c="3"/>0.000000] e820: BIOS-provided physical RAM map:</text:p>
      <text:p text:style-name="Standard">[ <text:s text:c="3"/>0.000000] BIOS-e820: [mem 0x0000000000000000-0x0000000000057fff] usable</text:p>
      <text:p text:style-name="Standard">[ <text:s text:c="3"/>0.000000] BIOS-e820: [mem 0x0000000000058000-0x0000000000058fff] reserved</text:p>
      <text:p text:style-name="Standard">[ <text:s text:c="3"/>0.000000] BIOS-e820: [mem 0x0000000000059000-0x000000000009dfff] usable</text:p>
      <text:p text:style-name="Standard">[ <text:s text:c="3"/>0.000000] BIOS-e820: [mem 0x000000000009e000-0x00000000000fffff] reserved</text:p>
      <text:p text:style-name="Standard">[ <text:s text:c="3"/>0.000000] BIOS-e820: [mem 0x0000000000100000-0x000000006c910fff] usable</text:p>
      <text:p text:style-name="Standard">[ <text:s text:c="3"/>0.000000] BIOS-e820: [mem 0x000000006c911000-0x000000006c911fff] ACPI NVS</text:p>
      <text:p text:style-name="Standard">[ <text:s text:c="3"/>0.000000] BIOS-e820: [mem 0x000000006c912000-0x000000006c912fff] reserved</text:p>
      <text:p text:style-name="Standard">[ <text:s text:c="3"/>0.000000] BIOS-e820: [mem 0x000000006c913000-0x0000000079975fff] usable</text:p>
      <text:p text:style-name="Standard">[ <text:s text:c="3"/>0.000000] BIOS-e820: [mem 0x0000000079976000-0x000000007a6d3fff] reserved</text:p>
      <text:p text:style-name="Standard">[ <text:s text:c="3"/>0.000000] BIOS-e820: [mem 0x000000007a6d4000-0x000000007a71ffff] ACPI data</text:p>
      <text:p text:style-name="Standard">[ <text:s text:c="3"/>0.000000] BIOS-e820: [mem 0x000000007a720000-0x000000007af22fff] ACPI NVS</text:p>
      <text:p text:style-name="Standard">[ <text:s text:c="3"/>0.000000] BIOS-e820: [mem 0x000000007af23000-0x000000007b3fdfff] reserved</text:p>
      <text:p text:style-name="Standard">[ <text:s text:c="3"/>0.000000] BIOS-e820: [mem 0x000000007b3fe000-0x000000007b3fefff] usable</text:p>
      <text:p text:style-name="Standard">[ <text:s text:c="3"/>0.000000] BIOS-e820: [mem 0x000000007b3ff000-0x000000007fffffff] reserved</text:p>
      <text:p text:style-name="Standard">[ <text:s text:c="3"/>0.000000] BIOS-e820: [mem 0x00000000e0000000-0x00000000efffffff] reserved</text:p>
      <text:p text:style-name="Standard">[ <text:s text:c="3"/>0.000000] BIOS-e820: [mem 0x00000000fe000000-0x00000000fe010fff] reserved</text:p>
      <text:p text:style-name="Standard"><text:soft-page-break/>[ <text:s text:c="3"/>0.000000] BIOS-e820: [mem 0x00000000fec00000-0x00000000fec00fff] reserved</text:p>
      <text:p text:style-name="Standard">[ <text:s text:c="3"/>0.000000] BIOS-e820: [mem 0x00000000fed00000-0x00000000fed00fff] reserved</text:p>
      <text:p text:style-name="Standard">[ <text:s text:c="3"/>0.000000] BIOS-e820: [mem 0x00000000fee00000-0x00000000fee00fff] reserved</text:p>
      <text:p text:style-name="Standard">[ <text:s text:c="3"/>0.000000] BIOS-e820: [mem 0x00000000ff000000-0x00000000ffffffff] reserved</text:p>
      <text:p text:style-name="Standard">[ <text:s text:c="3"/>0.000000] BIOS-e820: [mem 0x0000000100000000-0x000000027effffff] usable</text:p>
      <text:p text:style-name="Standard">[ <text:s text:c="3"/>0.000000] NX (Execute Disable) protection: active</text:p>
      <text:p text:style-name="Standard">[ <text:s text:c="3"/>0.000000] e820: update [mem 0x6aea1018-0x6aeca257] usable ==&gt; usable</text:p>
      <text:p text:style-name="Standard">[ <text:s text:c="3"/>0.000000] e820: update [mem 0x6aea1018-0x6aeca257] usable ==&gt; usable</text:p>
      <text:p text:style-name="Standard">[ <text:s text:c="3"/>0.000000] extended physical RAM map:</text:p>
      <text:p text:style-name="Standard">[ <text:s text:c="3"/>0.000000] reserve setup_data: [mem 0x0000000000000000-0x0000000000057fff] usable</text:p>
      <text:p text:style-name="Standard">[ <text:s text:c="3"/>0.000000] reserve setup_data: [mem 0x0000000000058000-0x0000000000058fff] reserved</text:p>
      <text:p text:style-name="Standard">[ <text:s text:c="3"/>0.000000] reserve setup_data: [mem 0x0000000000059000-0x000000000009dfff] usable</text:p>
      <text:p text:style-name="Standard">[ <text:s text:c="3"/>0.000000] reserve setup_data: [mem 0x000000000009e000-0x00000000000fffff] reserved</text:p>
      <text:p text:style-name="Standard">[ <text:s text:c="3"/>0.000000] reserve setup_data: [mem 0x0000000000100000-0x000000006aea1017] usable</text:p>
      <text:p text:style-name="Standard">[ <text:s text:c="3"/>0.000000] reserve setup_data: [mem 0x000000006aea1018-0x000000006aeca257] usable</text:p>
      <text:p text:style-name="Standard">[ <text:s text:c="3"/>0.000000] reserve setup_data: [mem 0x000000006aeca258-0x000000006c910fff] usable</text:p>
      <text:p text:style-name="Standard">[ <text:s text:c="3"/>0.000000] reserve setup_data: [mem 0x000000006c911000-0x000000006c911fff] ACPI NVS</text:p>
      <text:p text:style-name="Standard">[ <text:s text:c="3"/>0.000000] reserve setup_data: [mem 0x000000006c912000-0x000000006c912fff] reserved</text:p>
      <text:p text:style-name="Standard">[ <text:s text:c="3"/>0.000000] reserve setup_data: [mem 0x000000006c913000-0x0000000079975fff] usable</text:p>
      <text:p text:style-name="Standard">[ <text:s text:c="3"/>0.000000] reserve setup_data: [mem 0x0000000079976000-0x000000007a6d3fff] reserved</text:p>
      <text:p text:style-name="Standard">[ <text:s text:c="3"/>0.000000] reserve setup_data: [mem 0x000000007a6d4000-0x000000007a71ffff] ACPI data</text:p>
      <text:p text:style-name="Standard">[ <text:s text:c="3"/>0.000000] reserve setup_data: [mem 0x000000007a720000-0x000000007af22fff] ACPI NVS</text:p>
      <text:p text:style-name="Standard">[ <text:s text:c="3"/>0.000000] reserve setup_data: [mem 0x000000007af23000-0x000000007b3fdfff] reserved</text:p>
      <text:p text:style-name="Standard">[ <text:s text:c="3"/>0.000000] reserve setup_data: [mem 0x000000007b3fe000-0x000000007b3fefff] usable</text:p>
      <text:p text:style-name="Standard">[ <text:s text:c="3"/>0.000000] reserve setup_data: [mem 0x000000007b3ff000-0x000000007fffffff] reserved</text:p>
      <text:p text:style-name="Standard">[ <text:s text:c="3"/>0.000000] reserve setup_data: [mem 0x00000000e0000000-0x00000000efffffff] reserved</text:p>
      <text:p text:style-name="Standard">[ <text:s text:c="3"/>0.000000] reserve setup_data: [mem 0x00000000fe000000-0x00000000fe010fff] reserved</text:p>
      <text:p text:style-name="Standard">[ <text:s text:c="3"/>0.000000] reserve setup_data: [mem 0x00000000fec00000-0x00000000fec00fff] reserved</text:p>
      <text:p text:style-name="Standard">[ <text:s text:c="3"/>0.000000] reserve setup_data: [mem 0x00000000fed00000-0x00000000fed00fff] reserved</text:p>
      <text:p text:style-name="Standard">[ <text:s text:c="3"/>0.000000] reserve setup_data: [mem 0x00000000fee00000-0x00000000fee00fff] reserved</text:p>
      <text:p text:style-name="Standard">[ <text:s text:c="3"/>0.000000] reserve setup_data: [mem 0x00000000ff000000-0x00000000ffffffff] reserved</text:p>
      <text:p text:style-name="Standard">[ <text:s text:c="3"/>0.000000] reserve setup_data: [mem 0x0000000100000000-0x000000027effffff] usable</text:p>
      <text:p text:style-name="Standard">[ <text:s text:c="3"/>0.000000] efi: EFI v2.50 by American Megatrends</text:p>
      <text:p text:style-name="Standard">[ <text:s text:c="3"/>0.000000] efi: <text:s/>ACPI 2.0=0x7a6e3000 <text:s/>ACPI=0x7a6e3000 <text:s/>SMBIOS=0x7b2ec000 <text:s/>SMBIOS 3.0=0x7b2eb000 <text:s/>ESRT=0x7860e398 </text:p>
      <text:p text:style-name="Standard">[ <text:s text:c="3"/>0.000000] secureboot: Secure boot enabled</text:p>
      <text:p text:style-name="Standard">[ <text:s text:c="3"/>0.000000] Kernel is locked down from EFI secure boot; see man kernel_lockdown.7</text:p>
      <text:p text:style-name="Standard">[ <text:s text:c="3"/>0.000000] SMBIOS 3.0.0 present.</text:p>
      <text:p text:style-name="Standard">[ <text:s text:c="3"/>0.000000] DMI: ASUSTeK COMPUTER INC. GL753VD/GL753VD, BIOS GL753VD.307 04/16/2018</text:p>
      <text:p text:style-name="Standard">[ <text:s text:c="3"/>0.000000] e820: update [mem 0x00000000-0x00000fff] usable ==&gt; reserved</text:p>
      <text:p text:style-name="Standard">[ <text:s text:c="3"/>0.000000] e820: remove [mem 0x000a0000-0x000fffff] usable</text:p>
      <text:p text:style-name="Standard">[ <text:s text:c="3"/>0.000000] e820: last_pfn = 0x27f000 max_arch_pfn = 0x400000000</text:p>
      <text:p text:style-name="Standard">[ <text:s text:c="3"/>0.000000] MTRR default type: write-back</text:p>
      <text:p text:style-name="Standard">[ <text:s text:c="3"/>0.000000] MTRR fixed ranges enabled:</text:p>
      <text:p text:style-name="Standard">[ <text:s text:c="3"/>0.000000] <text:s text:c="2"/>00000-9FFFF write-back</text:p>
      <text:p text:style-name="Standard">[ <text:s text:c="3"/>0.000000] <text:s text:c="2"/>A0000-BFFFF uncachable</text:p>
      <text:p text:style-name="Standard">[ <text:s text:c="3"/>0.000000] <text:s text:c="2"/>C0000-FFFFF write-protect</text:p>
      <text:p text:style-name="Standard">[ <text:s text:c="3"/>0.000000] MTRR variable ranges enabled:</text:p>
      <text:p text:style-name="Standard">[ <text:s text:c="3"/>0.000000] <text:s text:c="2"/>0 base 0080000000 mask 7F80000000 uncachable</text:p>
      <text:p text:style-name="Standard">[ <text:s text:c="3"/>0.000000] <text:s text:c="2"/>1 base 007C000000 mask 7FFC000000 uncachable</text:p>
      <text:p text:style-name="Standard">[ <text:s text:c="3"/>0.000000] <text:s text:c="2"/>2 base 007B800000 mask 7FFF800000 uncachable</text:p>
      <text:p text:style-name="Standard"><text:soft-page-break/>[ <text:s text:c="3"/>0.000000] <text:s text:c="2"/>3 disabled</text:p>
      <text:p text:style-name="Standard">[ <text:s text:c="3"/>0.000000] <text:s text:c="2"/>4 disabled</text:p>
      <text:p text:style-name="Standard">[ <text:s text:c="3"/>0.000000] <text:s text:c="2"/>5 disabled</text:p>
      <text:p text:style-name="Standard">[ <text:s text:c="3"/>0.000000] <text:s text:c="2"/>6 disabled</text:p>
      <text:p text:style-name="Standard">[ <text:s text:c="3"/>0.000000] <text:s text:c="2"/>7 disabled</text:p>
      <text:p text:style-name="Standard">[ <text:s text:c="3"/>0.000000] <text:s text:c="2"/>8 disabled</text:p>
      <text:p text:style-name="Standard">[ <text:s text:c="3"/>0.000000] <text:s text:c="2"/>9 disabled</text:p>
      <text:p text:style-name="Standard">[ <text:s text:c="3"/>0.000000] x86/PAT: Configuration [0-7]: WB <text:s/>WC <text:s/>UC- UC <text:s/>WB <text:s/>WP <text:s/>UC- WT <text:s/></text:p>
      <text:p text:style-name="Standard">[ <text:s text:c="3"/>0.000000] e820: last_pfn = 0x7b3ff max_arch_pfn = 0x400000000</text:p>
      <text:p text:style-name="Standard">[ <text:s text:c="3"/>0.000000] esrt: Reserving ESRT space from 0x000000007860e398 to 0x000000007860e3d0.</text:p>
      <text:p text:style-name="Standard">[ <text:s text:c="3"/>0.000000] Scanning 1 areas for low memory corruption</text:p>
      <text:p text:style-name="Standard">[ <text:s text:c="3"/>0.000000] Base memory trampoline at [ <text:s text:c="7"/>(ptrval)] 97000 size 24576</text:p>
      <text:p text:style-name="Standard">[ <text:s text:c="3"/>0.000000] Using GB pages for direct mapping</text:p>
      <text:p text:style-name="Standard">[ <text:s text:c="3"/>0.000000] BRK [0x26b93f000, 0x26b93ffff] PGTABLE</text:p>
      <text:p text:style-name="Standard">[ <text:s text:c="3"/>0.000000] BRK [0x26b940000, 0x26b940fff] PGTABLE</text:p>
      <text:p text:style-name="Standard">[ <text:s text:c="3"/>0.000000] BRK [0x26b941000, 0x26b941fff] PGTABLE</text:p>
      <text:p text:style-name="Standard">[ <text:s text:c="3"/>0.000000] BRK [0x26b942000, 0x26b942fff] PGTABLE</text:p>
      <text:p text:style-name="Standard">[ <text:s text:c="3"/>0.000000] BRK [0x26b943000, 0x26b943fff] PGTABLE</text:p>
      <text:p text:style-name="Standard">[ <text:s text:c="3"/>0.000000] BRK [0x26b944000, 0x26b944fff] PGTABLE</text:p>
      <text:p text:style-name="Standard">[ <text:s text:c="3"/>0.000000] BRK [0x26b945000, 0x26b945fff] PGTABLE</text:p>
      <text:p text:style-name="Standard">[ <text:s text:c="3"/>0.000000] BRK [0x26b946000, 0x26b946fff] PGTABLE</text:p>
      <text:p text:style-name="Standard">[ <text:s text:c="3"/>0.000000] BRK [0x26b947000, 0x26b947fff] PGTABLE</text:p>
      <text:p text:style-name="Standard">[ <text:s text:c="3"/>0.000000] RAMDISK: [mem 0x3c2c7000-0x3fffdfff]</text:p>
      <text:p text:style-name="Standard">[ <text:s text:c="3"/>0.000000] ACPI: Early table checksum verification disabled</text:p>
      <text:p text:style-name="Standard">[ <text:s text:c="3"/>0.000000] ACPI: RSDP 0x000000007A6E3000 000024 (v02 _ASUS_)</text:p>
      <text:p text:style-name="Standard">[ <text:s text:c="3"/>0.000000] ACPI: XSDT 0x000000007A6E30C0 0000FC (v01 _ASUS_ Notebook 01072009 AMI <text:s/>00010013)</text:p>
      <text:p text:style-name="Standard">[ <text:s text:c="3"/>0.000000] ACPI: FACP 0x000000007A7126E8 000114 (v06 _ASUS_ Notebook 01072009 AMI <text:s/>00010013)</text:p>
      <text:p text:style-name="Standard">[ <text:s text:c="3"/>0.000000] ACPI: DSDT 0x000000007A6E3248 02F49C (v02 _ASUS_ Notebook 01072009 INTL 20160422)</text:p>
      <text:p text:style-name="Standard">[ <text:s text:c="3"/>0.000000] ACPI: FACS 0x000000007AF0AC40 000040</text:p>
      <text:p text:style-name="Standard">[ <text:s text:c="3"/>0.000000] ACPI: APIC 0x000000007A712800 0000BC (v03 _ASUS_ Notebook 01072009 AMI <text:s/>00010013)</text:p>
      <text:p text:style-name="Standard">[ <text:s text:c="3"/>0.000000] ACPI: FPDT 0x000000007A7128C0 000044 (v01 _ASUS_ Notebook 01072009 AMI <text:s/>00010013)</text:p>
      <text:p text:style-name="Standard">[ <text:s text:c="3"/>0.000000] ACPI: MCFG 0x000000007A712908 00003C (v01 _ASUS_ Notebook 01072009 MSFT 00000097)</text:p>
      <text:p text:style-name="Standard">[ <text:s text:c="3"/>0.000000] ACPI: SSDT 0x000000007A712948 0002F2 (v01 SataRe SataTabl 00001000 INTL 20160422)</text:p>
      <text:p text:style-name="Standard">[ <text:s text:c="3"/>0.000000] ACPI: FIDT 0x000000007A712C40 00009C (v01 _ASUS_ Notebook 01072009 AMI <text:s/>00010013)</text:p>
      <text:p text:style-name="Standard">[ <text:s text:c="3"/>0.000000] ACPI: MSDM 0x000000007A712CE0 000055 (v03 _ASUS_ Notebook 01072009 ASUS 00000001)</text:p>
      <text:p text:style-name="Standard">[ <text:s text:c="3"/>0.000000] ACPI: SSDT 0x000000007A712D38 00340B (v02 SaSsdt SaSsdt <text:s text:c="2"/>00003000 INTL 20160422)</text:p>
      <text:p text:style-name="Standard">[ <text:s text:c="3"/>0.000000] ACPI: SSDT 0x000000007A716148 0028CA (v02 PegSsd PegSsdt <text:s/>00001000 INTL 20160422)</text:p>
      <text:p text:style-name="Standard">[ <text:s text:c="3"/>0.000000] ACPI: HPET 0x000000007A718A18 000038 (v01 INTEL <text:s/>KBL <text:s text:c="5"/>00000001 MSFT 0000005F)</text:p>
      <text:p text:style-name="Standard">[ <text:s text:c="3"/>0.000000] ACPI: SSDT 0x000000007A718A50 000903 (v02 INTEL <text:s/>xh_rvp11 00000000 INTL 20160422)</text:p>
      <text:p text:style-name="Standard"><text:soft-page-break/>[ <text:s text:c="3"/>0.000000] ACPI: UEFI 0x000000007A719358 000042 (v01 INTEL <text:s/>EDK2 <text:s text:c="4"/>00000002 <text:s text:c="5"/>01000013)</text:p>
      <text:p text:style-name="Standard">[ <text:s text:c="3"/>0.000000] ACPI: SSDT 0x000000007A7193A0 000EDE (v02 CpuRef CpuSsdt <text:s/>00003000 INTL 20160422)</text:p>
      <text:p text:style-name="Standard">[ <text:s text:c="3"/>0.000000] ACPI: ECDT 0x000000007A71A280 0000C1 (v01 OEM <text:s text:c="3"/>OEM <text:s text:c="5"/>00000001 OEM. 00000003)</text:p>
      <text:p text:style-name="Standard">[ <text:s text:c="3"/>0.000000] ACPI: LPIT 0x000000007A71A348 000094 (v01 INTEL <text:s/>KBL <text:s text:c="5"/>00000000 MSFT 0000005F)</text:p>
      <text:p text:style-name="Standard">[ <text:s text:c="3"/>0.000000] ACPI: WSMT 0x000000007A71A3E0 000028 (v01 INTEL <text:s/>KBL <text:s text:c="5"/>00000000 MSFT 0000005F)</text:p>
      <text:p text:style-name="Standard">[ <text:s text:c="3"/>0.000000] ACPI: SSDT 0x000000007A71A408 00029F (v02 INTEL <text:s/>sensrhub 00000000 INTL 20160422)</text:p>
      <text:p text:style-name="Standard">[ <text:s text:c="3"/>0.000000] ACPI: SSDT 0x000000007A71A6A8 003002 (v02 INTEL <text:s/>PtidDevc 00001000 INTL 20160422)</text:p>
      <text:p text:style-name="Standard">[ <text:s text:c="3"/>0.000000] ACPI: SSDT 0x000000007A71D6B0 00028D (v02 INTEL <text:s/>zpodd <text:s text:c="3"/>00001000 INTL 20160422)</text:p>
      <text:p text:style-name="Standard">[ <text:s text:c="3"/>0.000000] ACPI: DBGP 0x000000007A71D940 000034 (v01 INTEL <text:s text:c="10"/>00000002 MSFT 0000005F)</text:p>
      <text:p text:style-name="Standard">[ <text:s text:c="3"/>0.000000] ACPI: DBG2 0x000000007A71D978 000054 (v00 INTEL <text:s text:c="10"/>00000002 MSFT 0000005F)</text:p>
      <text:p text:style-name="Standard">[ <text:s text:c="3"/>0.000000] ACPI: BGRT 0x000000007A71D9D0 000038 (v01 _ASUS_ Notebook 01072009 AMI <text:s/>00010013)</text:p>
      <text:p text:style-name="Standard">[ <text:s text:c="3"/>0.000000] ACPI: SSDT 0x000000007A71DA08 0000AE (v02 SgRef <text:s/>SgPeg <text:s text:c="3"/>00001000 INTL 20160422)</text:p>
      <text:p text:style-name="Standard">[ <text:s text:c="3"/>0.000000] ACPI: DMAR 0x000000007A71DAB8 0000CC (v01 INTEL <text:s/>KBL <text:s text:c="5"/>00000001 INTL 00000001)</text:p>
      <text:p text:style-name="Standard">[ <text:s text:c="3"/>0.000000] ACPI: NHLT 0x000000007A71DB88 00002D (v00 INTEL <text:s/>EDK2 <text:s text:c="4"/>00000002 <text:s text:c="5"/>01000013)</text:p>
      <text:p text:style-name="Standard">[ <text:s text:c="3"/>0.000000] ACPI: TPM2 0x000000007A71DBB8 000034 (v03 <text:s text:c="7"/>Tpm2Tabl 00000001 AMI <text:s/>00000000)</text:p>
      <text:p text:style-name="Standard">[ <text:s text:c="3"/>0.000000] ACPI: SSDT 0x000000007A71DBF0 001D62 (v01 OptRef OptTabl <text:s/>00001000 INTL 20160422)</text:p>
      <text:p text:style-name="Standard">[ <text:s text:c="3"/>0.000000] ACPI: Local APIC address 0xfee00000</text:p>
      <text:p text:style-name="Standard">[ <text:s text:c="3"/>0.000000] No NUMA configuration found</text:p>
      <text:p text:style-name="Standard">[ <text:s text:c="3"/>0.000000] Faking a node at [mem 0x0000000000000000-0x000000027effffff]</text:p>
      <text:p text:style-name="Standard">[ <text:s text:c="3"/>0.000000] NODE_DATA(0) allocated [mem 0x27efd5000-0x27effffff]</text:p>
      <text:p text:style-name="Standard">[ <text:s text:c="3"/>0.000000] Zone ranges:</text:p>
      <text:p text:style-name="Standard">[ <text:s text:c="3"/>0.000000] <text:s text:c="2"/>DMA <text:s text:c="5"/>[mem 0x0000000000001000-0x0000000000ffffff]</text:p>
      <text:p text:style-name="Standard">[ <text:s text:c="3"/>0.000000] <text:s text:c="2"/>DMA32 <text:s text:c="3"/>[mem 0x0000000001000000-0x00000000ffffffff]</text:p>
      <text:p text:style-name="Standard">[ <text:s text:c="3"/>0.000000] <text:s text:c="2"/>Normal <text:s text:c="2"/>[mem 0x0000000100000000-0x000000027effffff]</text:p>
      <text:p text:style-name="Standard">[ <text:s text:c="3"/>0.000000] <text:s text:c="2"/>Device <text:s text:c="2"/>empty</text:p>
      <text:p text:style-name="Standard">[ <text:s text:c="3"/>0.000000] Movable zone start for each node</text:p>
      <text:p text:style-name="Standard">[ <text:s text:c="3"/>0.000000] Early memory node ranges</text:p>
      <text:p text:style-name="Standard">[ <text:s text:c="3"/>0.000000] <text:s text:c="2"/>node <text:s text:c="2"/>0: [mem 0x0000000000001000-0x0000000000057fff]</text:p>
      <text:p text:style-name="Standard">[ <text:s text:c="3"/>0.000000] <text:s text:c="2"/>node <text:s text:c="2"/>0: [mem 0x0000000000059000-0x000000000009dfff]</text:p>
      <text:p text:style-name="Standard">[ <text:s text:c="3"/>0.000000] <text:s text:c="2"/>node <text:s text:c="2"/>0: [mem 0x0000000000100000-0x000000006c910fff]</text:p>
      <text:p text:style-name="Standard">[ <text:s text:c="3"/>0.000000] <text:s text:c="2"/>node <text:s text:c="2"/>0: [mem 0x000000006c913000-0x0000000079975fff]</text:p>
      <text:p text:style-name="Standard">[ <text:s text:c="3"/>0.000000] <text:s text:c="2"/>node <text:s text:c="2"/>0: [mem 0x000000007b3fe000-0x000000007b3fefff]</text:p>
      <text:p text:style-name="Standard">[ <text:s text:c="3"/>0.000000] <text:s text:c="2"/>node <text:s text:c="2"/>0: [mem 0x0000000100000000-0x000000027effffff]</text:p>
      <text:p text:style-name="Standard">[ <text:s text:c="3"/>0.000000] Initmem setup node 0 [mem 0x0000000000001000-0x000000027effffff]</text:p>
      <text:p text:style-name="Standard">[ <text:s text:c="3"/>0.000000] On node 0 totalpages: 2066705</text:p>
      <text:p text:style-name="Standard">[ <text:s text:c="3"/>0.000000] <text:s text:c="2"/>DMA zone: 64 pages used for memmap</text:p>
      <text:p text:style-name="Standard"><text:soft-page-break/>[ <text:s text:c="3"/>0.000000] <text:s text:c="2"/>DMA zone: 22 pages reserved</text:p>
      <text:p text:style-name="Standard">[ <text:s text:c="3"/>0.000000] <text:s text:c="2"/>DMA zone: 3996 pages, LIFO batch:0</text:p>
      <text:p text:style-name="Standard">[ <text:s text:c="3"/>0.000000] <text:s text:c="2"/>DMA32 zone: 7718 pages used for memmap</text:p>
      <text:p text:style-name="Standard">[ <text:s text:c="3"/>0.000000] <text:s text:c="2"/>DMA32 zone: 493941 pages, LIFO batch:31</text:p>
      <text:p text:style-name="Standard">[ <text:s text:c="3"/>0.000000] <text:s text:c="2"/>Normal zone: 24512 pages used for memmap</text:p>
      <text:p text:style-name="Standard">[ <text:s text:c="3"/>0.000000] <text:s text:c="2"/>Normal zone: 1568768 pages, LIFO batch:31</text:p>
      <text:p text:style-name="Standard">[ <text:s text:c="3"/>0.000000] Reserved but unavailable: 98 pages</text:p>
      <text:p text:style-name="Standard">[ <text:s text:c="3"/>0.000000] Reserving Intel graphics memory at 0x000000007c000000-0x000000007fffffff</text:p>
      <text:p text:style-name="Standard">[ <text:s text:c="3"/>0.000000] ACPI: PM-Timer IO Port: 0x1808</text:p>
      <text:p text:style-name="Standard">[ <text:s text:c="3"/>0.000000] ACPI: Local APIC address 0xfee00000</text:p>
      <text:p text:style-name="Standard">[ <text:s text:c="3"/>0.000000] ACPI: LAPIC_NMI (acpi_id[0x01] high edge lint[0x1])</text:p>
      <text:p text:style-name="Standard">[ <text:s text:c="3"/>0.000000] ACPI: LAPIC_NMI (acpi_id[0x02] high edge lint[0x1])</text:p>
      <text:p text:style-name="Standard">[ <text:s text:c="3"/>0.000000] ACPI: LAPIC_NMI (acpi_id[0x03] high edge lint[0x1])</text:p>
      <text:p text:style-name="Standard">[ <text:s text:c="3"/>0.000000] ACPI: LAPIC_NMI (acpi_id[0x04] high edge lint[0x1])</text:p>
      <text:p text:style-name="Standard">[ <text:s text:c="3"/>0.000000] ACPI: LAPIC_NMI (acpi_id[0x05] high edge lint[0x1])</text:p>
      <text:p text:style-name="Standard">[ <text:s text:c="3"/>0.000000] ACPI: LAPIC_NMI (acpi_id[0x06] high edge lint[0x1])</text:p>
      <text:p text:style-name="Standard">[ <text:s text:c="3"/>0.000000] ACPI: LAPIC_NMI (acpi_id[0x07] high edge lint[0x1])</text:p>
      <text:p text:style-name="Standard">[ <text:s text:c="3"/>0.000000] ACPI: LAPIC_NMI (acpi_id[0x08] high edge lint[0x1])</text:p>
      <text:p text:style-name="Standard">[ <text:s text:c="3"/>0.000000] IOAPIC[0]: apic_id 2, version 32, address 0xfec00000, GSI 0-119</text:p>
      <text:p text:style-name="Standard">[ <text:s text:c="3"/>0.000000] ACPI: INT_SRC_OVR (bus 0 bus_irq 0 global_irq 2 dfl dfl)</text:p>
      <text:p text:style-name="Standard">[ <text:s text:c="3"/>0.000000] ACPI: INT_SRC_OVR (bus 0 bus_irq 9 global_irq 9 high level)</text:p>
      <text:p text:style-name="Standard">[ <text:s text:c="3"/>0.000000] ACPI: IRQ0 used by override.</text:p>
      <text:p text:style-name="Standard">[ <text:s text:c="3"/>0.000000] ACPI: IRQ9 used by override.</text:p>
      <text:p text:style-name="Standard">[ <text:s text:c="3"/>0.000000] Using ACPI (MADT) for SMP configuration information</text:p>
      <text:p text:style-name="Standard">[ <text:s text:c="3"/>0.000000] ACPI: HPET id: 0x8086a201 base: 0xfed00000</text:p>
      <text:p text:style-name="Standard">[ <text:s text:c="3"/>0.000000] smpboot: Allowing 8 CPUs, 0 hotplug CPUs</text:p>
      <text:p text:style-name="Standard">[ <text:s text:c="3"/>0.000000] PM: Registered nosave memory: [mem 0x00000000-0x00000fff]</text:p>
      <text:p text:style-name="Standard">[ <text:s text:c="3"/>0.000000] PM: Registered nosave memory: [mem 0x00058000-0x00058fff]</text:p>
      <text:p text:style-name="Standard">[ <text:s text:c="3"/>0.000000] PM: Registered nosave memory: [mem 0x0009e000-0x000fffff]</text:p>
      <text:p text:style-name="Standard">[ <text:s text:c="3"/>0.000000] PM: Registered nosave memory: [mem 0x6aea1000-0x6aea1fff]</text:p>
      <text:p text:style-name="Standard">[ <text:s text:c="3"/>0.000000] PM: Registered nosave memory: [mem 0x6aeca000-0x6aecafff]</text:p>
      <text:p text:style-name="Standard">[ <text:s text:c="3"/>0.000000] PM: Registered nosave memory: [mem 0x6c911000-0x6c911fff]</text:p>
      <text:p text:style-name="Standard">[ <text:s text:c="3"/>0.000000] PM: Registered nosave memory: [mem 0x6c912000-0x6c912fff]</text:p>
      <text:p text:style-name="Standard">[ <text:s text:c="3"/>0.000000] PM: Registered nosave memory: [mem 0x79976000-0x7a6d3fff]</text:p>
      <text:p text:style-name="Standard">[ <text:s text:c="3"/>0.000000] PM: Registered nosave memory: [mem 0x7a6d4000-0x7a71ffff]</text:p>
      <text:p text:style-name="Standard">[ <text:s text:c="3"/>0.000000] PM: Registered nosave memory: [mem 0x7a720000-0x7af22fff]</text:p>
      <text:p text:style-name="Standard">[ <text:s text:c="3"/>0.000000] PM: Registered nosave memory: [mem 0x7af23000-0x7b3fdfff]</text:p>
      <text:p text:style-name="Standard">[ <text:s text:c="3"/>0.000000] PM: Registered nosave memory: [mem 0x7b3ff000-0x7fffffff]</text:p>
      <text:p text:style-name="Standard">[ <text:s text:c="3"/>0.000000] PM: Registered nosave memory: [mem 0x80000000-0xdfffffff]</text:p>
      <text:p text:style-name="Standard">[ <text:s text:c="3"/>0.000000] PM: Registered nosave memory: [mem 0xe0000000-0xefffffff]</text:p>
      <text:p text:style-name="Standard">[ <text:s text:c="3"/>0.000000] PM: Registered nosave memory: [mem 0xf0000000-0xfdffffff]</text:p>
      <text:p text:style-name="Standard">[ <text:s text:c="3"/>0.000000] PM: Registered nosave memory: [mem 0xfe000000-0xfe010fff]</text:p>
      <text:p text:style-name="Standard">[ <text:s text:c="3"/>0.000000] PM: Registered nosave memory: [mem 0xfe011000-0xfebfffff]</text:p>
      <text:p text:style-name="Standard">[ <text:s text:c="3"/>0.000000] PM: Registered nosave memory: [mem 0xfec00000-0xfec00fff]</text:p>
      <text:p text:style-name="Standard">[ <text:s text:c="3"/>0.000000] PM: Registered nosave memory: [mem 0xfec01000-0xfecfffff]</text:p>
      <text:p text:style-name="Standard">[ <text:s text:c="3"/>0.000000] PM: Registered nosave memory: [mem 0xfed00000-0xfed00fff]</text:p>
      <text:p text:style-name="Standard">[ <text:s text:c="3"/>0.000000] PM: Registered nosave memory: [mem 0xfed01000-0xfedfffff]</text:p>
      <text:p text:style-name="Standard">[ <text:s text:c="3"/>0.000000] PM: Registered nosave memory: [mem 0xfee00000-0xfee00fff]</text:p>
      <text:p text:style-name="Standard">[ <text:s text:c="3"/>0.000000] PM: Registered nosave memory: [mem 0xfee01000-0xfeffffff]</text:p>
      <text:p text:style-name="Standard">[ <text:s text:c="3"/>0.000000] PM: Registered nosave memory: [mem 0xff000000-0xffffffff]</text:p>
      <text:p text:style-name="Standard">[ <text:s text:c="3"/>0.000000] e820: [mem 0x80000000-0xdfffffff] available for PCI devices</text:p>
      <text:p text:style-name="Standard">[ <text:s text:c="3"/>0.000000] Booting paravirtualized kernel on bare hardware</text:p>
      <text:p text:style-name="Standard"><text:soft-page-break/>[ <text:s text:c="3"/>0.000000] clocksource: refined-jiffies: mask: 0xffffffff max_cycles: 0xffffffff, max_idle_ns: 7645519600211568 ns</text:p>
      <text:p text:style-name="Standard">[ <text:s text:c="3"/>0.000000] random: get_random_bytes called from start_kernel+0x99/0x4fd with crng_init=0</text:p>
      <text:p text:style-name="Standard">[ <text:s text:c="3"/>0.000000] setup_percpu: NR_CPUS:8192 nr_cpumask_bits:8 nr_cpu_ids:8 nr_node_ids:1</text:p>
      <text:p text:style-name="Standard">[ <text:s text:c="3"/>0.000000] percpu: Embedded 46 pages/cpu @ <text:s text:c="7"/>(ptrval) s151552 r8192 d28672 u262144</text:p>
      <text:p text:style-name="Standard">[ <text:s text:c="3"/>0.000000] pcpu-alloc: s151552 r8192 d28672 u262144 alloc=1*2097152</text:p>
      <text:p text:style-name="Standard">[ <text:s text:c="3"/>0.000000] pcpu-alloc: [0] 0 1 2 3 4 5 6 7 </text:p>
      <text:p text:style-name="Standard">[ <text:s text:c="3"/>0.000000] Built 1 zonelists, mobility grouping on. <text:s/>Total pages: 2034389</text:p>
      <text:p text:style-name="Standard">[ <text:s text:c="3"/>0.000000] Policy zone: Normal</text:p>
      <text:p text:style-name="Standard">[ <text:s text:c="3"/>0.000000] Kernel command line: BOOT_IMAGE=/boot/vmlinuz-4.15.0-39-generic root=UUID=2172f67c-0362-49ad-9639-8077f44d34f8 ro quiet splash vt.handoff=1</text:p>
      <text:p text:style-name="Standard">[ <text:s text:c="3"/>0.000000] Calgary: detecting Calgary via BIOS EBDA area</text:p>
      <text:p text:style-name="Standard">[ <text:s text:c="3"/>0.000000] Calgary: Unable to locate Rio Grande table in EBDA - bailing!</text:p>
      <text:p text:style-name="Standard">[ <text:s text:c="3"/>0.000000] Memory: 7745524K/8266820K available (12300K kernel code, 2472K rwdata, 4248K rodata, 2408K init, 2416K bss, 521296K reserved, 0K cma-reserved)</text:p>
      <text:p text:style-name="Standard">[ <text:s text:c="3"/>0.000000] SLUB: HWalign=64, Order=0-3, MinObjects=0, CPUs=8, Nodes=1</text:p>
      <text:p text:style-name="Standard">[ <text:s text:c="3"/>0.000000] Kernel/User page tables isolation: enabled</text:p>
      <text:p text:style-name="Standard">[ <text:s text:c="3"/>0.000000] ftrace: allocating 39178 entries in 154 pages</text:p>
      <text:p text:style-name="Standard">[ <text:s text:c="3"/>0.000000] Hierarchical RCU implementation.</text:p>
      <text:p text:style-name="Standard">[ <text:s text:c="3"/>0.000000] <text:tab/>RCU restricting CPUs from NR_CPUS=8192 to nr_cpu_ids=8.</text:p>
      <text:p text:style-name="Standard">[ <text:s text:c="3"/>0.000000] <text:tab/>Tasks RCU enabled.</text:p>
      <text:p text:style-name="Standard">[ <text:s text:c="3"/>0.000000] RCU: Adjusting geometry for rcu_fanout_leaf=16, nr_cpu_ids=8</text:p>
      <text:p text:style-name="Standard">[ <text:s text:c="3"/>0.000000] NR_IRQS: 524544, nr_irqs: 2048, preallocated irqs: 16</text:p>
      <text:p text:style-name="Standard">[ <text:s text:c="3"/>0.000000] vt handoff: transparent VT on vt#1</text:p>
      <text:p text:style-name="Standard">[ <text:s text:c="3"/>0.000000] Console: colour dummy device 80x25</text:p>
      <text:p text:style-name="Standard">[ <text:s text:c="3"/>0.000000] console [tty0] enabled</text:p>
      <text:p text:style-name="Standard">[ <text:s text:c="3"/>0.000000] ACPI: Core revision 20170831</text:p>
      <text:p text:style-name="Standard">[ <text:s/><text:span text:style-name="T1"><text:s text:c="2"/>0.000000] ACPI Error: [PRT0] Namespace lookup failure, AE_ALREADY_EXISTS (20170831/dswload-378)</text:span></text:p>
      <text:p text:style-name="P1">[ <text:s text:c="3"/>0.000000] ACPI Exception: AE_ALREADY_EXISTS, During name lookup/catalog (20170831/psobject-252)</text:p>
      <text:p text:style-name="P1">[ <text:s text:c="3"/>0.000000] ACPI Exception: AE_ALREADY_EXISTS, (SSDT:SataTabl) while loading table (20170831/tbxfload-228)</text:p>
      <text:p text:style-name="P1">[ <text:s text:c="3"/>0.000000] ACPI Error: 1 table load failures, 10 successful (20170831/tbxfload-246)</text:p>
      <text:p text:style-name="Standard">[ <text:s text:c="3"/>0.000000] clocksource: hpet: mask: 0xffffffff max_cycles: 0xffffffff, max_idle_ns: 79635855245 ns</text:p>
      <text:p text:style-name="Standard">[ <text:s text:c="3"/>0.000000] hpet clockevent registered</text:p>
      <text:p text:style-name="Standard">[ <text:s text:c="3"/>0.004000] APIC: Switch to symmetric I/O mode setup</text:p>
      <text:p text:style-name="Standard">[ <text:s text:c="3"/>0.004000] DMAR: Host address width 39</text:p>
      <text:p text:style-name="Standard">[ <text:s text:c="3"/>0.004000] DMAR: DRHD base: 0x000000fed90000 flags: 0x0</text:p>
      <text:p text:style-name="Standard">[ <text:s text:c="3"/>0.004000] DMAR: dmar0: reg_base_addr fed90000 ver 1:0 cap 1c0000c40660462 ecap 19e2ff0505e</text:p>
      <text:p text:style-name="Standard">[ <text:s text:c="3"/>0.004000] DMAR: DRHD base: 0x000000fed91000 flags: 0x1</text:p>
      <text:p text:style-name="Standard">[ <text:s text:c="3"/>0.004000] DMAR: dmar1: reg_base_addr fed91000 ver 1:0 cap d2008c40660462 ecap f050da</text:p>
      <text:p text:style-name="Standard">[ <text:s text:c="3"/>0.004000] DMAR: RMRR base: 0x00000079e3c000 end: 0x00000079e5bfff</text:p>
      <text:p text:style-name="Standard">[ <text:s text:c="3"/>0.004000] DMAR: RMRR base: 0x0000007b800000 end: 0x0000007fffffff</text:p>
      <text:p text:style-name="Standard">[ <text:s text:c="3"/>0.004000] DMAR: ANDD device: 1 name: \_SB.PCI0.I2C0</text:p>
      <text:p text:style-name="Standard">[ <text:s text:c="3"/>0.004000] DMAR-IR: IOAPIC id 2 under DRHD base <text:s/>0xfed91000 IOMMU 1</text:p>
      <text:p text:style-name="Standard">[ <text:s text:c="3"/>0.004000] DMAR-IR: HPET id 0 under DRHD base 0xfed91000</text:p>
      <text:p text:style-name="Standard">[ <text:s text:c="3"/>0.004000] DMAR-IR: Queued invalidation will be enabled to support x2apic and Intr-remapping.</text:p>
      <text:p text:style-name="Standard">[ <text:s text:c="3"/>0.004000] DMAR-IR: Enabled IRQ remapping in x2apic mode</text:p>
      <text:p text:style-name="Standard"><text:soft-page-break/>[ <text:s text:c="3"/>0.004000] x2apic enabled</text:p>
      <text:p text:style-name="Standard">[ <text:s text:c="3"/>0.004000] Switched APIC routing to cluster x2apic.</text:p>
      <text:p text:style-name="Standard">[ <text:s text:c="3"/>0.008000] ..TIMER: vector=0x30 apic1=0 pin1=2 apic2=-1 pin2=-1</text:p>
      <text:p text:style-name="Standard">[ <text:s text:c="3"/>0.028000] tsc: Detected 2800.000 MHz processor</text:p>
      <text:p text:style-name="Standard">[ <text:s text:c="3"/>0.028000] tsc: Detected 2808.000 MHz TSC</text:p>
      <text:p text:style-name="Standard">[ <text:s text:c="3"/>0.028000] Calibrating delay loop (skipped), value calculated using timer frequency.. 5616.00 BogoMIPS (lpj=11232000)</text:p>
      <text:p text:style-name="Standard">[ <text:s text:c="3"/>0.028000] pid_max: default: 32768 minimum: 301</text:p>
      <text:p text:style-name="Standard">[ <text:s text:c="3"/>0.028000] Security Framework initialized</text:p>
      <text:p text:style-name="Standard">[ <text:s text:c="3"/>0.028000] Yama: becoming mindful.</text:p>
      <text:p text:style-name="Standard">[ <text:s text:c="3"/>0.028000] AppArmor: AppArmor initialized</text:p>
      <text:p text:style-name="Standard">[ <text:s text:c="3"/>0.028000] Dentry cache hash table entries: 1048576 (order: 11, 8388608 bytes)</text:p>
      <text:p text:style-name="Standard">[ <text:s text:c="3"/>0.028000] Inode-cache hash table entries: 524288 (order: 10, 4194304 bytes)</text:p>
      <text:p text:style-name="Standard">[ <text:s text:c="3"/>0.028000] Mount-cache hash table entries: 16384 (order: 5, 131072 bytes)</text:p>
      <text:p text:style-name="Standard">[ <text:s text:c="3"/>0.028000] Mountpoint-cache hash table entries: 16384 (order: 5, 131072 bytes)</text:p>
      <text:p text:style-name="Standard">[ <text:s text:c="3"/>0.028000] ENERGY_PERF_BIAS: Set to 'normal', was 'performance'</text:p>
      <text:p text:style-name="Standard">[ <text:s text:c="3"/>0.028000] ENERGY_PERF_BIAS: View and update with x86_energy_perf_policy(8)</text:p>
      <text:p text:style-name="Standard">[ <text:s text:c="3"/>0.028000] mce: CPU supports 10 MCE banks</text:p>
      <text:p text:style-name="Standard">[ <text:s text:c="3"/>0.028000] CPU0: Thermal monitoring enabled (TM1)</text:p>
      <text:p text:style-name="Standard">[ <text:s text:c="3"/>0.028000] process: using mwait in idle threads</text:p>
      <text:p text:style-name="Standard">[ <text:s text:c="3"/>0.028000] Last level iTLB entries: 4KB 64, 2MB 8, 4MB 8</text:p>
      <text:p text:style-name="Standard">[ <text:s text:c="3"/>0.028000] Last level dTLB entries: 4KB 64, 2MB 0, 4MB 0, 1GB 4</text:p>
      <text:p text:style-name="Standard">[ <text:s text:c="3"/>0.028000] Spectre V2 : Mitigation: Full generic retpoline</text:p>
      <text:p text:style-name="Standard">[ <text:s text:c="3"/>0.028000] Spectre V2 : Spectre v2 / SpectreRSB mitigation: Filling RSB on context switch</text:p>
      <text:p text:style-name="Standard">[ <text:s text:c="3"/>0.028000] Spectre V2 : Spectre v2 mitigation: Enabling Indirect Branch Prediction Barrier</text:p>
      <text:p text:style-name="Standard">[ <text:s text:c="3"/>0.028000] Spectre V2 : Enabling Restricted Speculation for firmware calls</text:p>
      <text:p text:style-name="Standard">[ <text:s text:c="3"/>0.028000] Speculative Store Bypass: Mitigation: Speculative Store Bypass disabled via prctl and seccomp</text:p>
      <text:p text:style-name="Standard">[ <text:s text:c="3"/>0.028000] Freeing SMP alternatives memory: 36K</text:p>
      <text:p text:style-name="Standard">[ <text:s text:c="3"/>0.037298] TSC deadline timer enabled</text:p>
      <text:p text:style-name="Standard">[ <text:s text:c="3"/>0.037303] smpboot: CPU0: Intel(R) Core(TM) i7-7700HQ CPU @ 2.80GHz (family: 0x6, model: 0x9e, stepping: 0x9)</text:p>
      <text:p text:style-name="Standard">[ <text:s text:c="3"/>0.037355] Performance Events: PEBS fmt3+, Skylake events, 32-deep LBR, full-width counters, Intel PMU driver.</text:p>
      <text:p text:style-name="Standard">[ <text:s text:c="3"/>0.037384] ... version: <text:s text:c="15"/>4</text:p>
      <text:p text:style-name="Standard">[ <text:s text:c="3"/>0.037384] ... bit width: <text:s text:c="13"/>48</text:p>
      <text:p text:style-name="Standard">[ <text:s text:c="3"/>0.037384] ... generic registers: <text:s text:c="5"/>4</text:p>
      <text:p text:style-name="Standard">[ <text:s text:c="3"/>0.037385] ... value mask: <text:s text:c="12"/>0000ffffffffffff</text:p>
      <text:p text:style-name="Standard">[ <text:s text:c="3"/>0.037386] ... max period: <text:s text:c="12"/>00007fffffffffff</text:p>
      <text:p text:style-name="Standard">[ <text:s text:c="3"/>0.037386] ... fixed-purpose events: <text:s text:c="2"/>3</text:p>
      <text:p text:style-name="Standard">[ <text:s text:c="3"/>0.037387] ... event mask: <text:s text:c="12"/>000000070000000f</text:p>
      <text:p text:style-name="Standard">[ <text:s text:c="3"/>0.037421] Hierarchical SRCU implementation.</text:p>
      <text:p text:style-name="Standard">[ <text:s text:c="3"/>0.038487] NMI watchdog: Enabled. Permanently consumes one hw-PMU counter.</text:p>
      <text:p text:style-name="Standard">[ <text:s text:c="3"/>0.038499] smp: Bringing up secondary CPUs ...</text:p>
      <text:p text:style-name="Standard">[ <text:s text:c="3"/>0.038554] x86: Booting SMP configuration:</text:p>
      <text:p text:style-name="Standard">[ <text:s text:c="3"/>0.038555] .... node <text:s/>#0, CPUs: <text:s text:c="5"/>#1 #2 #3 #4 #5 #6 #7</text:p>
      <text:p text:style-name="Standard">[ <text:s text:c="3"/>0.044408] smp: Brought up 1 node, 8 CPUs</text:p>
      <text:p text:style-name="Standard">[ <text:s text:c="3"/>0.044408] smpboot: Max logical packages: 1</text:p>
      <text:p text:style-name="Standard">[ <text:s text:c="3"/>0.044408] smpboot: Total of 8 processors activated (44928.00 BogoMIPS)</text:p>
      <text:p text:style-name="Standard">[ <text:s text:c="3"/>0.048245] devtmpfs: initialized</text:p>
      <text:p text:style-name="Standard">[ <text:s text:c="3"/>0.048245] x86/mm: Memory block size: 128MB</text:p>
      <text:p text:style-name="Standard">[ <text:s text:c="3"/>0.048575] evm: security.selinux</text:p>
      <text:p text:style-name="Standard"><text:soft-page-break/>[ <text:s text:c="3"/>0.048575] evm: security.SMACK64</text:p>
      <text:p text:style-name="Standard">[ <text:s text:c="3"/>0.048576] evm: security.SMACK64EXEC</text:p>
      <text:p text:style-name="Standard">[ <text:s text:c="3"/>0.048576] evm: security.SMACK64TRANSMUTE</text:p>
      <text:p text:style-name="Standard">[ <text:s text:c="3"/>0.048577] evm: security.SMACK64MMAP</text:p>
      <text:p text:style-name="Standard">[ <text:s text:c="3"/>0.048577] evm: security.apparmor</text:p>
      <text:p text:style-name="Standard">[ <text:s text:c="3"/>0.048578] evm: security.ima</text:p>
      <text:p text:style-name="Standard">[ <text:s text:c="3"/>0.048578] evm: security.capability</text:p>
      <text:p text:style-name="Standard">[ <text:s text:c="3"/>0.048589] PM: Registering ACPI NVS region [mem 0x6c911000-0x6c911fff] (4096 bytes)</text:p>
      <text:p text:style-name="Standard">[ <text:s text:c="3"/>0.048589] PM: Registering ACPI NVS region [mem 0x7a720000-0x7af22fff] (8400896 bytes)</text:p>
      <text:p text:style-name="Standard">[ <text:s text:c="3"/>0.048589] clocksource: jiffies: mask: 0xffffffff max_cycles: 0xffffffff, max_idle_ns: 7645041785100000 ns</text:p>
      <text:p text:style-name="Standard">[ <text:s text:c="3"/>0.048589] futex hash table entries: 2048 (order: 5, 131072 bytes)</text:p>
      <text:p text:style-name="Standard">[ <text:s text:c="3"/>0.048589] pinctrl core: initialized pinctrl subsystem</text:p>
      <text:p text:style-name="Standard">[ <text:s text:c="3"/>0.048589] RTC time: 17:42:56, date: 11/03/18</text:p>
      <text:p text:style-name="Standard">[ <text:s text:c="3"/>0.048589] NET: Registered protocol family 16</text:p>
      <text:p text:style-name="Standard">[ <text:s text:c="3"/>0.048589] audit: initializing netlink subsys (disabled)</text:p>
      <text:p text:style-name="Standard">[ <text:s text:c="3"/>0.048589] audit: type=2000 audit(1541266976.048:1): state=initialized audit_enabled=0 res=1</text:p>
      <text:p text:style-name="Standard">[ <text:s text:c="3"/>0.048589] cpuidle: using governor ladder</text:p>
      <text:p text:style-name="Standard">[ <text:s text:c="3"/>0.048589] cpuidle: using governor menu</text:p>
      <text:p text:style-name="Standard">[ <text:s text:c="3"/>0.048589] ACPI FADT declares the system doesn't support PCIe ASPM, so disable it</text:p>
      <text:p text:style-name="Standard">[ <text:s text:c="3"/>0.048589] ACPI: bus type PCI registered</text:p>
      <text:p text:style-name="Standard">[ <text:s text:c="3"/>0.048589] acpiphp: ACPI Hot Plug PCI Controller Driver version: 0.5</text:p>
      <text:p text:style-name="Standard">[ <text:s text:c="3"/>0.048589] PCI: MMCONFIG for domain 0000 [bus 00-ff] at [mem 0xe0000000-0xefffffff] (base 0xe0000000)</text:p>
      <text:p text:style-name="Standard">[ <text:s text:c="3"/>0.048589] PCI: MMCONFIG at [mem 0xe0000000-0xefffffff] reserved in E820</text:p>
      <text:p text:style-name="Standard">[ <text:s text:c="3"/>0.048589] PCI: Using configuration type 1 for base access</text:p>
      <text:p text:style-name="Standard">[ <text:s text:c="3"/>0.049090] HugeTLB registered 1.00 GiB page size, pre-allocated 0 pages</text:p>
      <text:p text:style-name="Standard">[ <text:s text:c="3"/>0.049090] HugeTLB registered 2.00 MiB page size, pre-allocated 0 pages</text:p>
      <text:p text:style-name="Standard">[ <text:s text:c="3"/>0.049091] ACPI: Added _OSI(Module Device)</text:p>
      <text:p text:style-name="Standard">[ <text:s text:c="3"/>0.049091] ACPI: Added _OSI(Processor Device)</text:p>
      <text:p text:style-name="Standard">[ <text:s text:c="3"/>0.049091] ACPI: Added _OSI(3.0 _SCP Extensions)</text:p>
      <text:p text:style-name="Standard">[ <text:s text:c="3"/>0.049091] ACPI: Added _OSI(Processor Aggregator Device)</text:p>
      <text:p text:style-name="Standard">[ <text:s text:c="3"/>0.049091] ACPI: Added _OSI(Linux-Dell-Video)</text:p>
      <text:p text:style-name="Standard">[ <text:s text:c="3"/>0.049091] ACPI: Added _OSI(Linux-Lenovo-NV-HDMI-Audio)</text:p>
      <text:p text:style-name="Standard">[ <text:s text:c="3"/>0.049091] ACPI: EC: EC started</text:p>
      <text:p text:style-name="Standard">[ <text:s text:c="3"/>0.049091] ACPI: EC: interrupt blocked</text:p>
      <text:p text:style-name="Standard">[ <text:s text:c="3"/>0.053382] ACPI: \: Used as first EC</text:p>
      <text:p text:style-name="Standard">[ <text:s text:c="3"/>0.053384] ACPI: \: GPE=0x3, EC_CMD/EC_SC=0x66, EC_DATA=0x62</text:p>
      <text:p text:style-name="Standard">[ <text:s text:c="3"/>0.053385] ACPI: \: Used as boot ECDT EC to handle transactions</text:p>
      <text:p text:style-name="Standard">[ <text:s text:c="3"/>0.054489] ACPI: Executed 38 blocks of module-level executable AML code</text:p>
      <text:p text:style-name="Standard">[ <text:s text:c="3"/>0.071455] ACPI: [Firmware Bug]: BIOS _OSI(Linux) query ignored</text:p>
      <text:p text:style-name="Standard">[ <text:s text:c="3"/>0.120284] ACPI: Dynamic OEM Table Load:</text:p>
      <text:p text:style-name="Standard">[ <text:s text:c="3"/>0.120291] ACPI: SSDT 0xFFFF902BF4FE4000 000651 (v02 PmRef <text:s/>Cpu0Ist <text:s/>00003000 INTL 20160422)</text:p>
      <text:p text:style-name="Standard">[ <text:s text:c="3"/>0.120583] ACPI: Executed 1 blocks of module-level executable AML code</text:p>
      <text:p text:style-name="Standard">[ <text:s text:c="3"/>0.120673] ACPI: \_PR_.CPU0: _OSC native thermal LVT Acked</text:p>
      <text:p text:style-name="Standard">[ <text:s text:c="3"/>0.121629] ACPI: Dynamic OEM Table Load:</text:p>
      <text:p text:style-name="Standard">[ <text:s text:c="3"/>0.121635] ACPI: SSDT 0xFFFF902BF4BB1400 0003FF (v02 PmRef <text:s/>Cpu0Cst <text:s/>00003001 INTL 20160422)</text:p>
      <text:p text:style-name="Standard">[ <text:s text:c="3"/>0.121905] ACPI: Executed 1 blocks of module-level executable AML code</text:p>
      <text:p text:style-name="Standard">[ <text:s text:c="3"/>0.122090] ACPI: Dynamic OEM Table Load:</text:p>
      <text:p text:style-name="Standard"><text:soft-page-break/>[ <text:s text:c="3"/>0.122094] ACPI: SSDT 0xFFFF902BF4B67400 000115 (v02 PmRef <text:s/>Cpu0Hwp <text:s/>00003000 INTL 20160422)</text:p>
      <text:p text:style-name="Standard">[ <text:s text:c="3"/>0.122330] ACPI: Executed 1 blocks of module-level executable AML code</text:p>
      <text:p text:style-name="Standard">[ <text:s text:c="3"/>0.122424] ACPI: Dynamic OEM Table Load:</text:p>
      <text:p text:style-name="Standard">[ <text:s text:c="3"/>0.122428] ACPI: SSDT 0xFFFF902BF4B64E00 0001A4 (v02 PmRef <text:s/>HwpLvt <text:s text:c="2"/>00003000 INTL 20160422)</text:p>
      <text:p text:style-name="Standard">[ <text:s text:c="3"/>0.122655] ACPI: Executed 1 blocks of module-level executable AML code</text:p>
      <text:p text:style-name="Standard">[ <text:s text:c="3"/>0.122711] ACPI: Dynamic OEM Table Load:</text:p>
      <text:p text:style-name="Standard">[ <text:s text:c="3"/>0.122711] ACPI: SSDT 0xFFFF902BF4913000 00065C (v02 PmRef <text:s/>ApIst <text:s text:c="3"/>00003000 INTL 20160422)</text:p>
      <text:p text:style-name="Standard">[ <text:s text:c="3"/>0.122711] ACPI: Executed 1 blocks of module-level executable AML code</text:p>
      <text:p text:style-name="Standard">[ <text:s text:c="3"/>0.124177] ACPI: Dynamic OEM Table Load:</text:p>
      <text:p text:style-name="Standard">[ <text:s text:c="3"/>0.124181] ACPI: SSDT 0xFFFF902BF44CE400 000197 (v02 PmRef <text:s/>ApHwp <text:s text:c="3"/>00003000 INTL 20160422)</text:p>
      <text:p text:style-name="Standard">[ <text:s text:c="3"/>0.124458] ACPI: Executed 1 blocks of module-level executable AML code</text:p>
      <text:p text:style-name="Standard">[ <text:s text:c="3"/>0.124469] ACPI: Dynamic OEM Table Load:</text:p>
      <text:p text:style-name="Standard">[ <text:s text:c="3"/>0.124469] ACPI: SSDT 0xFFFF902BF4407200 00018A (v02 PmRef <text:s/>ApCst <text:s text:c="3"/>00003000 INTL 20160422)</text:p>
      <text:p text:style-name="Standard">[ <text:s text:c="3"/>0.124469] ACPI: Executed 1 blocks of module-level executable AML code</text:p>
      <text:p text:style-name="Standard">[ <text:s text:c="3"/>0.129302] ACPI: Interpreter enabled</text:p>
      <text:p text:style-name="Standard">[ <text:s text:c="3"/>0.129343] ACPI: (supports S0 S3 S4 S5)</text:p>
      <text:p text:style-name="Standard">[ <text:s text:c="3"/>0.129344] ACPI: Using IOAPIC for interrupt routing</text:p>
      <text:p text:style-name="Standard">[ <text:s text:c="3"/>0.129382] PCI: Using host bridge windows from ACPI; if necessary, use "pci=nocrs" and report a bug</text:p>
      <text:p text:style-name="Standard">[ <text:s text:c="3"/>0.130520] ACPI: Enabled 6 GPEs in block 00 to 7F</text:p>
      <text:p text:style-name="Standard">[ <text:s text:c="3"/>0.133410] ACPI: Power Resource [PG00] (on)</text:p>
      <text:p text:style-name="Standard">[ <text:s text:c="3"/>0.336410] ACPI: Power Resource [PG01] (on)</text:p>
      <text:p text:style-name="Standard">[ <text:s text:c="3"/>0.336897] ACPI: Power Resource [PG02] (on)</text:p>
      <text:p text:style-name="Standard">[ <text:s text:c="3"/>0.338608] ACPI: Power Resource [WRST] (on)</text:p>
      <text:p text:style-name="Standard">[ <text:s text:c="3"/>0.338794] ACPI: Power Resource [WRST] (on)</text:p>
      <text:p text:style-name="Standard">[ <text:s text:c="3"/>0.338979] ACPI: Power Resource [WRST] (on)</text:p>
      <text:p text:style-name="Standard">[ <text:s text:c="3"/>0.339163] ACPI: Power Resource [WRST] (on)</text:p>
      <text:p text:style-name="Standard">[ <text:s text:c="3"/>0.339345] ACPI: Power Resource [WRST] (on)</text:p>
      <text:p text:style-name="Standard">[ <text:s text:c="3"/>0.339527] ACPI: Power Resource [WRST] (on)</text:p>
      <text:p text:style-name="Standard">[ <text:s text:c="3"/>0.339708] ACPI: Power Resource [WRST] (on)</text:p>
      <text:p text:style-name="Standard">[ <text:s text:c="3"/>0.339993] ACPI: Power Resource [WRST] (on)</text:p>
      <text:p text:style-name="Standard">[ <text:s text:c="3"/>0.340408] ACPI: Power Resource [WRST] (on)</text:p>
      <text:p text:style-name="Standard">[ <text:s text:c="3"/>0.340619] ACPI: Power Resource [WRST] (on)</text:p>
      <text:p text:style-name="Standard">[ <text:s text:c="3"/>0.340801] ACPI: Power Resource [WRST] (on)</text:p>
      <text:p text:style-name="Standard">[ <text:s text:c="3"/>0.340994] ACPI: Power Resource [WRST] (on)</text:p>
      <text:p text:style-name="Standard">[ <text:s text:c="3"/>0.341175] ACPI: Power Resource [WRST] (on)</text:p>
      <text:p text:style-name="Standard">[ <text:s text:c="3"/>0.341359] ACPI: Power Resource [WRST] (on)</text:p>
      <text:p text:style-name="Standard">[ <text:s text:c="3"/>0.341542] ACPI: Power Resource [WRST] (on)</text:p>
      <text:p text:style-name="Standard">[ <text:s text:c="3"/>0.341727] ACPI: Power Resource [WRST] (on)</text:p>
      <text:p text:style-name="Standard">[ <text:s text:c="3"/>0.341908] ACPI: Power Resource [WRST] (on)</text:p>
      <text:p text:style-name="Standard">[ <text:s text:c="3"/>0.342335] ACPI: Power Resource [WRST] (on)</text:p>
      <text:p text:style-name="Standard">[ <text:s text:c="3"/>0.342516] ACPI: Power Resource [WRST] (on)</text:p>
      <text:p text:style-name="Standard">[ <text:s text:c="3"/>0.342698] ACPI: Power Resource [WRST] (on)</text:p>
      <text:p text:style-name="Standard">[ <text:s text:c="3"/>0.383383] ACPI: PCI Root Bridge [PCI0] (domain 0000 [bus 00-fe])</text:p>
      <text:p text:style-name="Standard">[ <text:s text:c="3"/>0.383389] acpi PNP0A08:00: _OSC: OS supports [ExtendedConfig ASPM ClockPM Segments MSI]</text:p>
      <text:p text:style-name="Standard">[ <text:s text:c="3"/>0.383437] acpi PNP0A08:00: _OSC failed (AE_ERROR); disabling ASPM</text:p>
      <text:p text:style-name="Standard"><text:soft-page-break/>[ <text:s text:c="3"/>0.384184] PCI host bridge to bus 0000:00</text:p>
      <text:p text:style-name="Standard">[ <text:s text:c="3"/>0.384186] pci_bus 0000:00: root bus resource [io <text:s/>0x0000-0x0cf7 window]</text:p>
      <text:p text:style-name="Standard">[ <text:s text:c="3"/>0.384188] pci_bus 0000:00: root bus resource [io <text:s/>0x0d00-0xffff window]</text:p>
      <text:p text:style-name="Standard">[ <text:s text:c="3"/>0.384189] pci_bus 0000:00: root bus resource [mem 0x000a0000-0x000bffff window]</text:p>
      <text:p text:style-name="Standard">[ <text:s text:c="3"/>0.384190] pci_bus 0000:00: root bus resource [mem 0x000c0000-0x000c3fff window]</text:p>
      <text:p text:style-name="Standard">[ <text:s text:c="3"/>0.384191] pci_bus 0000:00: root bus resource [mem 0x000c4000-0x000c7fff window]</text:p>
      <text:p text:style-name="Standard">[ <text:s text:c="3"/>0.384192] pci_bus 0000:00: root bus resource [mem 0x000c8000-0x000cbfff window]</text:p>
      <text:p text:style-name="Standard">[ <text:s text:c="3"/>0.384194] pci_bus 0000:00: root bus resource [mem 0x000cc000-0x000cffff window]</text:p>
      <text:p text:style-name="Standard">[ <text:s text:c="3"/>0.384195] pci_bus 0000:00: root bus resource [mem 0x000d0000-0x000d3fff window]</text:p>
      <text:p text:style-name="Standard">[ <text:s text:c="3"/>0.384196] pci_bus 0000:00: root bus resource [mem 0x000d4000-0x000d7fff window]</text:p>
      <text:p text:style-name="Standard">[ <text:s text:c="3"/>0.384197] pci_bus 0000:00: root bus resource [mem 0x000d8000-0x000dbfff window]</text:p>
      <text:p text:style-name="Standard">[ <text:s text:c="3"/>0.384198] pci_bus 0000:00: root bus resource [mem 0x000dc000-0x000dffff window]</text:p>
      <text:p text:style-name="Standard">[ <text:s text:c="3"/>0.384199] pci_bus 0000:00: root bus resource [mem 0x000e0000-0x000e3fff window]</text:p>
      <text:p text:style-name="Standard">[ <text:s text:c="3"/>0.384200] pci_bus 0000:00: root bus resource [mem 0x000e4000-0x000e7fff window]</text:p>
      <text:p text:style-name="Standard">[ <text:s text:c="3"/>0.384201] pci_bus 0000:00: root bus resource [mem 0x000e8000-0x000ebfff window]</text:p>
      <text:p text:style-name="Standard">[ <text:s text:c="3"/>0.384202] pci_bus 0000:00: root bus resource [mem 0x000ec000-0x000effff window]</text:p>
      <text:p text:style-name="Standard">[ <text:s text:c="3"/>0.384204] pci_bus 0000:00: root bus resource [mem 0x000f0000-0x000fffff window]</text:p>
      <text:p text:style-name="Standard">[ <text:s text:c="3"/>0.384205] pci_bus 0000:00: root bus resource [mem 0x80000000-0xdfffffff window]</text:p>
      <text:p text:style-name="Standard">[ <text:s text:c="3"/>0.384206] pci_bus 0000:00: root bus resource [mem 0xfd000000-0xfe7fffff window]</text:p>
      <text:p text:style-name="Standard">[ <text:s text:c="3"/>0.384207] pci_bus 0000:00: root bus resource [bus 00-fe]</text:p>
      <text:p text:style-name="Standard">[ <text:s text:c="3"/>0.384215] pci 0000:00:00.0: [8086:5910] type 00 class 0x060000</text:p>
      <text:p text:style-name="Standard">[ <text:s text:c="3"/>0.384615] pci 0000:00:01.0: [8086:1901] type 01 class 0x060400</text:p>
      <text:p text:style-name="Standard">[ <text:s text:c="3"/>0.384655] pci 0000:00:01.0: PME# supported from D0 D3hot D3cold</text:p>
      <text:p text:style-name="Standard">[ <text:s text:c="3"/>0.384872] pci 0000:00:02.0: [8086:591b] type 00 class 0x030000</text:p>
      <text:p text:style-name="Standard">[ <text:s text:c="3"/>0.384881] pci 0000:00:02.0: reg 0x10: [mem 0xdd000000-0xddffffff 64bit]</text:p>
      <text:p text:style-name="Standard">[ <text:s text:c="3"/>0.384886] pci 0000:00:02.0: reg 0x18: [mem 0xb0000000-0xbfffffff 64bit pref]</text:p>
      <text:p text:style-name="Standard">[ <text:s text:c="3"/>0.384890] pci 0000:00:02.0: reg 0x20: [io <text:s/>0xf000-0xf03f]</text:p>
      <text:p text:style-name="Standard">[ <text:s text:c="3"/>0.384905] pci 0000:00:02.0: BAR 2: assigned to efifb</text:p>
      <text:p text:style-name="Standard">[ <text:s text:c="3"/>0.385070] pci 0000:00:08.0: [8086:1911] type 00 class 0x088000</text:p>
      <text:p text:style-name="Standard">[ <text:s text:c="3"/>0.385081] pci 0000:00:08.0: reg 0x10: [mem 0xdf430000-0xdf430fff 64bit]</text:p>
      <text:p text:style-name="Standard">[ <text:s text:c="3"/>0.385256] pci 0000:00:14.0: [8086:a12f] type 00 class 0x0c0330</text:p>
      <text:p text:style-name="Standard">[ <text:s text:c="3"/>0.385276] pci 0000:00:14.0: reg 0x10: [mem 0xdf410000-0xdf41ffff 64bit]</text:p>
      <text:p text:style-name="Standard">[ <text:s text:c="3"/>0.385337] pci 0000:00:14.0: PME# supported from D3hot D3cold</text:p>
      <text:p text:style-name="Standard">[ <text:s text:c="3"/>0.385586] pci 0000:00:14.2: [8086:a131] type 00 class 0x118000</text:p>
      <text:p text:style-name="Standard">[ <text:s text:c="3"/>0.385605] pci 0000:00:14.2: reg 0x10: [mem 0xdf42f000-0xdf42ffff 64bit]</text:p>
      <text:p text:style-name="Standard">[ <text:s text:c="3"/>0.385879] pci 0000:00:15.0: [8086:a160] type 00 class 0x118000</text:p>
      <text:p text:style-name="Standard">[ <text:s text:c="3"/>0.386042] pci 0000:00:15.0: reg 0x10: [mem 0xdf42e000-0xdf42efff 64bit]</text:p>
      <text:p text:style-name="Standard">[ <text:s text:c="3"/>0.386956] pci 0000:00:16.0: [8086:a13a] type 00 class 0x078000</text:p>
      <text:p text:style-name="Standard">[ <text:s text:c="3"/>0.386980] pci 0000:00:16.0: reg 0x10: [mem 0xdf42d000-0xdf42dfff 64bit]</text:p>
      <text:p text:style-name="Standard">[ <text:s text:c="3"/>0.387049] pci 0000:00:16.0: PME# supported from D3hot</text:p>
      <text:p text:style-name="Standard">[ <text:s text:c="3"/>0.387241] pci 0000:00:17.0: [8086:a103] type 00 class 0x010601</text:p>
      <text:p text:style-name="Standard">[ <text:s text:c="3"/>0.387257] pci 0000:00:17.0: reg 0x10: [mem 0xdf428000-0xdf429fff]</text:p>
      <text:p text:style-name="Standard">[ <text:s text:c="3"/>0.387263] pci 0000:00:17.0: reg 0x14: [mem 0xdf42c000-0xdf42c0ff]</text:p>
      <text:p text:style-name="Standard">[ <text:s text:c="3"/>0.387270] pci 0000:00:17.0: reg 0x18: [io <text:s/>0xf090-0xf097]</text:p>
      <text:p text:style-name="Standard">[ <text:s text:c="3"/>0.387277] pci 0000:00:17.0: reg 0x1c: [io <text:s/>0xf080-0xf083]</text:p>
      <text:p text:style-name="Standard">[ <text:s text:c="3"/>0.387283] pci 0000:00:17.0: reg 0x20: [io <text:s/>0xf060-0xf07f]</text:p>
      <text:p text:style-name="Standard">[ <text:s text:c="3"/>0.387290] pci 0000:00:17.0: reg 0x24: [mem 0xdf42b000-0xdf42b7ff]</text:p>
      <text:p text:style-name="Standard">[ <text:s text:c="3"/>0.387327] pci 0000:00:17.0: PME# supported from D3hot</text:p>
      <text:p text:style-name="Standard">[ <text:s text:c="3"/>0.387508] pci 0000:00:1c.0: [8086:a112] type 01 class 0x060400</text:p>
      <text:p text:style-name="Standard">[ <text:s text:c="3"/>0.387572] pci 0000:00:1c.0: PME# supported from D0 D3hot D3cold</text:p>
      <text:p text:style-name="Standard">[ <text:s text:c="3"/>0.387779] pci 0000:00:1c.3: [8086:a113] type 01 class 0x060400</text:p>
      <text:p text:style-name="Standard">[ <text:s text:c="3"/>0.387843] pci 0000:00:1c.3: PME# supported from D0 D3hot D3cold</text:p>
      <text:p text:style-name="Standard"><text:soft-page-break/>[ <text:s text:c="3"/>0.388051] pci 0000:00:1c.6: [8086:a116] type 01 class 0x060400</text:p>
      <text:p text:style-name="Standard">[ <text:s text:c="3"/>0.388116] pci 0000:00:1c.6: PME# supported from D0 D3hot D3cold</text:p>
      <text:p text:style-name="Standard">[ <text:s text:c="3"/>0.388326] pci 0000:00:1f.0: [8086:a152] type 00 class 0x060100</text:p>
      <text:p text:style-name="Standard">[ <text:s text:c="3"/>0.388591] pci 0000:00:1f.2: [8086:a121] type 00 class 0x058000</text:p>
      <text:p text:style-name="Standard">[ <text:s text:c="3"/>0.388604] pci 0000:00:1f.2: reg 0x10: [mem 0xdf424000-0xdf427fff]</text:p>
      <text:p text:style-name="Standard">[ <text:s text:c="3"/>0.388801] pci 0000:00:1f.3: [8086:a171] type 00 class 0x040380</text:p>
      <text:p text:style-name="Standard">[ <text:s text:c="3"/>0.388825] pci 0000:00:1f.3: reg 0x10: [mem 0xdf420000-0xdf423fff 64bit]</text:p>
      <text:p text:style-name="Standard">[ <text:s text:c="3"/>0.388848] pci 0000:00:1f.3: reg 0x20: [mem 0xdf400000-0xdf40ffff 64bit]</text:p>
      <text:p text:style-name="Standard">[ <text:s text:c="3"/>0.388894] pci 0000:00:1f.3: PME# supported from D3hot D3cold</text:p>
      <text:p text:style-name="Standard">[ <text:s text:c="3"/>0.389131] pci 0000:00:1f.4: [8086:a123] type 00 class 0x0c0500</text:p>
      <text:p text:style-name="Standard">[ <text:s text:c="3"/>0.389193] pci 0000:00:1f.4: reg 0x10: [mem 0xdf42a000-0xdf42a0ff 64bit]</text:p>
      <text:p text:style-name="Standard">[ <text:s text:c="3"/>0.389264] pci 0000:00:1f.4: reg 0x20: [io <text:s/>0xf040-0xf05f]</text:p>
      <text:p text:style-name="Standard">[ <text:s text:c="3"/>0.389530] pci 0000:01:00.0: [10de:1c8d] type 00 class 0x030200</text:p>
      <text:p text:style-name="Standard">[ <text:s text:c="3"/>0.389543] pci 0000:01:00.0: reg 0x10: [mem 0xde000000-0xdeffffff]</text:p>
      <text:p text:style-name="Standard">[ <text:s text:c="3"/>0.389551] pci 0000:01:00.0: reg 0x14: [mem 0xc0000000-0xcfffffff 64bit pref]</text:p>
      <text:p text:style-name="Standard">[ <text:s text:c="3"/>0.389558] pci 0000:01:00.0: reg 0x1c: [mem 0xd0000000-0xd1ffffff 64bit pref]</text:p>
      <text:p text:style-name="Standard">[ <text:s text:c="3"/>0.389563] pci 0000:01:00.0: reg 0x24: [io <text:s/>0xe000-0xe07f]</text:p>
      <text:p text:style-name="Standard">[ <text:s text:c="3"/>0.389568] pci 0000:01:00.0: reg 0x30: [mem 0xdf000000-0xdf07ffff pref]</text:p>
      <text:p text:style-name="Standard">[ <text:s text:c="3"/>0.400011] pci 0000:00:01.0: PCI bridge to [bus 01]</text:p>
      <text:p text:style-name="Standard">[ <text:s text:c="3"/>0.400013] pci 0000:00:01.0: <text:s text:c="2"/>bridge window [io <text:s/>0xe000-0xefff]</text:p>
      <text:p text:style-name="Standard">[ <text:s text:c="3"/>0.400016] pci 0000:00:01.0: <text:s text:c="2"/>bridge window [mem 0xde000000-0xdf0fffff]</text:p>
      <text:p text:style-name="Standard">[ <text:s text:c="3"/>0.400019] pci 0000:00:01.0: <text:s text:c="2"/>bridge window [mem 0xc0000000-0xd1ffffff 64bit pref]</text:p>
      <text:p text:style-name="Standard">[ <text:s text:c="3"/>0.400204] pci 0000:02:00.0: [8086:095a] type 00 class 0x028000</text:p>
      <text:p text:style-name="Standard">[ <text:s text:c="3"/>0.400296] pci 0000:02:00.0: reg 0x10: [mem 0xdf300000-0xdf301fff 64bit]</text:p>
      <text:p text:style-name="Standard">[ <text:s text:c="3"/>0.400552] pci 0000:02:00.0: PME# supported from D0 D3hot D3cold</text:p>
      <text:p text:style-name="Standard">[ <text:s text:c="3"/>0.412081] pci 0000:00:1c.0: PCI bridge to [bus 02]</text:p>
      <text:p text:style-name="Standard">[ <text:s text:c="3"/>0.412085] pci 0000:00:1c.0: <text:s text:c="2"/>bridge window [mem 0xdf300000-0xdf3fffff]</text:p>
      <text:p text:style-name="Standard">[ <text:s text:c="3"/>0.412173] pci 0000:03:00.0: [10ec:8168] type 00 class 0x020000</text:p>
      <text:p text:style-name="Standard">[ <text:s text:c="3"/>0.412201] pci 0000:03:00.0: reg 0x10: [io <text:s/>0xd000-0xd0ff]</text:p>
      <text:p text:style-name="Standard">[ <text:s text:c="3"/>0.412225] pci 0000:03:00.0: reg 0x18: [mem 0xdf204000-0xdf204fff 64bit]</text:p>
      <text:p text:style-name="Standard">[ <text:s text:c="3"/>0.412241] pci 0000:03:00.0: reg 0x20: [mem 0xdf200000-0xdf203fff 64bit]</text:p>
      <text:p text:style-name="Standard">[ <text:s text:c="3"/>0.412332] pci 0000:03:00.0: supports D1 D2</text:p>
      <text:p text:style-name="Standard">[ <text:s text:c="3"/>0.412333] pci 0000:03:00.0: PME# supported from D0 D1 D2 D3hot D3cold</text:p>
      <text:p text:style-name="Standard">[ <text:s text:c="3"/>0.424024] pci 0000:00:1c.3: PCI bridge to [bus 03]</text:p>
      <text:p text:style-name="Standard">[ <text:s text:c="3"/>0.424026] pci 0000:00:1c.3: <text:s text:c="2"/>bridge window [io <text:s/>0xd000-0xdfff]</text:p>
      <text:p text:style-name="Standard">[ <text:s text:c="3"/>0.424029] pci 0000:00:1c.3: <text:s text:c="2"/>bridge window [mem 0xdf200000-0xdf2fffff]</text:p>
      <text:p text:style-name="Standard">[ <text:s text:c="3"/>0.424125] pci 0000:04:00.0: [10ec:5229] type 00 class 0xff0000</text:p>
      <text:p text:style-name="Standard">[ <text:s text:c="3"/>0.424152] pci 0000:04:00.0: reg 0x10: [mem 0xdf100000-0xdf100fff]</text:p>
      <text:p text:style-name="Standard">[ <text:s text:c="3"/>0.424270] pci 0000:04:00.0: supports D1 D2</text:p>
      <text:p text:style-name="Standard">[ <text:s text:c="3"/>0.424271] pci 0000:04:00.0: PME# supported from D1 D2 D3hot</text:p>
      <text:p text:style-name="Standard">[ <text:s text:c="3"/>0.436022] pci 0000:00:1c.6: PCI bridge to [bus 04]</text:p>
      <text:p text:style-name="Standard">[ <text:s text:c="3"/>0.436026] pci 0000:00:1c.6: <text:s text:c="2"/>bridge window [mem 0xdf100000-0xdf1fffff]</text:p>
      <text:p text:style-name="Standard">[ <text:s text:c="3"/>0.460283] ACPI: PCI Interrupt Link [LNKA] (IRQs 3 4 5 6 10 *11 12 14 15)</text:p>
      <text:p text:style-name="Standard">[ <text:s text:c="3"/>0.460350] ACPI: PCI Interrupt Link [LNKB] (IRQs 3 4 5 6 *10 11 12 14 15)</text:p>
      <text:p text:style-name="Standard">[ <text:s text:c="3"/>0.460415] ACPI: PCI Interrupt Link [LNKC] (IRQs 3 4 5 6 10 *11 12 14 15)</text:p>
      <text:p text:style-name="Standard">[ <text:s text:c="3"/>0.460478] ACPI: PCI Interrupt Link [LNKD] (IRQs 3 4 5 6 10 *11 12 14 15)</text:p>
      <text:p text:style-name="Standard">[ <text:s text:c="3"/>0.460543] ACPI: PCI Interrupt Link [LNKE] (IRQs 3 4 5 6 10 *11 12 14 15)</text:p>
      <text:p text:style-name="Standard">[ <text:s text:c="3"/>0.460605] ACPI: PCI Interrupt Link [LNKF] (IRQs 3 4 5 6 10 *11 12 14 15)</text:p>
      <text:p text:style-name="Standard">[ <text:s text:c="3"/>0.460667] ACPI: PCI Interrupt Link [LNKG] (IRQs 3 4 5 6 10 *11 12 14 15)</text:p>
      <text:p text:style-name="Standard">[ <text:s text:c="3"/>0.460728] ACPI: PCI Interrupt Link [LNKH] (IRQs 3 4 5 6 10 *11 12 14 15)</text:p>
      <text:p text:style-name="Standard">[ <text:s text:c="3"/>0.461336] ACPI: EC: interrupt unblocked</text:p>
      <text:p text:style-name="Standard">[ <text:s text:c="3"/>0.461349] ACPI: EC: event unblocked</text:p>
      <text:p text:style-name="Standard"><text:soft-page-break/>[ <text:s text:c="3"/>0.461388] ACPI: \_SB_.PCI0.LPCB.EC0_: GPE=0x3, EC_CMD/EC_SC=0x66, EC_DATA=0x62</text:p>
      <text:p text:style-name="Standard">[ <text:s text:c="3"/>0.461389] ACPI: \_SB_.PCI0.LPCB.EC0_: Used as boot DSDT EC to handle transactions and events</text:p>
      <text:p text:style-name="Standard">[ <text:s text:c="3"/>0.461565] SCSI subsystem initialized</text:p>
      <text:p text:style-name="Standard">[ <text:s text:c="3"/>0.461577] libata version 3.00 loaded.</text:p>
      <text:p text:style-name="Standard">[ <text:s text:c="3"/>0.461577] pci 0000:00:02.0: vgaarb: setting as boot VGA device</text:p>
      <text:p text:style-name="Standard">[ <text:s text:c="3"/>0.461577] pci 0000:00:02.0: vgaarb: VGA device added: decodes=io+mem,owns=io+mem,locks=none</text:p>
      <text:p text:style-name="Standard">[ <text:s text:c="3"/>0.461577] pci 0000:00:02.0: vgaarb: bridge control possible</text:p>
      <text:p text:style-name="Standard">[ <text:s text:c="3"/>0.461577] vgaarb: loaded</text:p>
      <text:p text:style-name="Standard">[ <text:s text:c="3"/>0.461577] ACPI: bus type USB registered</text:p>
      <text:p text:style-name="Standard">[ <text:s text:c="3"/>0.461577] usbcore: registered new interface driver usbfs</text:p>
      <text:p text:style-name="Standard">[ <text:s text:c="3"/>0.461577] usbcore: registered new interface driver hub</text:p>
      <text:p text:style-name="Standard">[ <text:s text:c="3"/>0.461577] usbcore: registered new device driver usb</text:p>
      <text:p text:style-name="Standard">[ <text:s text:c="3"/>0.461577] EDAC MC: Ver: 3.0.0</text:p>
      <text:p text:style-name="Standard">[ <text:s text:c="3"/>0.461577] Registered efivars operations</text:p>
      <text:p text:style-name="Standard">[ <text:s text:c="3"/>0.487028] PCI: Using ACPI for IRQ routing</text:p>
      <text:p text:style-name="Standard">[ <text:s text:c="3"/>0.515621] PCI: pci_cache_line_size set to 64 bytes</text:p>
      <text:p text:style-name="Standard">[ <text:s text:c="3"/>0.515806] e820: reserve RAM buffer [mem 0x00058000-0x0005ffff]</text:p>
      <text:p text:style-name="Standard">[ <text:s text:c="3"/>0.515807] e820: reserve RAM buffer [mem 0x0009e000-0x0009ffff]</text:p>
      <text:p text:style-name="Standard">[ <text:s text:c="3"/>0.515808] e820: reserve RAM buffer [mem 0x6aea1018-0x6bffffff]</text:p>
      <text:p text:style-name="Standard">[ <text:s text:c="3"/>0.515809] e820: reserve RAM buffer [mem 0x6c911000-0x6fffffff]</text:p>
      <text:p text:style-name="Standard">[ <text:s text:c="3"/>0.515810] e820: reserve RAM buffer [mem 0x79976000-0x7bffffff]</text:p>
      <text:p text:style-name="Standard">[ <text:s text:c="3"/>0.515811] e820: reserve RAM buffer [mem 0x7b3ff000-0x7bffffff]</text:p>
      <text:p text:style-name="Standard">[ <text:s text:c="3"/>0.515812] e820: reserve RAM buffer [mem 0x27f000000-0x27fffffff]</text:p>
      <text:p text:style-name="Standard">[ <text:s text:c="3"/>0.515880] NetLabel: Initializing</text:p>
      <text:p text:style-name="Standard">[ <text:s text:c="3"/>0.515880] NetLabel: <text:s/>domain hash size = 128</text:p>
      <text:p text:style-name="Standard">[ <text:s text:c="3"/>0.515881] NetLabel: <text:s/>protocols = UNLABELED CIPSOv4 CALIPSO</text:p>
      <text:p text:style-name="Standard">[ <text:s text:c="3"/>0.515892] NetLabel: <text:s/>unlabeled traffic allowed by default</text:p>
      <text:p text:style-name="Standard">[ <text:s text:c="3"/>0.516262] hpet0: at MMIO 0xfed00000, IRQs 2, 8, 0, 0, 0, 0, 0, 0</text:p>
      <text:p text:style-name="Standard">[ <text:s text:c="3"/>0.516267] hpet0: 8 comparators, 64-bit 24.000000 MHz counter</text:p>
      <text:p text:style-name="Standard">[ <text:s text:c="3"/>0.518316] clocksource: Switched to clocksource hpet</text:p>
      <text:p text:style-name="Standard">[ <text:s text:c="3"/>0.524270] VFS: Disk quotas dquot_6.6.0</text:p>
      <text:p text:style-name="Standard">[ <text:s text:c="3"/>0.524282] VFS: Dquot-cache hash table entries: 512 (order 0, 4096 bytes)</text:p>
      <text:p text:style-name="Standard">[ <text:s text:c="3"/>0.524356] AppArmor: AppArmor Filesystem Enabled</text:p>
      <text:p text:style-name="Standard">[ <text:s text:c="3"/>0.524372] pnp: PnP ACPI init</text:p>
      <text:p text:style-name="Standard">[ <text:s text:c="3"/>0.524609] system 00:00: [io <text:s/>0x0680-0x069f] has been reserved</text:p>
      <text:p text:style-name="Standard">[ <text:s text:c="3"/>0.524611] system 00:00: [io <text:s/>0xffff] has been reserved</text:p>
      <text:p text:style-name="Standard">[ <text:s text:c="3"/>0.524612] system 00:00: [io <text:s/>0xffff] has been reserved</text:p>
      <text:p text:style-name="Standard">[ <text:s text:c="3"/>0.524613] system 00:00: [io <text:s/>0xffff] has been reserved</text:p>
      <text:p text:style-name="Standard">[ <text:s text:c="3"/>0.524615] system 00:00: [io <text:s/>0x1800-0x18fe] has been reserved</text:p>
      <text:p text:style-name="Standard">[ <text:s text:c="3"/>0.524616] system 00:00: [io <text:s/>0x164e-0x164f] has been reserved</text:p>
      <text:p text:style-name="Standard">[ <text:s text:c="3"/>0.524620] system 00:00: Plug and Play ACPI device, IDs PNP0c02 (active)</text:p>
      <text:p text:style-name="Standard">[ <text:s text:c="3"/>0.524718] system 00:01: [io <text:s/>0x0800-0x087f] has been reserved</text:p>
      <text:p text:style-name="Standard">[ <text:s text:c="3"/>0.524721] system 00:01: Plug and Play ACPI device, IDs PNP0c02 (active)</text:p>
      <text:p text:style-name="Standard">[ <text:s text:c="3"/>0.524740] pnp 00:02: Plug and Play ACPI device, IDs PNP0b00 (active)</text:p>
      <text:p text:style-name="Standard">[ <text:s text:c="3"/>0.524774] system 00:03: [io <text:s/>0x1854-0x1857] has been reserved</text:p>
      <text:p text:style-name="Standard">[ <text:s text:c="3"/>0.524777] system 00:03: Plug and Play ACPI device, IDs INT3f0d PNP0c02 (active)</text:p>
      <text:p text:style-name="Standard">[ <text:s text:c="3"/>0.525055] system 00:04: [mem 0xfed10000-0xfed17fff] has been reserved</text:p>
      <text:p text:style-name="Standard">[ <text:s text:c="3"/>0.525056] system 00:04: [mem 0xfed18000-0xfed18fff] has been reserved</text:p>
      <text:p text:style-name="Standard">[ <text:s text:c="3"/>0.525057] system 00:04: [mem 0xfed19000-0xfed19fff] has been reserved</text:p>
      <text:p text:style-name="Standard"><text:soft-page-break/>[ <text:s text:c="3"/>0.525059] system 00:04: [mem 0xe0000000-0xefffffff] has been reserved</text:p>
      <text:p text:style-name="Standard">[ <text:s text:c="3"/>0.525060] system 00:04: [mem 0xfed20000-0xfed3ffff] has been reserved</text:p>
      <text:p text:style-name="Standard">[ <text:s text:c="3"/>0.525062] system 00:04: [mem 0xfed90000-0xfed93fff] could not be reserved</text:p>
      <text:p text:style-name="Standard">[ <text:s text:c="3"/>0.525063] system 00:04: [mem 0xfed45000-0xfed8ffff] has been reserved</text:p>
      <text:p text:style-name="Standard">[ <text:s text:c="3"/>0.525064] system 00:04: [mem 0xff000000-0xffffffff] has been reserved</text:p>
      <text:p text:style-name="Standard">[ <text:s text:c="3"/>0.525066] system 00:04: [mem 0xfee00000-0xfeefffff] could not be reserved</text:p>
      <text:p text:style-name="Standard">[ <text:s text:c="3"/>0.525067] system 00:04: [mem 0xdffe0000-0xdfffffff] has been reserved</text:p>
      <text:p text:style-name="Standard">[ <text:s text:c="3"/>0.525070] system 00:04: Plug and Play ACPI device, IDs PNP0c02 (active)</text:p>
      <text:p text:style-name="Standard">[ <text:s text:c="3"/>0.525111] system 00:05: [mem 0xfd000000-0xfdabffff] has been reserved</text:p>
      <text:p text:style-name="Standard">[ <text:s text:c="3"/>0.525113] system 00:05: [mem 0xfdad0000-0xfdadffff] has been reserved</text:p>
      <text:p text:style-name="Standard">[ <text:s text:c="3"/>0.525114] system 00:05: [mem 0xfdb00000-0xfdffffff] has been reserved</text:p>
      <text:p text:style-name="Standard">[ <text:s text:c="3"/>0.525116] system 00:05: [mem 0xfe000000-0xfe01ffff] could not be reserved</text:p>
      <text:p text:style-name="Standard">[ <text:s text:c="3"/>0.525117] system 00:05: [mem 0xfe036000-0xfe03bfff] has been reserved</text:p>
      <text:p text:style-name="Standard">[ <text:s text:c="3"/>0.525118] system 00:05: [mem 0xfe03d000-0xfe3fffff] has been reserved</text:p>
      <text:p text:style-name="Standard">[ <text:s text:c="3"/>0.525119] system 00:05: [mem 0xfe410000-0xfe7fffff] has been reserved</text:p>
      <text:p text:style-name="Standard">[ <text:s text:c="3"/>0.525122] system 00:05: Plug and Play ACPI device, IDs PNP0c02 (active)</text:p>
      <text:p text:style-name="Standard">[ <text:s text:c="3"/>0.525464] system 00:06: [io <text:s/>0xff00-0xfffe] has been reserved</text:p>
      <text:p text:style-name="Standard">[ <text:s text:c="3"/>0.525467] system 00:06: Plug and Play ACPI device, IDs PNP0c02 (active)</text:p>
      <text:p text:style-name="Standard">[ <text:s text:c="3"/>0.526887] system 00:07: [mem 0xfdaf0000-0xfdafffff] has been reserved</text:p>
      <text:p text:style-name="Standard">[ <text:s text:c="3"/>0.526889] system 00:07: [mem 0xfdae0000-0xfdaeffff] has been reserved</text:p>
      <text:p text:style-name="Standard">[ <text:s text:c="3"/>0.526890] system 00:07: [mem 0xfdac0000-0xfdacffff] has been reserved</text:p>
      <text:p text:style-name="Standard">[ <text:s text:c="3"/>0.526893] system 00:07: Plug and Play ACPI device, IDs PNP0c02 (active)</text:p>
      <text:p text:style-name="Standard">[ <text:s text:c="3"/>0.548486] pnp: PnP ACPI: found 8 devices</text:p>
      <text:p text:style-name="Standard">[ <text:s text:c="3"/>0.555865] clocksource: acpi_pm: mask: 0xffffff max_cycles: 0xffffff, max_idle_ns: 2085701024 ns</text:p>
      <text:p text:style-name="Standard">[ <text:s text:c="3"/>0.555887] pci 0000:00:01.0: PCI bridge to [bus 01]</text:p>
      <text:p text:style-name="Standard">[ <text:s text:c="3"/>0.555889] pci 0000:00:01.0: <text:s text:c="2"/>bridge window [io <text:s/>0xe000-0xefff]</text:p>
      <text:p text:style-name="Standard">[ <text:s text:c="3"/>0.555892] pci 0000:00:01.0: <text:s text:c="2"/>bridge window [mem 0xde000000-0xdf0fffff]</text:p>
      <text:p text:style-name="Standard">[ <text:s text:c="3"/>0.555894] pci 0000:00:01.0: <text:s text:c="2"/>bridge window [mem 0xc0000000-0xd1ffffff 64bit pref]</text:p>
      <text:p text:style-name="Standard">[ <text:s text:c="3"/>0.555897] pci 0000:00:1c.0: PCI bridge to [bus 02]</text:p>
      <text:p text:style-name="Standard">[ <text:s text:c="3"/>0.555900] pci 0000:00:1c.0: <text:s text:c="2"/>bridge window [mem 0xdf300000-0xdf3fffff]</text:p>
      <text:p text:style-name="Standard">[ <text:s text:c="3"/>0.555906] pci 0000:00:1c.3: PCI bridge to [bus 03]</text:p>
      <text:p text:style-name="Standard">[ <text:s text:c="3"/>0.555907] pci 0000:00:1c.3: <text:s text:c="2"/>bridge window [io <text:s/>0xd000-0xdfff]</text:p>
      <text:p text:style-name="Standard">[ <text:s text:c="3"/>0.555910] pci 0000:00:1c.3: <text:s text:c="2"/>bridge window [mem 0xdf200000-0xdf2fffff]</text:p>
      <text:p text:style-name="Standard">[ <text:s text:c="3"/>0.555915] pci 0000:00:1c.6: PCI bridge to [bus 04]</text:p>
      <text:p text:style-name="Standard">[ <text:s text:c="3"/>0.555919] pci 0000:00:1c.6: <text:s text:c="2"/>bridge window [mem 0xdf100000-0xdf1fffff]</text:p>
      <text:p text:style-name="Standard">[ <text:s text:c="3"/>0.555925] pci_bus 0000:00: resource 4 [io <text:s/>0x0000-0x0cf7 window]</text:p>
      <text:p text:style-name="Standard">[ <text:s text:c="3"/>0.555926] pci_bus 0000:00: resource 5 [io <text:s/>0x0d00-0xffff window]</text:p>
      <text:p text:style-name="Standard">[ <text:s text:c="3"/>0.555927] pci_bus 0000:00: resource 6 [mem 0x000a0000-0x000bffff window]</text:p>
      <text:p text:style-name="Standard">[ <text:s text:c="3"/>0.555928] pci_bus 0000:00: resource 7 [mem 0x000c0000-0x000c3fff window]</text:p>
      <text:p text:style-name="Standard">[ <text:s text:c="3"/>0.555930] pci_bus 0000:00: resource 8 [mem 0x000c4000-0x000c7fff window]</text:p>
      <text:p text:style-name="Standard">[ <text:s text:c="3"/>0.555931] pci_bus 0000:00: resource 9 [mem 0x000c8000-0x000cbfff window]</text:p>
      <text:p text:style-name="Standard">[ <text:s text:c="3"/>0.555932] pci_bus 0000:00: resource 10 [mem 0x000cc000-0x000cffff window]</text:p>
      <text:p text:style-name="Standard">[ <text:s text:c="3"/>0.555933] pci_bus 0000:00: resource 11 [mem 0x000d0000-0x000d3fff window]</text:p>
      <text:p text:style-name="Standard">[ <text:s text:c="3"/>0.555934] pci_bus 0000:00: resource 12 [mem 0x000d4000-0x000d7fff window]</text:p>
      <text:p text:style-name="Standard">[ <text:s text:c="3"/>0.555935] pci_bus 0000:00: resource 13 [mem 0x000d8000-0x000dbfff window]</text:p>
      <text:p text:style-name="Standard">[ <text:s text:c="3"/>0.555936] pci_bus 0000:00: resource 14 [mem 0x000dc000-0x000dffff window]</text:p>
      <text:p text:style-name="Standard">[ <text:s text:c="3"/>0.555938] pci_bus 0000:00: resource 15 [mem 0x000e0000-0x000e3fff window]</text:p>
      <text:p text:style-name="Standard">[ <text:s text:c="3"/>0.555939] pci_bus 0000:00: resource 16 [mem 0x000e4000-0x000e7fff window]</text:p>
      <text:p text:style-name="Standard">[ <text:s text:c="3"/>0.555940] pci_bus 0000:00: resource 17 [mem 0x000e8000-0x000ebfff window]</text:p>
      <text:p text:style-name="Standard">[ <text:s text:c="3"/>0.555941] pci_bus 0000:00: resource 18 [mem 0x000ec000-0x000effff window]</text:p>
      <text:p text:style-name="Standard">[ <text:s text:c="3"/>0.555942] pci_bus 0000:00: resource 19 [mem 0x000f0000-0x000fffff window]</text:p>
      <text:p text:style-name="Standard"><text:soft-page-break/>[ <text:s text:c="3"/>0.555943] pci_bus 0000:00: resource 20 [mem 0x80000000-0xdfffffff window]</text:p>
      <text:p text:style-name="Standard">[ <text:s text:c="3"/>0.555945] pci_bus 0000:00: resource 21 [mem 0xfd000000-0xfe7fffff window]</text:p>
      <text:p text:style-name="Standard">[ <text:s text:c="3"/>0.555946] pci_bus 0000:01: resource 0 [io <text:s/>0xe000-0xefff]</text:p>
      <text:p text:style-name="Standard">[ <text:s text:c="3"/>0.555947] pci_bus 0000:01: resource 1 [mem 0xde000000-0xdf0fffff]</text:p>
      <text:p text:style-name="Standard">[ <text:s text:c="3"/>0.555948] pci_bus 0000:01: resource 2 [mem 0xc0000000-0xd1ffffff 64bit pref]</text:p>
      <text:p text:style-name="Standard">[ <text:s text:c="3"/>0.555949] pci_bus 0000:02: resource 1 [mem 0xdf300000-0xdf3fffff]</text:p>
      <text:p text:style-name="Standard">[ <text:s text:c="3"/>0.555951] pci_bus 0000:03: resource 0 [io <text:s/>0xd000-0xdfff]</text:p>
      <text:p text:style-name="Standard">[ <text:s text:c="3"/>0.555952] pci_bus 0000:03: resource 1 [mem 0xdf200000-0xdf2fffff]</text:p>
      <text:p text:style-name="Standard">[ <text:s text:c="3"/>0.555953] pci_bus 0000:04: resource 1 [mem 0xdf100000-0xdf1fffff]</text:p>
      <text:p text:style-name="Standard">[ <text:s text:c="3"/>0.556143] NET: Registered protocol family 2</text:p>
      <text:p text:style-name="Standard">[ <text:s text:c="3"/>0.556281] TCP established hash table entries: 65536 (order: 7, 524288 bytes)</text:p>
      <text:p text:style-name="Standard">[ <text:s text:c="3"/>0.556366] TCP bind hash table entries: 65536 (order: 8, 1048576 bytes)</text:p>
      <text:p text:style-name="Standard">[ <text:s text:c="3"/>0.556501] TCP: Hash tables configured (established 65536 bind 65536)</text:p>
      <text:p text:style-name="Standard">[ <text:s text:c="3"/>0.556528] UDP hash table entries: 4096 (order: 5, 131072 bytes)</text:p>
      <text:p text:style-name="Standard">[ <text:s text:c="3"/>0.556553] UDP-Lite hash table entries: 4096 (order: 5, 131072 bytes)</text:p>
      <text:p text:style-name="Standard">[ <text:s text:c="3"/>0.556614] NET: Registered protocol family 1</text:p>
      <text:p text:style-name="Standard">[ <text:s text:c="3"/>0.556625] pci 0000:00:02.0: Video device with shadowed ROM at [mem 0x000c0000-0x000dffff]</text:p>
      <text:p text:style-name="Standard">[ <text:s text:c="3"/>0.556954] PCI: CLS 64 bytes, default 64</text:p>
      <text:p text:style-name="Standard">[ <text:s text:c="3"/>0.556982] Unpacking initramfs...</text:p>
      <text:p text:style-name="Standard">[ <text:s text:c="3"/>1.317635] Freeing initrd memory: 62684K</text:p>
      <text:p text:style-name="Standard">[ <text:s text:c="3"/>1.317665] DMAR: ACPI device "device:78" under DMAR at fed91000 as 00:15.0</text:p>
      <text:p text:style-name="Standard">[ <text:s text:c="3"/>1.317677] PCI-DMA: Using software bounce buffering for IO (SWIOTLB)</text:p>
      <text:p text:style-name="Standard">[ <text:s text:c="3"/>1.317680] software IO TLB [mem 0x66ea1000-0x6aea1000] (64MB) mapped at [ <text:s text:c="7"/>(ptrval)- <text:s text:c="7"/>(ptrval)]</text:p>
      <text:p text:style-name="Standard">[ <text:s text:c="3"/>1.317944] clocksource: tsc: mask: 0xffffffffffffffff max_cycles: 0x2879c5f06f2, max_idle_ns: 440795220049 ns</text:p>
      <text:p text:style-name="Standard">[ <text:s text:c="3"/>1.318169] Scanning for low memory corruption every 60 seconds</text:p>
      <text:p text:style-name="Standard">[ <text:s text:c="3"/>1.318794] Initialise system trusted keyrings</text:p>
      <text:p text:style-name="Standard">[ <text:s text:c="3"/>1.318802] Key type blacklist registered</text:p>
      <text:p text:style-name="Standard">[ <text:s text:c="3"/>1.318866] workingset: timestamp_bits=36 max_order=21 bucket_order=0</text:p>
      <text:p text:style-name="Standard">[ <text:s text:c="3"/>1.319729] zbud: loaded</text:p>
      <text:p text:style-name="Standard">[ <text:s text:c="3"/>1.320205] squashfs: version 4.0 (2009/01/31) Phillip Lougher</text:p>
      <text:p text:style-name="Standard">[ <text:s text:c="3"/>1.320347] fuse init (API version 7.26)</text:p>
      <text:p text:style-name="Standard">[ <text:s text:c="3"/>1.322673] Key type asymmetric registered</text:p>
      <text:p text:style-name="Standard">[ <text:s text:c="3"/>1.322674] Asymmetric key parser 'x509' registered</text:p>
      <text:p text:style-name="Standard">[ <text:s text:c="3"/>1.322694] Block layer SCSI generic (bsg) driver version 0.4 loaded (major 246)</text:p>
      <text:p text:style-name="Standard">[ <text:s text:c="3"/>1.322740] io scheduler noop registered</text:p>
      <text:p text:style-name="Standard">[ <text:s text:c="3"/>1.322741] io scheduler deadline registered</text:p>
      <text:p text:style-name="Standard">[ <text:s text:c="3"/>1.322771] io scheduler cfq registered (default)</text:p>
      <text:p text:style-name="Standard">[ <text:s text:c="3"/>1.323644] efifb: probing for efifb</text:p>
      <text:p text:style-name="Standard">[ <text:s text:c="3"/>1.323653] efifb: framebuffer at 0xb0000000, using 4128k, total 4128k</text:p>
      <text:p text:style-name="Standard">[ <text:s text:c="3"/>1.323654] efifb: mode is 1366x768x32, linelength=5504, pages=1</text:p>
      <text:p text:style-name="Standard">[ <text:s text:c="3"/>1.323654] efifb: scrolling: redraw</text:p>
      <text:p text:style-name="Standard">[ <text:s text:c="3"/>1.323656] efifb: Truecolor: size=8:8:8:8, shift=24:16:8:0</text:p>
      <text:p text:style-name="Standard">[ <text:s text:c="3"/>1.323735] Console: switching to colour frame buffer device 170x48</text:p>
      <text:p text:style-name="Standard">[ <text:s text:c="3"/>1.323748] fb0: EFI VGA frame buffer device</text:p>
      <text:p text:style-name="Standard">[ <text:s text:c="3"/>1.323754] intel_idle: MWAIT substates: 0x11142120</text:p>
      <text:p text:style-name="Standard">[ <text:s text:c="3"/>1.323755] intel_idle: v0.4.1 model 0x9E</text:p>
      <text:p text:style-name="Standard">[ <text:s text:c="3"/>1.324197] intel_idle: lapic_timer_reliable_states 0xffffffff</text:p>
      <text:p text:style-name="Standard">[ <text:s text:c="3"/>1.324341] ACPI: AC Adapter [AC0] (off-line)</text:p>
      <text:p text:style-name="Standard"><text:soft-page-break/>[ <text:s text:c="3"/>1.324395] input: Sleep Button as /devices/LNXSYSTM:00/LNXSYBUS:00/PNP0C0E:00/input/input0</text:p>
      <text:p text:style-name="Standard">[ <text:s text:c="3"/>1.324404] ACPI: Sleep Button [SLPB]</text:p>
      <text:p text:style-name="Standard">[ <text:s text:c="3"/>1.324427] input: Power Button as /devices/LNXSYSTM:00/LNXSYBUS:00/PNP0C0C:00/input/input1</text:p>
      <text:p text:style-name="Standard">[ <text:s text:c="3"/>1.324435] ACPI: Power Button [PWRB]</text:p>
      <text:p text:style-name="Standard">[ <text:s text:c="3"/>1.324458] input: Lid Switch as /devices/LNXSYSTM:00/LNXSYBUS:00/PNP0C0D:01/input/input2</text:p>
      <text:p text:style-name="Standard">[ <text:s text:c="3"/>1.324465] ACPI: Lid Switch [LID]</text:p>
      <text:p text:style-name="Standard">[ <text:s text:c="3"/>1.324489] input: Power Button as /devices/LNXSYSTM:00/LNXPWRBN:00/input/input3</text:p>
      <text:p text:style-name="Standard">[ <text:s text:c="3"/>1.324547] ACPI: Power Button [PWRF]</text:p>
      <text:p text:style-name="Standard">[ <text:s text:c="3"/>1.326409] (NULL device *): hwmon_device_register() is deprecated. Please convert the driver to use hwmon_device_register_with_info().</text:p>
      <text:p text:style-name="Standard">[ <text:s text:c="3"/>1.326521] thermal LNXTHERM:00: registered as thermal_zone0</text:p>
      <text:p text:style-name="Standard">[ <text:s text:c="3"/>1.326521] ACPI: Thermal Zone [THRM] (32 C)</text:p>
      <text:p text:style-name="Standard">[ <text:s text:c="3"/>1.326642] Serial: 8250/16550 driver, 32 ports, IRQ sharing enabled</text:p>
      <text:p text:style-name="Standard">[ <text:s text:c="3"/>1.328840] Linux agpgart interface v0.103</text:p>
      <text:p text:style-name="Standard">[ <text:s text:c="2"/><text:span text:style-name="T1"><text:s/>1.329525] tpm_crb MSFT0101:00: [Firmware Bug]: ACPI region does not cover the entire command/response buffer. [mem 0xfed40000-0xfed4087f flags 0x200] vs fed40080 f80</text:span></text:p>
      <text:p text:style-name="Standard">[ <text:s text:c="3"/>1.329530] tpm_crb MSFT0101:00: [Firmware Bug]: ACPI region does not cover the entire command/response buffer. [mem 0xfed40000-0xfed4087f flags 0x200] vs fed40080 f80</text:p>
      <text:p text:style-name="Standard">[ <text:s text:c="3"/>1.359004] loop: module loaded</text:p>
      <text:p text:style-name="Standard">[ <text:s text:c="3"/>1.359126] libphy: Fixed MDIO Bus: probed</text:p>
      <text:p text:style-name="Standard">[ <text:s text:c="3"/>1.359127] tun: Universal TUN/TAP device driver, 1.6</text:p>
      <text:p text:style-name="Standard">[ <text:s text:c="3"/>1.359179] PPP generic driver version 2.4.2</text:p>
      <text:p text:style-name="Standard">[ <text:s text:c="3"/>1.359237] ehci_hcd: USB 2.0 'Enhanced' Host Controller (EHCI) Driver</text:p>
      <text:p text:style-name="Standard">[ <text:s text:c="3"/>1.359239] ehci-pci: EHCI PCI platform driver</text:p>
      <text:p text:style-name="Standard">[ <text:s text:c="3"/>1.359246] ehci-platform: EHCI generic platform driver</text:p>
      <text:p text:style-name="Standard">[ <text:s text:c="3"/>1.359252] ohci_hcd: USB 1.1 'Open' Host Controller (OHCI) Driver</text:p>
      <text:p text:style-name="Standard">[ <text:s text:c="3"/>1.359253] ohci-pci: OHCI PCI platform driver</text:p>
      <text:p text:style-name="Standard">[ <text:s text:c="3"/>1.359259] ohci-platform: OHCI generic platform driver</text:p>
      <text:p text:style-name="Standard">[ <text:s text:c="3"/>1.359264] uhci_hcd: USB Universal Host Controller Interface driver</text:p>
      <text:p text:style-name="Standard">[ <text:s text:c="3"/>1.359399] xhci_hcd 0000:00:14.0: xHCI Host Controller</text:p>
      <text:p text:style-name="Standard">[ <text:s text:c="3"/>1.359405] xhci_hcd 0000:00:14.0: new USB bus registered, assigned bus number 1</text:p>
      <text:p text:style-name="Standard">[ <text:s text:c="3"/>1.360490] xhci_hcd 0000:00:14.0: hcc params 0x200077c1 hci version 0x100 quirks 0x00109810</text:p>
      <text:p text:style-name="Standard">[ <text:s text:c="3"/>1.360494] xhci_hcd 0000:00:14.0: cache line size of 64 is not supported</text:p>
      <text:p text:style-name="Standard">[ <text:s text:c="3"/>1.360613] usb usb1: New USB device found, idVendor=1d6b, idProduct=0002</text:p>
      <text:p text:style-name="Standard">[ <text:s text:c="3"/>1.360615] usb usb1: New USB device strings: Mfr=3, Product=2, SerialNumber=1</text:p>
      <text:p text:style-name="Standard">[ <text:s text:c="3"/>1.360616] usb usb1: Product: xHCI Host Controller</text:p>
      <text:p text:style-name="Standard">[ <text:s text:c="3"/>1.360617] usb usb1: Manufacturer: Linux 4.15.0-39-generic xhci-hcd</text:p>
      <text:p text:style-name="Standard">[ <text:s text:c="3"/>1.360618] usb usb1: SerialNumber: 0000:00:14.0</text:p>
      <text:p text:style-name="Standard">[ <text:s text:c="3"/>1.360757] hub 1-0:1.0: USB hub found</text:p>
      <text:p text:style-name="Standard">[ <text:s text:c="3"/>1.360772] hub 1-0:1.0: 16 ports detected</text:p>
      <text:p text:style-name="Standard">[ <text:s text:c="3"/>1.362053] xhci_hcd 0000:00:14.0: xHCI Host Controller</text:p>
      <text:p text:style-name="Standard">[ <text:s text:c="3"/>1.362056] xhci_hcd 0000:00:14.0: new USB bus registered, assigned bus number 2</text:p>
      <text:p text:style-name="Standard">[ <text:s text:c="3"/>1.362061] xhci_hcd 0000:00:14.0: Host supports USB 3.0 <text:s/>SuperSpeed</text:p>
      <text:p text:style-name="Standard">[ <text:s text:c="3"/>1.362086] usb usb2: New USB device found, idVendor=1d6b, idProduct=0003</text:p>
      <text:p text:style-name="Standard">[ <text:s text:c="3"/>1.362087] usb usb2: New USB device strings: Mfr=3, Product=2, SerialNumber=1</text:p>
      <text:p text:style-name="Standard">[ <text:s text:c="3"/>1.362088] usb usb2: Product: xHCI Host Controller</text:p>
      <text:p text:style-name="Standard">[ <text:s text:c="3"/>1.362089] usb usb2: Manufacturer: Linux 4.15.0-39-generic xhci-hcd</text:p>
      <text:p text:style-name="Standard">[ <text:s text:c="3"/>1.362090] usb usb2: SerialNumber: 0000:00:14.0</text:p>
      <text:p text:style-name="Standard"><text:soft-page-break/>[ <text:s text:c="3"/>1.362222] hub 2-0:1.0: USB hub found</text:p>
      <text:p text:style-name="Standard">[ <text:s text:c="3"/>1.362232] hub 2-0:1.0: 8 ports detected</text:p>
      <text:p text:style-name="Standard">[ <text:s text:c="3"/>1.362831] usb: port power management may be unreliable</text:p>
      <text:p text:style-name="Standard">[ <text:s text:c="3"/>1.363085] i8042: PNP: No PS/2 controller found.</text:p>
      <text:p text:style-name="Standard">[ <text:s text:c="3"/>1.363085] i8042: Probing ports directly.</text:p>
      <text:p text:style-name="Standard">[ <text:s text:c="3"/>1.372593] ACPI: Battery Slot [BAT0] (battery present)</text:p>
      <text:p text:style-name="Standard">[ <text:s text:c="3"/>1.620783] serio: i8042 KBD port at 0x60,0x64 irq 1</text:p>
      <text:p text:style-name="Standard">[ <text:s text:c="3"/>1.621075] mousedev: PS/2 mouse device common for all mice</text:p>
      <text:p text:style-name="Standard">[ <text:s text:c="3"/>1.621684] rtc_cmos 00:02: RTC can wake from S4</text:p>
      <text:p text:style-name="Standard">[ <text:s text:c="3"/>1.622121] rtc_cmos 00:02: rtc core: registered rtc_cmos as rtc0</text:p>
      <text:p text:style-name="Standard">[ <text:s text:c="3"/>1.622202] rtc_cmos 00:02: alarms up to one month, y3k, 242 bytes nvram, hpet irqs</text:p>
      <text:p text:style-name="Standard">[ <text:s text:c="3"/>1.622208] i2c /dev entries driver</text:p>
      <text:p text:style-name="Standard">[ <text:s text:c="3"/>1.622212] pcie_mp2_amd: AMD(R) PCI-E MP2 Communication Driver Version: 1.0</text:p>
      <text:p text:style-name="Standard">[ <text:s text:c="3"/>1.622281] device-mapper: uevent: version 1.0.3</text:p>
      <text:p text:style-name="Standard">[ <text:s text:c="3"/>1.622355] device-mapper: ioctl: 4.37.0-ioctl (2017-09-20) initialised: dm-devel@redhat.com</text:p>
      <text:p text:style-name="Standard">[ <text:s text:c="3"/>1.622357] intel_pstate: Intel P-state driver initializing</text:p>
      <text:p text:style-name="Standard">[ <text:s text:c="3"/>1.622371] intel_pstate: Disabling energy efficiency optimization</text:p>
      <text:p text:style-name="Standard">[ <text:s text:c="3"/>1.623517] intel_pstate: HWP enabled</text:p>
      <text:p text:style-name="Standard">[ <text:s text:c="3"/>1.624030] ledtrig-cpu: registered to indicate activity on CPUs</text:p>
      <text:p text:style-name="Standard">[ <text:s text:c="3"/>1.624033] EFI Variables Facility v0.08 2004-May-17</text:p>
      <text:p text:style-name="Standard">[ <text:s text:c="3"/>1.630632] input: AT Translated Set 2 keyboard as /devices/platform/i8042/serio0/input/input4</text:p>
      <text:p text:style-name="Standard">[ <text:s text:c="3"/>1.656481] resource sanity check: requesting [mem 0xfdffe800-0xfe0007ff], which spans more than pnp 00:05 [mem 0xfdb00000-0xfdffffff]</text:p>
      <text:p text:style-name="Standard">[ <text:s text:c="3"/>1.656483] caller pmc_core_probe+0x99/0x224 mapping multiple BARs</text:p>
      <text:p text:style-name="Standard">[ <text:s text:c="3"/>1.656488] intel_pmc_core: <text:s/>initialized</text:p>
      <text:p text:style-name="Standard">[ <text:s text:c="3"/>1.656661] NET: Registered protocol family 10</text:p>
      <text:p text:style-name="Standard">[ <text:s text:c="3"/>1.659883] Segment Routing with IPv6</text:p>
      <text:p text:style-name="Standard">[ <text:s text:c="3"/>1.659896] NET: Registered protocol family 17</text:p>
      <text:p text:style-name="Standard">[ <text:s text:c="3"/>1.659974] Key type dns_resolver registered</text:p>
      <text:p text:style-name="Standard">[ <text:s text:c="3"/>1.660573] RAS: Correctable Errors collector initialized.</text:p>
      <text:p text:style-name="Standard">[ <text:s text:c="3"/>1.660595] microcode: sig=0x906e9, pf=0x20, revision=0x8e</text:p>
      <text:p text:style-name="Standard">[ <text:s text:c="3"/>1.660858] microcode: Microcode Update Driver: v2.2.</text:p>
      <text:p text:style-name="Standard">[ <text:s text:c="3"/>1.660863] sched_clock: Marking stable (1660854839, 0)-&gt;(1641500304, 19354535)</text:p>
      <text:p text:style-name="Standard">[ <text:s text:c="3"/>1.661515] registered taskstats version 1</text:p>
      <text:p text:style-name="Standard">[ <text:s text:c="3"/>1.661520] Loading compiled-in X.509 certificates</text:p>
      <text:p text:style-name="Standard">[ <text:s text:c="3"/>1.663080] Loaded X.509 cert 'Build time autogenerated kernel key: 28c680bedc8638650c29d29ff1fd33ae66a2014d'</text:p>
      <text:p text:style-name="Standard">[ <text:s text:c="3"/>1.665823] Loaded UEFI:db cert 'ASUSTeK Notebook SW Key Certificate: b8e581e4df77a5bb4282d5ccfc00c071' linked to secondary sys keyring</text:p>
      <text:p text:style-name="Standard">[ <text:s text:c="3"/>1.665971] Loaded UEFI:db cert 'ASUSTeK MotherBoard SW Key Certificate: da83b990422ebc8c441f8d8b039a65a2' linked to secondary sys keyring</text:p>
      <text:p text:style-name="Standard">[ <text:s text:c="3"/>1.665987] Loaded UEFI:db cert 'Microsoft Corporation UEFI CA 2011: 13adbf4309bd82709c8cd54f316ed522988a1bd4' linked to secondary sys keyring</text:p>
      <text:p text:style-name="Standard">[ <text:s text:c="3"/>1.666001] Loaded UEFI:db cert 'Microsoft Windows Production PCA 2011: a92902398e16c49778cd90f99e4f9ae17c55af53' linked to secondary sys keyring</text:p>
      <text:p text:style-name="Standard">[ <text:s text:c="3"/>1.666149] Loaded UEFI:db cert 'Canonical Ltd. Master Certificate Authority: ad91990bc22ab1f517048c23b6655a268e345a63' linked to secondary sys keyring</text:p>
      <text:p text:style-name="Standard">[ <text:s text:c="2"/><text:span text:style-name="T1"><text:s/>1.666487] Couldn't get size: 0x800000000000000e</text:span></text:p>
      <text:p text:style-name="Standard">[ <text:s text:c="3"/>1.666489] MODSIGN: Couldn't get UEFI MokListRT</text:p>
      <text:p text:style-name="Standard">[ <text:s text:c="3"/>1.667336] zswap: loaded using pool lzo/zbud</text:p>
      <text:p text:style-name="Standard">[ <text:s text:c="3"/>1.670297] Key type big_key registered</text:p>
      <text:p text:style-name="Standard">[ <text:s text:c="3"/>1.670300] Key type trusted registered</text:p>
      <text:p text:style-name="Standard"><text:soft-page-break/>[ <text:s text:c="3"/>1.671636] Key type encrypted registered</text:p>
      <text:p text:style-name="Standard">[ <text:s text:c="3"/>1.671638] AppArmor: AppArmor sha1 policy hashing enabled</text:p>
      <text:p text:style-name="Standard">[ <text:s text:c="3"/>1.678434] ima: Allocated hash algorithm: sha1</text:p>
      <text:p text:style-name="Standard">[ <text:s text:c="3"/>1.696097] usb 1-3: new full-speed USB device number 2 using xhci_hcd</text:p>
      <text:p text:style-name="Standard">[ <text:s text:c="3"/>1.742067] evm: HMAC attrs: 0x1</text:p>
      <text:p text:style-name="Standard">[ <text:s text:c="3"/>1.743081] <text:s text:c="2"/>Magic number: 10:742:743</text:p>
      <text:p text:style-name="Standard">[ <text:s text:c="3"/>1.743302] rtc_cmos 00:02: setting system clock to 2018-11-03 17:42:57 UTC (1541266977)</text:p>
      <text:p text:style-name="Standard">[ <text:s text:c="3"/>1.743413] BIOS EDD facility v0.16 2004-Jun-25, 0 devices found</text:p>
      <text:p text:style-name="Standard">[ <text:s text:c="3"/>1.743413] EDD information not available.</text:p>
      <text:p text:style-name="Standard">[ <text:s text:c="3"/>1.743438] Lockdown: Hibernation is restricted; see man kernel_lockdown.7</text:p>
      <text:p text:style-name="Standard">[ <text:s text:c="3"/>1.744812] Freeing unused kernel memory: 2408K</text:p>
      <text:p text:style-name="Standard">[ <text:s text:c="3"/>1.756037] Write protecting the kernel read-only data: 20480k</text:p>
      <text:p text:style-name="Standard">[ <text:s text:c="3"/>1.756510] Freeing unused kernel memory: 2008K</text:p>
      <text:p text:style-name="Standard">[ <text:s text:c="3"/>1.758775] Freeing unused kernel memory: 1896K</text:p>
      <text:p text:style-name="Standard">[ <text:s text:c="3"/>1.762624] x86/mm: Checked W+X mappings: passed, no W+X pages found.</text:p>
      <text:p text:style-name="Standard">[ <text:s text:c="3"/>1.762625] x86/mm: Checking user space page tables</text:p>
      <text:p text:style-name="Standard">[ <text:s text:c="3"/>1.766401] x86/mm: Checked W+X mappings: passed, no W+X pages found.</text:p>
      <text:p text:style-name="Standard">[ <text:s text:c="3"/>1.829518] hidraw: raw HID events driver (C) Jiri Kosina</text:p>
      <text:p text:style-name="Standard">[ <text:s text:c="3"/>1.831887] ipmi message handler version 39.2</text:p>
      <text:p text:style-name="Standard">[ <text:s text:c="3"/>1.833307] ipmi device interface</text:p>
      <text:p text:style-name="Standard">[ <text:s text:c="3"/>1.833367] ahci 0000:00:17.0: version 3.0</text:p>
      <text:p text:style-name="Standard">[ <text:s text:c="3"/>1.833565] ahci 0000:00:17.0: can't derive routing for PCI INT A</text:p>
      <text:p text:style-name="Standard">[ <text:s text:c="3"/>1.833566] ahci 0000:00:17.0: PCI INT A: not connected</text:p>
      <text:p text:style-name="Standard">[ <text:s text:c="3"/>1.834269] r8169 Gigabit Ethernet driver 2.3LK-NAPI loaded</text:p>
      <text:p text:style-name="Standard">[ <text:s text:c="3"/>1.834275] r8169 0000:03:00.0: can't disable ASPM; OS doesn't have ASPM control</text:p>
      <text:p text:style-name="Standard">[ <text:s text:c="3"/>1.834312] rtsx_pci 0000:04:00.0: enabling device (0000 -&gt; 0002)</text:p>
      <text:p text:style-name="Standard">[ <text:s text:c="3"/>1.843779] ahci 0000:00:17.0: AHCI 0001.0301 32 slots 4 ports 6 Gbps 0x7 impl SATA mode</text:p>
      <text:p text:style-name="Standard">[ <text:s text:c="3"/>1.843782] ahci 0000:00:17.0: flags: 64bit ncq sntf pm led clo only pio slum part ems deso sadm sds apst </text:p>
      <text:p text:style-name="Standard">[ <text:s text:c="3"/>1.845169] r8169 0000:03:00.0 eth0: RTL8168h/8111h at 0x <text:s text:c="7"/>(ptrval), 2c:4d:54:38:05:fc, XID 14100800 IRQ 125</text:p>
      <text:p text:style-name="Standard">[ <text:s text:c="3"/>1.845171] r8169 0000:03:00.0 eth0: jumbo features [frames: 9200 bytes, tx checksumming: ko]</text:p>
      <text:p text:style-name="Standard">[ <text:s text:c="3"/>1.855260] r8169 0000:03:00.0 enp3s0: renamed from eth0</text:p>
      <text:p text:style-name="Standard">[ <text:s text:c="3"/>1.865819] usb 1-3: New USB device found, idVendor=0b05, idProduct=1854</text:p>
      <text:p text:style-name="Standard">[ <text:s text:c="3"/>1.865820] usb 1-3: New USB device strings: Mfr=1, Product=2, SerialNumber=0</text:p>
      <text:p text:style-name="Standard">[ <text:s text:c="3"/>1.865822] usb 1-3: Product: ITE Device(8910)</text:p>
      <text:p text:style-name="Standard">[ <text:s text:c="3"/>1.865823] usb 1-3: Manufacturer: ITE Tech. Inc.</text:p>
      <text:p text:style-name="Standard">[ <text:s text:c="3"/>1.868614] scsi host0: ahci</text:p>
      <text:p text:style-name="Standard">[ <text:s text:c="3"/>1.868881] scsi host1: ahci</text:p>
      <text:p text:style-name="Standard">[ <text:s text:c="3"/>1.869130] scsi host2: ahci</text:p>
      <text:p text:style-name="Standard">[ <text:s text:c="3"/>1.869289] scsi host3: ahci</text:p>
      <text:p text:style-name="Standard">[ <text:s text:c="3"/>1.869327] ata1: SATA max UDMA/133 abar m2048@0xdf42b000 port 0xdf42b100 irq 123</text:p>
      <text:p text:style-name="Standard">[ <text:s text:c="3"/>1.869328] ata2: SATA max UDMA/133 abar m2048@0xdf42b000 port 0xdf42b180 irq 123</text:p>
      <text:p text:style-name="Standard">[ <text:s text:c="3"/>1.869333] ata3: SATA max UDMA/133 abar m2048@0xdf42b000 port 0xdf42b200 irq 123</text:p>
      <text:p text:style-name="Standard">[ <text:s text:c="3"/>1.869333] ata4: DUMMY</text:p>
      <text:p text:style-name="Standard">[ <text:s text:c="3"/>1.869572] i801_smbus 0000:00:1f.4: SPD Write Disable is set</text:p>
      <text:p text:style-name="Standard">[ <text:s text:c="3"/>1.869630] i801_smbus 0000:00:1f.4: SMBus using PCI interrupt</text:p>
      <text:p text:style-name="Standard">[ <text:span text:style-name="T1"><text:s text:c="3"/>1.912494] PKCS#7 signature not signed with a trusted key</text:span></text:p>
      <text:p text:style-name="Standard">[ <text:s text:c="3"/>1.912497] Lockdown: Loading of unsigned modules is restricted; see man kernel_lockdown.7</text:p>
      <text:p text:style-name="Standard">[ <text:s text:c="3"/>1.939782] [drm] Memory usable by graphics device = 4096M</text:p>
      <text:p text:style-name="Standard">[ <text:s text:c="3"/>1.939784] checking generic (b0000000 408000) vs hw (b0000000 10000000)</text:p>
      <text:p text:style-name="Standard">[ <text:s text:c="3"/>1.939784] fb: switching to inteldrmfb from EFI VGA</text:p>
      <text:p text:style-name="Standard"><text:soft-page-break/>[ <text:s text:c="3"/>1.939796] Console: switching to colour dummy device 80x25</text:p>
      <text:p text:style-name="Standard">[ <text:s text:c="3"/>1.939936] [drm] Replacing VGA console driver</text:p>
      <text:p text:style-name="Standard">[ <text:s text:c="3"/>1.945936] [drm] Supports vblank timestamp caching Rev 2 (21.10.2013).</text:p>
      <text:p text:style-name="Standard">[ <text:s text:c="3"/>1.945936] [drm] Driver supports precise vblank timestamp query.</text:p>
      <text:p text:style-name="Standard">[ <text:s text:c="3"/>1.948110] i915 0000:00:02.0: vgaarb: changed VGA decodes: olddecodes=io+mem,decodes=io+mem:owns=io+mem</text:p>
      <text:p text:style-name="Standard">[ <text:s text:c="3"/>1.948433] [drm] Finished loading DMC firmware i915/kbl_dmc_ver1_01.bin (v1.1)</text:p>
      <text:p text:style-name="Standard">[ <text:s text:c="3"/>1.956473] [drm] Initialized i915 1.6.0 20171023 for 0000:00:02.0 on minor 0</text:p>
      <text:p text:style-name="Standard">[ <text:s text:c="2"/><text:span text:style-name="T1"><text:s/>1.980284] PKCS#7 signature not signed with a trusted key</text:span></text:p>
      <text:p text:style-name="Standard">[ <text:s text:c="3"/>1.981808] ACPI: Video Device [GFX0] (multi-head: yes <text:s/>rom: no <text:s/>post: no)</text:p>
      <text:p text:style-name="Standard">[ <text:s text:c="3"/>1.982149] input: Video Bus as /devices/LNXSYSTM:00/LNXSYBUS:00/PNP0A08:00/LNXVIDEO:00/input/input5</text:p>
      <text:p text:style-name="Standard">[ <text:s text:c="3"/>1.982318] ACPI: Video Device [PEGP] (multi-head: no <text:s/>rom: yes <text:s/>post: no)</text:p>
      <text:p text:style-name="Standard">[ <text:s text:c="3"/>1.982341] input: Video Bus as /devices/LNXSYSTM:00/LNXSYBUS:00/PNP0A08:00/device:12/LNXVIDEO:01/input/input6</text:p>
      <text:p text:style-name="Standard">[ <text:s text:c="3"/>2.006172] fbcon: inteldrmfb (fb0) is primary device</text:p>
      <text:p text:style-name="Standard">[ <text:s text:c="3"/>2.006223] Console: switching to colour frame buffer device 240x67</text:p>
      <text:p text:style-name="Standard">[ <text:s text:c="3"/>2.006241] i915 0000:00:02.0: fb0: inteldrmfb frame buffer device</text:p>
      <text:p text:style-name="Standard">[ <text:s text:c="3"/>2.040112] usb 1-9: new full-speed USB device number 3 using xhci_hcd</text:p>
      <text:p text:style-name="Standard">[ <text:s text:c="3"/>2.185030] ata1: SATA link up 6.0 Gbps (SStatus 133 SControl 300)</text:p>
      <text:p text:style-name="Standard">[ <text:s text:c="3"/>2.185051] ata3: SATA link up 1.5 Gbps (SStatus 113 SControl 300)</text:p>
      <text:p text:style-name="Standard">[ <text:s text:c="3"/>2.185085] ata2: SATA link up 6.0 Gbps (SStatus 133 SControl 300)</text:p>
      <text:p text:style-name="Standard">[ <text:s text:c="3"/>2.186642] ata1.00: ATA-9: SanDisk SD8SNAT128G1002, Z2317002, max UDMA/133</text:p>
      <text:p text:style-name="Standard">[ <text:s text:c="3"/>2.186643] ata1.00: 250069680 sectors, multi 1: LBA48 NCQ (depth 31/32), AA</text:p>
      <text:p text:style-name="Standard">[ <text:s text:c="3"/>2.186659] ata2.00: ATA-8: HGST HTS721010A9E630, JB0OA3J0, max UDMA/133</text:p>
      <text:p text:style-name="Standard">[ <text:s text:c="3"/>2.186660] ata2.00: 1953525168 sectors, multi 16: LBA48 NCQ (depth 31/32), AA</text:p>
      <text:p text:style-name="Standard">[ <text:s text:c="3"/>2.187484] ata3.00: ATAPI: HL-DT-ST DVDRAM GUE1N, AS00, max UDMA/133</text:p>
      <text:p text:style-name="Standard">[ <text:s text:c="3"/>2.190058] usb 1-9: New USB device found, idVendor=8087, idProduct=0a2a</text:p>
      <text:p text:style-name="Standard">[ <text:s text:c="3"/>2.190060] usb 1-9: New USB device strings: Mfr=0, Product=0, SerialNumber=0</text:p>
      <text:p text:style-name="Standard">[ <text:s text:c="3"/>2.190289] ata3.00: configured for UDMA/133</text:p>
      <text:p text:style-name="Standard">[ <text:s text:c="3"/>2.194528] ata1.00: configured for UDMA/133</text:p>
      <text:p text:style-name="Standard">[ <text:s text:c="3"/>2.194801] scsi 0:0:0:0: Direct-Access <text:s text:c="4"/>ATA <text:s text:c="5"/>SanDisk SD8SNAT1 7002 PQ: 0 ANSI: 5</text:p>
      <text:p text:style-name="Standard">[ <text:s text:c="3"/>2.195189] sd 0:0:0:0: [sda] 250069680 512-byte logical blocks: (128 GB/119 GiB)</text:p>
      <text:p text:style-name="Standard">[ <text:s text:c="3"/>2.195193] sd 0:0:0:0: [sda] Write Protect is off</text:p>
      <text:p text:style-name="Standard">[ <text:s text:c="3"/>2.195194] sd 0:0:0:0: [sda] Mode Sense: 00 3a 00 00</text:p>
      <text:p text:style-name="Standard">[ <text:s text:c="3"/>2.195200] sd 0:0:0:0: [sda] Write cache: enabled, read cache: enabled, doesn't support DPO or FUA</text:p>
      <text:p text:style-name="Standard">[ <text:s text:c="3"/>2.195213] sd 0:0:0:0: Attached scsi generic sg0 type 0</text:p>
      <text:p text:style-name="Standard">[ <text:s text:c="3"/>2.197733] <text:s/>sda: sda1 sda2 sda3 sda4</text:p>
      <text:p text:style-name="Standard">[ <text:s text:c="3"/>2.198454] sd 0:0:0:0: [sda] Attached SCSI disk</text:p>
      <text:p text:style-name="Standard">[ <text:s text:c="3"/>2.230629] ata2.00: configured for UDMA/133</text:p>
      <text:p text:style-name="Standard">[ <text:s text:c="3"/>2.230960] scsi 1:0:0:0: Direct-Access <text:s text:c="4"/>ATA <text:s text:c="5"/>HGST HTS721010A9 A3J0 PQ: 0 ANSI: 5</text:p>
      <text:p text:style-name="Standard">[ <text:s text:c="3"/>2.231330] sd 1:0:0:0: [sdb] 1953525168 512-byte logical blocks: (1.00 TB/932 GiB)</text:p>
      <text:p text:style-name="Standard">[ <text:s text:c="3"/>2.231332] sd 1:0:0:0: [sdb] 4096-byte physical blocks</text:p>
      <text:p text:style-name="Standard">[ <text:s text:c="3"/>2.231337] sd 1:0:0:0: [sdb] Write Protect is off</text:p>
      <text:p text:style-name="Standard">[ <text:s text:c="3"/>2.231338] sd 1:0:0:0: [sdb] Mode Sense: 00 3a 00 00</text:p>
      <text:p text:style-name="Standard">[ <text:s text:c="3"/>2.231357] sd 1:0:0:0: [sdb] Write cache: enabled, read cache: enabled, doesn't support DPO or FUA</text:p>
      <text:p text:style-name="Standard">[ <text:s text:c="3"/>2.231414] sd 1:0:0:0: Attached scsi generic sg1 type 0</text:p>
      <text:p text:style-name="Standard">[ <text:s text:c="3"/>2.235418] scsi 2:0:0:0: CD-ROM <text:s text:c="11"/>HL-DT-ST DVDRAM GUE1N <text:s text:c="4"/>AS00 PQ: 0 ANSI: 5</text:p>
      <text:p text:style-name="Standard">[ <text:s text:c="3"/>2.301502] <text:s/>sdb: sdb1 sdb2 sdb3 sdb4 sdb5</text:p>
      <text:p text:style-name="Standard">[ <text:s text:c="3"/>2.302040] sr 2:0:0:0: [sr0] scsi3-mmc drive: 24x/24x writer dvd-ram cd/rw xa/form2 cdda tray</text:p>
      <text:p text:style-name="Standard"><text:soft-page-break/>[ <text:s text:c="3"/>2.302041] cdrom: Uniform CD-ROM driver Revision: 3.20</text:p>
      <text:p text:style-name="Standard">[ <text:s text:c="3"/>2.302171] sr 2:0:0:0: Attached scsi CD-ROM sr0</text:p>
      <text:p text:style-name="Standard">[ <text:s text:c="3"/>2.302258] sd 1:0:0:0: [sdb] Attached SCSI disk</text:p>
      <text:p text:style-name="Standard">[ <text:s text:c="3"/>2.302259] sr 2:0:0:0: Attached scsi generic sg2 type 5</text:p>
      <text:p text:style-name="Standard">[ <text:s text:c="3"/>2.316055] usb 1-11: new high-speed USB device number 4 using xhci_hcd</text:p>
      <text:p text:style-name="Standard">[ <text:s text:c="3"/>2.332285] clocksource: Switched to clocksource tsc</text:p>
      <text:p text:style-name="Standard">[ <text:s text:c="3"/>2.495105] usb 1-11: New USB device found, idVendor=13d3, idProduct=5666</text:p>
      <text:p text:style-name="Standard">[ <text:s text:c="3"/>2.495107] usb 1-11: New USB device strings: Mfr=3, Product=1, SerialNumber=2</text:p>
      <text:p text:style-name="Standard">[ <text:s text:c="3"/>2.495108] usb 1-11: Product: USB2.0 HD UVC WebCam</text:p>
      <text:p text:style-name="Standard">[ <text:s text:c="3"/>2.495109] usb 1-11: Manufacturer: Azurewave</text:p>
      <text:p text:style-name="Standard">[ <text:s text:c="3"/>2.495110] usb 1-11: SerialNumber: NULL</text:p>
      <text:p text:style-name="Standard">[ <text:s text:c="3"/>2.495437] random: fast init done</text:p>
      <text:p text:style-name="Standard">[ <text:s text:c="3"/>2.497773] random: systemd-udevd: uninitialized urandom read (16 bytes read)</text:p>
      <text:p text:style-name="Standard">[ <text:s text:c="3"/>2.497798] random: systemd-udevd: uninitialized urandom read (16 bytes read)</text:p>
      <text:p text:style-name="Standard">[ <text:s text:c="3"/>2.497806] random: systemd-udevd: uninitialized urandom read (16 bytes read)</text:p>
      <text:p text:style-name="Standard">[ <text:s text:c="3"/>2.510911] usbcore: registered new interface driver usbhid</text:p>
      <text:p text:style-name="Standard">[ <text:s text:c="3"/>2.510911] usbhid: USB HID core driver</text:p>
      <text:p text:style-name="Standard">[ <text:s text:c="3"/>2.521107] input: ITE Tech. Inc. ITE Device(8910) as /devices/pci0000:00/0000:00:14.0/usb1/1-3/1-3:1.0/0003:0B05:1854.0001/input/input7</text:p>
      <text:p text:style-name="Standard">[ <text:s text:c="3"/>2.580436] asus 0003:0B05:1854.0001: input,hiddev0,hidraw0: USB HID v1.10 Keyboard [ITE Tech. Inc. ITE Device(8910)] on usb-0000:00:14.0-3/input0</text:p>
      <text:p text:style-name="Standard">[ <text:s text:c="3"/>3.002096] EXT4-fs (sdb4): mounted filesystem with ordered data mode. Opts: (null)</text:p>
      <text:p text:style-name="Standard">[ <text:s text:c="3"/>3.772453] [drm] RC6 on</text:p>
      <text:p text:style-name="Standard">[ <text:s text:c="3"/>4.356525] ip_tables: (C) 2000-2006 Netfilter Core Team</text:p>
      <text:p text:style-name="Standard">[ <text:s text:c="3"/>4.450330] random: crng init done</text:p>
      <text:p text:style-name="Standard">[ <text:s text:c="3"/>4.450331] random: 7 urandom warning(s) missed due to ratelimiting</text:p>
      <text:p text:style-name="Standard">[ <text:s text:c="3"/>4.501126] systemd[1]: systemd 237 running in system mode. (+PAM +AUDIT +SELINUX +IMA +APPARMOR +SMACK +SYSVINIT +UTMP +LIBCRYPTSETUP +GCRYPT +GNUTLS +ACL +XZ +LZ4 +SECCOMP +BLKID +ELFUTILS +KMOD -IDN2 +IDN -PCRE2 default-hierarchy=hybrid)</text:p>
      <text:p text:style-name="Standard">[ <text:s text:c="3"/>4.520562] systemd[1]: Detected architecture x86-64.</text:p>
      <text:p text:style-name="Standard">[ <text:s text:c="3"/>4.533265] systemd[1]: Set hostname to &lt;rg-GL753VD&gt;.</text:p>
      <text:p text:style-name="Standard">[ <text:s text:c="3"/>4.553823] Lockdown: /dev/mem,kmem,port is restricted; see man kernel_lockdown.7</text:p>
      <text:p text:style-name="Standard">[ <text:s text:c="3"/>6.433822] systemd[1]: Set up automount Arbitrary Executable File Formats File System Automount Point.</text:p>
      <text:p text:style-name="Standard">[ <text:s text:c="3"/>6.433852] systemd[1]: Reached target User and Group Name Lookups.</text:p>
      <text:p text:style-name="Standard">[ <text:s text:c="3"/>6.433971] systemd[1]: Created slice System Slice.</text:p>
      <text:p text:style-name="Standard">[ <text:s text:c="3"/>6.434024] systemd[1]: Listening on Syslog Socket.</text:p>
      <text:p text:style-name="Standard">[ <text:s text:c="3"/>6.434059] systemd[1]: Listening on /dev/initctl Compatibility Named Pipe.</text:p>
      <text:p text:style-name="Standard">[ <text:s text:c="3"/>6.434137] systemd[1]: Created slice system-systemd\x2dfsck.slice.</text:p>
      <text:p text:style-name="Standard">[ <text:s text:c="3"/>6.434205] systemd[1]: Listening on Journal Audit Socket.</text:p>
      <text:p text:style-name="Standard">[ <text:s text:c="3"/>7.042145] EXT4-fs (sdb4): re-mounted. Opts: errors=remount-ro</text:p>
      <text:p text:style-name="Standard">[ <text:s text:c="3"/>7.174451] lp: driver loaded but no devices found</text:p>
      <text:p text:style-name="Standard">[ <text:s text:c="3"/>7.291722] ppdev: user-space parallel port driver</text:p>
      <text:p text:style-name="Standard">[ <text:s text:c="3"/>7.309681] systemd-journald[342]: Received request to flush runtime journal from PID 1</text:p>
      <text:p text:style-name="Standard">[ <text:s text:c="2"/>10.469577] input: Asus Wireless Radio Control as /devices/LNXSYSTM:00/LNXSYBUS:00/ATK4002:00/input/input8</text:p>
      <text:p text:style-name="Standard">[ <text:s text:c="2"/>11.141631] shpchp: Standard Hot Plug PCI Controller Driver version: 0.4</text:p>
      <text:p text:style-name="Standard">[ <text:s text:c="2"/>11.153516] (NULL device *): hwmon_device_register() is deprecated. Please convert the driver to use hwmon_device_register_with_info().</text:p>
      <text:p text:style-name="Standard">[ <text:s text:c="2"/>11.298760] RAPL PMU: API unit is 2^-32 Joules, 5 fixed counters, 655360 ms ovfl timer</text:p>
      <text:p text:style-name="Standard">[ <text:s text:c="2"/>11.298761] RAPL PMU: hw unit of domain pp0-core 2^-14 Joules</text:p>
      <text:p text:style-name="Standard"><text:soft-page-break/>[ <text:s text:c="2"/>11.298762] RAPL PMU: hw unit of domain package 2^-14 Joules</text:p>
      <text:p text:style-name="Standard">[ <text:s text:c="2"/>11.298762] RAPL PMU: hw unit of domain dram 2^-14 Joules</text:p>
      <text:p text:style-name="Standard">[ <text:s text:c="2"/>11.298762] RAPL PMU: hw unit of domain pp1-gpu 2^-14 Joules</text:p>
      <text:p text:style-name="Standard">[ <text:s text:c="2"/>11.298763] RAPL PMU: hw unit of domain psys 2^-14 Joules</text:p>
      <text:p text:style-name="Standard">[ <text:s text:c="2"/>11.481910] intel-lpss 0000:00:15.0: enabling device (0000 -&gt; 0002)</text:p>
      <text:p text:style-name="Standard">[ <text:s text:c="2"/>11.667589] idma64 idma64.0: Found Intel integrated DMA 64-bit</text:p>
      <text:p text:style-name="Standard">[ <text:s text:c="2"/>11.697099] i2c_hid i2c-ELAN1200:00: i2c-ELAN1200:00 supply vdd not found, using dummy regulator</text:p>
      <text:p text:style-name="Standard">[ <text:s text:c="2"/>11.744495] mei_me 0000:00:16.0: enabling device (0000 -&gt; 0002)</text:p>
      <text:p text:style-name="Standard">[ <text:s text:c="2"/>11.852726] cfg80211: Loading compiled-in X.509 certificates for regulatory database</text:p>
      <text:p text:style-name="Standard">[ <text:s text:c="2"/>11.852884] cfg80211: Loaded X.509 cert 'sforshee: 00b28ddf47aef9cea7'</text:p>
      <text:p text:style-name="Standard">[ <text:s text:c="2"/>11.979013] Intel(R) Wireless WiFi driver for Linux</text:p>
      <text:p text:style-name="Standard">[ <text:s text:c="2"/>11.979014] Copyright(c) 2003- 2015 Intel Corporation</text:p>
      <text:p text:style-name="Standard">[ <text:s text:c="2"/>11.979146] iwlwifi 0000:02:00.0: enabling device (0000 -&gt; 0002)</text:p>
      <text:p text:style-name="Standard">[ <text:s text:c="2"/>12.261830] asus_wmi: ASUS WMI generic driver loaded</text:p>
      <text:p text:style-name="Standard">[ <text:s text:c="2"/>12.352401] AVX2 version of gcm_enc/dec engaged.</text:p>
      <text:p text:style-name="Standard">[ <text:s text:c="2"/>12.352402] AES CTR mode by8 optimization enabled</text:p>
      <text:p text:style-name="Standard">[ <text:s text:c="2"/>12.433551] iwlwifi 0000:02:00.0: loaded firmware version 29.1044073957.0 op_mode iwlmvm</text:p>
      <text:p text:style-name="Standard">[ <text:s text:c="2"/>12.546978] asus_wmi: Initialization: 0x1</text:p>
      <text:p text:style-name="Standard">[ <text:s text:c="2"/>12.547079] asus_wmi: BIOS WMI version: 8.1</text:p>
      <text:p text:style-name="Standard">[ <text:s text:c="2"/>12.547175] asus_wmi: SFUN value: 0x4a0061</text:p>
      <text:p text:style-name="Standard">[ <text:s text:c="2"/>12.547857] input: Asus WMI hotkeys as /devices/platform/asus-nb-wmi/input/input9</text:p>
      <text:p text:style-name="Standard">[ <text:s text:c="2"/>12.547975] asus_wmi: Number of fans: 1</text:p>
      <text:p text:style-name="Standard">[ <text:s text:c="2"/>12.650237] hid-multitouch 0018:04F3:3045.0002: Ignoring the extra HID_DG_INPUTMODE</text:p>
      <text:p text:style-name="Standard">[ <text:s text:c="2"/>12.650270] input: ELAN1200:00 04F3:3045 Touchpad as /devices/pci0000:00/0000:00:15.0/i2c_designware.0/i2c-6/i2c-ELAN1200:00/0018:04F3:3045.0002/input/input11</text:p>
      <text:p text:style-name="Standard">[ <text:s text:c="2"/>12.650330] hid-multitouch 0018:04F3:3045.0002: input,hidraw1: I2C HID v1.00 Mouse [ELAN1200:00 04F3:3045] on i2c-ELAN1200:00</text:p>
      <text:p text:style-name="Standard">[ <text:s text:c="2"/>12.730976] iwlwifi 0000:02:00.0: Detected Intel(R) Dual Band Wireless AC 7265, REV=0x210</text:p>
      <text:p text:style-name="Standard">[ <text:s text:c="2"/>12.749540] iwlwifi 0000:02:00.0: base HW address: d0:57:7b:c4:50:31</text:p>
      <text:p text:style-name="Standard">[ <text:s text:c="2"/>13.603283] ieee80211 phy0: Selected rate control algorithm 'iwl-mvm-rs'</text:p>
      <text:p text:style-name="Standard">[ <text:s text:c="2"/>13.603699] (NULL device *): hwmon_device_register() is deprecated. Please convert the driver to use hwmon_device_register_with_info().</text:p>
      <text:p text:style-name="Standard">[ <text:s text:c="2"/>13.603709] thermal thermal_zone2: failed to read out thermal zone (-61)</text:p>
      <text:p text:style-name="Standard">[ <text:s text:c="2"/>13.739947] iwlwifi 0000:02:00.0 wlp2s0: renamed from wlan0</text:p>
      <text:p text:style-name="Standard">[ <text:s/><text:span text:style-name="T1"><text:s/>13.984404] PKCS#7 signature not signed with a trusted key</text:span></text:p>
      <text:p text:style-name="P1">[ <text:s text:c="2"/>14.049636] PKCS#7 signature not signed with a trusted key</text:p>
      <text:p text:style-name="Standard">[ <text:s text:c="2"/>14.141294] snd_hda_intel 0000:00:1f.3: enabling device (0000 -&gt; 0002)</text:p>
      <text:p text:style-name="Standard">[ <text:s text:c="2"/>14.141453] snd_hda_intel 0000:00:1f.3: bound 0000:00:02.0 (ops i915_audio_component_bind_ops [i915])</text:p>
      <text:p text:style-name="Standard">[ <text:s text:c="2"/>14.290659] snd_hda_codec_realtek hdaudioC0D0: autoconfig for ALC233: line_outs=1 (0x14/0x0/0x0/0x0/0x0) type:speaker</text:p>
      <text:p text:style-name="Standard">[ <text:s text:c="2"/>14.290661] snd_hda_codec_realtek hdaudioC0D0: <text:s text:c="3"/>speaker_outs=0 (0x0/0x0/0x0/0x0/0x0)</text:p>
      <text:p text:style-name="Standard">[ <text:s text:c="2"/>14.290662] snd_hda_codec_realtek hdaudioC0D0: <text:s text:c="3"/>hp_outs=1 (0x21/0x0/0x0/0x0/0x0)</text:p>
      <text:p text:style-name="Standard">[ <text:s text:c="2"/>14.290663] snd_hda_codec_realtek hdaudioC0D0: <text:s text:c="3"/>mono: mono_out=0x0</text:p>
      <text:p text:style-name="Standard">[ <text:s text:c="2"/>14.290663] snd_hda_codec_realtek hdaudioC0D0: <text:s text:c="3"/>inputs:</text:p>
      <text:p text:style-name="Standard">[ <text:s text:c="2"/>14.290665] snd_hda_codec_realtek hdaudioC0D0: <text:s text:c="5"/>Mic=0x12</text:p>
      <text:p text:style-name="Standard">[ <text:s text:c="2"/>14.434231] input: HDA Intel PCH Headphone as /devices/pci0000:00/0000:00:1f.3/sound/card0/input12</text:p>
      <text:p text:style-name="Standard">[ <text:s text:c="2"/>14.434287] input: HDA Intel PCH HDMI/DP,pcm=3 as /devices/pci0000:00/0000:00:1f.3/sound/card0/input13</text:p>
      <text:p text:style-name="Standard"><text:soft-page-break/>[ <text:s text:c="2"/>14.434335] input: HDA Intel PCH HDMI/DP,pcm=7 as /devices/pci0000:00/0000:00:1f.3/sound/card0/input14</text:p>
      <text:p text:style-name="Standard">[ <text:s text:c="2"/>14.434383] input: HDA Intel PCH HDMI/DP,pcm=8 as /devices/pci0000:00/0000:00:1f.3/sound/card0/input15</text:p>
      <text:p text:style-name="Standard">[ <text:s text:c="2"/>14.434428] input: HDA Intel PCH HDMI/DP,pcm=9 as /devices/pci0000:00/0000:00:1f.3/sound/card0/input16</text:p>
      <text:p text:style-name="Standard">[ <text:s text:c="2"/>14.434474] input: HDA Intel PCH HDMI/DP,pcm=10 as /devices/pci0000:00/0000:00:1f.3/sound/card0/input17</text:p>
      <text:p text:style-name="Standard">[ <text:s text:c="2"/>14.435125] Bluetooth: Core ver 2.22</text:p>
      <text:p text:style-name="Standard">[ <text:s text:c="2"/>14.435137] NET: Registered protocol family 31</text:p>
      <text:p text:style-name="Standard">[ <text:s text:c="2"/>14.435138] Bluetooth: HCI device and connection manager initialized</text:p>
      <text:p text:style-name="Standard">[ <text:s text:c="2"/>14.435139] Bluetooth: HCI socket layer initialized</text:p>
      <text:p text:style-name="Standard">[ <text:s text:c="2"/>14.435141] Bluetooth: L2CAP socket layer initialized</text:p>
      <text:p text:style-name="Standard">[ <text:s text:c="2"/>14.435144] Bluetooth: SCO socket layer initialized</text:p>
      <text:p text:style-name="Standard">[ <text:s text:c="2"/>14.524237] media: Linux media interface: v0.10</text:p>
      <text:p text:style-name="Standard">[ <text:s text:c="2"/>14.596868] Linux video capture interface: v2.00</text:p>
      <text:p text:style-name="Standard">[ <text:s text:c="2"/>14.624593] usbcore: registered new interface driver btusb</text:p>
      <text:p text:style-name="Standard">[ <text:s text:c="2"/>14.633085] intel_rapl: Found RAPL domain package</text:p>
      <text:p text:style-name="Standard">[ <text:s text:c="2"/>14.633086] intel_rapl: Found RAPL domain core</text:p>
      <text:p text:style-name="Standard">[ <text:s text:c="2"/>14.633087] intel_rapl: Found RAPL domain uncore</text:p>
      <text:p text:style-name="Standard">[ <text:s text:c="2"/>14.633088] intel_rapl: Found RAPL domain dram</text:p>
      <text:p text:style-name="Standard">[ <text:s text:c="2"/>14.638914] Bluetooth: hci0: read Intel version: 370810011003110e00</text:p>
      <text:p text:style-name="Standard">[ <text:s text:c="2"/>14.688305] Bluetooth: hci0: Intel Bluetooth firmware file: intel/ibt-hw-37.8.10-fw-1.10.3.11.e.bseq</text:p>
      <text:p text:style-name="Standard">[ <text:s text:c="2"/>14.927909] Bluetooth: hci0: Intel firmware patch completed and activated</text:p>
      <text:p text:style-name="Standard">[ <text:s text:c="2"/>14.940914] uvcvideo: Found UVC 1.00 device USB2.0 HD UVC WebCam (13d3:5666)</text:p>
      <text:p text:style-name="Standard">[ <text:s text:c="2"/>14.943116] uvcvideo 1-11:1.0: Entity type for entity Realtek Extended Controls Unit was not initialized!</text:p>
      <text:p text:style-name="Standard">[ <text:s text:c="2"/>14.943117] uvcvideo 1-11:1.0: Entity type for entity Extension 4 was not initialized!</text:p>
      <text:p text:style-name="Standard">[ <text:s text:c="2"/>14.943118] uvcvideo 1-11:1.0: Entity type for entity Processing 2 was not initialized!</text:p>
      <text:p text:style-name="Standard">[ <text:s text:c="2"/>14.943119] uvcvideo 1-11:1.0: Entity type for entity Camera 1 was not initialized!</text:p>
      <text:p text:style-name="Standard">[ <text:s text:c="2"/>14.943157] input: USB2.0 HD UVC WebCam: USB2.0 HD as /devices/pci0000:00/0000:00:14.0/usb1/1-11/1-11:1.0/input/input18</text:p>
      <text:p text:style-name="Standard">[ <text:s text:c="2"/>14.943196] usbcore: registered new interface driver uvcvideo</text:p>
      <text:p text:style-name="Standard">[ <text:s text:c="2"/>14.943196] USB Video Class driver (1.1.1)</text:p>
      <text:p text:style-name="Standard">[ <text:s text:c="2"/>18.490706] Adding 8266748k swap on /dev/sdb5. <text:s/>Priority:-2 extents:1 across:8266748k FS</text:p>
      <text:p text:style-name="Standard">[ <text:s text:c="2"/>19.932165] audit: type=1400 audit(1541266995.685:2): apparmor="STATUS" operation="profile_load" profile="unconfined" name="/usr/bin/ubuntu-core-launcher" pid=877 comm="apparmor_parser"</text:p>
      <text:p text:style-name="Standard">[ <text:s text:c="2"/>19.945343] audit: type=1400 audit(1541266995.697:3): apparmor="STATUS" operation="profile_load" profile="unconfined" name="libreoffice-senddoc" pid=879 comm="apparmor_parser"</text:p>
      <text:p text:style-name="Standard">[ <text:s text:c="2"/>19.979501] audit: type=1400 audit(1541266995.729:4): apparmor="STATUS" operation="profile_load" profile="unconfined" name="libreoffice-oopslash" pid=878 comm="apparmor_parser"</text:p>
      <text:p text:style-name="Standard">[ <text:s text:c="2"/>19.979632] audit: type=1400 audit(1541266995.729:5): apparmor="STATUS" operation="profile_load" profile="unconfined" name="/usr/bin/man" pid=876 comm="apparmor_parser"</text:p>
      <text:p text:style-name="Standard">[ <text:s text:c="2"/>19.979634] audit: type=1400 audit(1541266995.729:6): apparmor="STATUS" operation="profile_load" profile="unconfined" name="man_filter" pid=876 comm="apparmor_parser"</text:p>
      <text:p text:style-name="Standard"><text:soft-page-break/>[ <text:s text:c="2"/>19.979636] audit: type=1400 audit(1541266995.729:7): apparmor="STATUS" operation="profile_load" profile="unconfined" name="man_groff" pid=876 comm="apparmor_parser"</text:p>
      <text:p text:style-name="Standard">[ <text:s text:c="2"/>19.980197] audit: type=1400 audit(1541266995.733:8): apparmor="STATUS" operation="profile_load" profile="unconfined" name="libreoffice-xpdfimport" pid=883 comm="apparmor_parser"</text:p>
      <text:p text:style-name="Standard">[ <text:s text:c="2"/>20.092109] audit: type=1400 audit(1541266995.845:9): apparmor="STATUS" operation="profile_load" profile="unconfined" name="/usr/sbin/ippusbxd" pid=887 comm="apparmor_parser"</text:p>
      <text:p text:style-name="Standard">[ <text:s text:c="2"/>20.092991] audit: type=1400 audit(1541266995.845:10): apparmor="STATUS" operation="profile_load" profile="unconfined" name="/usr/lib/snapd/snap-confine" pid=884 comm="apparmor_parser"</text:p>
      <text:p text:style-name="Standard">[ <text:s text:c="2"/>20.092993] audit: type=1400 audit(1541266995.845:11): apparmor="STATUS" operation="profile_load" profile="unconfined" name="/usr/lib/snapd/snap-confine//mount-namespace-capture-helper" pid=884 comm="apparmor_parser"</text:p>
      <text:p text:style-name="Standard">[ <text:s text:c="2"/>27.487406] Bluetooth: BNEP (Ethernet Emulation) ver 1.3</text:p>
      <text:p text:style-name="Standard">[ <text:s text:c="2"/>27.487409] Bluetooth: BNEP filters: protocol multicast</text:p>
      <text:p text:style-name="Standard">[ <text:s text:c="2"/>27.487417] Bluetooth: BNEP socket layer initialized</text:p>
      <text:p text:style-name="Standard">[<text:span text:style-name="T1"> <text:s text:c="2"/>29.323764] PKCS#7 signature not signed with a trusted key</text:span></text:p>
      <text:p text:style-name="Standard">[ <text:s text:c="2"/>31.780099] IPv6: ADDRCONF(NETDEV_UP): enp3s0: link is not ready</text:p>
      <text:p text:style-name="Standard">[ <text:s text:c="2"/>31.894597] r8169 0000:03:00.0 enp3s0: link down</text:p>
      <text:p text:style-name="Standard">[ <text:s text:c="2"/>31.894745] IPv6: ADDRCONF(NETDEV_UP): enp3s0: link is not ready</text:p>
      <text:p text:style-name="Standard">[ <text:s text:c="2"/>31.998010] IPv6: ADDRCONF(NETDEV_UP): wlp2s0: link is not ready</text:p>
      <text:p text:style-name="Standard">[ <text:s text:c="2"/>32.103499] IPv6: ADDRCONF(NETDEV_UP): wlp2s0: link is not ready</text:p>
      <text:p text:style-name="Standard">[ <text:s text:c="2"/>32.527887] IPv6: ADDRCONF(NETDEV_UP): wlp2s0: link is not ready</text:p>
      <text:p text:style-name="Standard">[ <text:s text:c="2"/>69.709557] wlp2s0: authenticate with 00:19:70:51:eb:00</text:p>
      <text:p text:style-name="Standard">[ <text:s text:c="2"/>69.713509] wlp2s0: send auth to 00:19:70:51:eb:00 (try 1/3)</text:p>
      <text:p text:style-name="Standard">[ <text:s text:c="2"/>69.719008] wlp2s0: authenticated</text:p>
      <text:p text:style-name="Standard">[ <text:s text:c="2"/>69.720047] wlp2s0: associate with 00:19:70:51:eb:00 (try 1/3)</text:p>
      <text:p text:style-name="Standard">[ <text:s text:c="2"/>69.724942] wlp2s0: RX AssocResp from 00:19:70:51:eb:00 (capab=0x431 status=0 aid=5)</text:p>
      <text:p text:style-name="Standard">[ <text:s text:c="2"/>69.730355] wlp2s0: associated</text:p>
      <text:p text:style-name="Standard">[ <text:s text:c="2"/>69.764680] IPv6: ADDRCONF(NETDEV_CHANGE): wlp2s0: link becomes ready</text:p>
      <text:p text:style-name="Standard">[ <text:s text:c="2"/>79.574359] Bluetooth: RFCOMM TTY layer initialized</text:p>
      <text:p text:style-name="Standard">[ <text:s text:c="2"/>79.574372] Bluetooth: RFCOMM socket layer initialized</text:p>
      <text:p text:style-name="Standard">[ <text:s text:c="2"/>79.574382] Bluetooth: RFCOMM ver 1.11</text:p>
      <text:p text:style-name="Standard">[ <text:s text:c="2"/>83.208082] usb 1-6: new low-speed USB device number 5 using xhci_hcd</text:p>
      <text:p text:style-name="Standard">[ <text:s text:c="2"/>83.359300] usb 1-6: New USB device found, idVendor=275d, idProduct=0ba6</text:p>
      <text:p text:style-name="Standard">[ <text:s text:c="2"/>83.359305] usb 1-6: New USB device strings: Mfr=0, Product=1, SerialNumber=0</text:p>
      <text:p text:style-name="Standard">[ <text:s text:c="2"/>83.359309] usb 1-6: Product: USB OPTICAL MOUSE </text:p>
      <text:p text:style-name="Standard">[ <text:s text:c="2"/>83.904329] input: USB OPTICAL MOUSE <text:s/>as /devices/pci0000:00/0000:00:14.0/usb1/1-6/1-6:1.0/0003:275D:0BA6.0003/input/input19</text:p>
      <text:p text:style-name="Standard">[ <text:s text:c="2"/>83.964429] hid-generic 0003:275D:0BA6.0003: input,hidraw2: USB HID v1.11 Mouse [USB OPTICAL MOUSE ] on usb-0000:00:14.0-6/input0</text:p>
      <text:p text:style-name="P1">[ <text:s text:c="2"/>85.820936] rfkill: input handler disabled</text:p>
      <text:p text:style-name="P1">[ 1018.205848] CPU2: Core temperature above threshold, cpu clock throttled (total events = 1)</text:p>
      <text:p text:style-name="P1">[ 1018.205849] CPU6: Core temperature above threshold, cpu clock throttled (total events = 1)</text:p>
      <text:p text:style-name="P1">[ 1018.205850] CPU1: Package temperature above threshold, cpu clock throttled (total events = 1)</text:p>
      <text:p text:style-name="P1">[ 1018.205851] CPU5: Package temperature above threshold, cpu clock throttled (total events = 1)</text:p>
      <text:p text:style-name="P1">[ 1018.205872] CPU3: Package temperature above threshold, cpu clock throttled (total events = 1)</text:p>
      <text:p text:style-name="P1">[ 1018.205873] CPU7: Package temperature above threshold, cpu clock throttled (total events = 1)</text:p>
      <text:p text:style-name="P1">[ 1018.205874] CPU6: Package temperature above threshold, cpu clock throttled (total events = 1)</text:p>
      <text:p text:style-name="P1">[ 1018.205877] CPU0: Package temperature above threshold, cpu clock throttled (total events = 1)</text:p>
      <text:p text:style-name="P1"><text:soft-page-break/>[ 1018.205878] CPU4: Package temperature above threshold, cpu clock throttled (total events = 1)</text:p>
      <text:p text:style-name="P1">[ 1018.205883] CPU2: Package temperature above threshold, cpu clock throttled (total events = 1)</text:p>
      <text:p text:style-name="Standard">[ 1018.206819] CPU6: Core temperature/speed normal</text:p>
      <text:p text:style-name="Standard">[ 1018.206819] CPU2: Core temperature/speed normal</text:p>
      <text:p text:style-name="Standard">[ 1018.206820] CPU2: Package temperature/speed normal</text:p>
      <text:p text:style-name="Standard">[ 1018.206820] CPU6: Package temperature/speed normal</text:p>
      <text:p text:style-name="Standard">[ 1018.206849] CPU1: Package temperature/speed normal</text:p>
      <text:p text:style-name="Standard">[ 1018.206850] CPU5: Package temperature/speed normal</text:p>
      <text:p text:style-name="Standard">[ 1018.206851] CPU0: Package temperature/speed normal</text:p>
      <text:p text:style-name="Standard">[ 1018.206851] CPU4: Package temperature/speed normal</text:p>
      <text:p text:style-name="Standard">[ 1018.206852] CPU3: Package temperature/speed normal</text:p>
      <text:p text:style-name="Standard">[ 1018.206853] CPU7: Package temperature/speed normal</text:p>
      <text:p text:style-name="Standard">[ 1169.567830] kauditd_printk_skb: 29 callbacks suppressed</text:p>
      <text:p text:style-name="Standard">[ 1169.567831] audit: type=1400 audit(1541268145.861:41): apparmor="STATUS" operation="profile_load" profile="unconfined" name="snap-update-ns.fsuae" pid=10537 comm="apparmor_parser"</text:p>
      <text:p text:style-name="Standard">[ 1169.616355] audit: type=1400 audit(1541268145.909:42): apparmor="STATUS" operation="profile_load" profile="unconfined" name="snap.fsuae.fs-uae" pid=10539 comm="apparmor_parser"</text:p>
      <text:p text:style-name="Standard">[ 1169.663768] audit: type=1400 audit(1541268145.957:43): apparmor="STATUS" operation="profile_load" profile="unconfined" name="snap.fsuae.launcher" pid=10541 comm="apparmor_parser"</text:p>
      <text:p text:style-name="Standard">[ 1171.419496] audit: type=1400 audit(1541268147.709:44): apparmor="STATUS" operation="profile_replace" info="same as current profile, skipping" profile="unconfined" name="/snap/core/5742/usr/lib/snapd/snap-confine" pid=10579 comm="apparmor_parser"</text:p>
      <text:p text:style-name="Standard">[ 1171.419503] audit: type=1400 audit(1541268147.709:45): apparmor="STATUS" operation="profile_replace" info="same as current profile, skipping" profile="unconfined" name="/snap/core/5742/usr/lib/snapd/snap-confine//mount-namespace-capture-helper" pid=10579 comm="apparmor_parser"</text:p>
      <text:p text:style-name="Standard">[ 1171.429027] audit: type=1400 audit(1541268147.721:46): apparmor="STATUS" operation="profile_replace" info="same as current profile, skipping" profile="unconfined" name="snap-update-ns.core" pid=10581 comm="apparmor_parser"</text:p>
      <text:p text:style-name="Standard">[ 1171.436996] audit: type=1400 audit(1541268147.729:47): apparmor="STATUS" operation="profile_replace" info="same as current profile, skipping" profile="unconfined" name="snap.core.hook.configure" pid=10583 comm="apparmor_parser"</text:p>
      <text:p text:style-name="Standard">[ 1172.065757] audit: type=1400 audit(1541268148.357:48): apparmor="STATUS" operation="profile_replace" profile="unconfined" name="snap.fsuae.fs-uae" pid=10595 comm="apparmor_parser"</text:p>
      <text:p text:style-name="Standard">[ 1172.111889] audit: type=1400 audit(1541268148.405:49): apparmor="STATUS" operation="profile_replace" profile="unconfined" name="snap.fsuae.launcher" pid=10597 comm="apparmor_parser"</text:p>
      <text:p text:style-name="Standard">[ 1172.114656] audit: type=1400 audit(1541268148.405:50): apparmor="STATUS" operation="profile_replace" info="same as current profile, skipping" profile="unconfined" name="snap-update-ns.fsuae" pid=10599 comm="apparmor_parser"</text:p>
      <text:p text:style-name="Standard">[ 1175.623448] kauditd_printk_skb: 18 callbacks suppressed</text:p>
      <text:p text:style-name="Standard">[ 1175.623449] audit: type=1400 audit(1541268151.913:69): apparmor="STATUS" operation="profile_replace" profile="unconfined" name="snap.fsuae.fs-uae" pid=10776 comm="apparmor_parser"</text:p>
      <text:p text:style-name="Standard">[ 1175.719385] audit: type=1400 audit(1541268152.009:70): apparmor="STATUS" operation="profile_replace" profile="unconfined" name="snap.fsuae.launcher" pid=10778 comm="apparmor_parser"</text:p>
      <text:p text:style-name="Standard"><text:soft-page-break/>[ 1175.722429] audit: type=1400 audit(1541268152.013:71): apparmor="STATUS" operation="profile_replace" info="same as current profile, skipping" profile="unconfined" name="snap-update-ns.fsuae" pid=10780 comm="apparmor_parser"</text:p>
      <text:p text:style-name="Standard">[ 1176.163402] audit: type=1400 audit(1541268152.453:72): apparmor="STATUS" operation="profile_replace" info="same as current profile, skipping" profile="unconfined" name="/snap/core/5742/usr/lib/snapd/snap-confine" pid=10787 comm="apparmor_parser"</text:p>
      <text:p text:style-name="Standard">[ 1176.163410] audit: type=1400 audit(1541268152.453:73): apparmor="STATUS" operation="profile_replace" info="same as current profile, skipping" profile="unconfined" name="/snap/core/5742/usr/lib/snapd/snap-confine//mount-namespace-capture-helper" pid=10787 comm="apparmor_parser"</text:p>
      <text:p text:style-name="Standard">[ 1176.174117] audit: type=1400 audit(1541268152.465:74): apparmor="STATUS" operation="profile_replace" info="same as current profile, skipping" profile="unconfined" name="snap-update-ns.core" pid=10789 comm="apparmor_parser"</text:p>
      <text:p text:style-name="Standard">[ 1176.182851] audit: type=1400 audit(1541268152.473:75): apparmor="STATUS" operation="profile_replace" info="same as current profile, skipping" profile="unconfined" name="snap.core.hook.configure" pid=10791 comm="apparmor_parser"</text:p>
      <text:p text:style-name="Standard">[ 1176.769161] audit: type=1400 audit(1541268153.061:76): apparmor="STATUS" operation="profile_replace" profile="unconfined" name="snap-update-ns.fsuae" pid=10803 comm="apparmor_parser"</text:p>
      <text:p text:style-name="Standard">[ 1176.876320] audit: type=1400 audit(1541268153.169:77): apparmor="STATUS" operation="profile_replace" profile="unconfined" name="snap.fsuae.fs-uae" pid=10805 comm="apparmor_parser"</text:p>
      <text:p text:style-name="Standard">[ 1176.985612] audit: type=1400 audit(1541268153.277:78): apparmor="STATUS" operation="profile_replace" profile="unconfined" name="snap.fsuae.launcher" pid=10807 comm="apparmor_parser"</text:p>
      <text:p text:style-name="P1">[ 1320.694842] CPU6: Core temperature above threshold, cpu clock throttled (total events = 35)</text:p>
      <text:p text:style-name="P1">[ 1320.694869] CPU2: Core temperature above threshold, cpu clock throttled (total events = 35)</text:p>
      <text:p text:style-name="P1">[ 1320.694871] CPU2: Package temperature above threshold, cpu clock throttled (total events = 38)</text:p>
      <text:p text:style-name="P1">[ 1320.694874] CPU5: Package temperature above threshold, cpu clock throttled (total events = 38)</text:p>
      <text:p text:style-name="P1">[ 1320.694875] CPU0: Package temperature above threshold, cpu clock throttled (total events = 38)</text:p>
      <text:p text:style-name="P1">[ 1320.694876] CPU1: Package temperature above threshold, cpu clock throttled (total events = 38)</text:p>
      <text:p text:style-name="P1">[ 1320.694877] CPU4: Package temperature above threshold, cpu clock throttled (total events = 38)</text:p>
      <text:p text:style-name="P1">[ 1320.694878] CPU6: Package temperature above threshold, cpu clock throttled (total events = 38)</text:p>
      <text:p text:style-name="P1">[ 1320.694879] CPU7: Package temperature above threshold, cpu clock throttled (total events = 38)</text:p>
      <text:p text:style-name="P1">[ 1320.694880] CPU3: Package temperature above threshold, cpu clock throttled (total events = 38)</text:p>
      <text:p text:style-name="Standard">[ 1320.695835] CPU6: Core temperature/speed normal</text:p>
      <text:p text:style-name="Standard">[ 1320.695836] CPU2: Core temperature/speed normal</text:p>
      <text:p text:style-name="Standard">[ 1320.695836] CPU6: Package temperature/speed normal</text:p>
      <text:p text:style-name="Standard">[ 1320.695837] CPU2: Package temperature/speed normal</text:p>
      <text:p text:style-name="Standard">[ 1320.695838] CPU4: Package temperature/speed normal</text:p>
      <text:p text:style-name="Standard">[ 1320.695839] CPU0: Package temperature/speed normal</text:p>
      <text:p text:style-name="Standard">[ 1320.695871] CPU5: Package temperature/speed normal</text:p>
      <text:p text:style-name="Standard">[ 1320.695872] CPU1: Package temperature/speed normal</text:p>
      <text:p text:style-name="Standard">[ 1320.695874] CPU7: Package temperature/speed normal</text:p>
      <text:p text:style-name="Standard">[ 1320.695875] CPU3: Package temperature/speed normal</text:p>
      <text:p text:style-name="P1">[ 1672.881842] CPU2: Core temperature above threshold, cpu clock throttled (total events = 3877)</text:p>
      <text:p text:style-name="P1">[ 1672.881866] CPU6: Core temperature above threshold, cpu clock throttled (total events = 3877)</text:p>
      <text:p text:style-name="P1">[ 1672.881867] CPU1: Package temperature above threshold, cpu clock throttled (total events = 3880)</text:p>
      <text:p text:style-name="P1">[ 1672.881868] CPU5: Package temperature above threshold, cpu clock throttled (total events = 3880)</text:p>
      <text:p text:style-name="P1"><text:soft-page-break/>[ 1672.881870] CPU6: Package temperature above threshold, cpu clock throttled (total events = 3880)</text:p>
      <text:p text:style-name="P1">[ 1672.881871] CPU4: Package temperature above threshold, cpu clock throttled (total events = 3880)</text:p>
      <text:p text:style-name="P1">[ 1672.881872] CPU0: Package temperature above threshold, cpu clock throttled (total events = 3880)</text:p>
      <text:p text:style-name="P1">[ 1672.881874] CPU7: Package temperature above threshold, cpu clock throttled (total events = 3880)</text:p>
      <text:p text:style-name="P1">[ 1672.881875] CPU3: Package temperature above threshold, cpu clock throttled (total events = 3880)</text:p>
      <text:p text:style-name="P1">[ 1672.881881] CPU2: Package temperature above threshold, cpu clock throttled (total events = 3880)</text:p>
      <text:p text:style-name="Standard">[ 1672.883831] CPU6: Core temperature/speed normal</text:p>
      <text:p text:style-name="Standard">[ 1672.883832] CPU1: Package temperature/speed normal</text:p>
      <text:p text:style-name="Standard">[ 1672.883853] CPU4: Package temperature/speed normal</text:p>
      <text:p text:style-name="Standard">[ 1672.883854] CPU0: Package temperature/speed normal</text:p>
      <text:p text:style-name="Standard">[ 1672.883854] CPU2: Core temperature/speed normal</text:p>
      <text:p text:style-name="Standard">[ 1672.883855] CPU5: Package temperature/speed normal</text:p>
      <text:p text:style-name="Standard">[ 1672.883856] CPU6: Package temperature/speed normal</text:p>
      <text:p text:style-name="Standard">[ 1672.883856] CPU2: Package temperature/speed normal</text:p>
      <text:p text:style-name="Standard">[ 1672.883857] CPU7: Package temperature/speed normal</text:p>
      <text:p text:style-name="Standard">[ 1672.883858] CPU3: Package temperature/speed normal</text:p>
      <text:p text:style-name="P1">[ 2110.097801] CPU2: Core temperature above threshold, cpu clock throttled (total events = 3937)</text:p>
      <text:p text:style-name="P1">[ 2110.097825] CPU6: Core temperature above threshold, cpu clock throttled (total events = 3937)</text:p>
      <text:p text:style-name="P1">[ 2110.097827] CPU6: Package temperature above threshold, cpu clock throttled (total events = 3953)</text:p>
      <text:p text:style-name="P1">[ 2110.097830] CPU4: Package temperature above threshold, cpu clock throttled (total events = 3953)</text:p>
      <text:p text:style-name="P1">[ 2110.097831] CPU1: Package temperature above threshold, cpu clock throttled (total events = 3953)</text:p>
      <text:p text:style-name="P1">[ 2110.097832] CPU5: Package temperature above threshold, cpu clock throttled (total events = 3953)</text:p>
      <text:p text:style-name="P1">[ 2110.097833] CPU0: Package temperature above threshold, cpu clock throttled (total events = 3953)</text:p>
      <text:p text:style-name="P1">[ 2110.097833] CPU2: Package temperature above threshold, cpu clock throttled (total events = 3953)</text:p>
      <text:p text:style-name="P1">[ 2110.097835] CPU7: Package temperature above threshold, cpu clock throttled (total events = 3953)</text:p>
      <text:p text:style-name="P1">[ 2110.097836] CPU3: Package temperature above threshold, cpu clock throttled (total events = 3953)</text:p>
      <text:p text:style-name="Standard">[ 2110.098831] CPU2: Core temperature/speed normal</text:p>
      <text:p text:style-name="Standard">[ 2110.098832] CPU7: Package temperature/speed normal</text:p>
      <text:p text:style-name="Standard">[ 2110.098851] CPU3: Package temperature/speed normal</text:p>
      <text:p text:style-name="Standard">[ 2110.098852] CPU4: Package temperature/speed normal</text:p>
      <text:p text:style-name="Standard">[ 2110.098853] CPU0: Package temperature/speed normal</text:p>
      <text:p text:style-name="Standard">[ 2110.098854] CPU6: Core temperature/speed normal</text:p>
      <text:p text:style-name="Standard">[ 2110.098854] CPU6: Package temperature/speed normal</text:p>
      <text:p text:style-name="Standard">[ 2110.098855] CPU2: Package temperature/speed normal</text:p>
      <text:p text:style-name="Standard">[ 2110.098856] CPU1: Package temperature/speed normal</text:p>
      <text:p text:style-name="Standard">[ 2110.098857] CPU5: Package temperature/speed normal</text:p>
      <text:p text:style-name="Standard">[ 2327.609014] systemd: 24 output lines suppressed due to ratelimiting</text:p>
      <text:p text:style-name="Standard"><text:soft-page-break/>[ 2327.617290] systemd[1]: systemd 237 running in system mode. (+PAM +AUDIT +SELINUX +IMA +APPARMOR +SMACK +SYSVINIT +UTMP +LIBCRYPTSETUP +GCRYPT +GNUTLS +ACL +XZ +LZ4 +SECCOMP +BLKID +ELFUTILS +KMOD -IDN2 +IDN -PCRE2 default-hierarchy=hybrid)</text:p>
      <text:p text:style-name="Standard">[ 2327.635296] systemd[1]: Detected architecture x86-64.</text:p>
      <text:p text:style-name="Standard">[ 2327.871201] systemd[1]: systemd 237 running in system mode. (+PAM +AUDIT +SELINUX +IMA +APPARMOR +SMACK +SYSVINIT +UTMP +LIBCRYPTSETUP +GCRYPT +GNUTLS +ACL +XZ +LZ4 +SECCOMP +BLKID +ELFUTILS +KMOD -IDN2 +IDN -PCRE2 default-hierarchy=hybrid)</text:p>
      <text:p text:style-name="Standard">[ 2327.872004] systemd[1]: Detected architecture x86-64.</text:p>
      <text:p text:style-name="Standard">[ 2328.132423] systemd[1]: systemd 237 running in system mode. (+PAM +AUDIT +SELINUX +IMA +APPARMOR +SMACK +SYSVINIT +UTMP +LIBCRYPTSETUP +GCRYPT +GNUTLS +ACL +XZ +LZ4 +SECCOMP +BLKID +ELFUTILS +KMOD -IDN2 +IDN -PCRE2 default-hierarchy=hybrid)</text:p>
      <text:p text:style-name="Standard">[ 2328.133176] systemd[1]: Detected architecture x86-64.</text:p>
      <text:p text:style-name="Standard">[ 2328.208313] systemd[1]: Started ACPI event daemon.</text:p>
      <text:p text:style-name="Standard">[ 2328.370631] systemd[1]: systemd 237 running in system mode. (+PAM +AUDIT +SELINUX +IMA +APPARMOR +SMACK +SYSVINIT +UTMP +LIBCRYPTSETUP +GCRYPT +GNUTLS +ACL +XZ +LZ4 +SECCOMP +BLKID +ELFUTILS +KMOD -IDN2 +IDN -PCRE2 default-hierarchy=hybrid)</text:p>
      <text:p text:style-name="Standard">[ 2328.371505] systemd[1]: Detected architecture x86-64.</text:p>
      <text:p text:style-name="Standard">rg@rg-GL753VD:~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3T19:25:23.468638674</meta:creation-date>
    <dc:date>2018-11-03T19:39:22.244368498</dc:date>
    <meta:editing-duration>PT3M4S</meta:editing-duration>
    <meta:editing-cycles>3</meta:editing-cycles>
    <meta:generator>LibreOffice/6.0.6.2$Linux_X86_64 LibreOffice_project/00m0$Build-2</meta:generator>
    <meta:document-statistic meta:table-count="0" meta:image-count="0" meta:object-count="0" meta:page-count="26" meta:paragraph-count="1109" meta:word-count="9924" meta:character-count="80763" meta:non-whitespace-character-count="68630"/>
  </office:meta>
</office:document-meta>
</file>