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5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2.7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2.9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24.3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0.06pt solid #000000"/>
    </style:style>
    <style:style style:name="ce6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11">
      <style:table-cell-properties fo:border="0.06pt solid #000000"/>
    </style:style>
    <style:style style:name="ce8" style:family="table-cell" style:parent-style-name="Default" style:data-style-name="N111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11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1"/>
        <table:table-column table:style-name="co5" table:number-columns-repeated="3" table:default-cell-style-name="ce7"/>
        <table:table-column table:style-name="co5" table:default-cell-style-name="Default"/>
        <table:table-column table:style-name="co6" table:default-cell-style-name="ce1"/>
        <table:table-column table:style-name="co5" table:number-columns-repeated="3" table:default-cell-style-name="ce5"/>
        <table:table-column table:style-name="co7" table:default-cell-style-name="ce1"/>
        <table:table-column table:style-name="co5" table:default-cell-style-name="ce1"/>
        <table:table-column table:style-name="co5" table:number-columns-repeated="2" table:default-cell-style-name="ce7"/>
        <table:table-row table:style-name="ro1">
          <table:table-cell/>
          <table:table-cell table:style-name="ce4" office:value-type="string" calcext:value-type="string" table:number-columns-spanned="3" table:number-rows-spanned="1">
            <text:p>raw bogo ops/sec rates from stress-ng</text:p>
          </table:table-cell>
          <table:covered-table-cell table:number-columns-repeated="2" table:style-name="ce4"/>
          <table:table-cell table:style-name="ce4"/>
          <table:table-cell table:style-name="ce4" office:value-type="string" calcext:value-type="string" table:number-columns-spanned="3" table:number-rows-spanned="1">
            <text:p>Normalizied compared to 4.18.03, larger than 1.0 is better performance</text:p>
          </table:table-cell>
          <table:covered-table-cell table:number-columns-repeated="2" table:style-name="ce4"/>
          <table:table-cell table:number-columns-repeated="2"/>
          <table:table-cell table:style-name="ce4" office:value-type="string" calcext:value-type="string" table:number-columns-spanned="3" table:number-rows-spanned="1">
            <text:p>raw bogo ops/sec rates from stress-ng</text:p>
          </table:table-cell>
          <table:covered-table-cell table:number-columns-repeated="2" table:style-name="ce4"/>
          <table:table-cell table:style-name="ce4"/>
          <table:table-cell table:style-name="ce4" office:value-type="string" calcext:value-type="string" table:number-columns-spanned="3" table:number-rows-spanned="1">
            <text:p>Normalizied compared to 4.18.03, larger than 1.0 is better performance</text:p>
          </table:table-cell>
          <table:covered-table-cell table:number-columns-repeated="2" table:style-name="ce4"/>
        </table:table-row>
        <table:table-row table:style-name="ro2">
          <table:table-cell table:style-name="ce2"/>
          <table:table-cell table:style-name="ce2" office:value-type="string" calcext:value-type="string">
            <text:p>4.18.0-3</text:p>
          </table:table-cell>
          <table:table-cell table:style-name="ce2" office:value-type="string" calcext:value-type="string">
            <text:p>4.18.0-3 + PAGE POISONING</text:p>
          </table:table-cell>
          <table:table-cell table:style-name="ce2" office:value-type="string" calcext:value-type="string">
            <text:p>4.18.0-3 + PAGE POISONING + <text:s/>page_poison=1</text:p>
          </table:table-cell>
          <table:table-cell/>
          <table:table-cell table:style-name="ce2" office:value-type="string" calcext:value-type="string">
            <text:p>4.18.0-3</text:p>
          </table:table-cell>
          <table:table-cell table:style-name="ce2" office:value-type="string" calcext:value-type="string">
            <text:p>4.18.0-3 + PAGE POISONING</text:p>
          </table:table-cell>
          <table:table-cell table:style-name="ce2" office:value-type="string" calcext:value-type="string">
            <text:p>4.18.0-3 + PAGE POISONING + <text:s/>page_poison=1</text:p>
          </table:table-cell>
          <table:table-cell table:number-columns-repeated="2"/>
          <table:table-cell table:style-name="ce2" office:value-type="string" calcext:value-type="string">
            <text:p>4.15.0-29</text:p>
          </table:table-cell>
          <table:table-cell table:style-name="ce2" office:value-type="string" calcext:value-type="string">
            <text:p>4.15.0-29 + PAGE POISONING</text:p>
          </table:table-cell>
          <table:table-cell table:style-name="ce2" office:value-type="string" calcext:value-type="string">
            <text:p>4.15.0-29 + PAGE POISONING + <text:s/>page_poison=1</text:p>
          </table:table-cell>
          <table:table-cell/>
          <table:table-cell table:style-name="ce2" office:value-type="string" calcext:value-type="string">
            <text:p>4.15.0-29</text:p>
          </table:table-cell>
          <table:table-cell table:style-name="ce2" office:value-type="string" calcext:value-type="string">
            <text:p>4.15.0-29 + PAGE POISONING</text:p>
          </table:table-cell>
          <table:table-cell table:style-name="ce2" office:value-type="string" calcext:value-type="string">
            <text:p>4.15.0-29 + PAGE POISONING + <text:s/>page_poison=1</text:p>
          </table:table-cell>
        </table:table-row>
        <table:table-row table:style-name="ro3">
          <table:table-cell office:value-type="string" calcext:value-type="string">
            <text:p>access</text:p>
          </table:table-cell>
          <table:table-cell office:value-type="float" office:value="13027.225338" calcext:value-type="float">
            <text:p>13027.23</text:p>
          </table:table-cell>
          <table:table-cell office:value-type="float" office:value="13220.90293" calcext:value-type="float">
            <text:p>13220.90</text:p>
          </table:table-cell>
          <table:table-cell office:value-type="float" office:value="13399.297864" calcext:value-type="float">
            <text:p>13399.30</text:p>
          </table:table-cell>
          <table:table-cell/>
          <table:table-cell table:formula="of:=[.B3]/[.B3]" office:value-type="float" office:value="1" calcext:value-type="float">
            <text:p>1.000</text:p>
          </table:table-cell>
          <table:table-cell table:formula="of:=[.C3]/[.B3]" office:value-type="float" office:value="1.01486714069765" calcext:value-type="float">
            <text:p>1.015</text:p>
          </table:table-cell>
          <table:table-cell table:formula="of:=[.D3]/[.B3]" office:value-type="float" office:value="1.0285611491585" calcext:value-type="float">
            <text:p>1.029</text:p>
          </table:table-cell>
          <table:table-cell/>
          <table:table-cell office:value-type="string" calcext:value-type="string">
            <text:p>access</text:p>
          </table:table-cell>
          <table:table-cell office:value-type="float" office:value="12579.336947" calcext:value-type="float">
            <text:p>12579.34</text:p>
          </table:table-cell>
          <table:table-cell office:value-type="float" office:value="12234.748237" calcext:value-type="float">
            <text:p>12234.75</text:p>
          </table:table-cell>
          <table:table-cell office:value-type="float" office:value="12580.834899" calcext:value-type="float">
            <text:p>12580.83</text:p>
          </table:table-cell>
          <table:table-cell/>
          <table:table-cell table:formula="of:=[.K3]/[.K3]" office:value-type="float" office:value="1" calcext:value-type="float">
            <text:p>1</text:p>
          </table:table-cell>
          <table:table-cell table:formula="of:=[.L3]/[.K3]" office:value-type="float" office:value="0.972606766838996" calcext:value-type="float">
            <text:p>0.973</text:p>
          </table:table-cell>
          <table:table-cell table:formula="of:=[.M3]/[.K3]" office:value-type="float" office:value="1.00011908036221" calcext:value-type="float">
            <text:p>1.000</text:p>
          </table:table-cell>
        </table:table-row>
        <table:table-row table:style-name="ro3">
          <table:table-cell office:value-type="string" calcext:value-type="string">
            <text:p>af-alg</text:p>
          </table:table-cell>
          <table:table-cell office:value-type="float" office:value="11302.858214" calcext:value-type="float">
            <text:p>11302.86</text:p>
          </table:table-cell>
          <table:table-cell office:value-type="float" office:value="12652.063643" calcext:value-type="float">
            <text:p>12652.06</text:p>
          </table:table-cell>
          <table:table-cell office:value-type="float" office:value="12845.933831" calcext:value-type="float">
            <text:p>12845.93</text:p>
          </table:table-cell>
          <table:table-cell/>
          <table:table-cell table:formula="of:=[.B4]/[.B4]" office:value-type="float" office:value="1" calcext:value-type="float">
            <text:p>1.000</text:p>
          </table:table-cell>
          <table:table-cell table:formula="of:=[.C4]/[.B4]" office:value-type="float" office:value="1.11936851754265" calcext:value-type="float">
            <text:p>1.119</text:p>
          </table:table-cell>
          <table:table-cell table:formula="of:=[.D4]/[.B4]" office:value-type="float" office:value="1.13652083285347" calcext:value-type="float">
            <text:p>1.137</text:p>
          </table:table-cell>
          <table:table-cell/>
          <table:table-cell office:value-type="string" calcext:value-type="string">
            <text:p>af-alg</text:p>
          </table:table-cell>
          <table:table-cell office:value-type="float" office:value="13087.925901" calcext:value-type="float">
            <text:p>13087.93</text:p>
          </table:table-cell>
          <table:table-cell office:value-type="float" office:value="13039.649994" calcext:value-type="float">
            <text:p>13039.65</text:p>
          </table:table-cell>
          <table:table-cell office:value-type="float" office:value="13097.587372" calcext:value-type="float">
            <text:p>13097.59</text:p>
          </table:table-cell>
          <table:table-cell/>
          <table:table-cell table:formula="of:=[.K4]/[.K4]" office:value-type="float" office:value="1" calcext:value-type="float">
            <text:p>1</text:p>
          </table:table-cell>
          <table:table-cell table:formula="of:=[.L4]/[.K4]" office:value-type="float" office:value="0.996311416540316" calcext:value-type="float">
            <text:p>0.996</text:p>
          </table:table-cell>
          <table:table-cell table:formula="of:=[.M4]/[.K4]" office:value-type="float" office:value="1.000738197257" calcext:value-type="float">
            <text:p>1.001</text:p>
          </table:table-cell>
        </table:table-row>
        <table:table-row table:style-name="ro3">
          <table:table-cell office:value-type="string" calcext:value-type="string">
            <text:p>affinity</text:p>
          </table:table-cell>
          <table:table-cell office:value-type="float" office:value="222447.069188" calcext:value-type="float">
            <text:p>222447.07</text:p>
          </table:table-cell>
          <table:table-cell office:value-type="float" office:value="246294.076278" calcext:value-type="float">
            <text:p>246294.08</text:p>
          </table:table-cell>
          <table:table-cell office:value-type="float" office:value="249931.736304" calcext:value-type="float">
            <text:p>249931.74</text:p>
          </table:table-cell>
          <table:table-cell/>
          <table:table-cell table:formula="of:=[.B5]/[.B5]" office:value-type="float" office:value="1" calcext:value-type="float">
            <text:p>1.000</text:p>
          </table:table-cell>
          <table:table-cell table:formula="of:=[.C5]/[.B5]" office:value-type="float" office:value="1.10720306262991" calcext:value-type="float">
            <text:p>1.107</text:p>
          </table:table-cell>
          <table:table-cell table:formula="of:=[.D5]/[.B5]" office:value-type="float" office:value="1.12355598667282" calcext:value-type="float">
            <text:p>1.124</text:p>
          </table:table-cell>
          <table:table-cell/>
          <table:table-cell office:value-type="string" calcext:value-type="string">
            <text:p>affinity</text:p>
          </table:table-cell>
          <table:table-cell office:value-type="float" office:value="236079.437826" calcext:value-type="float">
            <text:p>236079.44</text:p>
          </table:table-cell>
          <table:table-cell office:value-type="float" office:value="236244.557575" calcext:value-type="float">
            <text:p>236244.56</text:p>
          </table:table-cell>
          <table:table-cell office:value-type="float" office:value="236229.824678" calcext:value-type="float">
            <text:p>236229.82</text:p>
          </table:table-cell>
          <table:table-cell/>
          <table:table-cell table:formula="of:=[.K5]/[.K5]" office:value-type="float" office:value="1" calcext:value-type="float">
            <text:p>1</text:p>
          </table:table-cell>
          <table:table-cell table:formula="of:=[.L5]/[.K5]" office:value-type="float" office:value="1.00069942452642" calcext:value-type="float">
            <text:p>1.001</text:p>
          </table:table-cell>
          <table:table-cell table:formula="of:=[.M5]/[.K5]" office:value-type="float" office:value="1.00063701800286" calcext:value-type="float">
            <text:p>1.001</text:p>
          </table:table-cell>
        </table:table-row>
        <table:table-row table:style-name="ro3">
          <table:table-cell office:value-type="string" calcext:value-type="string">
            <text:p>aio</text:p>
          </table:table-cell>
          <table:table-cell office:value-type="float" office:value="74614.634146" calcext:value-type="float">
            <text:p>74614.63</text:p>
          </table:table-cell>
          <table:table-cell office:value-type="float" office:value="76480" calcext:value-type="float">
            <text:p>76480.00</text:p>
          </table:table-cell>
          <table:table-cell office:value-type="float" office:value="74614.634146" calcext:value-type="float">
            <text:p>74614.63</text:p>
          </table:table-cell>
          <table:table-cell/>
          <table:table-cell table:formula="of:=[.B6]/[.B6]" office:value-type="float" office:value="1" calcext:value-type="float">
            <text:p>1.000</text:p>
          </table:table-cell>
          <table:table-cell table:formula="of:=[.C6]/[.B6]" office:value-type="float" office:value="1.02500000000469" calcext:value-type="float">
            <text:p>1.025</text:p>
          </table:table-cell>
          <table:table-cell table:formula="of:=[.D6]/[.B6]" office:value-type="float" office:value="1" calcext:value-type="float">
            <text:p>1.000</text:p>
          </table:table-cell>
          <table:table-cell/>
          <table:table-cell office:value-type="string" calcext:value-type="string">
            <text:p>aio</text:p>
          </table:table-cell>
          <table:table-cell office:value-type="float" office:value="80505.263158" calcext:value-type="float">
            <text:p>80505.26</text:p>
          </table:table-cell>
          <table:table-cell office:value-type="float" office:value="82681.081081" calcext:value-type="float">
            <text:p>82681.08</text:p>
          </table:table-cell>
          <table:table-cell office:value-type="float" office:value="76480" calcext:value-type="float">
            <text:p>76480.00</text:p>
          </table:table-cell>
          <table:table-cell/>
          <table:table-cell table:formula="of:=[.K6]/[.K6]" office:value-type="float" office:value="1" calcext:value-type="float">
            <text:p>1</text:p>
          </table:table-cell>
          <table:table-cell table:formula="of:=[.L6]/[.K6]" office:value-type="float" office:value="1.02702702702468" calcext:value-type="float">
            <text:p>1.027</text:p>
          </table:table-cell>
          <table:table-cell table:formula="of:=[.M6]/[.K6]" office:value-type="float" office:value="0.949999999998758" calcext:value-type="float">
            <text:p>0.950</text:p>
          </table:table-cell>
        </table:table-row>
        <table:table-row table:style-name="ro3">
          <table:table-cell office:value-type="string" calcext:value-type="string">
            <text:p>aiol</text:p>
          </table:table-cell>
          <table:table-cell office:value-type="float" office:value="431.818182" calcext:value-type="float">
            <text:p>431.82</text:p>
          </table:table-cell>
          <table:table-cell office:value-type="float" office:value="440.659341" calcext:value-type="float">
            <text:p>440.66</text:p>
          </table:table-cell>
          <table:table-cell office:value-type="float" office:value="437.931034" calcext:value-type="float">
            <text:p>437.93</text:p>
          </table:table-cell>
          <table:table-cell/>
          <table:table-cell table:formula="of:=[.B7]/[.B7]" office:value-type="float" office:value="1" calcext:value-type="float">
            <text:p>1.000</text:p>
          </table:table-cell>
          <table:table-cell table:formula="of:=[.C7]/[.B7]" office:value-type="float" office:value="1.02047426293875" calcext:value-type="float">
            <text:p>1.020</text:p>
          </table:table-cell>
          <table:table-cell table:formula="of:=[.D7]/[.B7]" office:value-type="float" office:value="1.01415607830983" calcext:value-type="float">
            <text:p>1.014</text:p>
          </table:table-cell>
          <table:table-cell/>
          <table:table-cell office:value-type="string" calcext:value-type="string">
            <text:p>aiol</text:p>
          </table:table-cell>
          <table:table-cell office:value-type="float" office:value="481.012658" calcext:value-type="float">
            <text:p>481.01</text:p>
          </table:table-cell>
          <table:table-cell office:value-type="float" office:value="469.318182" calcext:value-type="float">
            <text:p>469.32</text:p>
          </table:table-cell>
          <table:table-cell office:value-type="float" office:value="486.585366" calcext:value-type="float">
            <text:p>486.59</text:p>
          </table:table-cell>
          <table:table-cell/>
          <table:table-cell table:formula="of:=[.K7]/[.K7]" office:value-type="float" office:value="1" calcext:value-type="float">
            <text:p>1</text:p>
          </table:table-cell>
          <table:table-cell table:formula="of:=[.L7]/[.K7]" office:value-type="float" office:value="0.97568779988322" calcext:value-type="float">
            <text:p>0.976</text:p>
          </table:table-cell>
          <table:table-cell table:formula="of:=[.M7]/[.K7]" office:value-type="float" office:value="1.01158536663707" calcext:value-type="float">
            <text:p>1.012</text:p>
          </table:table-cell>
        </table:table-row>
        <table:table-row table:style-name="ro3">
          <table:table-cell office:value-type="string" calcext:value-type="string">
            <text:p>apparmor</text:p>
          </table:table-cell>
          <table:table-cell office:value-type="float" office:value="3344.068964" calcext:value-type="float">
            <text:p>3344.07</text:p>
          </table:table-cell>
          <table:table-cell office:value-type="float" office:value="3417.878471" calcext:value-type="float">
            <text:p>3417.88</text:p>
          </table:table-cell>
          <table:table-cell office:value-type="float" office:value="3438.404375" calcext:value-type="float">
            <text:p>3438.40</text:p>
          </table:table-cell>
          <table:table-cell/>
          <table:table-cell table:formula="of:=[.B8]/[.B8]" office:value-type="float" office:value="1" calcext:value-type="float">
            <text:p>1.000</text:p>
          </table:table-cell>
          <table:table-cell table:formula="of:=[.C8]/[.B8]" office:value-type="float" office:value="1.02207176580226" calcext:value-type="float">
            <text:p>1.022</text:p>
          </table:table-cell>
          <table:table-cell table:formula="of:=[.D8]/[.B8]" office:value-type="float" office:value="1.02820976840357" calcext:value-type="float">
            <text:p>1.028</text:p>
          </table:table-cell>
          <table:table-cell/>
          <table:table-cell office:value-type="string" calcext:value-type="string">
            <text:p>apparmor</text:p>
          </table:table-cell>
          <table:table-cell office:value-type="float" office:value="4012.290958" calcext:value-type="float">
            <text:p>4012.29</text:p>
          </table:table-cell>
          <table:table-cell office:value-type="float" office:value="4000.123166" calcext:value-type="float">
            <text:p>4000.12</text:p>
          </table:table-cell>
          <table:table-cell office:value-type="float" office:value="3995.88083" calcext:value-type="float">
            <text:p>3995.88</text:p>
          </table:table-cell>
          <table:table-cell/>
          <table:table-cell table:formula="of:=[.K8]/[.K8]" office:value-type="float" office:value="1" calcext:value-type="float">
            <text:p>1</text:p>
          </table:table-cell>
          <table:table-cell table:formula="of:=[.L8]/[.K8]" office:value-type="float" office:value="0.996967370480513" calcext:value-type="float">
            <text:p>0.997</text:p>
          </table:table-cell>
          <table:table-cell table:formula="of:=[.M8]/[.K8]" office:value-type="float" office:value="0.995910035395793" calcext:value-type="float">
            <text:p>0.996</text:p>
          </table:table-cell>
        </table:table-row>
        <table:table-row table:style-name="ro3">
          <table:table-cell office:value-type="string" calcext:value-type="string">
            <text:p>atomic</text:p>
          </table:table-cell>
          <table:table-cell office:value-type="float" office:value="26583.841057" calcext:value-type="float">
            <text:p>26583.84</text:p>
          </table:table-cell>
          <table:table-cell office:value-type="float" office:value="26343.139339" calcext:value-type="float">
            <text:p>26343.14</text:p>
          </table:table-cell>
          <table:table-cell office:value-type="float" office:value="26199.847888" calcext:value-type="float">
            <text:p>26199.85</text:p>
          </table:table-cell>
          <table:table-cell/>
          <table:table-cell table:formula="of:=[.B9]/[.B9]" office:value-type="float" office:value="1" calcext:value-type="float">
            <text:p>1.000</text:p>
          </table:table-cell>
          <table:table-cell table:formula="of:=[.C9]/[.B9]" office:value-type="float" office:value="0.990945562852114" calcext:value-type="float">
            <text:p>0.991</text:p>
          </table:table-cell>
          <table:table-cell table:formula="of:=[.D9]/[.B9]" office:value-type="float" office:value="0.985555391781923" calcext:value-type="float">
            <text:p>0.986</text:p>
          </table:table-cell>
          <table:table-cell/>
          <table:table-cell office:value-type="string" calcext:value-type="string">
            <text:p>atomic</text:p>
          </table:table-cell>
          <table:table-cell office:value-type="float" office:value="26340.220041" calcext:value-type="float">
            <text:p>26340.22</text:p>
          </table:table-cell>
          <table:table-cell office:value-type="float" office:value="26343.506981" calcext:value-type="float">
            <text:p>26343.51</text:p>
          </table:table-cell>
          <table:table-cell office:value-type="float" office:value="26351.157798" calcext:value-type="float">
            <text:p>26351.16</text:p>
          </table:table-cell>
          <table:table-cell/>
          <table:table-cell table:formula="of:=[.K9]/[.K9]" office:value-type="float" office:value="1" calcext:value-type="float">
            <text:p>1</text:p>
          </table:table-cell>
          <table:table-cell table:formula="of:=[.L9]/[.K9]" office:value-type="float" office:value="1.00012478787174" calcext:value-type="float">
            <text:p>1.000</text:p>
          </table:table-cell>
          <table:table-cell table:formula="of:=[.M9]/[.K9]" office:value-type="float" office:value="1.00041524926455" calcext:value-type="float">
            <text:p>1.000</text:p>
          </table:table-cell>
        </table:table-row>
        <table:table-row table:style-name="ro3">
          <table:table-cell office:value-type="string" calcext:value-type="string">
            <text:p>bigheap</text:p>
          </table:table-cell>
          <table:table-cell office:value-type="float" office:value="13921.929825" calcext:value-type="float">
            <text:p>13921.93</text:p>
          </table:table-cell>
          <table:table-cell office:value-type="float" office:value="15134.228972" calcext:value-type="float">
            <text:p>15134.23</text:p>
          </table:table-cell>
          <table:table-cell office:value-type="float" office:value="11778.107607" calcext:value-type="float">
            <text:p>11778.11</text:p>
          </table:table-cell>
          <table:table-cell/>
          <table:table-cell table:formula="of:=[.B10]/[.B10]" office:value-type="float" office:value="1" calcext:value-type="float">
            <text:p>1.000</text:p>
          </table:table-cell>
          <table:table-cell table:formula="of:=[.C10]/[.B10]" office:value-type="float" office:value="1.08707838368953" calcext:value-type="float">
            <text:p>1.087</text:p>
          </table:table-cell>
          <table:table-cell table:formula="of:=[.D10]/[.B10]" office:value-type="float" office:value="0.846011131721819" calcext:value-type="float">
            <text:p>0.846</text:p>
          </table:table-cell>
          <table:table-cell/>
          <table:table-cell office:value-type="string" calcext:value-type="string">
            <text:p>bigheap</text:p>
          </table:table-cell>
          <table:table-cell office:value-type="float" office:value="17595.822102" calcext:value-type="float">
            <text:p>17595.82</text:p>
          </table:table-cell>
          <table:table-cell office:value-type="float" office:value="15079.334917" calcext:value-type="float">
            <text:p>15079.33</text:p>
          </table:table-cell>
          <table:table-cell office:value-type="float" office:value="14076.274945" calcext:value-type="float">
            <text:p>14076.27</text:p>
          </table:table-cell>
          <table:table-cell/>
          <table:table-cell table:formula="of:=[.K10]/[.K10]" office:value-type="float" office:value="1" calcext:value-type="float">
            <text:p>1</text:p>
          </table:table-cell>
          <table:table-cell table:formula="of:=[.L10]/[.K10]" office:value-type="float" office:value="0.856983824318503" calcext:value-type="float">
            <text:p>0.857</text:p>
          </table:table-cell>
          <table:table-cell table:formula="of:=[.M10]/[.K10]" office:value-type="float" office:value="0.799978248438875" calcext:value-type="float">
            <text:p>0.800</text:p>
          </table:table-cell>
        </table:table-row>
        <table:table-row table:style-name="ro3">
          <table:table-cell office:value-type="string" calcext:value-type="string">
            <text:p>branch</text:p>
          </table:table-cell>
          <table:table-cell office:value-type="float" office:value="51480422.047884" calcext:value-type="float">
            <text:p>51480422.05</text:p>
          </table:table-cell>
          <table:table-cell office:value-type="float" office:value="52258324.673376" calcext:value-type="float">
            <text:p>52258324.67</text:p>
          </table:table-cell>
          <table:table-cell office:value-type="float" office:value="52710934.792665" calcext:value-type="float">
            <text:p>52710934.79</text:p>
          </table:table-cell>
          <table:table-cell/>
          <table:table-cell table:formula="of:=[.B11]/[.B11]" office:value-type="float" office:value="1" calcext:value-type="float">
            <text:p>1.000</text:p>
          </table:table-cell>
          <table:table-cell table:formula="of:=[.C11]/[.B11]" office:value-type="float" office:value="1.01511064972949" calcext:value-type="float">
            <text:p>1.015</text:p>
          </table:table-cell>
          <table:table-cell table:formula="of:=[.D11]/[.B11]" office:value-type="float" office:value="1.02390253801021" calcext:value-type="float">
            <text:p>1.024</text:p>
          </table:table-cell>
          <table:table-cell/>
          <table:table-cell office:value-type="string" calcext:value-type="string">
            <text:p>branch</text:p>
          </table:table-cell>
          <table:table-cell office:value-type="float" office:value="52278919.232773" calcext:value-type="float">
            <text:p>52278919.23</text:p>
          </table:table-cell>
          <table:table-cell office:value-type="float" office:value="52103351.245025" calcext:value-type="float">
            <text:p>52103351.25</text:p>
          </table:table-cell>
          <table:table-cell office:value-type="float" office:value="52285287.893563" calcext:value-type="float">
            <text:p>52285287.89</text:p>
          </table:table-cell>
          <table:table-cell/>
          <table:table-cell table:formula="of:=[.K11]/[.K11]" office:value-type="float" office:value="1" calcext:value-type="float">
            <text:p>1</text:p>
          </table:table-cell>
          <table:table-cell table:formula="of:=[.L11]/[.K11]" office:value-type="float" office:value="0.996641705866828" calcext:value-type="float">
            <text:p>0.997</text:p>
          </table:table-cell>
          <table:table-cell table:formula="of:=[.M11]/[.K11]" office:value-type="float" office:value="1.00012182081962" calcext:value-type="float">
            <text:p>1.000</text:p>
          </table:table-cell>
        </table:table-row>
        <table:table-row table:style-name="ro3">
          <table:table-cell office:value-type="string" calcext:value-type="string">
            <text:p>brk</text:p>
          </table:table-cell>
          <table:table-cell office:value-type="float" office:value="438984.988839" calcext:value-type="float">
            <text:p>438984.99</text:p>
          </table:table-cell>
          <table:table-cell office:value-type="float" office:value="383329.94543" calcext:value-type="float">
            <text:p>383329.95</text:p>
          </table:table-cell>
          <table:table-cell office:value-type="float" office:value="378050.628931" calcext:value-type="float">
            <text:p>378050.63</text:p>
          </table:table-cell>
          <table:table-cell/>
          <table:table-cell table:formula="of:=[.B12]/[.B12]" office:value-type="float" office:value="1" calcext:value-type="float">
            <text:p>1.000</text:p>
          </table:table-cell>
          <table:table-cell table:formula="of:=[.C12]/[.B12]" office:value-type="float" office:value="0.873218800587708" calcext:value-type="float">
            <text:p>0.873</text:p>
          </table:table-cell>
          <table:table-cell table:formula="of:=[.D12]/[.B12]" office:value-type="float" office:value="0.861192611462284" calcext:value-type="float">
            <text:p>0.861</text:p>
          </table:table-cell>
          <table:table-cell/>
          <table:table-cell office:value-type="string" calcext:value-type="string">
            <text:p>brk</text:p>
          </table:table-cell>
          <table:table-cell office:value-type="float" office:value="377882.37774" calcext:value-type="float">
            <text:p>377882.38</text:p>
          </table:table-cell>
          <table:table-cell office:value-type="float" office:value="400702.22618" calcext:value-type="float">
            <text:p>400702.23</text:p>
          </table:table-cell>
          <table:table-cell office:value-type="float" office:value="418443.543046" calcext:value-type="float">
            <text:p>418443.54</text:p>
          </table:table-cell>
          <table:table-cell/>
          <table:table-cell table:formula="of:=[.K12]/[.K12]" office:value-type="float" office:value="1" calcext:value-type="float">
            <text:p>1</text:p>
          </table:table-cell>
          <table:table-cell table:formula="of:=[.L12]/[.K12]" office:value-type="float" office:value="1.06038876058862" calcext:value-type="float">
            <text:p>1.060</text:p>
          </table:table-cell>
          <table:table-cell table:formula="of:=[.M12]/[.K12]" office:value-type="float" office:value="1.10733807050909" calcext:value-type="float">
            <text:p>1.107</text:p>
          </table:table-cell>
        </table:table-row>
        <table:table-row table:style-name="ro3">
          <table:table-cell office:value-type="string" calcext:value-type="string">
            <text:p>bsearch</text:p>
          </table:table-cell>
          <table:table-cell office:value-type="float" office:value="337.151612" calcext:value-type="float">
            <text:p>337.15</text:p>
          </table:table-cell>
          <table:table-cell office:value-type="float" office:value="341.011856" calcext:value-type="float">
            <text:p>341.01</text:p>
          </table:table-cell>
          <table:table-cell office:value-type="float" office:value="342.387114" calcext:value-type="float">
            <text:p>342.39</text:p>
          </table:table-cell>
          <table:table-cell/>
          <table:table-cell table:formula="of:=[.B13]/[.B13]" office:value-type="float" office:value="1" calcext:value-type="float">
            <text:p>1.000</text:p>
          </table:table-cell>
          <table:table-cell table:formula="of:=[.C13]/[.B13]" office:value-type="float" office:value="1.01144957895085" calcext:value-type="float">
            <text:p>1.011</text:p>
          </table:table-cell>
          <table:table-cell table:formula="of:=[.D13]/[.B13]" office:value-type="float" office:value="1.01552862811168" calcext:value-type="float">
            <text:p>1.016</text:p>
          </table:table-cell>
          <table:table-cell/>
          <table:table-cell office:value-type="string" calcext:value-type="string">
            <text:p>bsearch</text:p>
          </table:table-cell>
          <table:table-cell office:value-type="float" office:value="341.045196" calcext:value-type="float">
            <text:p>341.05</text:p>
          </table:table-cell>
          <table:table-cell office:value-type="float" office:value="339.082401" calcext:value-type="float">
            <text:p>339.08</text:p>
          </table:table-cell>
          <table:table-cell office:value-type="float" office:value="337.858393" calcext:value-type="float">
            <text:p>337.86</text:p>
          </table:table-cell>
          <table:table-cell/>
          <table:table-cell table:formula="of:=[.K13]/[.K13]" office:value-type="float" office:value="1" calcext:value-type="float">
            <text:p>1</text:p>
          </table:table-cell>
          <table:table-cell table:formula="of:=[.L13]/[.K13]" office:value-type="float" office:value="0.994244765728939" calcext:value-type="float">
            <text:p>0.994</text:p>
          </table:table-cell>
          <table:table-cell table:formula="of:=[.M13]/[.K13]" office:value-type="float" office:value="0.990655775136618" calcext:value-type="float">
            <text:p>0.991</text:p>
          </table:table-cell>
        </table:table-row>
        <table:table-row table:style-name="ro3">
          <table:table-cell office:value-type="string" calcext:value-type="string">
            <text:p>cache</text:p>
          </table:table-cell>
          <table:table-cell office:value-type="float" office:value="4.02533" calcext:value-type="float">
            <text:p>4.03</text:p>
          </table:table-cell>
          <table:table-cell office:value-type="float" office:value="3.936575" calcext:value-type="float">
            <text:p>3.94</text:p>
          </table:table-cell>
          <table:table-cell office:value-type="float" office:value="4.405497" calcext:value-type="float">
            <text:p>4.41</text:p>
          </table:table-cell>
          <table:table-cell/>
          <table:table-cell table:formula="of:=[.B14]/[.B14]" office:value-type="float" office:value="1" calcext:value-type="float">
            <text:p>1.000</text:p>
          </table:table-cell>
          <table:table-cell table:formula="of:=[.C14]/[.B14]" office:value-type="float" office:value="0.977950876077241" calcext:value-type="float">
            <text:p>0.978</text:p>
          </table:table-cell>
          <table:table-cell table:formula="of:=[.D14]/[.B14]" office:value-type="float" office:value="1.09444368536244" calcext:value-type="float">
            <text:p>1.094</text:p>
          </table:table-cell>
          <table:table-cell/>
          <table:table-cell office:value-type="string" calcext:value-type="string">
            <text:p>cache</text:p>
          </table:table-cell>
          <table:table-cell office:value-type="float" office:value="3.890151" calcext:value-type="float">
            <text:p>3.89</text:p>
          </table:table-cell>
          <table:table-cell office:value-type="float" office:value="4.110731" calcext:value-type="float">
            <text:p>4.11</text:p>
          </table:table-cell>
          <table:table-cell office:value-type="float" office:value="3.9273" calcext:value-type="float">
            <text:p>3.93</text:p>
          </table:table-cell>
          <table:table-cell/>
          <table:table-cell table:formula="of:=[.K14]/[.K14]" office:value-type="float" office:value="1" calcext:value-type="float">
            <text:p>1</text:p>
          </table:table-cell>
          <table:table-cell table:formula="of:=[.L14]/[.K14]" office:value-type="float" office:value="1.05670216914459" calcext:value-type="float">
            <text:p>1.057</text:p>
          </table:table-cell>
          <table:table-cell table:formula="of:=[.M14]/[.K14]" office:value-type="float" office:value="1.00954950077773" calcext:value-type="float">
            <text:p>1.010</text:p>
          </table:table-cell>
        </table:table-row>
        <table:table-row table:style-name="ro3">
          <table:table-cell office:value-type="string" calcext:value-type="string">
            <text:p>cap</text:p>
          </table:table-cell>
          <table:table-cell office:value-type="float" office:value="726932.980276" calcext:value-type="float">
            <text:p>726932.98</text:p>
          </table:table-cell>
          <table:table-cell office:value-type="float" office:value="751822.515742" calcext:value-type="float">
            <text:p>751822.52</text:p>
          </table:table-cell>
          <table:table-cell office:value-type="float" office:value="794101.467951" calcext:value-type="float">
            <text:p>794101.47</text:p>
          </table:table-cell>
          <table:table-cell/>
          <table:table-cell table:formula="of:=[.B15]/[.B15]" office:value-type="float" office:value="1" calcext:value-type="float">
            <text:p>1.000</text:p>
          </table:table-cell>
          <table:table-cell table:formula="of:=[.C15]/[.B15]" office:value-type="float" office:value="1.03423910613679" calcext:value-type="float">
            <text:p>1.034</text:p>
          </table:table-cell>
          <table:table-cell table:formula="of:=[.D15]/[.B15]" office:value-type="float" office:value="1.09239983533213" calcext:value-type="float">
            <text:p>1.092</text:p>
          </table:table-cell>
          <table:table-cell/>
          <table:table-cell office:value-type="string" calcext:value-type="string">
            <text:p>cap</text:p>
          </table:table-cell>
          <table:table-cell office:value-type="float" office:value="786249.460998" calcext:value-type="float">
            <text:p>786249.46</text:p>
          </table:table-cell>
          <table:table-cell office:value-type="float" office:value="808000.18354" calcext:value-type="float">
            <text:p>808000.18</text:p>
          </table:table-cell>
          <table:table-cell office:value-type="float" office:value="803833.838868" calcext:value-type="float">
            <text:p>803833.84</text:p>
          </table:table-cell>
          <table:table-cell/>
          <table:table-cell table:formula="of:=[.K15]/[.K15]" office:value-type="float" office:value="1" calcext:value-type="float">
            <text:p>1</text:p>
          </table:table-cell>
          <table:table-cell table:formula="of:=[.L15]/[.K15]" office:value-type="float" office:value="1.02766389501163" calcext:value-type="float">
            <text:p>1.028</text:p>
          </table:table-cell>
          <table:table-cell table:formula="of:=[.M15]/[.K15]" office:value-type="float" office:value="1.02236488384702" calcext:value-type="float">
            <text:p>1.022</text:p>
          </table:table-cell>
        </table:table-row>
        <table:table-row table:style-name="ro3">
          <table:table-cell office:value-type="string" calcext:value-type="string">
            <text:p>chdir</text:p>
          </table:table-cell>
          <table:table-cell office:value-type="float" office:value="42.846727" calcext:value-type="float">
            <text:p>42.85</text:p>
          </table:table-cell>
          <table:table-cell office:value-type="float" office:value="47.121323" calcext:value-type="float">
            <text:p>47.12</text:p>
          </table:table-cell>
          <table:table-cell office:value-type="float" office:value="46.486091" calcext:value-type="float">
            <text:p>46.49</text:p>
          </table:table-cell>
          <table:table-cell/>
          <table:table-cell table:formula="of:=[.B16]/[.B16]" office:value-type="float" office:value="1" calcext:value-type="float">
            <text:p>1.000</text:p>
          </table:table-cell>
          <table:table-cell table:formula="of:=[.C16]/[.B16]" office:value-type="float" office:value="1.0997648198426" calcext:value-type="float">
            <text:p>1.100</text:p>
          </table:table-cell>
          <table:table-cell table:formula="of:=[.D16]/[.B16]" office:value-type="float" office:value="1.08493913665798" calcext:value-type="float">
            <text:p>1.085</text:p>
          </table:table-cell>
          <table:table-cell/>
          <table:table-cell office:value-type="string" calcext:value-type="string">
            <text:p>chdir</text:p>
          </table:table-cell>
          <table:table-cell office:value-type="float" office:value="46.53474" calcext:value-type="float">
            <text:p>46.53</text:p>
          </table:table-cell>
          <table:table-cell office:value-type="float" office:value="46.540686" calcext:value-type="float">
            <text:p>46.54</text:p>
          </table:table-cell>
          <table:table-cell office:value-type="float" office:value="47.235981" calcext:value-type="float">
            <text:p>47.24</text:p>
          </table:table-cell>
          <table:table-cell/>
          <table:table-cell table:formula="of:=[.K16]/[.K16]" office:value-type="float" office:value="1" calcext:value-type="float">
            <text:p>1</text:p>
          </table:table-cell>
          <table:table-cell table:formula="of:=[.L16]/[.K16]" office:value-type="float" office:value="1.00012777550707" calcext:value-type="float">
            <text:p>1.000</text:p>
          </table:table-cell>
          <table:table-cell table:formula="of:=[.M16]/[.K16]" office:value-type="float" office:value="1.01506919346707" calcext:value-type="float">
            <text:p>1.015</text:p>
          </table:table-cell>
        </table:table-row>
        <table:table-row table:style-name="ro3">
          <table:table-cell office:value-type="string" calcext:value-type="string">
            <text:p>chmod</text:p>
          </table:table-cell>
          <table:table-cell office:value-type="float" office:value="1065.199232" calcext:value-type="float">
            <text:p>1065.20</text:p>
          </table:table-cell>
          <table:table-cell office:value-type="float" office:value="1095.536519" calcext:value-type="float">
            <text:p>1095.54</text:p>
          </table:table-cell>
          <table:table-cell office:value-type="float" office:value="1134.424918" calcext:value-type="float">
            <text:p>1134.42</text:p>
          </table:table-cell>
          <table:table-cell/>
          <table:table-cell table:formula="of:=[.B17]/[.B17]" office:value-type="float" office:value="1" calcext:value-type="float">
            <text:p>1.000</text:p>
          </table:table-cell>
          <table:table-cell table:formula="of:=[.C17]/[.B17]" office:value-type="float" office:value="1.02848038760133" calcext:value-type="float">
            <text:p>1.028</text:p>
          </table:table-cell>
          <table:table-cell table:formula="of:=[.D17]/[.B17]" office:value-type="float" office:value="1.06498848658577" calcext:value-type="float">
            <text:p>1.065</text:p>
          </table:table-cell>
          <table:table-cell/>
          <table:table-cell office:value-type="string" calcext:value-type="string">
            <text:p>chmod</text:p>
          </table:table-cell>
          <table:table-cell office:value-type="float" office:value="1197.833462" calcext:value-type="float">
            <text:p>1197.83</text:p>
          </table:table-cell>
          <table:table-cell office:value-type="float" office:value="1155.604619" calcext:value-type="float">
            <text:p>1155.60</text:p>
          </table:table-cell>
          <table:table-cell office:value-type="float" office:value="1143.621905" calcext:value-type="float">
            <text:p>1143.62</text:p>
          </table:table-cell>
          <table:table-cell/>
          <table:table-cell table:formula="of:=[.K17]/[.K17]" office:value-type="float" office:value="1" calcext:value-type="float">
            <text:p>1</text:p>
          </table:table-cell>
          <table:table-cell table:formula="of:=[.L17]/[.K17]" office:value-type="float" office:value="0.964745647588195" calcext:value-type="float">
            <text:p>0.965</text:p>
          </table:table-cell>
          <table:table-cell table:formula="of:=[.M17]/[.K17]" office:value-type="float" office:value="0.954741991503991" calcext:value-type="float">
            <text:p>0.955</text:p>
          </table:table-cell>
        </table:table-row>
        <table:table-row table:style-name="ro3">
          <table:table-cell office:value-type="string" calcext:value-type="string">
            <text:p>chown</text:p>
          </table:table-cell>
          <table:table-cell office:value-type="float" office:value="7751.203511" calcext:value-type="float">
            <text:p>7751.20</text:p>
          </table:table-cell>
          <table:table-cell office:value-type="float" office:value="7897.272523" calcext:value-type="float">
            <text:p>7897.27</text:p>
          </table:table-cell>
          <table:table-cell office:value-type="float" office:value="7959.490163" calcext:value-type="float">
            <text:p>7959.49</text:p>
          </table:table-cell>
          <table:table-cell/>
          <table:table-cell table:formula="of:=[.B18]/[.B18]" office:value-type="float" office:value="1" calcext:value-type="float">
            <text:p>1.000</text:p>
          </table:table-cell>
          <table:table-cell table:formula="of:=[.C18]/[.B18]" office:value-type="float" office:value="1.01884468802718" calcext:value-type="float">
            <text:p>1.019</text:p>
          </table:table-cell>
          <table:table-cell table:formula="of:=[.D18]/[.B18]" office:value-type="float" office:value="1.02687152410647" calcext:value-type="float">
            <text:p>1.027</text:p>
          </table:table-cell>
          <table:table-cell/>
          <table:table-cell office:value-type="string" calcext:value-type="string">
            <text:p>chown</text:p>
          </table:table-cell>
          <table:table-cell office:value-type="float" office:value="8771.625734" calcext:value-type="float">
            <text:p>8771.63</text:p>
          </table:table-cell>
          <table:table-cell office:value-type="float" office:value="8743.401724" calcext:value-type="float">
            <text:p>8743.40</text:p>
          </table:table-cell>
          <table:table-cell office:value-type="float" office:value="8811.706805" calcext:value-type="float">
            <text:p>8811.71</text:p>
          </table:table-cell>
          <table:table-cell/>
          <table:table-cell table:formula="of:=[.K18]/[.K18]" office:value-type="float" office:value="1" calcext:value-type="float">
            <text:p>1</text:p>
          </table:table-cell>
          <table:table-cell table:formula="of:=[.L18]/[.K18]" office:value-type="float" office:value="0.996782351315948" calcext:value-type="float">
            <text:p>0.997</text:p>
          </table:table-cell>
          <table:table-cell table:formula="of:=[.M18]/[.K18]" office:value-type="float" office:value="1.00456940049832" calcext:value-type="float">
            <text:p>1.005</text:p>
          </table:table-cell>
        </table:table-row>
        <table:table-row table:style-name="ro3">
          <table:table-cell office:value-type="string" calcext:value-type="string">
            <text:p>chroot</text:p>
          </table:table-cell>
          <table:table-cell office:value-type="float" office:value="4190.761519" calcext:value-type="float">
            <text:p>4190.76</text:p>
          </table:table-cell>
          <table:table-cell office:value-type="float" office:value="4628.267252" calcext:value-type="float">
            <text:p>4628.27</text:p>
          </table:table-cell>
          <table:table-cell office:value-type="float" office:value="4462.050094" calcext:value-type="float">
            <text:p>4462.05</text:p>
          </table:table-cell>
          <table:table-cell/>
          <table:table-cell table:formula="of:=[.B19]/[.B19]" office:value-type="float" office:value="1" calcext:value-type="float">
            <text:p>1.000</text:p>
          </table:table-cell>
          <table:table-cell table:formula="of:=[.C19]/[.B19]" office:value-type="float" office:value="1.10439766878083" calcext:value-type="float">
            <text:p>1.104</text:p>
          </table:table-cell>
          <table:table-cell table:formula="of:=[.D19]/[.B19]" office:value-type="float" office:value="1.06473491124943" calcext:value-type="float">
            <text:p>1.065</text:p>
          </table:table-cell>
          <table:table-cell/>
          <table:table-cell office:value-type="string" calcext:value-type="string">
            <text:p>chroot</text:p>
          </table:table-cell>
          <table:table-cell office:value-type="float" office:value="4452.576625" calcext:value-type="float">
            <text:p>4452.58</text:p>
          </table:table-cell>
          <table:table-cell office:value-type="float" office:value="4555.392464" calcext:value-type="float">
            <text:p>4555.39</text:p>
          </table:table-cell>
          <table:table-cell office:value-type="float" office:value="4386.014944" calcext:value-type="float">
            <text:p>4386.01</text:p>
          </table:table-cell>
          <table:table-cell/>
          <table:table-cell table:formula="of:=[.K19]/[.K19]" office:value-type="float" office:value="1" calcext:value-type="float">
            <text:p>1</text:p>
          </table:table-cell>
          <table:table-cell table:formula="of:=[.L19]/[.K19]" office:value-type="float" office:value="1.02309131266214" calcext:value-type="float">
            <text:p>1.023</text:p>
          </table:table-cell>
          <table:table-cell table:formula="of:=[.M19]/[.K19]" office:value-type="float" office:value="0.985050974614053" calcext:value-type="float">
            <text:p>0.985</text:p>
          </table:table-cell>
        </table:table-row>
        <table:table-row table:style-name="ro3">
          <table:table-cell office:value-type="string" calcext:value-type="string">
            <text:p>clock</text:p>
          </table:table-cell>
          <table:table-cell office:value-type="float" office:value="250.273235" calcext:value-type="float">
            <text:p>250.27</text:p>
          </table:table-cell>
          <table:table-cell office:value-type="float" office:value="250.272176" calcext:value-type="float">
            <text:p>250.27</text:p>
          </table:table-cell>
          <table:table-cell office:value-type="float" office:value="250.294093" calcext:value-type="float">
            <text:p>250.29</text:p>
          </table:table-cell>
          <table:table-cell/>
          <table:table-cell table:formula="of:=[.B20]/[.B20]" office:value-type="float" office:value="1" calcext:value-type="float">
            <text:p>1.000</text:p>
          </table:table-cell>
          <table:table-cell table:formula="of:=[.C20]/[.B20]" office:value-type="float" office:value="0.999995768624639" calcext:value-type="float">
            <text:p>1.000</text:p>
          </table:table-cell>
          <table:table-cell table:formula="of:=[.D20]/[.B20]" office:value-type="float" office:value="1.00008334091338" calcext:value-type="float">
            <text:p>1.000</text:p>
          </table:table-cell>
          <table:table-cell/>
          <table:table-cell office:value-type="string" calcext:value-type="string">
            <text:p>clock</text:p>
          </table:table-cell>
          <table:table-cell office:value-type="float" office:value="250.26071" calcext:value-type="float">
            <text:p>250.26</text:p>
          </table:table-cell>
          <table:table-cell office:value-type="float" office:value="250.282615" calcext:value-type="float">
            <text:p>250.28</text:p>
          </table:table-cell>
          <table:table-cell office:value-type="float" office:value="250.279493" calcext:value-type="float">
            <text:p>250.28</text:p>
          </table:table-cell>
          <table:table-cell/>
          <table:table-cell table:formula="of:=[.K20]/[.K20]" office:value-type="float" office:value="1" calcext:value-type="float">
            <text:p>1</text:p>
          </table:table-cell>
          <table:table-cell table:formula="of:=[.L20]/[.K20]" office:value-type="float" office:value="1.00008752872155" calcext:value-type="float">
            <text:p>1.000</text:p>
          </table:table-cell>
          <table:table-cell table:formula="of:=[.M20]/[.K20]" office:value-type="float" office:value="1.00007505373097" calcext:value-type="float">
            <text:p>1.000</text:p>
          </table:table-cell>
        </table:table-row>
        <table:table-row table:style-name="ro3">
          <table:table-cell office:value-type="string" calcext:value-type="string">
            <text:p>clone</text:p>
          </table:table-cell>
          <table:table-cell office:value-type="float" office:value="132.763016" calcext:value-type="float">
            <text:p>132.76</text:p>
          </table:table-cell>
          <table:table-cell office:value-type="float" office:value="135.787405" calcext:value-type="float">
            <text:p>135.79</text:p>
          </table:table-cell>
          <table:table-cell office:value-type="float" office:value="133.942378" calcext:value-type="float">
            <text:p>133.94</text:p>
          </table:table-cell>
          <table:table-cell/>
          <table:table-cell table:formula="of:=[.B21]/[.B21]" office:value-type="float" office:value="1" calcext:value-type="float">
            <text:p>1.000</text:p>
          </table:table-cell>
          <table:table-cell table:formula="of:=[.C21]/[.B21]" office:value-type="float" office:value="1.02278035774662" calcext:value-type="float">
            <text:p>1.023</text:p>
          </table:table-cell>
          <table:table-cell table:formula="of:=[.D21]/[.B21]" office:value-type="float" office:value="1.0088832118728" calcext:value-type="float">
            <text:p>1.009</text:p>
          </table:table-cell>
          <table:table-cell/>
          <table:table-cell office:value-type="string" calcext:value-type="string">
            <text:p>clone</text:p>
          </table:table-cell>
          <table:table-cell office:value-type="float" office:value="706.226716" calcext:value-type="float">
            <text:p>706.23</text:p>
          </table:table-cell>
          <table:table-cell office:value-type="float" office:value="677.019836" calcext:value-type="float">
            <text:p>677.02</text:p>
          </table:table-cell>
          <table:table-cell office:value-type="float" office:value="656.298077" calcext:value-type="float">
            <text:p>656.30</text:p>
          </table:table-cell>
          <table:table-cell/>
          <table:table-cell table:formula="of:=[.K21]/[.K21]" office:value-type="float" office:value="1" calcext:value-type="float">
            <text:p>1</text:p>
          </table:table-cell>
          <table:table-cell table:formula="of:=[.L21]/[.K21]" office:value-type="float" office:value="0.958643762210774" calcext:value-type="float">
            <text:p>0.959</text:p>
          </table:table-cell>
          <table:table-cell table:formula="of:=[.M21]/[.K21]" office:value-type="float" office:value="0.929302251148483" calcext:value-type="float">
            <text:p>0.929</text:p>
          </table:table-cell>
        </table:table-row>
        <table:table-row table:style-name="ro3">
          <table:table-cell office:value-type="string" calcext:value-type="string">
            <text:p>context</text:p>
          </table:table-cell>
          <table:table-cell office:value-type="float" office:value="2587.612796" calcext:value-type="float">
            <text:p>2587.61</text:p>
          </table:table-cell>
          <table:table-cell office:value-type="float" office:value="2695.167139" calcext:value-type="float">
            <text:p>2695.17</text:p>
          </table:table-cell>
          <table:table-cell office:value-type="float" office:value="2665.06471" calcext:value-type="float">
            <text:p>2665.06</text:p>
          </table:table-cell>
          <table:table-cell/>
          <table:table-cell table:formula="of:=[.B22]/[.B22]" office:value-type="float" office:value="1" calcext:value-type="float">
            <text:p>1.000</text:p>
          </table:table-cell>
          <table:table-cell table:formula="of:=[.C22]/[.B22]" office:value-type="float" office:value="1.04156508391296" calcext:value-type="float">
            <text:p>1.042</text:p>
          </table:table-cell>
          <table:table-cell table:formula="of:=[.D22]/[.B22]" office:value-type="float" office:value="1.02993180205312" calcext:value-type="float">
            <text:p>1.030</text:p>
          </table:table-cell>
          <table:table-cell/>
          <table:table-cell office:value-type="string" calcext:value-type="string">
            <text:p>context</text:p>
          </table:table-cell>
          <table:table-cell office:value-type="float" office:value="2913.183092" calcext:value-type="float">
            <text:p>2913.18</text:p>
          </table:table-cell>
          <table:table-cell office:value-type="float" office:value="2947.418754" calcext:value-type="float">
            <text:p>2947.42</text:p>
          </table:table-cell>
          <table:table-cell office:value-type="float" office:value="2955.933409" calcext:value-type="float">
            <text:p>2955.93</text:p>
          </table:table-cell>
          <table:table-cell/>
          <table:table-cell table:formula="of:=[.K22]/[.K22]" office:value-type="float" office:value="1" calcext:value-type="float">
            <text:p>1</text:p>
          </table:table-cell>
          <table:table-cell table:formula="of:=[.L22]/[.K22]" office:value-type="float" office:value="1.01175197744832" calcext:value-type="float">
            <text:p>1.012</text:p>
          </table:table-cell>
          <table:table-cell table:formula="of:=[.M22]/[.K22]" office:value-type="float" office:value="1.01467477863558" calcext:value-type="float">
            <text:p>1.015</text:p>
          </table:table-cell>
        </table:table-row>
        <table:table-row table:style-name="ro3">
          <table:table-cell office:value-type="string" calcext:value-type="string">
            <text:p>copy-file</text:p>
          </table:table-cell>
          <table:table-cell office:value-type="float" office:value="365.770171" calcext:value-type="float">
            <text:p>365.77</text:p>
          </table:table-cell>
          <table:table-cell office:value-type="float" office:value="319.507576" calcext:value-type="float">
            <text:p>319.51</text:p>
          </table:table-cell>
          <table:table-cell office:value-type="float" office:value="378.25" calcext:value-type="float">
            <text:p>378.25</text:p>
          </table:table-cell>
          <table:table-cell/>
          <table:table-cell table:formula="of:=[.B23]/[.B23]" office:value-type="float" office:value="1" calcext:value-type="float">
            <text:p>1.000</text:p>
          </table:table-cell>
          <table:table-cell table:formula="of:=[.C23]/[.B23]" office:value-type="float" office:value="0.873520044366876" calcext:value-type="float">
            <text:p>0.874</text:p>
          </table:table-cell>
          <table:table-cell table:formula="of:=[.D23]/[.B23]" office:value-type="float" office:value="1.03411931860348" calcext:value-type="float">
            <text:p>1.034</text:p>
          </table:table-cell>
          <table:table-cell/>
          <table:table-cell office:value-type="string" calcext:value-type="string">
            <text:p>copy-file</text:p>
          </table:table-cell>
          <table:table-cell office:value-type="float" office:value="357.569296" calcext:value-type="float">
            <text:p>357.57</text:p>
          </table:table-cell>
          <table:table-cell office:value-type="float" office:value="534.27673" calcext:value-type="float">
            <text:p>534.28</text:p>
          </table:table-cell>
          <table:table-cell office:value-type="float" office:value="377.717391" calcext:value-type="float">
            <text:p>377.72</text:p>
          </table:table-cell>
          <table:table-cell/>
          <table:table-cell table:formula="of:=[.K23]/[.K23]" office:value-type="float" office:value="1" calcext:value-type="float">
            <text:p>1</text:p>
          </table:table-cell>
          <table:table-cell table:formula="of:=[.L23]/[.K23]" office:value-type="float" office:value="1.49419073722706" calcext:value-type="float">
            <text:p>1.494</text:p>
          </table:table-cell>
          <table:table-cell table:formula="of:=[.M23]/[.K23]" office:value-type="float" office:value="1.05634738559879" calcext:value-type="float">
            <text:p>1.056</text:p>
          </table:table-cell>
        </table:table-row>
        <table:table-row table:style-name="ro3">
          <table:table-cell office:value-type="string" calcext:value-type="string">
            <text:p>cpu</text:p>
          </table:table-cell>
          <table:table-cell office:value-type="float" office:value="201.151511" calcext:value-type="float">
            <text:p>201.15</text:p>
          </table:table-cell>
          <table:table-cell office:value-type="float" office:value="203.082992" calcext:value-type="float">
            <text:p>203.08</text:p>
          </table:table-cell>
          <table:table-cell office:value-type="float" office:value="203.405676" calcext:value-type="float">
            <text:p>203.41</text:p>
          </table:table-cell>
          <table:table-cell/>
          <table:table-cell table:formula="of:=[.B24]/[.B24]" office:value-type="float" office:value="1" calcext:value-type="float">
            <text:p>1.000</text:p>
          </table:table-cell>
          <table:table-cell table:formula="of:=[.C24]/[.B24]" office:value-type="float" office:value="1.00960212026446" calcext:value-type="float">
            <text:p>1.010</text:p>
          </table:table-cell>
          <table:table-cell table:formula="of:=[.D24]/[.B24]" office:value-type="float" office:value="1.01120630408787" calcext:value-type="float">
            <text:p>1.011</text:p>
          </table:table-cell>
          <table:table-cell/>
          <table:table-cell office:value-type="string" calcext:value-type="string">
            <text:p>cpu</text:p>
          </table:table-cell>
          <table:table-cell office:value-type="float" office:value="205.743406" calcext:value-type="float">
            <text:p>205.74</text:p>
          </table:table-cell>
          <table:table-cell office:value-type="float" office:value="203.602456" calcext:value-type="float">
            <text:p>203.60</text:p>
          </table:table-cell>
          <table:table-cell office:value-type="float" office:value="206.935487" calcext:value-type="float">
            <text:p>206.94</text:p>
          </table:table-cell>
          <table:table-cell/>
          <table:table-cell table:formula="of:=[.K24]/[.K24]" office:value-type="float" office:value="1" calcext:value-type="float">
            <text:p>1</text:p>
          </table:table-cell>
          <table:table-cell table:formula="of:=[.L24]/[.K24]" office:value-type="float" office:value="0.989594077197303" calcext:value-type="float">
            <text:p>0.990</text:p>
          </table:table-cell>
          <table:table-cell table:formula="of:=[.M24]/[.K24]" office:value-type="float" office:value="1.00579401801096" calcext:value-type="float">
            <text:p>1.006</text:p>
          </table:table-cell>
        </table:table-row>
        <table:table-row table:style-name="ro3">
          <table:table-cell office:value-type="string" calcext:value-type="string">
            <text:p>crypt</text:p>
          </table:table-cell>
          <table:table-cell office:value-type="float" office:value="94.428702" calcext:value-type="float">
            <text:p>94.43</text:p>
          </table:table-cell>
          <table:table-cell office:value-type="float" office:value="97.326805" calcext:value-type="float">
            <text:p>97.33</text:p>
          </table:table-cell>
          <table:table-cell office:value-type="float" office:value="96.405876" calcext:value-type="float">
            <text:p>96.41</text:p>
          </table:table-cell>
          <table:table-cell/>
          <table:table-cell table:formula="of:=[.B25]/[.B25]" office:value-type="float" office:value="1" calcext:value-type="float">
            <text:p>1.000</text:p>
          </table:table-cell>
          <table:table-cell table:formula="of:=[.C25]/[.B25]" office:value-type="float" office:value="1.03069091217626" calcext:value-type="float">
            <text:p>1.031</text:p>
          </table:table-cell>
          <table:table-cell table:formula="of:=[.D25]/[.B25]" office:value-type="float" office:value="1.02093827361939" calcext:value-type="float">
            <text:p>1.021</text:p>
          </table:table-cell>
          <table:table-cell/>
          <table:table-cell office:value-type="string" calcext:value-type="string">
            <text:p>crypt</text:p>
          </table:table-cell>
          <table:table-cell office:value-type="float" office:value="98.431217" calcext:value-type="float">
            <text:p>98.43</text:p>
          </table:table-cell>
          <table:table-cell office:value-type="float" office:value="98.12052" calcext:value-type="float">
            <text:p>98.12</text:p>
          </table:table-cell>
          <table:table-cell office:value-type="float" office:value="98.466571" calcext:value-type="float">
            <text:p>98.47</text:p>
          </table:table-cell>
          <table:table-cell/>
          <table:table-cell table:formula="of:=[.K25]/[.K25]" office:value-type="float" office:value="1" calcext:value-type="float">
            <text:p>1</text:p>
          </table:table-cell>
          <table:table-cell table:formula="of:=[.L25]/[.K25]" office:value-type="float" office:value="0.996843511545733" calcext:value-type="float">
            <text:p>0.997</text:p>
          </table:table-cell>
          <table:table-cell table:formula="of:=[.M25]/[.K25]" office:value-type="float" office:value="1.00035917467118" calcext:value-type="float">
            <text:p>1.000</text:p>
          </table:table-cell>
        </table:table-row>
        <table:table-row table:style-name="ro3">
          <table:table-cell office:value-type="string" calcext:value-type="string">
            <text:p>cyclic</text:p>
          </table:table-cell>
          <table:table-cell office:value-type="float" office:value="236286.915888" calcext:value-type="float">
            <text:p>236286.92</text:p>
          </table:table-cell>
          <table:table-cell office:value-type="float" office:value="232542.659847" calcext:value-type="float">
            <text:p>232542.66</text:p>
          </table:table-cell>
          <table:table-cell office:value-type="float" office:value="231280.27453" calcext:value-type="float">
            <text:p>231280.27</text:p>
          </table:table-cell>
          <table:table-cell/>
          <table:table-cell table:formula="of:=[.B26]/[.B26]" office:value-type="float" office:value="1" calcext:value-type="float">
            <text:p>1.000</text:p>
          </table:table-cell>
          <table:table-cell table:formula="of:=[.C26]/[.B26]" office:value-type="float" office:value="0.984153773276322" calcext:value-type="float">
            <text:p>0.984</text:p>
          </table:table-cell>
          <table:table-cell table:formula="of:=[.D26]/[.B26]" office:value-type="float" office:value="0.978811178184859" calcext:value-type="float">
            <text:p>0.979</text:p>
          </table:table-cell>
          <table:table-cell/>
          <table:table-cell office:value-type="string" calcext:value-type="string">
            <text:p>cyclic</text:p>
          </table:table-cell>
          <table:table-cell office:value-type="float" office:value="220144.390481" calcext:value-type="float">
            <text:p>220144.39</text:p>
          </table:table-cell>
          <table:table-cell office:value-type="float" office:value="205159.328189" calcext:value-type="float">
            <text:p>205159.33</text:p>
          </table:table-cell>
          <table:table-cell office:value-type="float" office:value="211913.529963" calcext:value-type="float">
            <text:p>211913.53</text:p>
          </table:table-cell>
          <table:table-cell/>
          <table:table-cell table:formula="of:=[.K26]/[.K26]" office:value-type="float" office:value="1" calcext:value-type="float">
            <text:p>1</text:p>
          </table:table-cell>
          <table:table-cell table:formula="of:=[.L26]/[.K26]" office:value-type="float" office:value="0.931930755722375" calcext:value-type="float">
            <text:p>0.932</text:p>
          </table:table-cell>
          <table:table-cell table:formula="of:=[.M26]/[.K26]" office:value-type="float" office:value="0.962611536455614" calcext:value-type="float">
            <text:p>0.963</text:p>
          </table:table-cell>
        </table:table-row>
        <table:table-row table:style-name="ro3">
          <table:table-cell office:value-type="string" calcext:value-type="string">
            <text:p>daemon</text:p>
          </table:table-cell>
          <table:table-cell office:value-type="float" office:value="315497.493734" calcext:value-type="float">
            <text:p>315497.49</text:p>
          </table:table-cell>
          <table:table-cell office:value-type="float" office:value="330268.286445" calcext:value-type="float">
            <text:p>330268.29</text:p>
          </table:table-cell>
          <table:table-cell office:value-type="float" office:value="402839.808917" calcext:value-type="float">
            <text:p>402839.81</text:p>
          </table:table-cell>
          <table:table-cell/>
          <table:table-cell table:formula="of:=[.B27]/[.B27]" office:value-type="float" office:value="1" calcext:value-type="float">
            <text:p>1.000</text:p>
          </table:table-cell>
          <table:table-cell table:formula="of:=[.C27]/[.B27]" office:value-type="float" office:value="1.04681746449451" calcext:value-type="float">
            <text:p>1.047</text:p>
          </table:table-cell>
          <table:table-cell table:formula="of:=[.D27]/[.B27]" office:value-type="float" office:value="1.27683996519047" calcext:value-type="float">
            <text:p>1.277</text:p>
          </table:table-cell>
          <table:table-cell/>
          <table:table-cell office:value-type="string" calcext:value-type="string">
            <text:p>daemon</text:p>
          </table:table-cell>
          <table:table-cell office:value-type="float" office:value="276506.060606" calcext:value-type="float">
            <text:p>276506.06</text:p>
          </table:table-cell>
          <table:table-cell office:value-type="float" office:value="418403.30033" calcext:value-type="float">
            <text:p>418403.30</text:p>
          </table:table-cell>
          <table:table-cell office:value-type="float" office:value="277143.695652" calcext:value-type="float">
            <text:p>277143.70</text:p>
          </table:table-cell>
          <table:table-cell/>
          <table:table-cell table:formula="of:=[.K27]/[.K27]" office:value-type="float" office:value="1" calcext:value-type="float">
            <text:p>1</text:p>
          </table:table-cell>
          <table:table-cell table:formula="of:=[.L27]/[.K27]" office:value-type="float" office:value="1.51317949202637" calcext:value-type="float">
            <text:p>1.513</text:p>
          </table:table-cell>
          <table:table-cell table:formula="of:=[.M27]/[.K27]" office:value-type="float" office:value="1.00230604365272" calcext:value-type="float">
            <text:p>1.002</text:p>
          </table:table-cell>
        </table:table-row>
        <table:table-row table:style-name="ro3">
          <table:table-cell office:value-type="string" calcext:value-type="string">
            <text:p>dccp</text:p>
          </table:table-cell>
          <table:table-cell office:value-type="float" office:value="953.912513" calcext:value-type="float">
            <text:p>953.91</text:p>
          </table:table-cell>
          <table:table-cell office:value-type="float" office:value="1016.82679" calcext:value-type="float">
            <text:p>1016.83</text:p>
          </table:table-cell>
          <table:table-cell office:value-type="float" office:value="997.554051" calcext:value-type="float">
            <text:p>997.55</text:p>
          </table:table-cell>
          <table:table-cell/>
          <table:table-cell table:formula="of:=[.B28]/[.B28]" office:value-type="float" office:value="1" calcext:value-type="float">
            <text:p>1.000</text:p>
          </table:table-cell>
          <table:table-cell table:formula="of:=[.C28]/[.B28]" office:value-type="float" office:value="1.0659539277896" calcext:value-type="float">
            <text:p>1.066</text:p>
          </table:table-cell>
          <table:table-cell table:formula="of:=[.D28]/[.B28]" office:value-type="float" office:value="1.04575004248844" calcext:value-type="float">
            <text:p>1.046</text:p>
          </table:table-cell>
          <table:table-cell/>
          <table:table-cell office:value-type="string" calcext:value-type="string">
            <text:p>dccp</text:p>
          </table:table-cell>
          <table:table-cell office:value-type="float" office:value="1037.322788" calcext:value-type="float">
            <text:p>1037.32</text:p>
          </table:table-cell>
          <table:table-cell office:value-type="float" office:value="1021.901827" calcext:value-type="float">
            <text:p>1021.90</text:p>
          </table:table-cell>
          <table:table-cell office:value-type="float" office:value="996.210336" calcext:value-type="float">
            <text:p>996.21</text:p>
          </table:table-cell>
          <table:table-cell/>
          <table:table-cell table:formula="of:=[.K28]/[.K28]" office:value-type="float" office:value="1" calcext:value-type="float">
            <text:p>1</text:p>
          </table:table-cell>
          <table:table-cell table:formula="of:=[.L28]/[.K28]" office:value-type="float" office:value="0.985133883899599" calcext:value-type="float">
            <text:p>0.985</text:p>
          </table:table-cell>
          <table:table-cell table:formula="of:=[.M28]/[.K28]" office:value-type="float" office:value="0.96036677061798" calcext:value-type="float">
            <text:p>0.960</text:p>
          </table:table-cell>
        </table:table-row>
        <table:table-row table:style-name="ro3">
          <table:table-cell office:value-type="string" calcext:value-type="string">
            <text:p>dentry</text:p>
          </table:table-cell>
          <table:table-cell office:value-type="float" office:value="42940.213709" calcext:value-type="float">
            <text:p>42940.21</text:p>
          </table:table-cell>
          <table:table-cell office:value-type="float" office:value="44451.368896" calcext:value-type="float">
            <text:p>44451.37</text:p>
          </table:table-cell>
          <table:table-cell office:value-type="float" office:value="44774.326648" calcext:value-type="float">
            <text:p>44774.33</text:p>
          </table:table-cell>
          <table:table-cell/>
          <table:table-cell table:formula="of:=[.B29]/[.B29]" office:value-type="float" office:value="1" calcext:value-type="float">
            <text:p>1.000</text:p>
          </table:table-cell>
          <table:table-cell table:formula="of:=[.C29]/[.B29]" office:value-type="float" office:value="1.03519207419974" calcext:value-type="float">
            <text:p>1.035</text:p>
          </table:table-cell>
          <table:table-cell table:formula="of:=[.D29]/[.B29]" office:value-type="float" office:value="1.04271317677712" calcext:value-type="float">
            <text:p>1.043</text:p>
          </table:table-cell>
          <table:table-cell/>
          <table:table-cell office:value-type="string" calcext:value-type="string">
            <text:p>dentry</text:p>
          </table:table-cell>
          <table:table-cell office:value-type="float" office:value="40524.20203" calcext:value-type="float">
            <text:p>40524.20</text:p>
          </table:table-cell>
          <table:table-cell office:value-type="float" office:value="40488.753228" calcext:value-type="float">
            <text:p>40488.75</text:p>
          </table:table-cell>
          <table:table-cell office:value-type="float" office:value="42529.976919" calcext:value-type="float">
            <text:p>42529.98</text:p>
          </table:table-cell>
          <table:table-cell/>
          <table:table-cell table:formula="of:=[.K29]/[.K29]" office:value-type="float" office:value="1" calcext:value-type="float">
            <text:p>1</text:p>
          </table:table-cell>
          <table:table-cell table:formula="of:=[.L29]/[.K29]" office:value-type="float" office:value="0.99912524367602" calcext:value-type="float">
            <text:p>0.999</text:p>
          </table:table-cell>
          <table:table-cell table:formula="of:=[.M29]/[.K29]" office:value-type="float" office:value="1.0494957281951" calcext:value-type="float">
            <text:p>1.049</text:p>
          </table:table-cell>
        </table:table-row>
        <table:table-row table:style-name="ro3">
          <table:table-cell office:value-type="string" calcext:value-type="string">
            <text:p>dev</text:p>
          </table:table-cell>
          <table:table-cell office:value-type="float" office:value="966.732283" calcext:value-type="float">
            <text:p>966.73</text:p>
          </table:table-cell>
          <table:table-cell office:value-type="float" office:value="961.894737" calcext:value-type="float">
            <text:p>961.89</text:p>
          </table:table-cell>
          <table:table-cell office:value-type="float" office:value="974.211854" calcext:value-type="float">
            <text:p>974.21</text:p>
          </table:table-cell>
          <table:table-cell/>
          <table:table-cell table:formula="of:=[.B30]/[.B30]" office:value-type="float" office:value="1" calcext:value-type="float">
            <text:p>1.000</text:p>
          </table:table-cell>
          <table:table-cell table:formula="of:=[.C30]/[.B30]" office:value-type="float" office:value="0.994995981736549" calcext:value-type="float">
            <text:p>0.995</text:p>
          </table:table-cell>
          <table:table-cell table:formula="of:=[.D30]/[.B30]" office:value-type="float" office:value="1.0077369620644" calcext:value-type="float">
            <text:p>1.008</text:p>
          </table:table-cell>
          <table:table-cell/>
          <table:table-cell office:value-type="string" calcext:value-type="string">
            <text:p>dev</text:p>
          </table:table-cell>
          <table:table-cell office:value-type="float" office:value="20.967894" calcext:value-type="float">
            <text:p>20.97</text:p>
          </table:table-cell>
          <table:table-cell office:value-type="float" office:value="1018.673647" calcext:value-type="float">
            <text:p>1018.67</text:p>
          </table:table-cell>
          <table:table-cell office:value-type="float" office:value="105.377721" calcext:value-type="float">
            <text:p>105.38</text:p>
          </table:table-cell>
          <table:table-cell/>
          <table:table-cell table:formula="of:=[.K30]/[.K30]" office:value-type="float" office:value="1" calcext:value-type="float">
            <text:p>1</text:p>
          </table:table-cell>
          <table:table-cell table:formula="of:=[.L30]/[.K30]" office:value-type="float" office:value="48.5825446752068" calcext:value-type="float">
            <text:p>48.583</text:p>
          </table:table-cell>
          <table:table-cell table:formula="of:=[.M30]/[.K30]" office:value-type="float" office:value="5.02567024613917" calcext:value-type="float">
            <text:p>5.026</text:p>
          </table:table-cell>
        </table:table-row>
        <table:table-row table:style-name="ro3">
          <table:table-cell office:value-type="string" calcext:value-type="string">
            <text:p>dev-shm</text:p>
          </table:table-cell>
          <table:table-cell office:value-type="float" office:value="14.411464" calcext:value-type="float">
            <text:p>14.41</text:p>
          </table:table-cell>
          <table:table-cell office:value-type="float" office:value="14.459567" calcext:value-type="float">
            <text:p>14.46</text:p>
          </table:table-cell>
          <table:table-cell office:value-type="float" office:value="9.89254" calcext:value-type="float">
            <text:p>9.89</text:p>
          </table:table-cell>
          <table:table-cell/>
          <table:table-cell table:formula="of:=[.B31]/[.B31]" office:value-type="float" office:value="1" calcext:value-type="float">
            <text:p>1.000</text:p>
          </table:table-cell>
          <table:table-cell table:formula="of:=[.C31]/[.B31]" office:value-type="float" office:value="1.00333782882849" calcext:value-type="float">
            <text:p>1.003</text:p>
          </table:table-cell>
          <table:table-cell table:formula="of:=[.D31]/[.B31]" office:value-type="float" office:value="0.686435465543265" calcext:value-type="float">
            <text:p>0.686</text:p>
          </table:table-cell>
          <table:table-cell/>
          <table:table-cell office:value-type="string" calcext:value-type="string">
            <text:p>dev-shm</text:p>
          </table:table-cell>
          <table:table-cell office:value-type="float" office:value="14.452628" calcext:value-type="float">
            <text:p>14.45</text:p>
          </table:table-cell>
          <table:table-cell office:value-type="float" office:value="14.161047" calcext:value-type="float">
            <text:p>14.16</text:p>
          </table:table-cell>
          <table:table-cell office:value-type="float" office:value="9.993124" calcext:value-type="float">
            <text:p>9.99</text:p>
          </table:table-cell>
          <table:table-cell/>
          <table:table-cell table:formula="of:=[.K31]/[.K31]" office:value-type="float" office:value="1" calcext:value-type="float">
            <text:p>1</text:p>
          </table:table-cell>
          <table:table-cell table:formula="of:=[.L31]/[.K31]" office:value-type="float" office:value="0.979825053270588" calcext:value-type="float">
            <text:p>0.980</text:p>
          </table:table-cell>
          <table:table-cell table:formula="of:=[.M31]/[.K31]" office:value-type="float" office:value="0.691439923590367" calcext:value-type="float">
            <text:p>0.691</text:p>
          </table:table-cell>
        </table:table-row>
        <table:table-row table:style-name="ro3">
          <table:table-cell office:value-type="string" calcext:value-type="string">
            <text:p>dir</text:p>
          </table:table-cell>
          <table:table-cell office:value-type="float" office:value="21967.881112" calcext:value-type="float">
            <text:p>21967.88</text:p>
          </table:table-cell>
          <table:table-cell office:value-type="float" office:value="23981.264637" calcext:value-type="float">
            <text:p>23981.26</text:p>
          </table:table-cell>
          <table:table-cell office:value-type="float" office:value="21003.06563" calcext:value-type="float">
            <text:p>21003.07</text:p>
          </table:table-cell>
          <table:table-cell/>
          <table:table-cell table:formula="of:=[.B32]/[.B32]" office:value-type="float" office:value="1" calcext:value-type="float">
            <text:p>1.000</text:p>
          </table:table-cell>
          <table:table-cell table:formula="of:=[.C32]/[.B32]" office:value-type="float" office:value="1.09165123913112" calcext:value-type="float">
            <text:p>1.092</text:p>
          </table:table-cell>
          <table:table-cell table:formula="of:=[.D32]/[.B32]" office:value-type="float" office:value="0.956080630759015" calcext:value-type="float">
            <text:p>0.956</text:p>
          </table:table-cell>
          <table:table-cell/>
          <table:table-cell office:value-type="string" calcext:value-type="string">
            <text:p>dir</text:p>
          </table:table-cell>
          <table:table-cell office:value-type="float" office:value="22689.522342" calcext:value-type="float">
            <text:p>22689.52</text:p>
          </table:table-cell>
          <table:table-cell office:value-type="float" office:value="25543.982495" calcext:value-type="float">
            <text:p>25543.98</text:p>
          </table:table-cell>
          <table:table-cell office:value-type="float" office:value="25397.68997" calcext:value-type="float">
            <text:p>25397.69</text:p>
          </table:table-cell>
          <table:table-cell/>
          <table:table-cell table:formula="of:=[.K32]/[.K32]" office:value-type="float" office:value="1" calcext:value-type="float">
            <text:p>1</text:p>
          </table:table-cell>
          <table:table-cell table:formula="of:=[.L32]/[.K32]" office:value-type="float" office:value="1.12580521132065" calcext:value-type="float">
            <text:p>1.126</text:p>
          </table:table-cell>
          <table:table-cell table:formula="of:=[.M32]/[.K32]" office:value-type="float" office:value="1.11935763067991" calcext:value-type="float">
            <text:p>1.119</text:p>
          </table:table-cell>
        </table:table-row>
        <table:table-row table:style-name="ro3">
          <table:table-cell office:value-type="string" calcext:value-type="string">
            <text:p>dirdeep</text:p>
          </table:table-cell>
          <table:table-cell office:value-type="float" office:value="5815.894149" calcext:value-type="float">
            <text:p>5815.89</text:p>
          </table:table-cell>
          <table:table-cell office:value-type="float" office:value="5917.622763" calcext:value-type="float">
            <text:p>5917.62</text:p>
          </table:table-cell>
          <table:table-cell office:value-type="float" office:value="6019.662988" calcext:value-type="float">
            <text:p>6019.66</text:p>
          </table:table-cell>
          <table:table-cell/>
          <table:table-cell table:formula="of:=[.B33]/[.B33]" office:value-type="float" office:value="1" calcext:value-type="float">
            <text:p>1.000</text:p>
          </table:table-cell>
          <table:table-cell table:formula="of:=[.C33]/[.B33]" office:value-type="float" office:value="1.01749148306241" calcext:value-type="float">
            <text:p>1.017</text:p>
          </table:table-cell>
          <table:table-cell table:formula="of:=[.D33]/[.B33]" office:value-type="float" office:value="1.03503654533242" calcext:value-type="float">
            <text:p>1.035</text:p>
          </table:table-cell>
          <table:table-cell/>
          <table:table-cell office:value-type="string" calcext:value-type="string">
            <text:p>dirdeep</text:p>
          </table:table-cell>
          <table:table-cell office:value-type="float" office:value="5626.455199" calcext:value-type="float">
            <text:p>5626.46</text:p>
          </table:table-cell>
          <table:table-cell office:value-type="float" office:value="5731.030684" calcext:value-type="float">
            <text:p>5731.03</text:p>
          </table:table-cell>
          <table:table-cell office:value-type="float" office:value="5696.884668" calcext:value-type="float">
            <text:p>5696.88</text:p>
          </table:table-cell>
          <table:table-cell/>
          <table:table-cell table:formula="of:=[.K33]/[.K33]" office:value-type="float" office:value="1" calcext:value-type="float">
            <text:p>1</text:p>
          </table:table-cell>
          <table:table-cell table:formula="of:=[.L33]/[.K33]" office:value-type="float" office:value="1.0185863889965" calcext:value-type="float">
            <text:p>1.019</text:p>
          </table:table-cell>
          <table:table-cell table:formula="of:=[.M33]/[.K33]" office:value-type="float" office:value="1.01251755617152" calcext:value-type="float">
            <text:p>1.013</text:p>
          </table:table-cell>
        </table:table-row>
        <table:table-row table:style-name="ro3">
          <table:table-cell office:value-type="string" calcext:value-type="string">
            <text:p>dnotify</text:p>
          </table:table-cell>
          <table:table-cell office:value-type="float" office:value="3708.495482" calcext:value-type="float">
            <text:p>3708.50</text:p>
          </table:table-cell>
          <table:table-cell office:value-type="float" office:value="3867.429426" calcext:value-type="float">
            <text:p>3867.43</text:p>
          </table:table-cell>
          <table:table-cell office:value-type="float" office:value="3839.116613" calcext:value-type="float">
            <text:p>3839.12</text:p>
          </table:table-cell>
          <table:table-cell/>
          <table:table-cell table:formula="of:=[.B34]/[.B34]" office:value-type="float" office:value="1" calcext:value-type="float">
            <text:p>1.000</text:p>
          </table:table-cell>
          <table:table-cell table:formula="of:=[.C34]/[.B34]" office:value-type="float" office:value="1.04285671770976" calcext:value-type="float">
            <text:p>1.043</text:p>
          </table:table-cell>
          <table:table-cell table:formula="of:=[.D34]/[.B34]" office:value-type="float" office:value="1.03522213567038" calcext:value-type="float">
            <text:p>1.035</text:p>
          </table:table-cell>
          <table:table-cell/>
          <table:table-cell office:value-type="string" calcext:value-type="string">
            <text:p>dnotify</text:p>
          </table:table-cell>
          <table:table-cell office:value-type="float" office:value="3774.099572" calcext:value-type="float">
            <text:p>3774.10</text:p>
          </table:table-cell>
          <table:table-cell office:value-type="float" office:value="3806.446264" calcext:value-type="float">
            <text:p>3806.45</text:p>
          </table:table-cell>
          <table:table-cell office:value-type="float" office:value="3773.84305" calcext:value-type="float">
            <text:p>3773.84</text:p>
          </table:table-cell>
          <table:table-cell/>
          <table:table-cell table:formula="of:=[.K34]/[.K34]" office:value-type="float" office:value="1" calcext:value-type="float">
            <text:p>1</text:p>
          </table:table-cell>
          <table:table-cell table:formula="of:=[.L34]/[.K34]" office:value-type="float" office:value="1.00857070445093" calcext:value-type="float">
            <text:p>1.009</text:p>
          </table:table-cell>
          <table:table-cell table:formula="of:=[.M34]/[.K34]" office:value-type="float" office:value="0.999932030940068" calcext:value-type="float">
            <text:p>1.000</text:p>
          </table:table-cell>
        </table:table-row>
        <table:table-row table:style-name="ro3">
          <table:table-cell office:value-type="string" calcext:value-type="string">
            <text:p>dup</text:p>
          </table:table-cell>
          <table:table-cell office:value-type="float" office:value="504963.907064" calcext:value-type="float">
            <text:p>504963.91</text:p>
          </table:table-cell>
          <table:table-cell office:value-type="float" office:value="507780.228802" calcext:value-type="float">
            <text:p>507780.23</text:p>
          </table:table-cell>
          <table:table-cell office:value-type="float" office:value="510827.786692" calcext:value-type="float">
            <text:p>510827.79</text:p>
          </table:table-cell>
          <table:table-cell/>
          <table:table-cell table:formula="of:=[.B35]/[.B35]" office:value-type="float" office:value="1" calcext:value-type="float">
            <text:p>1.000</text:p>
          </table:table-cell>
          <table:table-cell table:formula="of:=[.C35]/[.B35]" office:value-type="float" office:value="1.00557727334291" calcext:value-type="float">
            <text:p>1.006</text:p>
          </table:table-cell>
          <table:table-cell table:formula="of:=[.D35]/[.B35]" office:value-type="float" office:value="1.01161247278463" calcext:value-type="float">
            <text:p>1.012</text:p>
          </table:table-cell>
          <table:table-cell/>
          <table:table-cell office:value-type="string" calcext:value-type="string">
            <text:p>dup</text:p>
          </table:table-cell>
          <table:table-cell office:value-type="float" office:value="496965.438633" calcext:value-type="float">
            <text:p>496965.44</text:p>
          </table:table-cell>
          <table:table-cell office:value-type="float" office:value="518483.121484" calcext:value-type="float">
            <text:p>518483.12</text:p>
          </table:table-cell>
          <table:table-cell office:value-type="float" office:value="510387.365855" calcext:value-type="float">
            <text:p>510387.37</text:p>
          </table:table-cell>
          <table:table-cell/>
          <table:table-cell table:formula="of:=[.K35]/[.K35]" office:value-type="float" office:value="1" calcext:value-type="float">
            <text:p>1</text:p>
          </table:table-cell>
          <table:table-cell table:formula="of:=[.L35]/[.K35]" office:value-type="float" office:value="1.04329814747317" calcext:value-type="float">
            <text:p>1.043</text:p>
          </table:table-cell>
          <table:table-cell table:formula="of:=[.M35]/[.K35]" office:value-type="float" office:value="1.02700776790217" calcext:value-type="float">
            <text:p>1.027</text:p>
          </table:table-cell>
        </table:table-row>
        <table:table-row table:style-name="ro3">
          <table:table-cell office:value-type="string" calcext:value-type="string">
            <text:p>dynlib</text:p>
          </table:table-cell>
          <table:table-cell office:value-type="float" office:value="808.181665" calcext:value-type="float">
            <text:p>808.18</text:p>
          </table:table-cell>
          <table:table-cell office:value-type="float" office:value="839.395532" calcext:value-type="float">
            <text:p>839.40</text:p>
          </table:table-cell>
          <table:table-cell office:value-type="float" office:value="811.168984" calcext:value-type="float">
            <text:p>811.17</text:p>
          </table:table-cell>
          <table:table-cell/>
          <table:table-cell table:formula="of:=[.B36]/[.B36]" office:value-type="float" office:value="1" calcext:value-type="float">
            <text:p>1.000</text:p>
          </table:table-cell>
          <table:table-cell table:formula="of:=[.C36]/[.B36]" office:value-type="float" office:value="1.03862233994135" calcext:value-type="float">
            <text:p>1.039</text:p>
          </table:table-cell>
          <table:table-cell table:formula="of:=[.D36]/[.B36]" office:value-type="float" office:value="1.00369634591995" calcext:value-type="float">
            <text:p>1.004</text:p>
          </table:table-cell>
          <table:table-cell/>
          <table:table-cell office:value-type="string" calcext:value-type="string">
            <text:p>dynlib</text:p>
          </table:table-cell>
          <table:table-cell office:value-type="float" office:value="846.248054" calcext:value-type="float">
            <text:p>846.25</text:p>
          </table:table-cell>
          <table:table-cell office:value-type="float" office:value="855.759283" calcext:value-type="float">
            <text:p>855.76</text:p>
          </table:table-cell>
          <table:table-cell office:value-type="float" office:value="839.746233" calcext:value-type="float">
            <text:p>839.75</text:p>
          </table:table-cell>
          <table:table-cell/>
          <table:table-cell table:formula="of:=[.K36]/[.K36]" office:value-type="float" office:value="1" calcext:value-type="float">
            <text:p>1</text:p>
          </table:table-cell>
          <table:table-cell table:formula="of:=[.L36]/[.K36]" office:value-type="float" office:value="1.01123929201969" calcext:value-type="float">
            <text:p>1.011</text:p>
          </table:table-cell>
          <table:table-cell table:formula="of:=[.M36]/[.K36]" office:value-type="float" office:value="0.99231688513874" calcext:value-type="float">
            <text:p>0.992</text:p>
          </table:table-cell>
        </table:table-row>
        <table:table-row table:style-name="ro3">
          <table:table-cell office:value-type="string" calcext:value-type="string">
            <text:p>enosys</text:p>
          </table:table-cell>
          <table:table-cell office:value-type="float" office:value="2940.906411" calcext:value-type="float">
            <text:p>2940.91</text:p>
          </table:table-cell>
          <table:table-cell office:value-type="float" office:value="2999.412776" calcext:value-type="float">
            <text:p>2999.41</text:p>
          </table:table-cell>
          <table:table-cell office:value-type="float" office:value="2949.042887" calcext:value-type="float">
            <text:p>2949.04</text:p>
          </table:table-cell>
          <table:table-cell/>
          <table:table-cell table:formula="of:=[.B37]/[.B37]" office:value-type="float" office:value="1" calcext:value-type="float">
            <text:p>1.000</text:p>
          </table:table-cell>
          <table:table-cell table:formula="of:=[.C37]/[.B37]" office:value-type="float" office:value="1.01989399077141" calcext:value-type="float">
            <text:p>1.020</text:p>
          </table:table-cell>
          <table:table-cell table:formula="of:=[.D37]/[.B37]" office:value-type="float" office:value="1.00276665587506" calcext:value-type="float">
            <text:p>1.003</text:p>
          </table:table-cell>
          <table:table-cell/>
          <table:table-cell office:value-type="string" calcext:value-type="string">
            <text:p>enosys</text:p>
          </table:table-cell>
          <table:table-cell office:value-type="float" office:value="2982.570739" calcext:value-type="float">
            <text:p>2982.57</text:p>
          </table:table-cell>
          <table:table-cell office:value-type="float" office:value="3020.244556" calcext:value-type="float">
            <text:p>3020.24</text:p>
          </table:table-cell>
          <table:table-cell office:value-type="float" office:value="3062.591427" calcext:value-type="float">
            <text:p>3062.59</text:p>
          </table:table-cell>
          <table:table-cell/>
          <table:table-cell table:formula="of:=[.K37]/[.K37]" office:value-type="float" office:value="1" calcext:value-type="float">
            <text:p>1</text:p>
          </table:table-cell>
          <table:table-cell table:formula="of:=[.L37]/[.K37]" office:value-type="float" office:value="1.01263132388023" calcext:value-type="float">
            <text:p>1.013</text:p>
          </table:table-cell>
          <table:table-cell table:formula="of:=[.M37]/[.K37]" office:value-type="float" office:value="1.02682943507547" calcext:value-type="float">
            <text:p>1.027</text:p>
          </table:table-cell>
        </table:table-row>
        <table:table-row table:style-name="ro3">
          <table:table-cell office:value-type="string" calcext:value-type="string">
            <text:p>epoll</text:p>
          </table:table-cell>
          <table:table-cell office:value-type="float" office:value="34717.551856" calcext:value-type="float">
            <text:p>34717.55</text:p>
          </table:table-cell>
          <table:table-cell office:value-type="float" office:value="37554.7098" calcext:value-type="float">
            <text:p>37554.71</text:p>
          </table:table-cell>
          <table:table-cell office:value-type="float" office:value="36295.969902" calcext:value-type="float">
            <text:p>36295.97</text:p>
          </table:table-cell>
          <table:table-cell/>
          <table:table-cell table:formula="of:=[.B38]/[.B38]" office:value-type="float" office:value="1" calcext:value-type="float">
            <text:p>1.000</text:p>
          </table:table-cell>
          <table:table-cell table:formula="of:=[.C38]/[.B38]" office:value-type="float" office:value="1.08172114081568" calcext:value-type="float">
            <text:p>1.082</text:p>
          </table:table-cell>
          <table:table-cell table:formula="of:=[.D38]/[.B38]" office:value-type="float" office:value="1.04546455500511" calcext:value-type="float">
            <text:p>1.045</text:p>
          </table:table-cell>
          <table:table-cell/>
          <table:table-cell office:value-type="string" calcext:value-type="string">
            <text:p>epoll</text:p>
          </table:table-cell>
          <table:table-cell office:value-type="float" office:value="38013.905451" calcext:value-type="float">
            <text:p>38013.91</text:p>
          </table:table-cell>
          <table:table-cell office:value-type="float" office:value="37400.487082" calcext:value-type="float">
            <text:p>37400.49</text:p>
          </table:table-cell>
          <table:table-cell office:value-type="float" office:value="37603.010638" calcext:value-type="float">
            <text:p>37603.01</text:p>
          </table:table-cell>
          <table:table-cell/>
          <table:table-cell table:formula="of:=[.K38]/[.K38]" office:value-type="float" office:value="1" calcext:value-type="float">
            <text:p>1</text:p>
          </table:table-cell>
          <table:table-cell table:formula="of:=[.L38]/[.K38]" office:value-type="float" office:value="0.983863316285913" calcext:value-type="float">
            <text:p>0.984</text:p>
          </table:table-cell>
          <table:table-cell table:formula="of:=[.M38]/[.K38]" office:value-type="float" office:value="0.989190933998359" calcext:value-type="float">
            <text:p>0.989</text:p>
          </table:table-cell>
        </table:table-row>
        <table:table-row table:style-name="ro3">
          <table:table-cell office:value-type="string" calcext:value-type="string">
            <text:p>eventfd</text:p>
          </table:table-cell>
          <table:table-cell office:value-type="float" office:value="157942.866622" calcext:value-type="float">
            <text:p>157942.87</text:p>
          </table:table-cell>
          <table:table-cell office:value-type="float" office:value="176201.818028" calcext:value-type="float">
            <text:p>176201.82</text:p>
          </table:table-cell>
          <table:table-cell office:value-type="float" office:value="168213.748139" calcext:value-type="float">
            <text:p>168213.75</text:p>
          </table:table-cell>
          <table:table-cell/>
          <table:table-cell table:formula="of:=[.B39]/[.B39]" office:value-type="float" office:value="1" calcext:value-type="float">
            <text:p>1.000</text:p>
          </table:table-cell>
          <table:table-cell table:formula="of:=[.C39]/[.B39]" office:value-type="float" office:value="1.11560478669606" calcext:value-type="float">
            <text:p>1.116</text:p>
          </table:table-cell>
          <table:table-cell table:formula="of:=[.D39]/[.B39]" office:value-type="float" office:value="1.06502909397979" calcext:value-type="float">
            <text:p>1.065</text:p>
          </table:table-cell>
          <table:table-cell/>
          <table:table-cell office:value-type="string" calcext:value-type="string">
            <text:p>eventfd</text:p>
          </table:table-cell>
          <table:table-cell office:value-type="float" office:value="174567.351081" calcext:value-type="float">
            <text:p>174567.35</text:p>
          </table:table-cell>
          <table:table-cell office:value-type="float" office:value="174366.739825" calcext:value-type="float">
            <text:p>174366.74</text:p>
          </table:table-cell>
          <table:table-cell office:value-type="float" office:value="176459.759232" calcext:value-type="float">
            <text:p>176459.76</text:p>
          </table:table-cell>
          <table:table-cell/>
          <table:table-cell table:formula="of:=[.K39]/[.K39]" office:value-type="float" office:value="1" calcext:value-type="float">
            <text:p>1</text:p>
          </table:table-cell>
          <table:table-cell table:formula="of:=[.L39]/[.K39]" office:value-type="float" office:value="0.998850808843935" calcext:value-type="float">
            <text:p>0.999</text:p>
          </table:table-cell>
          <table:table-cell table:formula="of:=[.M39]/[.K39]" office:value-type="float" office:value="1.01084056176187" calcext:value-type="float">
            <text:p>1.011</text:p>
          </table:table-cell>
        </table:table-row>
        <table:table-row table:style-name="ro3">
          <table:table-cell office:value-type="string" calcext:value-type="string">
            <text:p>fallocate</text:p>
          </table:table-cell>
          <table:table-cell office:value-type="float" office:value="173.913043" calcext:value-type="float">
            <text:p>173.91</text:p>
          </table:table-cell>
          <table:table-cell office:value-type="float" office:value="183.486239" calcext:value-type="float">
            <text:p>183.49</text:p>
          </table:table-cell>
          <table:table-cell office:value-type="float" office:value="170.940171" calcext:value-type="float">
            <text:p>170.94</text:p>
          </table:table-cell>
          <table:table-cell/>
          <table:table-cell table:formula="of:=[.B40]/[.B40]" office:value-type="float" office:value="1" calcext:value-type="float">
            <text:p>1.000</text:p>
          </table:table-cell>
          <table:table-cell table:formula="of:=[.C40]/[.B40]" office:value-type="float" office:value="1.05504587715138" calcext:value-type="float">
            <text:p>1.055</text:p>
          </table:table-cell>
          <table:table-cell table:formula="of:=[.D40]/[.B40]" office:value-type="float" office:value="0.982905985952992" calcext:value-type="float">
            <text:p>0.983</text:p>
          </table:table-cell>
          <table:table-cell/>
          <table:table-cell office:value-type="string" calcext:value-type="string">
            <text:p>fallocate</text:p>
          </table:table-cell>
          <table:table-cell office:value-type="float" office:value="295.384615" calcext:value-type="float">
            <text:p>295.38</text:p>
          </table:table-cell>
          <table:table-cell office:value-type="float" office:value="249.350649" calcext:value-type="float">
            <text:p>249.35</text:p>
          </table:table-cell>
          <table:table-cell office:value-type="float" office:value="295.384615" calcext:value-type="float">
            <text:p>295.38</text:p>
          </table:table-cell>
          <table:table-cell/>
          <table:table-cell table:formula="of:=[.K40]/[.K40]" office:value-type="float" office:value="1" calcext:value-type="float">
            <text:p>1</text:p>
          </table:table-cell>
          <table:table-cell table:formula="of:=[.L40]/[.K40]" office:value-type="float" office:value="0.844155844067911" calcext:value-type="float">
            <text:p>0.844</text:p>
          </table:table-cell>
          <table:table-cell table:formula="of:=[.M40]/[.K40]" office:value-type="float" office:value="1" calcext:value-type="float">
            <text:p>1.000</text:p>
          </table:table-cell>
        </table:table-row>
        <table:table-row table:style-name="ro3">
          <table:table-cell office:value-type="string" calcext:value-type="string">
            <text:p>fanotify</text:p>
          </table:table-cell>
          <table:table-cell office:value-type="float" office:value="173623.500902" calcext:value-type="float">
            <text:p>173623.50</text:p>
          </table:table-cell>
          <table:table-cell office:value-type="float" office:value="175836.909358" calcext:value-type="float">
            <text:p>175836.91</text:p>
          </table:table-cell>
          <table:table-cell office:value-type="float" office:value="175798.193695" calcext:value-type="float">
            <text:p>175798.19</text:p>
          </table:table-cell>
          <table:table-cell/>
          <table:table-cell table:formula="of:=[.B41]/[.B41]" office:value-type="float" office:value="1" calcext:value-type="float">
            <text:p>1.000</text:p>
          </table:table-cell>
          <table:table-cell table:formula="of:=[.C41]/[.B41]" office:value-type="float" office:value="1.01274832292" calcext:value-type="float">
            <text:p>1.013</text:p>
          </table:table-cell>
          <table:table-cell table:formula="of:=[.D41]/[.B41]" office:value-type="float" office:value="1.01252533661458" calcext:value-type="float">
            <text:p>1.013</text:p>
          </table:table-cell>
          <table:table-cell/>
          <table:table-cell office:value-type="string" calcext:value-type="string">
            <text:p>fanotify</text:p>
          </table:table-cell>
          <table:table-cell office:value-type="float" office:value="178920.116802" calcext:value-type="float">
            <text:p>178920.12</text:p>
          </table:table-cell>
          <table:table-cell office:value-type="float" office:value="174416.802117" calcext:value-type="float">
            <text:p>174416.80</text:p>
          </table:table-cell>
          <table:table-cell office:value-type="float" office:value="173763.033285" calcext:value-type="float">
            <text:p>173763.03</text:p>
          </table:table-cell>
          <table:table-cell/>
          <table:table-cell table:formula="of:=[.K41]/[.K41]" office:value-type="float" office:value="1" calcext:value-type="float">
            <text:p>1</text:p>
          </table:table-cell>
          <table:table-cell table:formula="of:=[.L41]/[.K41]" office:value-type="float" office:value="0.974830584925319" calcext:value-type="float">
            <text:p>0.975</text:p>
          </table:table-cell>
          <table:table-cell table:formula="of:=[.M41]/[.K41]" office:value-type="float" office:value="0.971176614406601" calcext:value-type="float">
            <text:p>0.971</text:p>
          </table:table-cell>
        </table:table-row>
        <table:table-row table:style-name="ro3">
          <table:table-cell office:value-type="string" calcext:value-type="string">
            <text:p>fault</text:p>
          </table:table-cell>
          <table:table-cell office:value-type="float" office:value="16838.005747" calcext:value-type="float">
            <text:p>16838.01</text:p>
          </table:table-cell>
          <table:table-cell office:value-type="float" office:value="17399.865563" calcext:value-type="float">
            <text:p>17399.87</text:p>
          </table:table-cell>
          <table:table-cell office:value-type="float" office:value="17139.96" calcext:value-type="float">
            <text:p>17139.96</text:p>
          </table:table-cell>
          <table:table-cell/>
          <table:table-cell table:formula="of:=[.B42]/[.B42]" office:value-type="float" office:value="1" calcext:value-type="float">
            <text:p>1.000</text:p>
          </table:table-cell>
          <table:table-cell table:formula="of:=[.C42]/[.B42]" office:value-type="float" office:value="1.03336854877248" calcext:value-type="float">
            <text:p>1.033</text:p>
          </table:table-cell>
          <table:table-cell table:formula="of:=[.D42]/[.B42]" office:value-type="float" office:value="1.01793289879675" calcext:value-type="float">
            <text:p>1.018</text:p>
          </table:table-cell>
          <table:table-cell/>
          <table:table-cell office:value-type="string" calcext:value-type="string">
            <text:p>fault</text:p>
          </table:table-cell>
          <table:table-cell office:value-type="float" office:value="17184.935456" calcext:value-type="float">
            <text:p>17184.94</text:p>
          </table:table-cell>
          <table:table-cell office:value-type="float" office:value="17285.594959" calcext:value-type="float">
            <text:p>17285.59</text:p>
          </table:table-cell>
          <table:table-cell office:value-type="float" office:value="17128.218102" calcext:value-type="float">
            <text:p>17128.22</text:p>
          </table:table-cell>
          <table:table-cell/>
          <table:table-cell table:formula="of:=[.K42]/[.K42]" office:value-type="float" office:value="1" calcext:value-type="float">
            <text:p>1</text:p>
          </table:table-cell>
          <table:table-cell table:formula="of:=[.L42]/[.K42]" office:value-type="float" office:value="1.0058574268875" calcext:value-type="float">
            <text:p>1.006</text:p>
          </table:table-cell>
          <table:table-cell table:formula="of:=[.M42]/[.K42]" office:value-type="float" office:value="0.99669958876801" calcext:value-type="float">
            <text:p>0.997</text:p>
          </table:table-cell>
        </table:table-row>
        <table:table-row table:style-name="ro3">
          <table:table-cell office:value-type="string" calcext:value-type="string">
            <text:p>fcntl</text:p>
          </table:table-cell>
          <table:table-cell office:value-type="float" office:value="10712.579784" calcext:value-type="float">
            <text:p>10712.58</text:p>
          </table:table-cell>
          <table:table-cell office:value-type="float" office:value="11002.703942" calcext:value-type="float">
            <text:p>11002.70</text:p>
          </table:table-cell>
          <table:table-cell office:value-type="float" office:value="10899.021122" calcext:value-type="float">
            <text:p>10899.02</text:p>
          </table:table-cell>
          <table:table-cell/>
          <table:table-cell table:formula="of:=[.B43]/[.B43]" office:value-type="float" office:value="1" calcext:value-type="float">
            <text:p>1.000</text:p>
          </table:table-cell>
          <table:table-cell table:formula="of:=[.C43]/[.B43]" office:value-type="float" office:value="1.02708256683729" calcext:value-type="float">
            <text:p>1.027</text:p>
          </table:table-cell>
          <table:table-cell table:formula="of:=[.D43]/[.B43]" office:value-type="float" office:value="1.01740396260838" calcext:value-type="float">
            <text:p>1.017</text:p>
          </table:table-cell>
          <table:table-cell/>
          <table:table-cell office:value-type="string" calcext:value-type="string">
            <text:p>fcntl</text:p>
          </table:table-cell>
          <table:table-cell office:value-type="float" office:value="11319.967898" calcext:value-type="float">
            <text:p>11319.97</text:p>
          </table:table-cell>
          <table:table-cell office:value-type="float" office:value="11228.671504" calcext:value-type="float">
            <text:p>11228.67</text:p>
          </table:table-cell>
          <table:table-cell office:value-type="float" office:value="11512.219628" calcext:value-type="float">
            <text:p>11512.22</text:p>
          </table:table-cell>
          <table:table-cell/>
          <table:table-cell table:formula="of:=[.K43]/[.K43]" office:value-type="float" office:value="1" calcext:value-type="float">
            <text:p>1</text:p>
          </table:table-cell>
          <table:table-cell table:formula="of:=[.L43]/[.K43]" office:value-type="float" office:value="0.991934924655031" calcext:value-type="float">
            <text:p>0.992</text:p>
          </table:table-cell>
          <table:table-cell table:formula="of:=[.M43]/[.K43]" office:value-type="float" office:value="1.01698341653725" calcext:value-type="float">
            <text:p>1.017</text:p>
          </table:table-cell>
        </table:table-row>
        <table:table-row table:style-name="ro3">
          <table:table-cell office:value-type="string" calcext:value-type="string">
            <text:p>fiemap</text:p>
          </table:table-cell>
          <table:table-cell office:value-type="float" office:value="3846.914377" calcext:value-type="float">
            <text:p>3846.91</text:p>
          </table:table-cell>
          <table:table-cell office:value-type="float" office:value="4071.270766" calcext:value-type="float">
            <text:p>4071.27</text:p>
          </table:table-cell>
          <table:table-cell office:value-type="float" office:value="3874.744667" calcext:value-type="float">
            <text:p>3874.74</text:p>
          </table:table-cell>
          <table:table-cell/>
          <table:table-cell table:formula="of:=[.B44]/[.B44]" office:value-type="float" office:value="1" calcext:value-type="float">
            <text:p>1.000</text:p>
          </table:table-cell>
          <table:table-cell table:formula="of:=[.C44]/[.B44]" office:value-type="float" office:value="1.05832112883546" calcext:value-type="float">
            <text:p>1.058</text:p>
          </table:table-cell>
          <table:table-cell table:formula="of:=[.D44]/[.B44]" office:value-type="float" office:value="1.00723444487519" calcext:value-type="float">
            <text:p>1.007</text:p>
          </table:table-cell>
          <table:table-cell/>
          <table:table-cell office:value-type="string" calcext:value-type="string">
            <text:p>fiemap</text:p>
          </table:table-cell>
          <table:table-cell office:value-type="float" office:value="4035.352622" calcext:value-type="float">
            <text:p>4035.35</text:p>
          </table:table-cell>
          <table:table-cell office:value-type="float" office:value="4082.921091" calcext:value-type="float">
            <text:p>4082.92</text:p>
          </table:table-cell>
          <table:table-cell office:value-type="float" office:value="4100.079903" calcext:value-type="float">
            <text:p>4100.08</text:p>
          </table:table-cell>
          <table:table-cell/>
          <table:table-cell table:formula="of:=[.K44]/[.K44]" office:value-type="float" office:value="1" calcext:value-type="float">
            <text:p>1</text:p>
          </table:table-cell>
          <table:table-cell table:formula="of:=[.L44]/[.K44]" office:value-type="float" office:value="1.0117879336593" calcext:value-type="float">
            <text:p>1.012</text:p>
          </table:table-cell>
          <table:table-cell table:formula="of:=[.M44]/[.K44]" office:value-type="float" office:value="1.01604005574311" calcext:value-type="float">
            <text:p>1.016</text:p>
          </table:table-cell>
        </table:table-row>
        <table:table-row table:style-name="ro3">
          <table:table-cell office:value-type="string" calcext:value-type="string">
            <text:p>fifo</text:p>
          </table:table-cell>
          <table:table-cell office:value-type="float" office:value="433827.760378" calcext:value-type="float">
            <text:p>433827.76</text:p>
          </table:table-cell>
          <table:table-cell office:value-type="float" office:value="458427.928418" calcext:value-type="float">
            <text:p>458427.93</text:p>
          </table:table-cell>
          <table:table-cell office:value-type="float" office:value="310003.813862" calcext:value-type="float">
            <text:p>310003.81</text:p>
          </table:table-cell>
          <table:table-cell/>
          <table:table-cell table:formula="of:=[.B45]/[.B45]" office:value-type="float" office:value="1" calcext:value-type="float">
            <text:p>1.000</text:p>
          </table:table-cell>
          <table:table-cell table:formula="of:=[.C45]/[.B45]" office:value-type="float" office:value="1.05670491906411" calcext:value-type="float">
            <text:p>1.057</text:p>
          </table:table-cell>
          <table:table-cell table:formula="of:=[.D45]/[.B45]" office:value-type="float" office:value="0.714578093370257" calcext:value-type="float">
            <text:p>0.715</text:p>
          </table:table-cell>
          <table:table-cell/>
          <table:table-cell office:value-type="string" calcext:value-type="string">
            <text:p>fifo</text:p>
          </table:table-cell>
          <table:table-cell office:value-type="float" office:value="456142.205975" calcext:value-type="float">
            <text:p>456142.21</text:p>
          </table:table-cell>
          <table:table-cell office:value-type="float" office:value="313666.487542" calcext:value-type="float">
            <text:p>313666.49</text:p>
          </table:table-cell>
          <table:table-cell office:value-type="float" office:value="361747.562436" calcext:value-type="float">
            <text:p>361747.56</text:p>
          </table:table-cell>
          <table:table-cell/>
          <table:table-cell table:formula="of:=[.K45]/[.K45]" office:value-type="float" office:value="1" calcext:value-type="float">
            <text:p>1</text:p>
          </table:table-cell>
          <table:table-cell table:formula="of:=[.L45]/[.K45]" office:value-type="float" office:value="0.687650656819929" calcext:value-type="float">
            <text:p>0.688</text:p>
          </table:table-cell>
          <table:table-cell table:formula="of:=[.M45]/[.K45]" office:value-type="float" office:value="0.793058738475576" calcext:value-type="float">
            <text:p>0.793</text:p>
          </table:table-cell>
        </table:table-row>
        <table:table-row table:style-name="ro3">
          <table:table-cell office:value-type="string" calcext:value-type="string">
            <text:p>file-ioctl</text:p>
          </table:table-cell>
          <table:table-cell office:value-type="float" office:value="179819.758956" calcext:value-type="float">
            <text:p>179819.76</text:p>
          </table:table-cell>
          <table:table-cell office:value-type="float" office:value="182715.42439" calcext:value-type="float">
            <text:p>182715.42</text:p>
          </table:table-cell>
          <table:table-cell office:value-type="float" office:value="174917.582555" calcext:value-type="float">
            <text:p>174917.58</text:p>
          </table:table-cell>
          <table:table-cell/>
          <table:table-cell table:formula="of:=[.B46]/[.B46]" office:value-type="float" office:value="1" calcext:value-type="float">
            <text:p>1.000</text:p>
          </table:table-cell>
          <table:table-cell table:formula="of:=[.C46]/[.B46]" office:value-type="float" office:value="1.01610315490807" calcext:value-type="float">
            <text:p>1.016</text:p>
          </table:table-cell>
          <table:table-cell table:formula="of:=[.D46]/[.B46]" office:value-type="float" office:value="0.972738388542721" calcext:value-type="float">
            <text:p>0.973</text:p>
          </table:table-cell>
          <table:table-cell/>
          <table:table-cell office:value-type="string" calcext:value-type="string">
            <text:p>file-ioctl</text:p>
          </table:table-cell>
          <table:table-cell office:value-type="float" office:value="180861.620731" calcext:value-type="float">
            <text:p>180861.62</text:p>
          </table:table-cell>
          <table:table-cell office:value-type="float" office:value="182625.938132" calcext:value-type="float">
            <text:p>182625.94</text:p>
          </table:table-cell>
          <table:table-cell office:value-type="float" office:value="189498.690685" calcext:value-type="float">
            <text:p>189498.69</text:p>
          </table:table-cell>
          <table:table-cell/>
          <table:table-cell table:formula="of:=[.K46]/[.K46]" office:value-type="float" office:value="1" calcext:value-type="float">
            <text:p>1</text:p>
          </table:table-cell>
          <table:table-cell table:formula="of:=[.L46]/[.K46]" office:value-type="float" office:value="1.00975506795676" calcext:value-type="float">
            <text:p>1.010</text:p>
          </table:table-cell>
          <table:table-cell table:formula="of:=[.M46]/[.K46]" office:value-type="float" office:value="1.04775512858444" calcext:value-type="float">
            <text:p>1.048</text:p>
          </table:table-cell>
        </table:table-row>
        <table:table-row table:style-name="ro3">
          <table:table-cell office:value-type="string" calcext:value-type="string">
            <text:p>filename</text:p>
          </table:table-cell>
          <table:table-cell office:value-type="float" office:value="3663.976251" calcext:value-type="float">
            <text:p>3663.98</text:p>
          </table:table-cell>
          <table:table-cell office:value-type="float" office:value="3910.719838" calcext:value-type="float">
            <text:p>3910.72</text:p>
          </table:table-cell>
          <table:table-cell office:value-type="float" office:value="3778.17122" calcext:value-type="float">
            <text:p>3778.17</text:p>
          </table:table-cell>
          <table:table-cell/>
          <table:table-cell table:formula="of:=[.B47]/[.B47]" office:value-type="float" office:value="1" calcext:value-type="float">
            <text:p>1.000</text:p>
          </table:table-cell>
          <table:table-cell table:formula="of:=[.C47]/[.B47]" office:value-type="float" office:value="1.06734311854032" calcext:value-type="float">
            <text:p>1.067</text:p>
          </table:table-cell>
          <table:table-cell table:formula="of:=[.D47]/[.B47]" office:value-type="float" office:value="1.03116695119649" calcext:value-type="float">
            <text:p>1.031</text:p>
          </table:table-cell>
          <table:table-cell/>
          <table:table-cell office:value-type="string" calcext:value-type="string">
            <text:p>filename</text:p>
          </table:table-cell>
          <table:table-cell office:value-type="float" office:value="3865.325341" calcext:value-type="float">
            <text:p>3865.33</text:p>
          </table:table-cell>
          <table:table-cell office:value-type="float" office:value="3866.961701" calcext:value-type="float">
            <text:p>3866.96</text:p>
          </table:table-cell>
          <table:table-cell office:value-type="float" office:value="3862.431408" calcext:value-type="float">
            <text:p>3862.43</text:p>
          </table:table-cell>
          <table:table-cell/>
          <table:table-cell table:formula="of:=[.K47]/[.K47]" office:value-type="float" office:value="1" calcext:value-type="float">
            <text:p>1</text:p>
          </table:table-cell>
          <table:table-cell table:formula="of:=[.L47]/[.K47]" office:value-type="float" office:value="1.00042334340725" calcext:value-type="float">
            <text:p>1.000</text:p>
          </table:table-cell>
          <table:table-cell table:formula="of:=[.M47]/[.K47]" office:value-type="float" office:value="0.999251309334998" calcext:value-type="float">
            <text:p>0.999</text:p>
          </table:table-cell>
        </table:table-row>
        <table:table-row table:style-name="ro3">
          <table:table-cell office:value-type="string" calcext:value-type="string">
            <text:p>flock</text:p>
          </table:table-cell>
          <table:table-cell office:value-type="float" office:value="788307.764422" calcext:value-type="float">
            <text:p>788307.76</text:p>
          </table:table-cell>
          <table:table-cell office:value-type="float" office:value="846339.124185" calcext:value-type="float">
            <text:p>846339.12</text:p>
          </table:table-cell>
          <table:table-cell office:value-type="float" office:value="825856.726462" calcext:value-type="float">
            <text:p>825856.73</text:p>
          </table:table-cell>
          <table:table-cell/>
          <table:table-cell table:formula="of:=[.B48]/[.B48]" office:value-type="float" office:value="1" calcext:value-type="float">
            <text:p>1.000</text:p>
          </table:table-cell>
          <table:table-cell table:formula="of:=[.C48]/[.B48]" office:value-type="float" office:value="1.07361510615787" calcext:value-type="float">
            <text:p>1.074</text:p>
          </table:table-cell>
          <table:table-cell table:formula="of:=[.D48]/[.B48]" office:value-type="float" office:value="1.04763236357" calcext:value-type="float">
            <text:p>1.048</text:p>
          </table:table-cell>
          <table:table-cell/>
          <table:table-cell office:value-type="string" calcext:value-type="string">
            <text:p>flock</text:p>
          </table:table-cell>
          <table:table-cell office:value-type="float" office:value="842111.846327" calcext:value-type="float">
            <text:p>842111.85</text:p>
          </table:table-cell>
          <table:table-cell office:value-type="float" office:value="846439.633524" calcext:value-type="float">
            <text:p>846439.63</text:p>
          </table:table-cell>
          <table:table-cell office:value-type="float" office:value="835967.726875" calcext:value-type="float">
            <text:p>835967.73</text:p>
          </table:table-cell>
          <table:table-cell/>
          <table:table-cell table:formula="of:=[.K48]/[.K48]" office:value-type="float" office:value="1" calcext:value-type="float">
            <text:p>1</text:p>
          </table:table-cell>
          <table:table-cell table:formula="of:=[.L48]/[.K48]" office:value-type="float" office:value="1.00513920712062" calcext:value-type="float">
            <text:p>1.005</text:p>
          </table:table-cell>
          <table:table-cell table:formula="of:=[.M48]/[.K48]" office:value-type="float" office:value="0.99270391518799" calcext:value-type="float">
            <text:p>0.993</text:p>
          </table:table-cell>
        </table:table-row>
        <table:table-row table:style-name="ro3">
          <table:table-cell office:value-type="string" calcext:value-type="string">
            <text:p>fork</text:p>
          </table:table-cell>
          <table:table-cell office:value-type="float" office:value="4878.402673" calcext:value-type="float">
            <text:p>4878.40</text:p>
          </table:table-cell>
          <table:table-cell office:value-type="float" office:value="5213.926283" calcext:value-type="float">
            <text:p>5213.93</text:p>
          </table:table-cell>
          <table:table-cell office:value-type="float" office:value="4959.575565" calcext:value-type="float">
            <text:p>4959.58</text:p>
          </table:table-cell>
          <table:table-cell/>
          <table:table-cell table:formula="of:=[.B49]/[.B49]" office:value-type="float" office:value="1" calcext:value-type="float">
            <text:p>1.000</text:p>
          </table:table-cell>
          <table:table-cell table:formula="of:=[.C49]/[.B49]" office:value-type="float" office:value="1.06877735039319" calcext:value-type="float">
            <text:p>1.069</text:p>
          </table:table-cell>
          <table:table-cell table:formula="of:=[.D49]/[.B49]" office:value-type="float" office:value="1.01663923571731" calcext:value-type="float">
            <text:p>1.017</text:p>
          </table:table-cell>
          <table:table-cell/>
          <table:table-cell office:value-type="string" calcext:value-type="string">
            <text:p>fork</text:p>
          </table:table-cell>
          <table:table-cell office:value-type="float" office:value="4913.81509" calcext:value-type="float">
            <text:p>4913.82</text:p>
          </table:table-cell>
          <table:table-cell office:value-type="float" office:value="4992.776355" calcext:value-type="float">
            <text:p>4992.78</text:p>
          </table:table-cell>
          <table:table-cell office:value-type="float" office:value="4940.183879" calcext:value-type="float">
            <text:p>4940.18</text:p>
          </table:table-cell>
          <table:table-cell/>
          <table:table-cell table:formula="of:=[.K49]/[.K49]" office:value-type="float" office:value="1" calcext:value-type="float">
            <text:p>1</text:p>
          </table:table-cell>
          <table:table-cell table:formula="of:=[.L49]/[.K49]" office:value-type="float" office:value="1.01606923816907" calcext:value-type="float">
            <text:p>1.016</text:p>
          </table:table-cell>
          <table:table-cell table:formula="of:=[.M49]/[.K49]" office:value-type="float" office:value="1.00536625585559" calcext:value-type="float">
            <text:p>1.005</text:p>
          </table:table-cell>
        </table:table-row>
        <table:table-row table:style-name="ro3">
          <table:table-cell office:value-type="string" calcext:value-type="string">
            <text:p>fp-error</text:p>
          </table:table-cell>
          <table:table-cell office:value-type="float" office:value="809223.770628" calcext:value-type="float">
            <text:p>809223.77</text:p>
          </table:table-cell>
          <table:table-cell office:value-type="float" office:value="806868.482247" calcext:value-type="float">
            <text:p>806868.48</text:p>
          </table:table-cell>
          <table:table-cell office:value-type="float" office:value="824700.166694" calcext:value-type="float">
            <text:p>824700.17</text:p>
          </table:table-cell>
          <table:table-cell/>
          <table:table-cell table:formula="of:=[.B50]/[.B50]" office:value-type="float" office:value="1" calcext:value-type="float">
            <text:p>1.000</text:p>
          </table:table-cell>
          <table:table-cell table:formula="of:=[.C50]/[.B50]" office:value-type="float" office:value="0.997089447361176" calcext:value-type="float">
            <text:p>0.997</text:p>
          </table:table-cell>
          <table:table-cell table:formula="of:=[.D50]/[.B50]" office:value-type="float" office:value="1.0191249894377" calcext:value-type="float">
            <text:p>1.019</text:p>
          </table:table-cell>
          <table:table-cell/>
          <table:table-cell office:value-type="string" calcext:value-type="string">
            <text:p>fp-error</text:p>
          </table:table-cell>
          <table:table-cell office:value-type="float" office:value="833895.547082" calcext:value-type="float">
            <text:p>833895.55</text:p>
          </table:table-cell>
          <table:table-cell office:value-type="float" office:value="837051.739873" calcext:value-type="float">
            <text:p>837051.74</text:p>
          </table:table-cell>
          <table:table-cell office:value-type="float" office:value="849187.399983" calcext:value-type="float">
            <text:p>849187.40</text:p>
          </table:table-cell>
          <table:table-cell/>
          <table:table-cell table:formula="of:=[.K50]/[.K50]" office:value-type="float" office:value="1" calcext:value-type="float">
            <text:p>1</text:p>
          </table:table-cell>
          <table:table-cell table:formula="of:=[.L50]/[.K50]" office:value-type="float" office:value="1.00378487785676" calcext:value-type="float">
            <text:p>1.004</text:p>
          </table:table-cell>
          <table:table-cell table:formula="of:=[.M50]/[.K50]" office:value-type="float" office:value="1.01833785173036" calcext:value-type="float">
            <text:p>1.018</text:p>
          </table:table-cell>
        </table:table-row>
        <table:table-row table:style-name="ro3">
          <table:table-cell office:value-type="string" calcext:value-type="string">
            <text:p>fstat</text:p>
          </table:table-cell>
          <table:table-cell office:value-type="float" office:value="4602.398174" calcext:value-type="float">
            <text:p>4602.40</text:p>
          </table:table-cell>
          <table:table-cell office:value-type="float" office:value="4923.636668" calcext:value-type="float">
            <text:p>4923.64</text:p>
          </table:table-cell>
          <table:table-cell office:value-type="float" office:value="4957.816178" calcext:value-type="float">
            <text:p>4957.82</text:p>
          </table:table-cell>
          <table:table-cell/>
          <table:table-cell table:formula="of:=[.B51]/[.B51]" office:value-type="float" office:value="1" calcext:value-type="float">
            <text:p>1.000</text:p>
          </table:table-cell>
          <table:table-cell table:formula="of:=[.C51]/[.B51]" office:value-type="float" office:value="1.06979806654165" calcext:value-type="float">
            <text:p>1.070</text:p>
          </table:table-cell>
          <table:table-cell table:formula="of:=[.D51]/[.B51]" office:value-type="float" office:value="1.07722452307752" calcext:value-type="float">
            <text:p>1.077</text:p>
          </table:table-cell>
          <table:table-cell/>
          <table:table-cell office:value-type="string" calcext:value-type="string">
            <text:p>fstat</text:p>
          </table:table-cell>
          <table:table-cell office:value-type="float" office:value="5092.720983" calcext:value-type="float">
            <text:p>5092.72</text:p>
          </table:table-cell>
          <table:table-cell office:value-type="float" office:value="5013.611641" calcext:value-type="float">
            <text:p>5013.61</text:p>
          </table:table-cell>
          <table:table-cell office:value-type="float" office:value="4994.802111" calcext:value-type="float">
            <text:p>4994.80</text:p>
          </table:table-cell>
          <table:table-cell/>
          <table:table-cell table:formula="of:=[.K51]/[.K51]" office:value-type="float" office:value="1" calcext:value-type="float">
            <text:p>1</text:p>
          </table:table-cell>
          <table:table-cell table:formula="of:=[.L51]/[.K51]" office:value-type="float" office:value="0.984466193560559" calcext:value-type="float">
            <text:p>0.984</text:p>
          </table:table-cell>
          <table:table-cell table:formula="of:=[.M51]/[.K51]" office:value-type="float" office:value="0.980772778966909" calcext:value-type="float">
            <text:p>0.981</text:p>
          </table:table-cell>
        </table:table-row>
        <table:table-row table:style-name="ro3">
          <table:table-cell office:value-type="string" calcext:value-type="string">
            <text:p>full</text:p>
          </table:table-cell>
          <table:table-cell office:value-type="float" office:value="116409.716794" calcext:value-type="float">
            <text:p>116409.72</text:p>
          </table:table-cell>
          <table:table-cell office:value-type="float" office:value="117353.79113" calcext:value-type="float">
            <text:p>117353.79</text:p>
          </table:table-cell>
          <table:table-cell office:value-type="float" office:value="116128.383196" calcext:value-type="float">
            <text:p>116128.38</text:p>
          </table:table-cell>
          <table:table-cell/>
          <table:table-cell table:formula="of:=[.B52]/[.B52]" office:value-type="float" office:value="1" calcext:value-type="float">
            <text:p>1.000</text:p>
          </table:table-cell>
          <table:table-cell table:formula="of:=[.C52]/[.B52]" office:value-type="float" office:value="1.00810992726381" calcext:value-type="float">
            <text:p>1.008</text:p>
          </table:table-cell>
          <table:table-cell table:formula="of:=[.D52]/[.B52]" office:value-type="float" office:value="0.997583246435537" calcext:value-type="float">
            <text:p>0.998</text:p>
          </table:table-cell>
          <table:table-cell/>
          <table:table-cell office:value-type="string" calcext:value-type="string">
            <text:p>full</text:p>
          </table:table-cell>
          <table:table-cell office:value-type="float" office:value="121768.448828" calcext:value-type="float">
            <text:p>121768.45</text:p>
          </table:table-cell>
          <table:table-cell office:value-type="float" office:value="120108.973502" calcext:value-type="float">
            <text:p>120108.97</text:p>
          </table:table-cell>
          <table:table-cell office:value-type="float" office:value="122264.648486" calcext:value-type="float">
            <text:p>122264.65</text:p>
          </table:table-cell>
          <table:table-cell/>
          <table:table-cell table:formula="of:=[.K52]/[.K52]" office:value-type="float" office:value="1" calcext:value-type="float">
            <text:p>1</text:p>
          </table:table-cell>
          <table:table-cell table:formula="of:=[.L52]/[.K52]" office:value-type="float" office:value="0.986371877592495" calcext:value-type="float">
            <text:p>0.986</text:p>
          </table:table-cell>
          <table:table-cell table:formula="of:=[.M52]/[.K52]" office:value-type="float" office:value="1.00407494439468" calcext:value-type="float">
            <text:p>1.004</text:p>
          </table:table-cell>
        </table:table-row>
        <table:table-row table:style-name="ro3">
          <table:table-cell office:value-type="string" calcext:value-type="string">
            <text:p>funccall</text:p>
          </table:table-cell>
          <table:table-cell office:value-type="float" office:value="4915.13794" calcext:value-type="float">
            <text:p>4915.14</text:p>
          </table:table-cell>
          <table:table-cell office:value-type="float" office:value="5233.049258" calcext:value-type="float">
            <text:p>5233.05</text:p>
          </table:table-cell>
          <table:table-cell office:value-type="float" office:value="5006.157276" calcext:value-type="float">
            <text:p>5006.16</text:p>
          </table:table-cell>
          <table:table-cell/>
          <table:table-cell table:formula="of:=[.B53]/[.B53]" office:value-type="float" office:value="1" calcext:value-type="float">
            <text:p>1.000</text:p>
          </table:table-cell>
          <table:table-cell table:formula="of:=[.C53]/[.B53]" office:value-type="float" office:value="1.06468003988511" calcext:value-type="float">
            <text:p>1.065</text:p>
          </table:table-cell>
          <table:table-cell table:formula="of:=[.D53]/[.B53]" office:value-type="float" office:value="1.01851816512804" calcext:value-type="float">
            <text:p>1.019</text:p>
          </table:table-cell>
          <table:table-cell/>
          <table:table-cell office:value-type="string" calcext:value-type="string">
            <text:p>funccall</text:p>
          </table:table-cell>
          <table:table-cell office:value-type="float" office:value="5283.824387" calcext:value-type="float">
            <text:p>5283.82</text:p>
          </table:table-cell>
          <table:table-cell office:value-type="float" office:value="5274.952075" calcext:value-type="float">
            <text:p>5274.95</text:p>
          </table:table-cell>
          <table:table-cell office:value-type="float" office:value="5278.315136" calcext:value-type="float">
            <text:p>5278.32</text:p>
          </table:table-cell>
          <table:table-cell/>
          <table:table-cell table:formula="of:=[.K53]/[.K53]" office:value-type="float" office:value="1" calcext:value-type="float">
            <text:p>1</text:p>
          </table:table-cell>
          <table:table-cell table:formula="of:=[.L53]/[.K53]" office:value-type="float" office:value="0.998320854110551" calcext:value-type="float">
            <text:p>0.998</text:p>
          </table:table-cell>
          <table:table-cell table:formula="of:=[.M53]/[.K53]" office:value-type="float" office:value="0.998957336467587" calcext:value-type="float">
            <text:p>0.999</text:p>
          </table:table-cell>
        </table:table-row>
        <table:table-row table:style-name="ro3">
          <table:table-cell office:value-type="string" calcext:value-type="string">
            <text:p>futex</text:p>
          </table:table-cell>
          <table:table-cell office:value-type="float" office:value="137100.993586" calcext:value-type="float">
            <text:p>137100.99</text:p>
          </table:table-cell>
          <table:table-cell office:value-type="float" office:value="150504.761805" calcext:value-type="float">
            <text:p>150504.76</text:p>
          </table:table-cell>
          <table:table-cell office:value-type="float" office:value="143373.0965" calcext:value-type="float">
            <text:p>143373.10</text:p>
          </table:table-cell>
          <table:table-cell/>
          <table:table-cell table:formula="of:=[.B54]/[.B54]" office:value-type="float" office:value="1" calcext:value-type="float">
            <text:p>1.000</text:p>
          </table:table-cell>
          <table:table-cell table:formula="of:=[.C54]/[.B54]" office:value-type="float" office:value="1.09776565339472" calcext:value-type="float">
            <text:p>1.098</text:p>
          </table:table-cell>
          <table:table-cell table:formula="of:=[.D54]/[.B54]" office:value-type="float" office:value="1.04574804857315" calcext:value-type="float">
            <text:p>1.046</text:p>
          </table:table-cell>
          <table:table-cell/>
          <table:table-cell office:value-type="string" calcext:value-type="string">
            <text:p>futex</text:p>
          </table:table-cell>
          <table:table-cell office:value-type="float" office:value="156874.529326" calcext:value-type="float">
            <text:p>156874.53</text:p>
          </table:table-cell>
          <table:table-cell office:value-type="float" office:value="148925.036101" calcext:value-type="float">
            <text:p>148925.04</text:p>
          </table:table-cell>
          <table:table-cell office:value-type="float" office:value="151302.803406" calcext:value-type="float">
            <text:p>151302.80</text:p>
          </table:table-cell>
          <table:table-cell/>
          <table:table-cell table:formula="of:=[.K54]/[.K54]" office:value-type="float" office:value="1" calcext:value-type="float">
            <text:p>1</text:p>
          </table:table-cell>
          <table:table-cell table:formula="of:=[.L54]/[.K54]" office:value-type="float" office:value="0.949325787563128" calcext:value-type="float">
            <text:p>0.949</text:p>
          </table:table-cell>
          <table:table-cell table:formula="of:=[.M54]/[.K54]" office:value-type="float" office:value="0.964482915461557" calcext:value-type="float">
            <text:p>0.964</text:p>
          </table:table-cell>
        </table:table-row>
        <table:table-row table:style-name="ro3">
          <table:table-cell office:value-type="string" calcext:value-type="string">
            <text:p>get</text:p>
          </table:table-cell>
          <table:table-cell office:value-type="float" office:value="12080.988997" calcext:value-type="float">
            <text:p>12080.99</text:p>
          </table:table-cell>
          <table:table-cell office:value-type="float" office:value="12503.267415" calcext:value-type="float">
            <text:p>12503.27</text:p>
          </table:table-cell>
          <table:table-cell office:value-type="float" office:value="12464.573739" calcext:value-type="float">
            <text:p>12464.57</text:p>
          </table:table-cell>
          <table:table-cell/>
          <table:table-cell table:formula="of:=[.B55]/[.B55]" office:value-type="float" office:value="1" calcext:value-type="float">
            <text:p>1.000</text:p>
          </table:table-cell>
          <table:table-cell table:formula="of:=[.C55]/[.B55]" office:value-type="float" office:value="1.03495396097992" calcext:value-type="float">
            <text:p>1.035</text:p>
          </table:table-cell>
          <table:table-cell table:formula="of:=[.D55]/[.B55]" office:value-type="float" office:value="1.03175110432559" calcext:value-type="float">
            <text:p>1.032</text:p>
          </table:table-cell>
          <table:table-cell/>
          <table:table-cell office:value-type="string" calcext:value-type="string">
            <text:p>get</text:p>
          </table:table-cell>
          <table:table-cell office:value-type="float" office:value="12869.699306" calcext:value-type="float">
            <text:p>12869.70</text:p>
          </table:table-cell>
          <table:table-cell office:value-type="float" office:value="12302.100481" calcext:value-type="float">
            <text:p>12302.10</text:p>
          </table:table-cell>
          <table:table-cell office:value-type="float" office:value="12626.286834" calcext:value-type="float">
            <text:p>12626.29</text:p>
          </table:table-cell>
          <table:table-cell/>
          <table:table-cell table:formula="of:=[.K55]/[.K55]" office:value-type="float" office:value="1" calcext:value-type="float">
            <text:p>1</text:p>
          </table:table-cell>
          <table:table-cell table:formula="of:=[.L55]/[.K55]" office:value-type="float" office:value="0.955896496763108" calcext:value-type="float">
            <text:p>0.956</text:p>
          </table:table-cell>
          <table:table-cell table:formula="of:=[.M55]/[.K55]" office:value-type="float" office:value="0.98108639011585" calcext:value-type="float">
            <text:p>0.981</text:p>
          </table:table-cell>
        </table:table-row>
        <table:table-row table:style-name="ro3">
          <table:table-cell office:value-type="string" calcext:value-type="string">
            <text:p>getdent</text:p>
          </table:table-cell>
          <table:table-cell office:value-type="float" office:value="37794.670141" calcext:value-type="float">
            <text:p>37794.67</text:p>
          </table:table-cell>
          <table:table-cell office:value-type="float" office:value="41319.787389" calcext:value-type="float">
            <text:p>41319.79</text:p>
          </table:table-cell>
          <table:table-cell office:value-type="float" office:value="40157.354112" calcext:value-type="float">
            <text:p>40157.35</text:p>
          </table:table-cell>
          <table:table-cell/>
          <table:table-cell table:formula="of:=[.B56]/[.B56]" office:value-type="float" office:value="1" calcext:value-type="float">
            <text:p>1.000</text:p>
          </table:table-cell>
          <table:table-cell table:formula="of:=[.C56]/[.B56]" office:value-type="float" office:value="1.09327022129969" calcext:value-type="float">
            <text:p>1.093</text:p>
          </table:table-cell>
          <table:table-cell table:formula="of:=[.D56]/[.B56]" office:value-type="float" office:value="1.06251368148434" calcext:value-type="float">
            <text:p>1.063</text:p>
          </table:table-cell>
          <table:table-cell/>
          <table:table-cell office:value-type="string" calcext:value-type="string">
            <text:p>getdent</text:p>
          </table:table-cell>
          <table:table-cell office:value-type="float" office:value="41515.611383" calcext:value-type="float">
            <text:p>41515.61</text:p>
          </table:table-cell>
          <table:table-cell office:value-type="float" office:value="41156.20896" calcext:value-type="float">
            <text:p>41156.21</text:p>
          </table:table-cell>
          <table:table-cell office:value-type="float" office:value="42029.862072" calcext:value-type="float">
            <text:p>42029.86</text:p>
          </table:table-cell>
          <table:table-cell/>
          <table:table-cell table:formula="of:=[.K56]/[.K56]" office:value-type="float" office:value="1" calcext:value-type="float">
            <text:p>1</text:p>
          </table:table-cell>
          <table:table-cell table:formula="of:=[.L56]/[.K56]" office:value-type="float" office:value="0.9913429572388" calcext:value-type="float">
            <text:p>0.991</text:p>
          </table:table-cell>
          <table:table-cell table:formula="of:=[.M56]/[.K56]" office:value-type="float" office:value="1.01238692318068" calcext:value-type="float">
            <text:p>1.012</text:p>
          </table:table-cell>
        </table:table-row>
        <table:table-row table:style-name="ro3">
          <table:table-cell office:value-type="string" calcext:value-type="string">
            <text:p>getrandom</text:p>
          </table:table-cell>
          <table:table-cell office:value-type="float" office:value="2817.961114" calcext:value-type="float">
            <text:p>2817.96</text:p>
          </table:table-cell>
          <table:table-cell office:value-type="float" office:value="2762.35022" calcext:value-type="float">
            <text:p>2762.35</text:p>
          </table:table-cell>
          <table:table-cell office:value-type="float" office:value="2841.573408" calcext:value-type="float">
            <text:p>2841.57</text:p>
          </table:table-cell>
          <table:table-cell/>
          <table:table-cell table:formula="of:=[.B57]/[.B57]" office:value-type="float" office:value="1" calcext:value-type="float">
            <text:p>1.000</text:p>
          </table:table-cell>
          <table:table-cell table:formula="of:=[.C57]/[.B57]" office:value-type="float" office:value="0.980265556638196" calcext:value-type="float">
            <text:p>0.980</text:p>
          </table:table-cell>
          <table:table-cell table:formula="of:=[.D57]/[.B57]" office:value-type="float" office:value="1.00837921214835" calcext:value-type="float">
            <text:p>1.008</text:p>
          </table:table-cell>
          <table:table-cell/>
          <table:table-cell office:value-type="string" calcext:value-type="string">
            <text:p>getrandom</text:p>
          </table:table-cell>
          <table:table-cell office:value-type="float" office:value="2828.873283" calcext:value-type="float">
            <text:p>2828.87</text:p>
          </table:table-cell>
          <table:table-cell office:value-type="float" office:value="2850.081274" calcext:value-type="float">
            <text:p>2850.08</text:p>
          </table:table-cell>
          <table:table-cell office:value-type="float" office:value="2842.395132" calcext:value-type="float">
            <text:p>2842.40</text:p>
          </table:table-cell>
          <table:table-cell/>
          <table:table-cell table:formula="of:=[.K57]/[.K57]" office:value-type="float" office:value="1" calcext:value-type="float">
            <text:p>1</text:p>
          </table:table-cell>
          <table:table-cell table:formula="of:=[.L57]/[.K57]" office:value-type="float" office:value="1.00749697454723" calcext:value-type="float">
            <text:p>1.007</text:p>
          </table:table-cell>
          <table:table-cell table:formula="of:=[.M57]/[.K57]" office:value-type="float" office:value="1.00477994156941" calcext:value-type="float">
            <text:p>1.005</text:p>
          </table:table-cell>
        </table:table-row>
        <table:table-row table:style-name="ro3">
          <table:table-cell office:value-type="string" calcext:value-type="string">
            <text:p>handle</text:p>
          </table:table-cell>
          <table:table-cell office:value-type="float" office:value="110136.29367" calcext:value-type="float">
            <text:p>110136.29</text:p>
          </table:table-cell>
          <table:table-cell office:value-type="float" office:value="113816.573502" calcext:value-type="float">
            <text:p>113816.57</text:p>
          </table:table-cell>
          <table:table-cell office:value-type="float" office:value="113689.408574" calcext:value-type="float">
            <text:p>113689.41</text:p>
          </table:table-cell>
          <table:table-cell/>
          <table:table-cell table:formula="of:=[.B58]/[.B58]" office:value-type="float" office:value="1" calcext:value-type="float">
            <text:p>1.000</text:p>
          </table:table-cell>
          <table:table-cell table:formula="of:=[.C58]/[.B58]" office:value-type="float" office:value="1.03341568623171" calcext:value-type="float">
            <text:p>1.033</text:p>
          </table:table-cell>
          <table:table-cell table:formula="of:=[.D58]/[.B58]" office:value-type="float" office:value="1.03226107203722" calcext:value-type="float">
            <text:p>1.032</text:p>
          </table:table-cell>
          <table:table-cell/>
          <table:table-cell office:value-type="string" calcext:value-type="string">
            <text:p>handle</text:p>
          </table:table-cell>
          <table:table-cell office:value-type="float" office:value="118890.319755" calcext:value-type="float">
            <text:p>118890.32</text:p>
          </table:table-cell>
          <table:table-cell office:value-type="float" office:value="116895.052768" calcext:value-type="float">
            <text:p>116895.05</text:p>
          </table:table-cell>
          <table:table-cell office:value-type="float" office:value="117206.323278" calcext:value-type="float">
            <text:p>117206.32</text:p>
          </table:table-cell>
          <table:table-cell/>
          <table:table-cell table:formula="of:=[.K58]/[.K58]" office:value-type="float" office:value="1" calcext:value-type="float">
            <text:p>1</text:p>
          </table:table-cell>
          <table:table-cell table:formula="of:=[.L58]/[.K58]" office:value-type="float" office:value="0.983217582464984" calcext:value-type="float">
            <text:p>0.983</text:p>
          </table:table-cell>
          <table:table-cell table:formula="of:=[.M58]/[.K58]" office:value-type="float" office:value="0.985835714123149" calcext:value-type="float">
            <text:p>0.986</text:p>
          </table:table-cell>
        </table:table-row>
        <table:table-row table:style-name="ro3">
          <table:table-cell office:value-type="string" calcext:value-type="string">
            <text:p>hdd</text:p>
          </table:table-cell>
          <table:table-cell office:value-type="float" office:value="32742.319749" calcext:value-type="float">
            <text:p>32742.32</text:p>
          </table:table-cell>
          <table:table-cell office:value-type="float" office:value="31801.242236" calcext:value-type="float">
            <text:p>31801.24</text:p>
          </table:table-cell>
          <table:table-cell office:value-type="float" office:value="29459.474412" calcext:value-type="float">
            <text:p>29459.47</text:p>
          </table:table-cell>
          <table:table-cell/>
          <table:table-cell table:formula="of:=[.B59]/[.B59]" office:value-type="float" office:value="1" calcext:value-type="float">
            <text:p>1.000</text:p>
          </table:table-cell>
          <table:table-cell table:formula="of:=[.C59]/[.B59]" office:value-type="float" office:value="0.971258068450427" calcext:value-type="float">
            <text:p>0.971</text:p>
          </table:table-cell>
          <table:table-cell table:formula="of:=[.D59]/[.B59]" office:value-type="float" office:value="0.89973693488531" calcext:value-type="float">
            <text:p>0.900</text:p>
          </table:table-cell>
          <table:table-cell/>
          <table:table-cell office:value-type="string" calcext:value-type="string">
            <text:p>hdd</text:p>
          </table:table-cell>
          <table:table-cell office:value-type="float" office:value="38043.343653" calcext:value-type="float">
            <text:p>38043.34</text:p>
          </table:table-cell>
          <table:table-cell office:value-type="float" office:value="37294.819466" calcext:value-type="float">
            <text:p>37294.82</text:p>
          </table:table-cell>
          <table:table-cell office:value-type="float" office:value="34572.818312" calcext:value-type="float">
            <text:p>34572.82</text:p>
          </table:table-cell>
          <table:table-cell/>
          <table:table-cell table:formula="of:=[.K59]/[.K59]" office:value-type="float" office:value="1" calcext:value-type="float">
            <text:p>1</text:p>
          </table:table-cell>
          <table:table-cell table:formula="of:=[.L59]/[.K59]" office:value-type="float" office:value="0.980324437467237" calcext:value-type="float">
            <text:p>0.980</text:p>
          </table:table-cell>
          <table:table-cell table:formula="of:=[.M59]/[.K59]" office:value-type="float" office:value="0.908774439685027" calcext:value-type="float">
            <text:p>0.909</text:p>
          </table:table-cell>
        </table:table-row>
        <table:table-row table:style-name="ro3">
          <table:table-cell office:value-type="string" calcext:value-type="string">
            <text:p>heapsort</text:p>
          </table:table-cell>
          <table:table-cell office:value-type="float" office:value="2.183697" calcext:value-type="float">
            <text:p>2.18</text:p>
          </table:table-cell>
          <table:table-cell office:value-type="float" office:value="2.217082" calcext:value-type="float">
            <text:p>2.22</text:p>
          </table:table-cell>
          <table:table-cell office:value-type="float" office:value="2.217175" calcext:value-type="float">
            <text:p>2.22</text:p>
          </table:table-cell>
          <table:table-cell/>
          <table:table-cell table:formula="of:=[.B60]/[.B60]" office:value-type="float" office:value="1" calcext:value-type="float">
            <text:p>1.000</text:p>
          </table:table-cell>
          <table:table-cell table:formula="of:=[.C60]/[.B60]" office:value-type="float" office:value="1.01528829320185" calcext:value-type="float">
            <text:p>1.015</text:p>
          </table:table-cell>
          <table:table-cell table:formula="of:=[.D60]/[.B60]" office:value-type="float" office:value="1.01533088152798" calcext:value-type="float">
            <text:p>1.015</text:p>
          </table:table-cell>
          <table:table-cell/>
          <table:table-cell office:value-type="string" calcext:value-type="string">
            <text:p>heapsort</text:p>
          </table:table-cell>
          <table:table-cell office:value-type="float" office:value="2.208701" calcext:value-type="float">
            <text:p>2.21</text:p>
          </table:table-cell>
          <table:table-cell office:value-type="float" office:value="2.200367" calcext:value-type="float">
            <text:p>2.20</text:p>
          </table:table-cell>
          <table:table-cell office:value-type="float" office:value="2.20245" calcext:value-type="float">
            <text:p>2.20</text:p>
          </table:table-cell>
          <table:table-cell/>
          <table:table-cell table:formula="of:=[.K60]/[.K60]" office:value-type="float" office:value="1" calcext:value-type="float">
            <text:p>1</text:p>
          </table:table-cell>
          <table:table-cell table:formula="of:=[.L60]/[.K60]" office:value-type="float" office:value="0.996226741419504" calcext:value-type="float">
            <text:p>0.996</text:p>
          </table:table-cell>
          <table:table-cell table:formula="of:=[.M60]/[.K60]" office:value-type="float" office:value="0.997169829687223" calcext:value-type="float">
            <text:p>0.997</text:p>
          </table:table-cell>
        </table:table-row>
        <table:table-row table:style-name="ro3">
          <table:table-cell office:value-type="string" calcext:value-type="string">
            <text:p>hrtimers</text:p>
          </table:table-cell>
          <table:table-cell office:value-type="float" office:value="315918.014475" calcext:value-type="float">
            <text:p>315918.01</text:p>
          </table:table-cell>
          <table:table-cell office:value-type="float" office:value="152297.227891" calcext:value-type="float">
            <text:p>152297.23</text:p>
          </table:table-cell>
          <table:table-cell office:value-type="float" office:value="158855.298613" calcext:value-type="float">
            <text:p>158855.30</text:p>
          </table:table-cell>
          <table:table-cell/>
          <table:table-cell table:formula="of:=[.B61]/[.B61]" office:value-type="float" office:value="1" calcext:value-type="float">
            <text:p>1.000</text:p>
          </table:table-cell>
          <table:table-cell table:formula="of:=[.C61]/[.B61]" office:value-type="float" office:value="0.482078327011808" calcext:value-type="float">
            <text:p>0.482</text:p>
          </table:table-cell>
          <table:table-cell table:formula="of:=[.D61]/[.B61]" office:value-type="float" office:value="0.502837101192186" calcext:value-type="float">
            <text:p>0.503</text:p>
          </table:table-cell>
          <table:table-cell/>
          <table:table-cell office:value-type="string" calcext:value-type="string">
            <text:p>hrtimers</text:p>
          </table:table-cell>
          <table:table-cell office:value-type="float" office:value="165560.541424" calcext:value-type="float">
            <text:p>165560.54</text:p>
          </table:table-cell>
          <table:table-cell office:value-type="float" office:value="159158.664343" calcext:value-type="float">
            <text:p>159158.66</text:p>
          </table:table-cell>
          <table:table-cell office:value-type="float" office:value="154420.056587" calcext:value-type="float">
            <text:p>154420.06</text:p>
          </table:table-cell>
          <table:table-cell/>
          <table:table-cell table:formula="of:=[.K61]/[.K61]" office:value-type="float" office:value="1" calcext:value-type="float">
            <text:p>1</text:p>
          </table:table-cell>
          <table:table-cell table:formula="of:=[.L61]/[.K61]" office:value-type="float" office:value="0.961332108327643" calcext:value-type="float">
            <text:p>0.961</text:p>
          </table:table-cell>
          <table:table-cell table:formula="of:=[.M61]/[.K61]" office:value-type="float" office:value="0.932710507339613" calcext:value-type="float">
            <text:p>0.933</text:p>
          </table:table-cell>
        </table:table-row>
        <table:table-row table:style-name="ro3">
          <table:table-cell office:value-type="string" calcext:value-type="string">
            <text:p>hsearch</text:p>
          </table:table-cell>
          <table:table-cell office:value-type="float" office:value="2492.763377" calcext:value-type="float">
            <text:p>2492.76</text:p>
          </table:table-cell>
          <table:table-cell office:value-type="float" office:value="2617.363311" calcext:value-type="float">
            <text:p>2617.36</text:p>
          </table:table-cell>
          <table:table-cell office:value-type="float" office:value="2552.613044" calcext:value-type="float">
            <text:p>2552.61</text:p>
          </table:table-cell>
          <table:table-cell/>
          <table:table-cell table:formula="of:=[.B62]/[.B62]" office:value-type="float" office:value="1" calcext:value-type="float">
            <text:p>1.000</text:p>
          </table:table-cell>
          <table:table-cell table:formula="of:=[.C62]/[.B62]" office:value-type="float" office:value="1.04998466166089" calcext:value-type="float">
            <text:p>1.050</text:p>
          </table:table-cell>
          <table:table-cell table:formula="of:=[.D62]/[.B62]" office:value-type="float" office:value="1.02400936549061" calcext:value-type="float">
            <text:p>1.024</text:p>
          </table:table-cell>
          <table:table-cell/>
          <table:table-cell office:value-type="string" calcext:value-type="string">
            <text:p>hsearch</text:p>
          </table:table-cell>
          <table:table-cell office:value-type="float" office:value="2630.511725" calcext:value-type="float">
            <text:p>2630.51</text:p>
          </table:table-cell>
          <table:table-cell office:value-type="float" office:value="2614.453011" calcext:value-type="float">
            <text:p>2614.45</text:p>
          </table:table-cell>
          <table:table-cell office:value-type="float" office:value="2639.852053" calcext:value-type="float">
            <text:p>2639.85</text:p>
          </table:table-cell>
          <table:table-cell/>
          <table:table-cell table:formula="of:=[.K62]/[.K62]" office:value-type="float" office:value="1" calcext:value-type="float">
            <text:p>1</text:p>
          </table:table-cell>
          <table:table-cell table:formula="of:=[.L62]/[.K62]" office:value-type="float" office:value="0.993895212917175" calcext:value-type="float">
            <text:p>0.994</text:p>
          </table:table-cell>
          <table:table-cell table:formula="of:=[.M62]/[.K62]" office:value-type="float" office:value="1.00355076463307" calcext:value-type="float">
            <text:p>1.004</text:p>
          </table:table-cell>
        </table:table-row>
        <table:table-row table:style-name="ro3">
          <table:table-cell office:value-type="string" calcext:value-type="string">
            <text:p>icache</text:p>
          </table:table-cell>
          <table:table-cell office:value-type="float" office:value="369.271322" calcext:value-type="float">
            <text:p>369.27</text:p>
          </table:table-cell>
          <table:table-cell office:value-type="float" office:value="374.110734" calcext:value-type="float">
            <text:p>374.11</text:p>
          </table:table-cell>
          <table:table-cell office:value-type="float" office:value="364.207126" calcext:value-type="float">
            <text:p>364.21</text:p>
          </table:table-cell>
          <table:table-cell/>
          <table:table-cell table:formula="of:=[.B63]/[.B63]" office:value-type="float" office:value="1" calcext:value-type="float">
            <text:p>1.000</text:p>
          </table:table-cell>
          <table:table-cell table:formula="of:=[.C63]/[.B63]" office:value-type="float" office:value="1.01310530147261" calcext:value-type="float">
            <text:p>1.013</text:p>
          </table:table-cell>
          <table:table-cell table:formula="of:=[.D63]/[.B63]" office:value-type="float" office:value="0.986285975383704" calcext:value-type="float">
            <text:p>0.986</text:p>
          </table:table-cell>
          <table:table-cell/>
          <table:table-cell office:value-type="string" calcext:value-type="string">
            <text:p>icache</text:p>
          </table:table-cell>
          <table:table-cell office:value-type="float" office:value="373.063699" calcext:value-type="float">
            <text:p>373.06</text:p>
          </table:table-cell>
          <table:table-cell office:value-type="float" office:value="358.916813" calcext:value-type="float">
            <text:p>358.92</text:p>
          </table:table-cell>
          <table:table-cell office:value-type="float" office:value="361.908731" calcext:value-type="float">
            <text:p>361.91</text:p>
          </table:table-cell>
          <table:table-cell/>
          <table:table-cell table:formula="of:=[.K63]/[.K63]" office:value-type="float" office:value="1" calcext:value-type="float">
            <text:p>1</text:p>
          </table:table-cell>
          <table:table-cell table:formula="of:=[.L63]/[.K63]" office:value-type="float" office:value="0.962079167611534" calcext:value-type="float">
            <text:p>0.962</text:p>
          </table:table-cell>
          <table:table-cell table:formula="of:=[.M63]/[.K63]" office:value-type="float" office:value="0.970099025903885" calcext:value-type="float">
            <text:p>0.970</text:p>
          </table:table-cell>
        </table:table-row>
        <table:table-row table:style-name="ro3">
          <table:table-cell office:value-type="string" calcext:value-type="string">
            <text:p>icmp-flood</text:p>
          </table:table-cell>
          <table:table-cell office:value-type="float" office:value="116154.319046" calcext:value-type="float">
            <text:p>116154.32</text:p>
          </table:table-cell>
          <table:table-cell office:value-type="float" office:value="122696.518947" calcext:value-type="float">
            <text:p>122696.52</text:p>
          </table:table-cell>
          <table:table-cell office:value-type="float" office:value="119787.09019" calcext:value-type="float">
            <text:p>119787.09</text:p>
          </table:table-cell>
          <table:table-cell/>
          <table:table-cell table:formula="of:=[.B64]/[.B64]" office:value-type="float" office:value="1" calcext:value-type="float">
            <text:p>1.000</text:p>
          </table:table-cell>
          <table:table-cell table:formula="of:=[.C64]/[.B64]" office:value-type="float" office:value="1.05632334599981" calcext:value-type="float">
            <text:p>1.056</text:p>
          </table:table-cell>
          <table:table-cell table:formula="of:=[.D64]/[.B64]" office:value-type="float" office:value="1.03127538583013" calcext:value-type="float">
            <text:p>1.031</text:p>
          </table:table-cell>
          <table:table-cell/>
          <table:table-cell office:value-type="string" calcext:value-type="string">
            <text:p>icmp-flood</text:p>
          </table:table-cell>
          <table:table-cell office:value-type="float" office:value="123579.476085" calcext:value-type="float">
            <text:p>123579.48</text:p>
          </table:table-cell>
          <table:table-cell office:value-type="float" office:value="118798.574108" calcext:value-type="float">
            <text:p>118798.57</text:p>
          </table:table-cell>
          <table:table-cell office:value-type="float" office:value="119790.214746" calcext:value-type="float">
            <text:p>119790.21</text:p>
          </table:table-cell>
          <table:table-cell/>
          <table:table-cell table:formula="of:=[.K64]/[.K64]" office:value-type="float" office:value="1" calcext:value-type="float">
            <text:p>1</text:p>
          </table:table-cell>
          <table:table-cell table:formula="of:=[.L64]/[.K64]" office:value-type="float" office:value="0.961313139297405" calcext:value-type="float">
            <text:p>0.961</text:p>
          </table:table-cell>
          <table:table-cell table:formula="of:=[.M64]/[.K64]" office:value-type="float" office:value="0.969337454251759" calcext:value-type="float">
            <text:p>0.969</text:p>
          </table:table-cell>
        </table:table-row>
        <table:table-row table:style-name="ro3">
          <table:table-cell office:value-type="string" calcext:value-type="string">
            <text:p>inode-flags</text:p>
          </table:table-cell>
          <table:table-cell office:value-type="float" office:value="779.310345" calcext:value-type="float">
            <text:p>779.31</text:p>
          </table:table-cell>
          <table:table-cell office:value-type="float" office:value="750" calcext:value-type="float">
            <text:p>750.00</text:p>
          </table:table-cell>
          <table:table-cell office:value-type="float" office:value="766.666667" calcext:value-type="float">
            <text:p>766.67</text:p>
          </table:table-cell>
          <table:table-cell/>
          <table:table-cell table:formula="of:=[.B65]/[.B65]" office:value-type="float" office:value="1" calcext:value-type="float">
            <text:p>1.000</text:p>
          </table:table-cell>
          <table:table-cell table:formula="of:=[.C65]/[.B65]" office:value-type="float" office:value="0.962389380318055" calcext:value-type="float">
            <text:p>0.962</text:p>
          </table:table-cell>
          <table:table-cell table:formula="of:=[.D65]/[.B65]" office:value-type="float" office:value="0.983775811419519" calcext:value-type="float">
            <text:p>0.984</text:p>
          </table:table-cell>
          <table:table-cell/>
          <table:table-cell office:value-type="string" calcext:value-type="string">
            <text:p>inode-flags</text:p>
          </table:table-cell>
          <table:table-cell office:value-type="float" office:value="1184.615385" calcext:value-type="float">
            <text:p>1184.62</text:p>
          </table:table-cell>
          <table:table-cell office:value-type="float" office:value="1263.829787" calcext:value-type="float">
            <text:p>1263.83</text:p>
          </table:table-cell>
          <table:table-cell office:value-type="float" office:value="1150.909091" calcext:value-type="float">
            <text:p>1150.91</text:p>
          </table:table-cell>
          <table:table-cell/>
          <table:table-cell table:formula="of:=[.K65]/[.K65]" office:value-type="float" office:value="1" calcext:value-type="float">
            <text:p>1</text:p>
          </table:table-cell>
          <table:table-cell table:formula="of:=[.L65]/[.K65]" office:value-type="float" office:value="1.0668693003679" calcext:value-type="float">
            <text:p>1.067</text:p>
          </table:table-cell>
          <table:table-cell table:formula="of:=[.M65]/[.K65]" office:value-type="float" office:value="0.971546634944303" calcext:value-type="float">
            <text:p>0.972</text:p>
          </table:table-cell>
        </table:table-row>
        <table:table-row table:style-name="ro3">
          <table:table-cell office:value-type="string" calcext:value-type="string">
            <text:p>inotify</text:p>
          </table:table-cell>
          <table:table-cell office:value-type="float" office:value="417.33871" calcext:value-type="float">
            <text:p>417.34</text:p>
          </table:table-cell>
          <table:table-cell office:value-type="float" office:value="420.491803" calcext:value-type="float">
            <text:p>420.49</text:p>
          </table:table-cell>
          <table:table-cell office:value-type="float" office:value="418.181818" calcext:value-type="float">
            <text:p>418.18</text:p>
          </table:table-cell>
          <table:table-cell/>
          <table:table-cell table:formula="of:=[.B66]/[.B66]" office:value-type="float" office:value="1" calcext:value-type="float">
            <text:p>1.000</text:p>
          </table:table-cell>
          <table:table-cell table:formula="of:=[.C66]/[.B66]" office:value-type="float" office:value="1.00755523732749" calcext:value-type="float">
            <text:p>1.008</text:p>
          </table:table-cell>
          <table:table-cell table:formula="of:=[.D66]/[.B66]" office:value-type="float" office:value="1.00202020081003" calcext:value-type="float">
            <text:p>1.002</text:p>
          </table:table-cell>
          <table:table-cell/>
          <table:table-cell office:value-type="string" calcext:value-type="string">
            <text:p>inotify</text:p>
          </table:table-cell>
          <table:table-cell office:value-type="float" office:value="426.909091" calcext:value-type="float">
            <text:p>426.91</text:p>
          </table:table-cell>
          <table:table-cell office:value-type="float" office:value="429.227941" calcext:value-type="float">
            <text:p>429.23</text:p>
          </table:table-cell>
          <table:table-cell office:value-type="float" office:value="426.642336" calcext:value-type="float">
            <text:p>426.64</text:p>
          </table:table-cell>
          <table:table-cell/>
          <table:table-cell table:formula="of:=[.K66]/[.K66]" office:value-type="float" office:value="1" calcext:value-type="float">
            <text:p>1</text:p>
          </table:table-cell>
          <table:table-cell table:formula="of:=[.L66]/[.K66]" office:value-type="float" office:value="1.00543171848266" calcext:value-type="float">
            <text:p>1.005</text:p>
          </table:table-cell>
          <table:table-cell table:formula="of:=[.M66]/[.K66]" office:value-type="float" office:value="0.99937514799843" calcext:value-type="float">
            <text:p>0.999</text:p>
          </table:table-cell>
        </table:table-row>
        <table:table-row table:style-name="ro3">
          <table:table-cell office:value-type="string" calcext:value-type="string">
            <text:p>io</text:p>
          </table:table-cell>
          <table:table-cell office:value-type="float" office:value="18399.965549" calcext:value-type="float">
            <text:p>18399.97</text:p>
          </table:table-cell>
          <table:table-cell office:value-type="float" office:value="18374.65358" calcext:value-type="float">
            <text:p>18374.65</text:p>
          </table:table-cell>
          <table:table-cell office:value-type="float" office:value="18728.125" calcext:value-type="float">
            <text:p>18728.13</text:p>
          </table:table-cell>
          <table:table-cell/>
          <table:table-cell table:formula="of:=[.B67]/[.B67]" office:value-type="float" office:value="1" calcext:value-type="float">
            <text:p>1.000</text:p>
          </table:table-cell>
          <table:table-cell table:formula="of:=[.C67]/[.B67]" office:value-type="float" office:value="0.998624346935183" calcext:value-type="float">
            <text:p>0.999</text:p>
          </table:table-cell>
          <table:table-cell table:formula="of:=[.D67]/[.B67]" office:value-type="float" office:value="1.01783478616447" calcext:value-type="float">
            <text:p>1.018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20574.221254" calcext:value-type="float">
            <text:p>20574.22</text:p>
          </table:table-cell>
          <table:table-cell office:value-type="float" office:value="21094.252422" calcext:value-type="float">
            <text:p>21094.25</text:p>
          </table:table-cell>
          <table:table-cell office:value-type="float" office:value="21223.1313" calcext:value-type="float">
            <text:p>21223.13</text:p>
          </table:table-cell>
          <table:table-cell/>
          <table:table-cell table:formula="of:=[.K67]/[.K67]" office:value-type="float" office:value="1" calcext:value-type="float">
            <text:p>1</text:p>
          </table:table-cell>
          <table:table-cell table:formula="of:=[.L67]/[.K67]" office:value-type="float" office:value="1.02527586155412" calcext:value-type="float">
            <text:p>1.025</text:p>
          </table:table-cell>
          <table:table-cell table:formula="of:=[.M67]/[.K67]" office:value-type="float" office:value="1.03153995662771" calcext:value-type="float">
            <text:p>1.032</text:p>
          </table:table-cell>
        </table:table-row>
        <table:table-row table:style-name="ro3">
          <table:table-cell office:value-type="string" calcext:value-type="string">
            <text:p>iomix</text:p>
          </table:table-cell>
          <table:table-cell office:value-type="float" office:value="72.866521" calcext:value-type="float">
            <text:p>72.87</text:p>
          </table:table-cell>
          <table:table-cell office:value-type="float" office:value="66.813325" calcext:value-type="float">
            <text:p>66.81</text:p>
          </table:table-cell>
          <table:table-cell office:value-type="float" office:value="74.427731" calcext:value-type="float">
            <text:p>74.43</text:p>
          </table:table-cell>
          <table:table-cell/>
          <table:table-cell table:formula="of:=[.B68]/[.B68]" office:value-type="float" office:value="1" calcext:value-type="float">
            <text:p>1.000</text:p>
          </table:table-cell>
          <table:table-cell table:formula="of:=[.C68]/[.B68]" office:value-type="float" office:value="0.916927610692433" calcext:value-type="float">
            <text:p>0.917</text:p>
          </table:table-cell>
          <table:table-cell table:formula="of:=[.D68]/[.B68]" office:value-type="float" office:value="1.0214256146523" calcext:value-type="float">
            <text:p>1.021</text:p>
          </table:table-cell>
          <table:table-cell/>
          <table:table-cell office:value-type="string" calcext:value-type="string">
            <text:p>iomix</text:p>
          </table:table-cell>
          <table:table-cell office:value-type="float" office:value="77.065712" calcext:value-type="float">
            <text:p>77.07</text:p>
          </table:table-cell>
          <table:table-cell office:value-type="float" office:value="61.055879" calcext:value-type="float">
            <text:p>61.06</text:p>
          </table:table-cell>
          <table:table-cell office:value-type="float" office:value="61.278967" calcext:value-type="float">
            <text:p>61.28</text:p>
          </table:table-cell>
          <table:table-cell/>
          <table:table-cell table:formula="of:=[.K68]/[.K68]" office:value-type="float" office:value="1" calcext:value-type="float">
            <text:p>1</text:p>
          </table:table-cell>
          <table:table-cell table:formula="of:=[.L68]/[.K68]" office:value-type="float" office:value="0.792257379001442" calcext:value-type="float">
            <text:p>0.792</text:p>
          </table:table-cell>
          <table:table-cell table:formula="of:=[.M68]/[.K68]" office:value-type="float" office:value="0.795152155345039" calcext:value-type="float">
            <text:p>0.795</text:p>
          </table:table-cell>
        </table:table-row>
        <table:table-row table:style-name="ro3">
          <table:table-cell office:value-type="string" calcext:value-type="string">
            <text:p>ioport</text:p>
          </table:table-cell>
          <table:table-cell office:value-type="float" office:value="2401.206526" calcext:value-type="float">
            <text:p>2401.21</text:p>
          </table:table-cell>
          <table:table-cell office:value-type="float" office:value="2393.150799" calcext:value-type="float">
            <text:p>2393.15</text:p>
          </table:table-cell>
          <table:table-cell office:value-type="float" office:value="2400.70223" calcext:value-type="float">
            <text:p>2400.70</text:p>
          </table:table-cell>
          <table:table-cell/>
          <table:table-cell table:formula="of:=[.B69]/[.B69]" office:value-type="float" office:value="1" calcext:value-type="float">
            <text:p>1.000</text:p>
          </table:table-cell>
          <table:table-cell table:formula="of:=[.C69]/[.B69]" office:value-type="float" office:value="0.996645133638955" calcext:value-type="float">
            <text:p>0.997</text:p>
          </table:table-cell>
          <table:table-cell table:formula="of:=[.D69]/[.B69]" office:value-type="float" office:value="0.999789982246617" calcext:value-type="float">
            <text:p>1.000</text:p>
          </table:table-cell>
          <table:table-cell/>
          <table:table-cell office:value-type="string" calcext:value-type="string">
            <text:p>ioport</text:p>
          </table:table-cell>
          <table:table-cell office:value-type="float" office:value="2398.130783" calcext:value-type="float">
            <text:p>2398.13</text:p>
          </table:table-cell>
          <table:table-cell office:value-type="float" office:value="2395.338612" calcext:value-type="float">
            <text:p>2395.34</text:p>
          </table:table-cell>
          <table:table-cell office:value-type="float" office:value="2400.423014" calcext:value-type="float">
            <text:p>2400.42</text:p>
          </table:table-cell>
          <table:table-cell/>
          <table:table-cell table:formula="of:=[.K69]/[.K69]" office:value-type="float" office:value="1" calcext:value-type="float">
            <text:p>1</text:p>
          </table:table-cell>
          <table:table-cell table:formula="of:=[.L69]/[.K69]" office:value-type="float" office:value="0.998835688603894" calcext:value-type="float">
            <text:p>0.999</text:p>
          </table:table-cell>
          <table:table-cell table:formula="of:=[.M69]/[.K69]" office:value-type="float" office:value="1.00095584069737" calcext:value-type="float">
            <text:p>1.001</text:p>
          </table:table-cell>
        </table:table-row>
        <table:table-row table:style-name="ro3">
          <table:table-cell office:value-type="string" calcext:value-type="string">
            <text:p>ioprio</text:p>
          </table:table-cell>
          <table:table-cell office:value-type="float" office:value="332.307692" calcext:value-type="float">
            <text:p>332.31</text:p>
          </table:table-cell>
          <table:table-cell office:value-type="float" office:value="361.290323" calcext:value-type="float">
            <text:p>361.29</text:p>
          </table:table-cell>
          <table:table-cell office:value-type="float" office:value="374.193548" calcext:value-type="float">
            <text:p>374.19</text:p>
          </table:table-cell>
          <table:table-cell/>
          <table:table-cell table:formula="of:=[.B70]/[.B70]" office:value-type="float" office:value="1" calcext:value-type="float">
            <text:p>1.000</text:p>
          </table:table-cell>
          <table:table-cell table:formula="of:=[.C70]/[.B70]" office:value-type="float" office:value="1.0872162507752" calcext:value-type="float">
            <text:p>1.087</text:p>
          </table:table-cell>
          <table:table-cell table:formula="of:=[.D70]/[.B70]" office:value-type="float" office:value="1.12604540011671" calcext:value-type="float">
            <text:p>1.126</text:p>
          </table:table-cell>
          <table:table-cell/>
          <table:table-cell office:value-type="string" calcext:value-type="string">
            <text:p>ioprio</text:p>
          </table:table-cell>
          <table:table-cell office:value-type="float" office:value="509.090909" calcext:value-type="float">
            <text:p>509.09</text:p>
          </table:table-cell>
          <table:table-cell table:number-columns-repeated="2" office:value-type="float" office:value="546.341463" calcext:value-type="float">
            <text:p>546.34</text:p>
          </table:table-cell>
          <table:table-cell/>
          <table:table-cell table:formula="of:=[.K70]/[.K70]" office:value-type="float" office:value="1" calcext:value-type="float">
            <text:p>1</text:p>
          </table:table-cell>
          <table:table-cell table:formula="of:=[.L70]/[.K70]" office:value-type="float" office:value="1.07317073108449" calcext:value-type="float">
            <text:p>1.073</text:p>
          </table:table-cell>
          <table:table-cell table:formula="of:=[.M70]/[.K70]" office:value-type="float" office:value="1.07317073108449" calcext:value-type="float">
            <text:p>1.073</text:p>
          </table:table-cell>
        </table:table-row>
        <table:table-row table:style-name="ro3">
          <table:table-cell office:value-type="string" calcext:value-type="string">
            <text:p>itimer</text:p>
          </table:table-cell>
          <table:table-cell table:number-columns-repeated="2" office:value-type="float" office:value="250.029173" calcext:value-type="float">
            <text:p>250.03</text:p>
          </table:table-cell>
          <table:table-cell office:value-type="float" office:value="250.030214" calcext:value-type="float">
            <text:p>250.03</text:p>
          </table:table-cell>
          <table:table-cell/>
          <table:table-cell table:formula="of:=[.B71]/[.B71]" office:value-type="float" office:value="1" calcext:value-type="float">
            <text:p>1.000</text:p>
          </table:table-cell>
          <table:table-cell table:formula="of:=[.C71]/[.B71]" office:value-type="float" office:value="1" calcext:value-type="float">
            <text:p>1.000</text:p>
          </table:table-cell>
          <table:table-cell table:formula="of:=[.D71]/[.B71]" office:value-type="float" office:value="1.00000416351415" calcext:value-type="float">
            <text:p>1.000</text:p>
          </table:table-cell>
          <table:table-cell/>
          <table:table-cell office:value-type="string" calcext:value-type="string">
            <text:p>itimer</text:p>
          </table:table-cell>
          <table:table-cell office:value-type="float" office:value="250.059394" calcext:value-type="float">
            <text:p>250.06</text:p>
          </table:table-cell>
          <table:table-cell office:value-type="float" office:value="250.039593" calcext:value-type="float">
            <text:p>250.04</text:p>
          </table:table-cell>
          <table:table-cell office:value-type="float" office:value="250.034383" calcext:value-type="float">
            <text:p>250.03</text:p>
          </table:table-cell>
          <table:table-cell/>
          <table:table-cell table:formula="of:=[.K71]/[.K71]" office:value-type="float" office:value="1" calcext:value-type="float">
            <text:p>1</text:p>
          </table:table-cell>
          <table:table-cell table:formula="of:=[.L71]/[.K71]" office:value-type="float" office:value="0.9999208148125" calcext:value-type="float">
            <text:p>1.000</text:p>
          </table:table-cell>
          <table:table-cell table:formula="of:=[.M71]/[.K71]" office:value-type="float" office:value="0.999899979762408" calcext:value-type="float">
            <text:p>1.000</text:p>
          </table:table-cell>
        </table:table-row>
        <table:table-row table:style-name="ro3">
          <table:table-cell office:value-type="string" calcext:value-type="string">
            <text:p>kcmp</text:p>
          </table:table-cell>
          <table:table-cell office:value-type="float" office:value="61780.724825" calcext:value-type="float">
            <text:p>61780.72</text:p>
          </table:table-cell>
          <table:table-cell office:value-type="float" office:value="63157.606635" calcext:value-type="float">
            <text:p>63157.61</text:p>
          </table:table-cell>
          <table:table-cell office:value-type="float" office:value="64224.203463" calcext:value-type="float">
            <text:p>64224.20</text:p>
          </table:table-cell>
          <table:table-cell/>
          <table:table-cell table:formula="of:=[.B72]/[.B72]" office:value-type="float" office:value="1" calcext:value-type="float">
            <text:p>1.000</text:p>
          </table:table-cell>
          <table:table-cell table:formula="of:=[.C72]/[.B72]" office:value-type="float" office:value="1.02228659203822" calcext:value-type="float">
            <text:p>1.022</text:p>
          </table:table-cell>
          <table:table-cell table:formula="of:=[.D72]/[.B72]" office:value-type="float" office:value="1.03955082503356" calcext:value-type="float">
            <text:p>1.040</text:p>
          </table:table-cell>
          <table:table-cell/>
          <table:table-cell office:value-type="string" calcext:value-type="string">
            <text:p>kcmp</text:p>
          </table:table-cell>
          <table:table-cell office:value-type="float" office:value="65194.521661" calcext:value-type="float">
            <text:p>65194.52</text:p>
          </table:table-cell>
          <table:table-cell office:value-type="float" office:value="65076.554815" calcext:value-type="float">
            <text:p>65076.55</text:p>
          </table:table-cell>
          <table:table-cell office:value-type="float" office:value="64184.17554" calcext:value-type="float">
            <text:p>64184.18</text:p>
          </table:table-cell>
          <table:table-cell/>
          <table:table-cell table:formula="of:=[.K72]/[.K72]" office:value-type="float" office:value="1" calcext:value-type="float">
            <text:p>1</text:p>
          </table:table-cell>
          <table:table-cell table:formula="of:=[.L72]/[.K72]" office:value-type="float" office:value="0.998190540508704" calcext:value-type="float">
            <text:p>0.998</text:p>
          </table:table-cell>
          <table:table-cell table:formula="of:=[.M72]/[.K72]" office:value-type="float" office:value="0.984502591701591" calcext:value-type="float">
            <text:p>0.985</text:p>
          </table:table-cell>
        </table:table-row>
        <table:table-row table:style-name="ro3">
          <table:table-cell office:value-type="string" calcext:value-type="string">
            <text:p>key</text:p>
          </table:table-cell>
          <table:table-cell office:value-type="float" office:value="125.376051" calcext:value-type="float">
            <text:p>125.38</text:p>
          </table:table-cell>
          <table:table-cell office:value-type="float" office:value="132.151005" calcext:value-type="float">
            <text:p>132.15</text:p>
          </table:table-cell>
          <table:table-cell office:value-type="float" office:value="130.440127" calcext:value-type="float">
            <text:p>130.44</text:p>
          </table:table-cell>
          <table:table-cell/>
          <table:table-cell table:formula="of:=[.B73]/[.B73]" office:value-type="float" office:value="1" calcext:value-type="float">
            <text:p>1.000</text:p>
          </table:table-cell>
          <table:table-cell table:formula="of:=[.C73]/[.B73]" office:value-type="float" office:value="1.05403706645697" calcext:value-type="float">
            <text:p>1.054</text:p>
          </table:table-cell>
          <table:table-cell table:formula="of:=[.D73]/[.B73]" office:value-type="float" office:value="1.04039109510635" calcext:value-type="float">
            <text:p>1.040</text:p>
          </table:table-cell>
          <table:table-cell/>
          <table:table-cell office:value-type="string" calcext:value-type="string">
            <text:p>key</text:p>
          </table:table-cell>
          <table:table-cell office:value-type="float" office:value="132.043218" calcext:value-type="float">
            <text:p>132.04</text:p>
          </table:table-cell>
          <table:table-cell office:value-type="float" office:value="130.624383" calcext:value-type="float">
            <text:p>130.62</text:p>
          </table:table-cell>
          <table:table-cell office:value-type="float" office:value="126.640146" calcext:value-type="float">
            <text:p>126.64</text:p>
          </table:table-cell>
          <table:table-cell/>
          <table:table-cell table:formula="of:=[.K73]/[.K73]" office:value-type="float" office:value="1" calcext:value-type="float">
            <text:p>1</text:p>
          </table:table-cell>
          <table:table-cell table:formula="of:=[.L73]/[.K73]" office:value-type="float" office:value="0.989254768086612" calcext:value-type="float">
            <text:p>0.989</text:p>
          </table:table-cell>
          <table:table-cell table:formula="of:=[.M73]/[.K73]" office:value-type="float" office:value="0.959081033605225" calcext:value-type="float">
            <text:p>0.959</text:p>
          </table:table-cell>
        </table:table-row>
        <table:table-row table:style-name="ro3">
          <table:table-cell office:value-type="string" calcext:value-type="string">
            <text:p>kill</text:p>
          </table:table-cell>
          <table:table-cell office:value-type="float" office:value="10196.771502" calcext:value-type="float">
            <text:p>10196.77</text:p>
          </table:table-cell>
          <table:table-cell office:value-type="float" office:value="10555.068927" calcext:value-type="float">
            <text:p>10555.07</text:p>
          </table:table-cell>
          <table:table-cell office:value-type="float" office:value="10498.638193" calcext:value-type="float">
            <text:p>10498.64</text:p>
          </table:table-cell>
          <table:table-cell/>
          <table:table-cell table:formula="of:=[.B74]/[.B74]" office:value-type="float" office:value="1" calcext:value-type="float">
            <text:p>1.000</text:p>
          </table:table-cell>
          <table:table-cell table:formula="of:=[.C74]/[.B74]" office:value-type="float" office:value="1.03513832048994" calcext:value-type="float">
            <text:p>1.035</text:p>
          </table:table-cell>
          <table:table-cell table:formula="of:=[.D74]/[.B74]" office:value-type="float" office:value="1.02960414391367" calcext:value-type="float">
            <text:p>1.030</text:p>
          </table:table-cell>
          <table:table-cell/>
          <table:table-cell office:value-type="string" calcext:value-type="string">
            <text:p>kill</text:p>
          </table:table-cell>
          <table:table-cell office:value-type="float" office:value="11331.366537" calcext:value-type="float">
            <text:p>11331.37</text:p>
          </table:table-cell>
          <table:table-cell office:value-type="float" office:value="11225.607976" calcext:value-type="float">
            <text:p>11225.61</text:p>
          </table:table-cell>
          <table:table-cell office:value-type="float" office:value="11336.803904" calcext:value-type="float">
            <text:p>11336.80</text:p>
          </table:table-cell>
          <table:table-cell/>
          <table:table-cell table:formula="of:=[.K74]/[.K74]" office:value-type="float" office:value="1" calcext:value-type="float">
            <text:p>1</text:p>
          </table:table-cell>
          <table:table-cell table:formula="of:=[.L74]/[.K74]" office:value-type="float" office:value="0.99066674256325" calcext:value-type="float">
            <text:p>0.991</text:p>
          </table:table-cell>
          <table:table-cell table:formula="of:=[.M74]/[.K74]" office:value-type="float" office:value="1.00047985095021" calcext:value-type="float">
            <text:p>1.000</text:p>
          </table:table-cell>
        </table:table-row>
        <table:table-row table:style-name="ro3">
          <table:table-cell office:value-type="string" calcext:value-type="string">
            <text:p>klog</text:p>
          </table:table-cell>
          <table:table-cell office:value-type="float" office:value="44.182594" calcext:value-type="float">
            <text:p>44.18</text:p>
          </table:table-cell>
          <table:table-cell office:value-type="float" office:value="43.696407" calcext:value-type="float">
            <text:p>43.70</text:p>
          </table:table-cell>
          <table:table-cell office:value-type="float" office:value="43.583363" calcext:value-type="float">
            <text:p>43.58</text:p>
          </table:table-cell>
          <table:table-cell/>
          <table:table-cell table:formula="of:=[.B75]/[.B75]" office:value-type="float" office:value="1" calcext:value-type="float">
            <text:p>1.000</text:p>
          </table:table-cell>
          <table:table-cell table:formula="of:=[.C75]/[.B75]" office:value-type="float" office:value="0.988995960717019" calcext:value-type="float">
            <text:p>0.989</text:p>
          </table:table-cell>
          <table:table-cell table:formula="of:=[.D75]/[.B75]" office:value-type="float" office:value="0.986437396591065" calcext:value-type="float">
            <text:p>0.986</text:p>
          </table:table-cell>
          <table:table-cell/>
          <table:table-cell office:value-type="string" calcext:value-type="string">
            <text:p>klog</text:p>
          </table:table-cell>
          <table:table-cell office:value-type="float" office:value="27.905664" calcext:value-type="float">
            <text:p>27.91</text:p>
          </table:table-cell>
          <table:table-cell office:value-type="float" office:value="45.547537" calcext:value-type="float">
            <text:p>45.55</text:p>
          </table:table-cell>
          <table:table-cell office:value-type="float" office:value="28.396714" calcext:value-type="float">
            <text:p>28.40</text:p>
          </table:table-cell>
          <table:table-cell/>
          <table:table-cell table:formula="of:=[.K75]/[.K75]" office:value-type="float" office:value="1" calcext:value-type="float">
            <text:p>1</text:p>
          </table:table-cell>
          <table:table-cell table:formula="of:=[.L75]/[.K75]" office:value-type="float" office:value="1.63219685437336" calcext:value-type="float">
            <text:p>1.632</text:p>
          </table:table-cell>
          <table:table-cell table:formula="of:=[.M75]/[.K75]" office:value-type="float" office:value="1.01759678608615" calcext:value-type="float">
            <text:p>1.018</text:p>
          </table:table-cell>
        </table:table-row>
        <table:table-row table:style-name="ro3">
          <table:table-cell office:value-type="string" calcext:value-type="string">
            <text:p>lease</text:p>
          </table:table-cell>
          <table:table-cell office:value-type="float" office:value="40310.88204" calcext:value-type="float">
            <text:p>40310.88</text:p>
          </table:table-cell>
          <table:table-cell office:value-type="float" office:value="47180.19112" calcext:value-type="float">
            <text:p>47180.19</text:p>
          </table:table-cell>
          <table:table-cell office:value-type="float" office:value="41547.388075" calcext:value-type="float">
            <text:p>41547.39</text:p>
          </table:table-cell>
          <table:table-cell/>
          <table:table-cell table:formula="of:=[.B76]/[.B76]" office:value-type="float" office:value="1" calcext:value-type="float">
            <text:p>1.000</text:p>
          </table:table-cell>
          <table:table-cell table:formula="of:=[.C76]/[.B76]" office:value-type="float" office:value="1.170408304963" calcext:value-type="float">
            <text:p>1.170</text:p>
          </table:table-cell>
          <table:table-cell table:formula="of:=[.D76]/[.B76]" office:value-type="float" office:value="1.03067424904702" calcext:value-type="float">
            <text:p>1.031</text:p>
          </table:table-cell>
          <table:table-cell/>
          <table:table-cell office:value-type="string" calcext:value-type="string">
            <text:p>lease</text:p>
          </table:table-cell>
          <table:table-cell office:value-type="float" office:value="47189.64431" calcext:value-type="float">
            <text:p>47189.64</text:p>
          </table:table-cell>
          <table:table-cell office:value-type="float" office:value="41277.587862" calcext:value-type="float">
            <text:p>41277.59</text:p>
          </table:table-cell>
          <table:table-cell office:value-type="float" office:value="43819.462583" calcext:value-type="float">
            <text:p>43819.46</text:p>
          </table:table-cell>
          <table:table-cell/>
          <table:table-cell table:formula="of:=[.K76]/[.K76]" office:value-type="float" office:value="1" calcext:value-type="float">
            <text:p>1</text:p>
          </table:table-cell>
          <table:table-cell table:formula="of:=[.L76]/[.K76]" office:value-type="float" office:value="0.8747170796804" calcext:value-type="float">
            <text:p>0.875</text:p>
          </table:table-cell>
          <table:table-cell table:formula="of:=[.M76]/[.K76]" office:value-type="float" office:value="0.928582175681163" calcext:value-type="float">
            <text:p>0.929</text:p>
          </table:table-cell>
        </table:table-row>
        <table:table-row table:style-name="ro3">
          <table:table-cell office:value-type="string" calcext:value-type="string">
            <text:p>link</text:p>
          </table:table-cell>
          <table:table-cell office:value-type="float" office:value="99192.806834" calcext:value-type="float">
            <text:p>99192.81</text:p>
          </table:table-cell>
          <table:table-cell office:value-type="float" office:value="87895.901214" calcext:value-type="float">
            <text:p>87895.90</text:p>
          </table:table-cell>
          <table:table-cell office:value-type="float" office:value="89909.002741" calcext:value-type="float">
            <text:p>89909.00</text:p>
          </table:table-cell>
          <table:table-cell/>
          <table:table-cell table:formula="of:=[.B77]/[.B77]" office:value-type="float" office:value="1" calcext:value-type="float">
            <text:p>1.000</text:p>
          </table:table-cell>
          <table:table-cell table:formula="of:=[.C77]/[.B77]" office:value-type="float" office:value="0.886111644779793" calcext:value-type="float">
            <text:p>0.886</text:p>
          </table:table-cell>
          <table:table-cell table:formula="of:=[.D77]/[.B77]" office:value-type="float" office:value="0.906406478561127" calcext:value-type="float">
            <text:p>0.906</text:p>
          </table:table-cell>
          <table:table-cell/>
          <table:table-cell office:value-type="string" calcext:value-type="string">
            <text:p>link</text:p>
          </table:table-cell>
          <table:table-cell office:value-type="float" office:value="84364.104791" calcext:value-type="float">
            <text:p>84364.10</text:p>
          </table:table-cell>
          <table:table-cell office:value-type="float" office:value="83654.938142" calcext:value-type="float">
            <text:p>83654.94</text:p>
          </table:table-cell>
          <table:table-cell office:value-type="float" office:value="79324.147687" calcext:value-type="float">
            <text:p>79324.15</text:p>
          </table:table-cell>
          <table:table-cell/>
          <table:table-cell table:formula="of:=[.K77]/[.K77]" office:value-type="float" office:value="1" calcext:value-type="float">
            <text:p>1</text:p>
          </table:table-cell>
          <table:table-cell table:formula="of:=[.L77]/[.K77]" office:value-type="float" office:value="0.991593976481386" calcext:value-type="float">
            <text:p>0.992</text:p>
          </table:table-cell>
          <table:table-cell table:formula="of:=[.M77]/[.K77]" office:value-type="float" office:value="0.940259460863293" calcext:value-type="float">
            <text:p>0.940</text:p>
          </table:table-cell>
        </table:table-row>
        <table:table-row table:style-name="ro3">
          <table:table-cell office:value-type="string" calcext:value-type="string">
            <text:p>locka</text:p>
          </table:table-cell>
          <table:table-cell office:value-type="float" office:value="979837.311909" calcext:value-type="float">
            <text:p>979837.31</text:p>
          </table:table-cell>
          <table:table-cell office:value-type="float" office:value="1022009.818879" calcext:value-type="float">
            <text:p>1022009.82</text:p>
          </table:table-cell>
          <table:table-cell office:value-type="float" office:value="1008056.952552" calcext:value-type="float">
            <text:p>1008056.95</text:p>
          </table:table-cell>
          <table:table-cell/>
          <table:table-cell table:formula="of:=[.B78]/[.B78]" office:value-type="float" office:value="1" calcext:value-type="float">
            <text:p>1.000</text:p>
          </table:table-cell>
          <table:table-cell table:formula="of:=[.C78]/[.B78]" office:value-type="float" office:value="1.04304031542526" calcext:value-type="float">
            <text:p>1.043</text:p>
          </table:table-cell>
          <table:table-cell table:formula="of:=[.D78]/[.B78]" office:value-type="float" office:value="1.02880033276955" calcext:value-type="float">
            <text:p>1.029</text:p>
          </table:table-cell>
          <table:table-cell/>
          <table:table-cell office:value-type="string" calcext:value-type="string">
            <text:p>locka</text:p>
          </table:table-cell>
          <table:table-cell office:value-type="float" office:value="978455.484463" calcext:value-type="float">
            <text:p>978455.48</text:p>
          </table:table-cell>
          <table:table-cell office:value-type="float" office:value="987407.999" calcext:value-type="float">
            <text:p>987408.00</text:p>
          </table:table-cell>
          <table:table-cell office:value-type="float" office:value="968411.010838" calcext:value-type="float">
            <text:p>968411.01</text:p>
          </table:table-cell>
          <table:table-cell/>
          <table:table-cell table:formula="of:=[.K78]/[.K78]" office:value-type="float" office:value="1" calcext:value-type="float">
            <text:p>1</text:p>
          </table:table-cell>
          <table:table-cell table:formula="of:=[.L78]/[.K78]" office:value-type="float" office:value="1.00914963907828" calcext:value-type="float">
            <text:p>1.009</text:p>
          </table:table-cell>
          <table:table-cell table:formula="of:=[.M78]/[.K78]" office:value-type="float" office:value="0.989734358093447" calcext:value-type="float">
            <text:p>0.990</text:p>
          </table:table-cell>
        </table:table-row>
        <table:table-row table:style-name="ro3">
          <table:table-cell office:value-type="string" calcext:value-type="string">
            <text:p>lockbus</text:p>
          </table:table-cell>
          <table:table-cell office:value-type="float" office:value="1101964.862894" calcext:value-type="float">
            <text:p>1101964.86</text:p>
          </table:table-cell>
          <table:table-cell office:value-type="float" office:value="1106184.753709" calcext:value-type="float">
            <text:p>1106184.75</text:p>
          </table:table-cell>
          <table:table-cell office:value-type="float" office:value="1096467.428583" calcext:value-type="float">
            <text:p>1096467.43</text:p>
          </table:table-cell>
          <table:table-cell/>
          <table:table-cell table:formula="of:=[.B79]/[.B79]" office:value-type="float" office:value="1" calcext:value-type="float">
            <text:p>1.000</text:p>
          </table:table-cell>
          <table:table-cell table:formula="of:=[.C79]/[.B79]" office:value-type="float" office:value="1.0038294241106" calcext:value-type="float">
            <text:p>1.004</text:p>
          </table:table-cell>
          <table:table-cell table:formula="of:=[.D79]/[.B79]" office:value-type="float" office:value="0.99501124355584" calcext:value-type="float">
            <text:p>0.995</text:p>
          </table:table-cell>
          <table:table-cell/>
          <table:table-cell office:value-type="string" calcext:value-type="string">
            <text:p>lockbus</text:p>
          </table:table-cell>
          <table:table-cell office:value-type="float" office:value="1098278.168368" calcext:value-type="float">
            <text:p>1098278.17</text:p>
          </table:table-cell>
          <table:table-cell office:value-type="float" office:value="1105958.442208" calcext:value-type="float">
            <text:p>1105958.44</text:p>
          </table:table-cell>
          <table:table-cell office:value-type="float" office:value="1105929.35453" calcext:value-type="float">
            <text:p>1105929.35</text:p>
          </table:table-cell>
          <table:table-cell/>
          <table:table-cell table:formula="of:=[.K79]/[.K79]" office:value-type="float" office:value="1" calcext:value-type="float">
            <text:p>1</text:p>
          </table:table-cell>
          <table:table-cell table:formula="of:=[.L79]/[.K79]" office:value-type="float" office:value="1.00699301330137" calcext:value-type="float">
            <text:p>1.007</text:p>
          </table:table-cell>
          <table:table-cell table:formula="of:=[.M79]/[.K79]" office:value-type="float" office:value="1.00696652850103" calcext:value-type="float">
            <text:p>1.007</text:p>
          </table:table-cell>
        </table:table-row>
        <table:table-row table:style-name="ro3">
          <table:table-cell office:value-type="string" calcext:value-type="string">
            <text:p>lockf</text:p>
          </table:table-cell>
          <table:table-cell office:value-type="float" office:value="22031.311615" calcext:value-type="float">
            <text:p>22031.31</text:p>
          </table:table-cell>
          <table:table-cell office:value-type="float" office:value="22294.066154" calcext:value-type="float">
            <text:p>22294.07</text:p>
          </table:table-cell>
          <table:table-cell office:value-type="float" office:value="22212.881646" calcext:value-type="float">
            <text:p>22212.88</text:p>
          </table:table-cell>
          <table:table-cell/>
          <table:table-cell table:formula="of:=[.B80]/[.B80]" office:value-type="float" office:value="1" calcext:value-type="float">
            <text:p>1.000</text:p>
          </table:table-cell>
          <table:table-cell table:formula="of:=[.C80]/[.B80]" office:value-type="float" office:value="1.01192641380557" calcext:value-type="float">
            <text:p>1.012</text:p>
          </table:table-cell>
          <table:table-cell table:formula="of:=[.D80]/[.B80]" office:value-type="float" office:value="1.00824145353545" calcext:value-type="float">
            <text:p>1.008</text:p>
          </table:table-cell>
          <table:table-cell/>
          <table:table-cell office:value-type="string" calcext:value-type="string">
            <text:p>lockf</text:p>
          </table:table-cell>
          <table:table-cell office:value-type="float" office:value="23117.166559" calcext:value-type="float">
            <text:p>23117.17</text:p>
          </table:table-cell>
          <table:table-cell office:value-type="float" office:value="18702.672114" calcext:value-type="float">
            <text:p>18702.67</text:p>
          </table:table-cell>
          <table:table-cell office:value-type="float" office:value="24115.643692" calcext:value-type="float">
            <text:p>24115.64</text:p>
          </table:table-cell>
          <table:table-cell/>
          <table:table-cell table:formula="of:=[.K80]/[.K80]" office:value-type="float" office:value="1" calcext:value-type="float">
            <text:p>1</text:p>
          </table:table-cell>
          <table:table-cell table:formula="of:=[.L80]/[.K80]" office:value-type="float" office:value="0.809038255889481" calcext:value-type="float">
            <text:p>0.809</text:p>
          </table:table-cell>
          <table:table-cell table:formula="of:=[.M80]/[.K80]" office:value-type="float" office:value="1.04319202054679" calcext:value-type="float">
            <text:p>1.043</text:p>
          </table:table-cell>
        </table:table-row>
        <table:table-row table:style-name="ro3">
          <table:table-cell office:value-type="string" calcext:value-type="string">
            <text:p>lockofd</text:p>
          </table:table-cell>
          <table:table-cell office:value-type="float" office:value="911422.529282" calcext:value-type="float">
            <text:p>911422.53</text:p>
          </table:table-cell>
          <table:table-cell office:value-type="float" office:value="978403.755575" calcext:value-type="float">
            <text:p>978403.76</text:p>
          </table:table-cell>
          <table:table-cell office:value-type="float" office:value="949928.221588" calcext:value-type="float">
            <text:p>949928.22</text:p>
          </table:table-cell>
          <table:table-cell/>
          <table:table-cell table:formula="of:=[.B81]/[.B81]" office:value-type="float" office:value="1" calcext:value-type="float">
            <text:p>1.000</text:p>
          </table:table-cell>
          <table:table-cell table:formula="of:=[.C81]/[.B81]" office:value-type="float" office:value="1.07349086086973" calcext:value-type="float">
            <text:p>1.073</text:p>
          </table:table-cell>
          <table:table-cell table:formula="of:=[.D81]/[.B81]" office:value-type="float" office:value="1.04224790486179" calcext:value-type="float">
            <text:p>1.042</text:p>
          </table:table-cell>
          <table:table-cell/>
          <table:table-cell office:value-type="string" calcext:value-type="string">
            <text:p>lockofd</text:p>
          </table:table-cell>
          <table:table-cell office:value-type="float" office:value="970463.832847" calcext:value-type="float">
            <text:p>970463.83</text:p>
          </table:table-cell>
          <table:table-cell office:value-type="float" office:value="957822.150672" calcext:value-type="float">
            <text:p>957822.15</text:p>
          </table:table-cell>
          <table:table-cell office:value-type="float" office:value="948165.660039" calcext:value-type="float">
            <text:p>948165.66</text:p>
          </table:table-cell>
          <table:table-cell/>
          <table:table-cell table:formula="of:=[.K81]/[.K81]" office:value-type="float" office:value="1" calcext:value-type="float">
            <text:p>1</text:p>
          </table:table-cell>
          <table:table-cell table:formula="of:=[.L81]/[.K81]" office:value-type="float" office:value="0.986973566920146" calcext:value-type="float">
            <text:p>0.987</text:p>
          </table:table-cell>
          <table:table-cell table:formula="of:=[.M81]/[.K81]" office:value-type="float" office:value="0.977023179995709" calcext:value-type="float">
            <text:p>0.977</text:p>
          </table:table-cell>
        </table:table-row>
        <table:table-row table:style-name="ro3">
          <table:table-cell office:value-type="string" calcext:value-type="string">
            <text:p>longjmp</text:p>
          </table:table-cell>
          <table:table-cell office:value-type="float" office:value="55122.93924" calcext:value-type="float">
            <text:p>55122.94</text:p>
          </table:table-cell>
          <table:table-cell office:value-type="float" office:value="57638.129272" calcext:value-type="float">
            <text:p>57638.13</text:p>
          </table:table-cell>
          <table:table-cell office:value-type="float" office:value="56104.98208" calcext:value-type="float">
            <text:p>56104.98</text:p>
          </table:table-cell>
          <table:table-cell/>
          <table:table-cell table:formula="of:=[.B82]/[.B82]" office:value-type="float" office:value="1" calcext:value-type="float">
            <text:p>1.000</text:p>
          </table:table-cell>
          <table:table-cell table:formula="of:=[.C82]/[.B82]" office:value-type="float" office:value="1.0456287358163" calcext:value-type="float">
            <text:p>1.046</text:p>
          </table:table-cell>
          <table:table-cell table:formula="of:=[.D82]/[.B82]" office:value-type="float" office:value="1.01781550210384" calcext:value-type="float">
            <text:p>1.018</text:p>
          </table:table-cell>
          <table:table-cell/>
          <table:table-cell office:value-type="string" calcext:value-type="string">
            <text:p>longjmp</text:p>
          </table:table-cell>
          <table:table-cell office:value-type="float" office:value="57203.563094" calcext:value-type="float">
            <text:p>57203.56</text:p>
          </table:table-cell>
          <table:table-cell office:value-type="float" office:value="57937.260377" calcext:value-type="float">
            <text:p>57937.26</text:p>
          </table:table-cell>
          <table:table-cell office:value-type="float" office:value="58761.516503" calcext:value-type="float">
            <text:p>58761.52</text:p>
          </table:table-cell>
          <table:table-cell/>
          <table:table-cell table:formula="of:=[.K82]/[.K82]" office:value-type="float" office:value="1" calcext:value-type="float">
            <text:p>1</text:p>
          </table:table-cell>
          <table:table-cell table:formula="of:=[.L82]/[.K82]" office:value-type="float" office:value="1.01282607661684" calcext:value-type="float">
            <text:p>1.013</text:p>
          </table:table-cell>
          <table:table-cell table:formula="of:=[.M82]/[.K82]" office:value-type="float" office:value="1.02723525117552" calcext:value-type="float">
            <text:p>1.027</text:p>
          </table:table-cell>
        </table:table-row>
        <table:table-row table:style-name="ro3">
          <table:table-cell office:value-type="string" calcext:value-type="string">
            <text:p>lsearch</text:p>
          </table:table-cell>
          <table:table-cell office:value-type="float" office:value="5.63439" calcext:value-type="float">
            <text:p>5.63</text:p>
          </table:table-cell>
          <table:table-cell office:value-type="float" office:value="5.917653" calcext:value-type="float">
            <text:p>5.92</text:p>
          </table:table-cell>
          <table:table-cell office:value-type="float" office:value="5.759293" calcext:value-type="float">
            <text:p>5.76</text:p>
          </table:table-cell>
          <table:table-cell/>
          <table:table-cell table:formula="of:=[.B83]/[.B83]" office:value-type="float" office:value="1" calcext:value-type="float">
            <text:p>1.000</text:p>
          </table:table-cell>
          <table:table-cell table:formula="of:=[.C83]/[.B83]" office:value-type="float" office:value="1.05027394269832" calcext:value-type="float">
            <text:p>1.050</text:p>
          </table:table-cell>
          <table:table-cell table:formula="of:=[.D83]/[.B83]" office:value-type="float" office:value="1.02216797204311" calcext:value-type="float">
            <text:p>1.022</text:p>
          </table:table-cell>
          <table:table-cell/>
          <table:table-cell office:value-type="string" calcext:value-type="string">
            <text:p>lsearch</text:p>
          </table:table-cell>
          <table:table-cell office:value-type="float" office:value="5.969869" calcext:value-type="float">
            <text:p>5.97</text:p>
          </table:table-cell>
          <table:table-cell office:value-type="float" office:value="5.990582" calcext:value-type="float">
            <text:p>5.99</text:p>
          </table:table-cell>
          <table:table-cell office:value-type="float" office:value="6.001" calcext:value-type="float">
            <text:p>6.00</text:p>
          </table:table-cell>
          <table:table-cell/>
          <table:table-cell table:formula="of:=[.K83]/[.K83]" office:value-type="float" office:value="1" calcext:value-type="float">
            <text:p>1</text:p>
          </table:table-cell>
          <table:table-cell table:formula="of:=[.L83]/[.K83]" office:value-type="float" office:value="1.00346959037125" calcext:value-type="float">
            <text:p>1.003</text:p>
          </table:table-cell>
          <table:table-cell table:formula="of:=[.M83]/[.K83]" office:value-type="float" office:value="1.00521468729046" calcext:value-type="float">
            <text:p>1.005</text:p>
          </table:table-cell>
        </table:table-row>
        <table:table-row table:style-name="ro3">
          <table:table-cell office:value-type="string" calcext:value-type="string">
            <text:p>madvise</text:p>
          </table:table-cell>
          <table:table-cell office:value-type="float" office:value="155.496931" calcext:value-type="float">
            <text:p>155.50</text:p>
          </table:table-cell>
          <table:table-cell office:value-type="float" office:value="156.962637" calcext:value-type="float">
            <text:p>156.96</text:p>
          </table:table-cell>
          <table:table-cell office:value-type="float" office:value="135.717435" calcext:value-type="float">
            <text:p>135.72</text:p>
          </table:table-cell>
          <table:table-cell/>
          <table:table-cell table:formula="of:=[.B84]/[.B84]" office:value-type="float" office:value="1" calcext:value-type="float">
            <text:p>1.000</text:p>
          </table:table-cell>
          <table:table-cell table:formula="of:=[.C84]/[.B84]" office:value-type="float" office:value="1.00942594809154" calcext:value-type="float">
            <text:p>1.009</text:p>
          </table:table-cell>
          <table:table-cell table:formula="of:=[.D84]/[.B84]" office:value-type="float" office:value="0.872798158312205" calcext:value-type="float">
            <text:p>0.873</text:p>
          </table:table-cell>
          <table:table-cell/>
          <table:table-cell office:value-type="string" calcext:value-type="string">
            <text:p>madvise</text:p>
          </table:table-cell>
          <table:table-cell office:value-type="float" office:value="157.332072" calcext:value-type="float">
            <text:p>157.33</text:p>
          </table:table-cell>
          <table:table-cell office:value-type="float" office:value="156.730668" calcext:value-type="float">
            <text:p>156.73</text:p>
          </table:table-cell>
          <table:table-cell office:value-type="float" office:value="135.431186" calcext:value-type="float">
            <text:p>135.43</text:p>
          </table:table-cell>
          <table:table-cell/>
          <table:table-cell table:formula="of:=[.K84]/[.K84]" office:value-type="float" office:value="1" calcext:value-type="float">
            <text:p>1</text:p>
          </table:table-cell>
          <table:table-cell table:formula="of:=[.L84]/[.K84]" office:value-type="float" office:value="0.996177486304255" calcext:value-type="float">
            <text:p>0.996</text:p>
          </table:table-cell>
          <table:table-cell table:formula="of:=[.M84]/[.K84]" office:value-type="float" office:value="0.86079833741718" calcext:value-type="float">
            <text:p>0.861</text:p>
          </table:table-cell>
        </table:table-row>
        <table:table-row table:style-name="ro3">
          <table:table-cell office:value-type="string" calcext:value-type="string">
            <text:p>malloc</text:p>
          </table:table-cell>
          <table:table-cell office:value-type="float" office:value="2799826.083604" calcext:value-type="float">
            <text:p>2799826.08</text:p>
          </table:table-cell>
          <table:table-cell office:value-type="float" office:value="2792128.121679" calcext:value-type="float">
            <text:p>2792128.12</text:p>
          </table:table-cell>
          <table:table-cell office:value-type="float" office:value="2789233.114679" calcext:value-type="float">
            <text:p>2789233.11</text:p>
          </table:table-cell>
          <table:table-cell/>
          <table:table-cell table:formula="of:=[.B85]/[.B85]" office:value-type="float" office:value="1" calcext:value-type="float">
            <text:p>1.000</text:p>
          </table:table-cell>
          <table:table-cell table:formula="of:=[.C85]/[.B85]" office:value-type="float" office:value="0.997250557107786" calcext:value-type="float">
            <text:p>0.997</text:p>
          </table:table-cell>
          <table:table-cell table:formula="of:=[.D85]/[.B85]" office:value-type="float" office:value="0.996216561811809" calcext:value-type="float">
            <text:p>0.996</text:p>
          </table:table-cell>
          <table:table-cell/>
          <table:table-cell office:value-type="string" calcext:value-type="string">
            <text:p>malloc</text:p>
          </table:table-cell>
          <table:table-cell office:value-type="float" office:value="2798384.552236" calcext:value-type="float">
            <text:p>2798384.55</text:p>
          </table:table-cell>
          <table:table-cell office:value-type="float" office:value="2800811.987165" calcext:value-type="float">
            <text:p>2800811.99</text:p>
          </table:table-cell>
          <table:table-cell office:value-type="float" office:value="2789544.659628" calcext:value-type="float">
            <text:p>2789544.66</text:p>
          </table:table-cell>
          <table:table-cell/>
          <table:table-cell table:formula="of:=[.K85]/[.K85]" office:value-type="float" office:value="1" calcext:value-type="float">
            <text:p>1</text:p>
          </table:table-cell>
          <table:table-cell table:formula="of:=[.L85]/[.K85]" office:value-type="float" office:value="1.00086744151266" calcext:value-type="float">
            <text:p>1.001</text:p>
          </table:table-cell>
          <table:table-cell table:formula="of:=[.M85]/[.K85]" office:value-type="float" office:value="0.996841072967996" calcext:value-type="float">
            <text:p>0.997</text:p>
          </table:table-cell>
        </table:table-row>
        <table:table-row table:style-name="ro3">
          <table:table-cell office:value-type="string" calcext:value-type="string">
            <text:p>matrix</text:p>
          </table:table-cell>
          <table:table-cell office:value-type="float" office:value="1751.025171" calcext:value-type="float">
            <text:p>1751.03</text:p>
          </table:table-cell>
          <table:table-cell office:value-type="float" office:value="1822.387065" calcext:value-type="float">
            <text:p>1822.39</text:p>
          </table:table-cell>
          <table:table-cell office:value-type="float" office:value="1787.831052" calcext:value-type="float">
            <text:p>1787.83</text:p>
          </table:table-cell>
          <table:table-cell/>
          <table:table-cell table:formula="of:=[.B86]/[.B86]" office:value-type="float" office:value="1" calcext:value-type="float">
            <text:p>1.000</text:p>
          </table:table-cell>
          <table:table-cell table:formula="of:=[.C86]/[.B86]" office:value-type="float" office:value="1.04075435075513" calcext:value-type="float">
            <text:p>1.041</text:p>
          </table:table-cell>
          <table:table-cell table:formula="of:=[.D86]/[.B86]" office:value-type="float" office:value="1.02101961845527" calcext:value-type="float">
            <text:p>1.021</text:p>
          </table:table-cell>
          <table:table-cell/>
          <table:table-cell office:value-type="string" calcext:value-type="string">
            <text:p>matrix</text:p>
          </table:table-cell>
          <table:table-cell office:value-type="float" office:value="1860.358088" calcext:value-type="float">
            <text:p>1860.36</text:p>
          </table:table-cell>
          <table:table-cell office:value-type="float" office:value="1867.794632" calcext:value-type="float">
            <text:p>1867.79</text:p>
          </table:table-cell>
          <table:table-cell office:value-type="float" office:value="1851.101248" calcext:value-type="float">
            <text:p>1851.10</text:p>
          </table:table-cell>
          <table:table-cell/>
          <table:table-cell table:formula="of:=[.K86]/[.K86]" office:value-type="float" office:value="1" calcext:value-type="float">
            <text:p>1</text:p>
          </table:table-cell>
          <table:table-cell table:formula="of:=[.L86]/[.K86]" office:value-type="float" office:value="1.00399737235964" calcext:value-type="float">
            <text:p>1.004</text:p>
          </table:table-cell>
          <table:table-cell table:formula="of:=[.M86]/[.K86]" office:value-type="float" office:value="0.995024162251499" calcext:value-type="float">
            <text:p>0.995</text:p>
          </table:table-cell>
        </table:table-row>
        <table:table-row table:style-name="ro3">
          <table:table-cell office:value-type="string" calcext:value-type="string">
            <text:p>mcontend</text:p>
          </table:table-cell>
          <table:table-cell office:value-type="float" office:value="575.49568" calcext:value-type="float">
            <text:p>575.50</text:p>
          </table:table-cell>
          <table:table-cell office:value-type="float" office:value="578.197153" calcext:value-type="float">
            <text:p>578.20</text:p>
          </table:table-cell>
          <table:table-cell office:value-type="float" office:value="576.802639" calcext:value-type="float">
            <text:p>576.80</text:p>
          </table:table-cell>
          <table:table-cell/>
          <table:table-cell table:formula="of:=[.B87]/[.B87]" office:value-type="float" office:value="1" calcext:value-type="float">
            <text:p>1.000</text:p>
          </table:table-cell>
          <table:table-cell table:formula="of:=[.C87]/[.B87]" office:value-type="float" office:value="1.00469416729592" calcext:value-type="float">
            <text:p>1.005</text:p>
          </table:table-cell>
          <table:table-cell table:formula="of:=[.D87]/[.B87]" office:value-type="float" office:value="1.00227101444098" calcext:value-type="float">
            <text:p>1.002</text:p>
          </table:table-cell>
          <table:table-cell/>
          <table:table-cell office:value-type="string" calcext:value-type="string">
            <text:p>mcontend</text:p>
          </table:table-cell>
          <table:table-cell office:value-type="float" office:value="576.701522" calcext:value-type="float">
            <text:p>576.70</text:p>
          </table:table-cell>
          <table:table-cell office:value-type="float" office:value="580.638493" calcext:value-type="float">
            <text:p>580.64</text:p>
          </table:table-cell>
          <table:table-cell office:value-type="float" office:value="581.438113" calcext:value-type="float">
            <text:p>581.44</text:p>
          </table:table-cell>
          <table:table-cell/>
          <table:table-cell table:formula="of:=[.K87]/[.K87]" office:value-type="float" office:value="1" calcext:value-type="float">
            <text:p>1</text:p>
          </table:table-cell>
          <table:table-cell table:formula="of:=[.L87]/[.K87]" office:value-type="float" office:value="1.00682670471607" calcext:value-type="float">
            <text:p>1.007</text:p>
          </table:table-cell>
          <table:table-cell table:formula="of:=[.M87]/[.K87]" office:value-type="float" office:value="1.00821324518717" calcext:value-type="float">
            <text:p>1.008</text:p>
          </table:table-cell>
        </table:table-row>
        <table:table-row table:style-name="ro3">
          <table:table-cell office:value-type="string" calcext:value-type="string">
            <text:p>membarrier</text:p>
          </table:table-cell>
          <table:table-cell office:value-type="float" office:value="14864.220183" calcext:value-type="float">
            <text:p>14864.22</text:p>
          </table:table-cell>
          <table:table-cell office:value-type="float" office:value="15226.548673" calcext:value-type="float">
            <text:p>15226.55</text:p>
          </table:table-cell>
          <table:table-cell office:value-type="float" office:value="15099.107143" calcext:value-type="float">
            <text:p>15099.11</text:p>
          </table:table-cell>
          <table:table-cell/>
          <table:table-cell table:formula="of:=[.B88]/[.B88]" office:value-type="float" office:value="1" calcext:value-type="float">
            <text:p>1.000</text:p>
          </table:table-cell>
          <table:table-cell table:formula="of:=[.C88]/[.B88]" office:value-type="float" office:value="1.02437588286094" calcext:value-type="float">
            <text:p>1.024</text:p>
          </table:table-cell>
          <table:table-cell table:formula="of:=[.D88]/[.B88]" office:value-type="float" office:value="1.0158021717324" calcext:value-type="float">
            <text:p>1.016</text:p>
          </table:table-cell>
          <table:table-cell/>
          <table:table-cell office:value-type="string" calcext:value-type="string">
            <text:p>membarrier</text:p>
          </table:table-cell>
          <table:table-cell office:value-type="float" office:value="14964.60177" calcext:value-type="float">
            <text:p>14964.60</text:p>
          </table:table-cell>
          <table:table-cell office:value-type="float" office:value="15041.071429" calcext:value-type="float">
            <text:p>15041.07</text:p>
          </table:table-cell>
          <table:table-cell office:value-type="float" office:value="14756.140351" calcext:value-type="float">
            <text:p>14756.14</text:p>
          </table:table-cell>
          <table:table-cell/>
          <table:table-cell table:formula="of:=[.K88]/[.K88]" office:value-type="float" office:value="1" calcext:value-type="float">
            <text:p>1</text:p>
          </table:table-cell>
          <table:table-cell table:formula="of:=[.L88]/[.K88]" office:value-type="float" office:value="1.00511003634947" calcext:value-type="float">
            <text:p>1.005</text:p>
          </table:table-cell>
          <table:table-cell table:formula="of:=[.M88]/[.K88]" office:value-type="float" office:value="0.98606969819819" calcext:value-type="float">
            <text:p>0.986</text:p>
          </table:table-cell>
        </table:table-row>
        <table:table-row table:style-name="ro3">
          <table:table-cell office:value-type="string" calcext:value-type="string">
            <text:p>memcpy</text:p>
          </table:table-cell>
          <table:table-cell office:value-type="float" office:value="96.553305" calcext:value-type="float">
            <text:p>96.55</text:p>
          </table:table-cell>
          <table:table-cell office:value-type="float" office:value="95.085964" calcext:value-type="float">
            <text:p>95.09</text:p>
          </table:table-cell>
          <table:table-cell office:value-type="float" office:value="94.297085" calcext:value-type="float">
            <text:p>94.30</text:p>
          </table:table-cell>
          <table:table-cell/>
          <table:table-cell table:formula="of:=[.B89]/[.B89]" office:value-type="float" office:value="1" calcext:value-type="float">
            <text:p>1.000</text:p>
          </table:table-cell>
          <table:table-cell table:formula="of:=[.C89]/[.B89]" office:value-type="float" office:value="0.984802788470058" calcext:value-type="float">
            <text:p>0.985</text:p>
          </table:table-cell>
          <table:table-cell table:formula="of:=[.D89]/[.B89]" office:value-type="float" office:value="0.976632389745747" calcext:value-type="float">
            <text:p>0.977</text:p>
          </table:table-cell>
          <table:table-cell/>
          <table:table-cell office:value-type="string" calcext:value-type="string">
            <text:p>memcpy</text:p>
          </table:table-cell>
          <table:table-cell office:value-type="float" office:value="99.514482" calcext:value-type="float">
            <text:p>99.51</text:p>
          </table:table-cell>
          <table:table-cell office:value-type="float" office:value="98.749792" calcext:value-type="float">
            <text:p>98.75</text:p>
          </table:table-cell>
          <table:table-cell office:value-type="float" office:value="96.967423" calcext:value-type="float">
            <text:p>96.97</text:p>
          </table:table-cell>
          <table:table-cell/>
          <table:table-cell table:formula="of:=[.K89]/[.K89]" office:value-type="float" office:value="1" calcext:value-type="float">
            <text:p>1</text:p>
          </table:table-cell>
          <table:table-cell table:formula="of:=[.L89]/[.K89]" office:value-type="float" office:value="0.992315791785963" calcext:value-type="float">
            <text:p>0.992</text:p>
          </table:table-cell>
          <table:table-cell table:formula="of:=[.M89]/[.K89]" office:value-type="float" office:value="0.974405142359079" calcext:value-type="float">
            <text:p>0.974</text:p>
          </table:table-cell>
        </table:table-row>
        <table:table-row table:style-name="ro3">
          <table:table-cell office:value-type="string" calcext:value-type="string">
            <text:p>memfd</text:p>
          </table:table-cell>
          <table:table-cell office:value-type="float" office:value="33.279507" calcext:value-type="float">
            <text:p>33.28</text:p>
          </table:table-cell>
          <table:table-cell office:value-type="float" office:value="34.094819" calcext:value-type="float">
            <text:p>34.09</text:p>
          </table:table-cell>
          <table:table-cell office:value-type="float" office:value="29.219048" calcext:value-type="float">
            <text:p>29.22</text:p>
          </table:table-cell>
          <table:table-cell/>
          <table:table-cell table:formula="of:=[.B90]/[.B90]" office:value-type="float" office:value="1" calcext:value-type="float">
            <text:p>1.000</text:p>
          </table:table-cell>
          <table:table-cell table:formula="of:=[.C90]/[.B90]" office:value-type="float" office:value="1.02449892061202" calcext:value-type="float">
            <text:p>1.024</text:p>
          </table:table-cell>
          <table:table-cell table:formula="of:=[.D90]/[.B90]" office:value-type="float" office:value="0.877989208193499" calcext:value-type="float">
            <text:p>0.878</text:p>
          </table:table-cell>
          <table:table-cell/>
          <table:table-cell office:value-type="string" calcext:value-type="string">
            <text:p>memfd</text:p>
          </table:table-cell>
          <table:table-cell office:value-type="float" office:value="33.948688" calcext:value-type="float">
            <text:p>33.95</text:p>
          </table:table-cell>
          <table:table-cell office:value-type="float" office:value="34.730878" calcext:value-type="float">
            <text:p>34.73</text:p>
          </table:table-cell>
          <table:table-cell office:value-type="float" office:value="26.37395" calcext:value-type="float">
            <text:p>26.37</text:p>
          </table:table-cell>
          <table:table-cell/>
          <table:table-cell table:formula="of:=[.K90]/[.K90]" office:value-type="float" office:value="1" calcext:value-type="float">
            <text:p>1</text:p>
          </table:table-cell>
          <table:table-cell table:formula="of:=[.L90]/[.K90]" office:value-type="float" office:value="1.02304036020479" calcext:value-type="float">
            <text:p>1.023</text:p>
          </table:table-cell>
          <table:table-cell table:formula="of:=[.M90]/[.K90]" office:value-type="float" office:value="0.776876856036381" calcext:value-type="float">
            <text:p>0.777</text:p>
          </table:table-cell>
        </table:table-row>
        <table:table-row table:style-name="ro3">
          <table:table-cell office:value-type="string" calcext:value-type="string">
            <text:p>memrate</text:p>
          </table:table-cell>
          <table:table-cell office:value-type="float" office:value="0.683348" calcext:value-type="float">
            <text:p>0.68</text:p>
          </table:table-cell>
          <table:table-cell office:value-type="float" office:value="0.683447" calcext:value-type="float">
            <text:p>0.68</text:p>
          </table:table-cell>
          <table:table-cell office:value-type="float" office:value="0.681884" calcext:value-type="float">
            <text:p>0.68</text:p>
          </table:table-cell>
          <table:table-cell/>
          <table:table-cell table:formula="of:=[.B91]/[.B91]" office:value-type="float" office:value="1" calcext:value-type="float">
            <text:p>1.000</text:p>
          </table:table-cell>
          <table:table-cell table:formula="of:=[.C91]/[.B91]" office:value-type="float" office:value="1.00014487493927" calcext:value-type="float">
            <text:p>1.000</text:p>
          </table:table-cell>
          <table:table-cell table:formula="of:=[.D91]/[.B91]" office:value-type="float" office:value="0.99785760695868" calcext:value-type="float">
            <text:p>0.998</text:p>
          </table:table-cell>
          <table:table-cell/>
          <table:table-cell office:value-type="string" calcext:value-type="string">
            <text:p>memrate</text:p>
          </table:table-cell>
          <table:table-cell table:number-columns-repeated="2" office:value-type="float" office:value="0.683291" calcext:value-type="float">
            <text:p>0.68</text:p>
          </table:table-cell>
          <table:table-cell office:value-type="float" office:value="0.681856" calcext:value-type="float">
            <text:p>0.68</text:p>
          </table:table-cell>
          <table:table-cell/>
          <table:table-cell table:formula="of:=[.K91]/[.K91]" office:value-type="float" office:value="1" calcext:value-type="float">
            <text:p>1</text:p>
          </table:table-cell>
          <table:table-cell table:formula="of:=[.L91]/[.K91]" office:value-type="float" office:value="1" calcext:value-type="float">
            <text:p>1.000</text:p>
          </table:table-cell>
          <table:table-cell table:formula="of:=[.M91]/[.K91]" office:value-type="float" office:value="0.997899869894379" calcext:value-type="float">
            <text:p>0.998</text:p>
          </table:table-cell>
        </table:table-row>
        <table:table-row table:style-name="ro3">
          <table:table-cell office:value-type="string" calcext:value-type="string">
            <text:p>memthrash</text:p>
          </table:table-cell>
          <table:table-cell office:value-type="float" office:value="39.092576" calcext:value-type="float">
            <text:p>39.09</text:p>
          </table:table-cell>
          <table:table-cell office:value-type="float" office:value="39.235048" calcext:value-type="float">
            <text:p>39.24</text:p>
          </table:table-cell>
          <table:table-cell office:value-type="float" office:value="39.327361" calcext:value-type="float">
            <text:p>39.33</text:p>
          </table:table-cell>
          <table:table-cell/>
          <table:table-cell table:formula="of:=[.B92]/[.B92]" office:value-type="float" office:value="1" calcext:value-type="float">
            <text:p>1.000</text:p>
          </table:table-cell>
          <table:table-cell table:formula="of:=[.C92]/[.B92]" office:value-type="float" office:value="1.00364447715085" calcext:value-type="float">
            <text:p>1.004</text:p>
          </table:table-cell>
          <table:table-cell table:formula="of:=[.D92]/[.B92]" office:value-type="float" office:value="1.00600587180543" calcext:value-type="float">
            <text:p>1.006</text:p>
          </table:table-cell>
          <table:table-cell/>
          <table:table-cell office:value-type="string" calcext:value-type="string">
            <text:p>memthrash</text:p>
          </table:table-cell>
          <table:table-cell office:value-type="float" office:value="39.55" calcext:value-type="float">
            <text:p>39.55</text:p>
          </table:table-cell>
          <table:table-cell office:value-type="float" office:value="39.359663" calcext:value-type="float">
            <text:p>39.36</text:p>
          </table:table-cell>
          <table:table-cell office:value-type="float" office:value="39.248742" calcext:value-type="float">
            <text:p>39.25</text:p>
          </table:table-cell>
          <table:table-cell/>
          <table:table-cell table:formula="of:=[.K92]/[.K92]" office:value-type="float" office:value="1" calcext:value-type="float">
            <text:p>1</text:p>
          </table:table-cell>
          <table:table-cell table:formula="of:=[.L92]/[.K92]" office:value-type="float" office:value="0.995187433628319" calcext:value-type="float">
            <text:p>0.995</text:p>
          </table:table-cell>
          <table:table-cell table:formula="of:=[.M92]/[.K92]" office:value-type="float" office:value="0.992382857142857" calcext:value-type="float">
            <text:p>0.992</text:p>
          </table:table-cell>
        </table:table-row>
        <table:table-row table:style-name="ro3">
          <table:table-cell office:value-type="string" calcext:value-type="string">
            <text:p>mergesort</text:p>
          </table:table-cell>
          <table:table-cell office:value-type="float" office:value="13.219145" calcext:value-type="float">
            <text:p>13.22</text:p>
          </table:table-cell>
          <table:table-cell office:value-type="float" office:value="13.754949" calcext:value-type="float">
            <text:p>13.75</text:p>
          </table:table-cell>
          <table:table-cell office:value-type="float" office:value="13.767452" calcext:value-type="float">
            <text:p>13.77</text:p>
          </table:table-cell>
          <table:table-cell/>
          <table:table-cell table:formula="of:=[.B93]/[.B93]" office:value-type="float" office:value="1" calcext:value-type="float">
            <text:p>1.000</text:p>
          </table:table-cell>
          <table:table-cell table:formula="of:=[.C93]/[.B93]" office:value-type="float" office:value="1.04053242475213" calcext:value-type="float">
            <text:p>1.041</text:p>
          </table:table-cell>
          <table:table-cell table:formula="of:=[.D93]/[.B93]" office:value-type="float" office:value="1.04147824991707" calcext:value-type="float">
            <text:p>1.041</text:p>
          </table:table-cell>
          <table:table-cell/>
          <table:table-cell office:value-type="string" calcext:value-type="string">
            <text:p>mergesort</text:p>
          </table:table-cell>
          <table:table-cell office:value-type="float" office:value="13.889178" calcext:value-type="float">
            <text:p>13.89</text:p>
          </table:table-cell>
          <table:table-cell office:value-type="float" office:value="14.155327" calcext:value-type="float">
            <text:p>14.16</text:p>
          </table:table-cell>
          <table:table-cell office:value-type="float" office:value="14.094309" calcext:value-type="float">
            <text:p>14.09</text:p>
          </table:table-cell>
          <table:table-cell/>
          <table:table-cell table:formula="of:=[.K93]/[.K93]" office:value-type="float" office:value="1" calcext:value-type="float">
            <text:p>1</text:p>
          </table:table-cell>
          <table:table-cell table:formula="of:=[.L93]/[.K93]" office:value-type="float" office:value="1.01916232911696" calcext:value-type="float">
            <text:p>1.019</text:p>
          </table:table-cell>
          <table:table-cell table:formula="of:=[.M93]/[.K93]" office:value-type="float" office:value="1.0147691245659" calcext:value-type="float">
            <text:p>1.015</text:p>
          </table:table-cell>
        </table:table-row>
        <table:table-row table:style-name="ro3">
          <table:table-cell office:value-type="string" calcext:value-type="string">
            <text:p>mincore</text:p>
          </table:table-cell>
          <table:table-cell office:value-type="float" office:value="19210.652663" calcext:value-type="float">
            <text:p>19210.65</text:p>
          </table:table-cell>
          <table:table-cell office:value-type="float" office:value="19517.479734" calcext:value-type="float">
            <text:p>19517.48</text:p>
          </table:table-cell>
          <table:table-cell office:value-type="float" office:value="13640.604293" calcext:value-type="float">
            <text:p>13640.60</text:p>
          </table:table-cell>
          <table:table-cell/>
          <table:table-cell table:formula="of:=[.B94]/[.B94]" office:value-type="float" office:value="1" calcext:value-type="float">
            <text:p>1.000</text:p>
          </table:table-cell>
          <table:table-cell table:formula="of:=[.C94]/[.B94]" office:value-type="float" office:value="1.01597171508863" calcext:value-type="float">
            <text:p>1.016</text:p>
          </table:table-cell>
          <table:table-cell table:formula="of:=[.D94]/[.B94]" office:value-type="float" office:value="0.710054183597416" calcext:value-type="float">
            <text:p>0.710</text:p>
          </table:table-cell>
          <table:table-cell/>
          <table:table-cell office:value-type="string" calcext:value-type="string">
            <text:p>mincore</text:p>
          </table:table-cell>
          <table:table-cell office:value-type="float" office:value="19789.968534" calcext:value-type="float">
            <text:p>19789.97</text:p>
          </table:table-cell>
          <table:table-cell office:value-type="float" office:value="19435.947236" calcext:value-type="float">
            <text:p>19435.95</text:p>
          </table:table-cell>
          <table:table-cell office:value-type="float" office:value="14271.782849" calcext:value-type="float">
            <text:p>14271.78</text:p>
          </table:table-cell>
          <table:table-cell/>
          <table:table-cell table:formula="of:=[.K94]/[.K94]" office:value-type="float" office:value="1" calcext:value-type="float">
            <text:p>1</text:p>
          </table:table-cell>
          <table:table-cell table:formula="of:=[.L94]/[.K94]" office:value-type="float" office:value="0.982111073224206" calcext:value-type="float">
            <text:p>0.982</text:p>
          </table:table-cell>
          <table:table-cell table:formula="of:=[.M94]/[.K94]" office:value-type="float" office:value="0.721162483127776" calcext:value-type="float">
            <text:p>0.721</text:p>
          </table:table-cell>
        </table:table-row>
        <table:table-row table:style-name="ro3">
          <table:table-cell office:value-type="string" calcext:value-type="string">
            <text:p>mknod</text:p>
          </table:table-cell>
          <table:table-cell office:value-type="float" office:value="49276.771689" calcext:value-type="float">
            <text:p>49276.77</text:p>
          </table:table-cell>
          <table:table-cell office:value-type="float" office:value="49909.590037" calcext:value-type="float">
            <text:p>49909.59</text:p>
          </table:table-cell>
          <table:table-cell office:value-type="float" office:value="49530.401494" calcext:value-type="float">
            <text:p>49530.40</text:p>
          </table:table-cell>
          <table:table-cell/>
          <table:table-cell table:formula="of:=[.B95]/[.B95]" office:value-type="float" office:value="1" calcext:value-type="float">
            <text:p>1.000</text:p>
          </table:table-cell>
          <table:table-cell table:formula="of:=[.C95]/[.B95]" office:value-type="float" office:value="1.01284212269411" calcext:value-type="float">
            <text:p>1.013</text:p>
          </table:table-cell>
          <table:table-cell table:formula="of:=[.D95]/[.B95]" office:value-type="float" office:value="1.00514704588606" calcext:value-type="float">
            <text:p>1.005</text:p>
          </table:table-cell>
          <table:table-cell/>
          <table:table-cell office:value-type="string" calcext:value-type="string">
            <text:p>mknod</text:p>
          </table:table-cell>
          <table:table-cell office:value-type="float" office:value="49325.835544" calcext:value-type="float">
            <text:p>49325.84</text:p>
          </table:table-cell>
          <table:table-cell office:value-type="float" office:value="49643.898383" calcext:value-type="float">
            <text:p>49643.90</text:p>
          </table:table-cell>
          <table:table-cell office:value-type="float" office:value="49147.688799" calcext:value-type="float">
            <text:p>49147.69</text:p>
          </table:table-cell>
          <table:table-cell/>
          <table:table-cell table:formula="of:=[.K95]/[.K95]" office:value-type="float" office:value="1" calcext:value-type="float">
            <text:p>1</text:p>
          </table:table-cell>
          <table:table-cell table:formula="of:=[.L95]/[.K95]" office:value-type="float" office:value="1.00644819972114" calcext:value-type="float">
            <text:p>1.006</text:p>
          </table:table-cell>
          <table:table-cell table:formula="of:=[.M95]/[.K95]" office:value-type="float" office:value="0.996388368427311" calcext:value-type="float">
            <text:p>0.996</text:p>
          </table:table-cell>
        </table:table-row>
        <table:table-row table:style-name="ro3">
          <table:table-cell office:value-type="string" calcext:value-type="string">
            <text:p>mlock</text:p>
          </table:table-cell>
          <table:table-cell office:value-type="float" office:value="28089.225091" calcext:value-type="float">
            <text:p>28089.23</text:p>
          </table:table-cell>
          <table:table-cell office:value-type="float" office:value="28971.480724" calcext:value-type="float">
            <text:p>28971.48</text:p>
          </table:table-cell>
          <table:table-cell office:value-type="float" office:value="28064.587026" calcext:value-type="float">
            <text:p>28064.59</text:p>
          </table:table-cell>
          <table:table-cell/>
          <table:table-cell table:formula="of:=[.B96]/[.B96]" office:value-type="float" office:value="1" calcext:value-type="float">
            <text:p>1.000</text:p>
          </table:table-cell>
          <table:table-cell table:formula="of:=[.C96]/[.B96]" office:value-type="float" office:value="1.03140904137233" calcext:value-type="float">
            <text:p>1.031</text:p>
          </table:table-cell>
          <table:table-cell table:formula="of:=[.D96]/[.B96]" office:value-type="float" office:value="0.999122864197208" calcext:value-type="float">
            <text:p>0.999</text:p>
          </table:table-cell>
          <table:table-cell/>
          <table:table-cell office:value-type="string" calcext:value-type="string">
            <text:p>mlock</text:p>
          </table:table-cell>
          <table:table-cell office:value-type="float" office:value="28426.233441" calcext:value-type="float">
            <text:p>28426.23</text:p>
          </table:table-cell>
          <table:table-cell office:value-type="float" office:value="28960.314018" calcext:value-type="float">
            <text:p>28960.31</text:p>
          </table:table-cell>
          <table:table-cell office:value-type="float" office:value="27767.149889" calcext:value-type="float">
            <text:p>27767.15</text:p>
          </table:table-cell>
          <table:table-cell/>
          <table:table-cell table:formula="of:=[.K96]/[.K96]" office:value-type="float" office:value="1" calcext:value-type="float">
            <text:p>1</text:p>
          </table:table-cell>
          <table:table-cell table:formula="of:=[.L96]/[.K96]" office:value-type="float" office:value="1.01878829912899" calcext:value-type="float">
            <text:p>1.019</text:p>
          </table:table-cell>
          <table:table-cell table:formula="of:=[.M96]/[.K96]" office:value-type="float" office:value="0.976814249648376" calcext:value-type="float">
            <text:p>0.977</text:p>
          </table:table-cell>
        </table:table-row>
        <table:table-row table:style-name="ro3">
          <table:table-cell office:value-type="string" calcext:value-type="string">
            <text:p>mmap</text:p>
          </table:table-cell>
          <table:table-cell office:value-type="float" office:value="5.435102" calcext:value-type="float">
            <text:p>5.44</text:p>
          </table:table-cell>
          <table:table-cell office:value-type="float" office:value="5.585574" calcext:value-type="float">
            <text:p>5.59</text:p>
          </table:table-cell>
          <table:table-cell office:value-type="float" office:value="5.412836" calcext:value-type="float">
            <text:p>5.41</text:p>
          </table:table-cell>
          <table:table-cell/>
          <table:table-cell table:formula="of:=[.B97]/[.B97]" office:value-type="float" office:value="1" calcext:value-type="float">
            <text:p>1.000</text:p>
          </table:table-cell>
          <table:table-cell table:formula="of:=[.C97]/[.B97]" office:value-type="float" office:value="1.02768522099493" calcext:value-type="float">
            <text:p>1.028</text:p>
          </table:table-cell>
          <table:table-cell table:formula="of:=[.D97]/[.B97]" office:value-type="float" office:value="0.995903296755056" calcext:value-type="float">
            <text:p>0.996</text:p>
          </table:table-cell>
          <table:table-cell/>
          <table:table-cell office:value-type="string" calcext:value-type="string">
            <text:p>mmap</text:p>
          </table:table-cell>
          <table:table-cell office:value-type="float" office:value="5.596663" calcext:value-type="float">
            <text:p>5.60</text:p>
          </table:table-cell>
          <table:table-cell office:value-type="float" office:value="5.630375" calcext:value-type="float">
            <text:p>5.63</text:p>
          </table:table-cell>
          <table:table-cell office:value-type="float" office:value="5.474828" calcext:value-type="float">
            <text:p>5.47</text:p>
          </table:table-cell>
          <table:table-cell/>
          <table:table-cell table:formula="of:=[.K97]/[.K97]" office:value-type="float" office:value="1" calcext:value-type="float">
            <text:p>1</text:p>
          </table:table-cell>
          <table:table-cell table:formula="of:=[.L97]/[.K97]" office:value-type="float" office:value="1.00602358941391" calcext:value-type="float">
            <text:p>1.006</text:p>
          </table:table-cell>
          <table:table-cell table:formula="of:=[.M97]/[.K97]" office:value-type="float" office:value="0.978230777876031" calcext:value-type="float">
            <text:p>0.978</text:p>
          </table:table-cell>
        </table:table-row>
        <table:table-row table:style-name="ro3">
          <table:table-cell office:value-type="string" calcext:value-type="string">
            <text:p>mmapaddr</text:p>
          </table:table-cell>
          <table:table-cell office:value-type="float" office:value="67613.092857" calcext:value-type="float">
            <text:p>67613.09</text:p>
          </table:table-cell>
          <table:table-cell office:value-type="float" office:value="69168.132372" calcext:value-type="float">
            <text:p>69168.13</text:p>
          </table:table-cell>
          <table:table-cell office:value-type="float" office:value="64639.112676" calcext:value-type="float">
            <text:p>64639.11</text:p>
          </table:table-cell>
          <table:table-cell/>
          <table:table-cell table:formula="of:=[.B98]/[.B98]" office:value-type="float" office:value="1" calcext:value-type="float">
            <text:p>1.000</text:p>
          </table:table-cell>
          <table:table-cell table:formula="of:=[.C98]/[.B98]" office:value-type="float" office:value="1.02299908862754" calcext:value-type="float">
            <text:p>1.023</text:p>
          </table:table-cell>
          <table:table-cell table:formula="of:=[.D98]/[.B98]" office:value-type="float" office:value="0.956014729465344" calcext:value-type="float">
            <text:p>0.956</text:p>
          </table:table-cell>
          <table:table-cell/>
          <table:table-cell office:value-type="string" calcext:value-type="string">
            <text:p>mmapaddr</text:p>
          </table:table-cell>
          <table:table-cell office:value-type="float" office:value="68759.470273" calcext:value-type="float">
            <text:p>68759.47</text:p>
          </table:table-cell>
          <table:table-cell office:value-type="float" office:value="68899.09144" calcext:value-type="float">
            <text:p>68899.09</text:p>
          </table:table-cell>
          <table:table-cell office:value-type="float" office:value="64705.706307" calcext:value-type="float">
            <text:p>64705.71</text:p>
          </table:table-cell>
          <table:table-cell/>
          <table:table-cell table:formula="of:=[.K98]/[.K98]" office:value-type="float" office:value="1" calcext:value-type="float">
            <text:p>1</text:p>
          </table:table-cell>
          <table:table-cell table:formula="of:=[.L98]/[.K98]" office:value-type="float" office:value="1.00203057362783" calcext:value-type="float">
            <text:p>1.002</text:p>
          </table:table-cell>
          <table:table-cell table:formula="of:=[.M98]/[.K98]" office:value-type="float" office:value="0.941044281610881" calcext:value-type="float">
            <text:p>0.941</text:p>
          </table:table-cell>
        </table:table-row>
        <table:table-row table:style-name="ro3">
          <table:table-cell office:value-type="string" calcext:value-type="string">
            <text:p>mmapfixed</text:p>
          </table:table-cell>
          <table:table-cell office:value-type="float" office:value="79257.897167" calcext:value-type="float">
            <text:p>79257.90</text:p>
          </table:table-cell>
          <table:table-cell office:value-type="float" office:value="81706.529722" calcext:value-type="float">
            <text:p>81706.53</text:p>
          </table:table-cell>
          <table:table-cell office:value-type="float" office:value="79045.567919" calcext:value-type="float">
            <text:p>79045.57</text:p>
          </table:table-cell>
          <table:table-cell/>
          <table:table-cell table:formula="of:=[.B99]/[.B99]" office:value-type="float" office:value="1" calcext:value-type="float">
            <text:p>1.000</text:p>
          </table:table-cell>
          <table:table-cell table:formula="of:=[.C99]/[.B99]" office:value-type="float" office:value="1.03089449307292" calcext:value-type="float">
            <text:p>1.031</text:p>
          </table:table-cell>
          <table:table-cell table:formula="of:=[.D99]/[.B99]" office:value-type="float" office:value="0.99732103354253" calcext:value-type="float">
            <text:p>0.997</text:p>
          </table:table-cell>
          <table:table-cell/>
          <table:table-cell office:value-type="string" calcext:value-type="string">
            <text:p>mmapfixed</text:p>
          </table:table-cell>
          <table:table-cell office:value-type="float" office:value="83060.005037" calcext:value-type="float">
            <text:p>83060.01</text:p>
          </table:table-cell>
          <table:table-cell office:value-type="float" office:value="83485.753258" calcext:value-type="float">
            <text:p>83485.75</text:p>
          </table:table-cell>
          <table:table-cell office:value-type="float" office:value="81872.530449" calcext:value-type="float">
            <text:p>81872.53</text:p>
          </table:table-cell>
          <table:table-cell/>
          <table:table-cell table:formula="of:=[.K99]/[.K99]" office:value-type="float" office:value="1" calcext:value-type="float">
            <text:p>1</text:p>
          </table:table-cell>
          <table:table-cell table:formula="of:=[.L99]/[.K99]" office:value-type="float" office:value="1.00512579093645" calcext:value-type="float">
            <text:p>1.005</text:p>
          </table:table-cell>
          <table:table-cell table:formula="of:=[.M99]/[.K99]" office:value-type="float" office:value="0.985703413002792" calcext:value-type="float">
            <text:p>0.986</text:p>
          </table:table-cell>
        </table:table-row>
        <table:table-row table:style-name="ro3">
          <table:table-cell office:value-type="string" calcext:value-type="string">
            <text:p>mmapfork</text:p>
          </table:table-cell>
          <table:table-cell office:value-type="float" office:value="1.886046" calcext:value-type="float">
            <text:p>1.89</text:p>
          </table:table-cell>
          <table:table-cell office:value-type="float" office:value="1.937558" calcext:value-type="float">
            <text:p>1.94</text:p>
          </table:table-cell>
          <table:table-cell office:value-type="float" office:value="1.413839" calcext:value-type="float">
            <text:p>1.41</text:p>
          </table:table-cell>
          <table:table-cell/>
          <table:table-cell table:formula="of:=[.B100]/[.B100]" office:value-type="float" office:value="1" calcext:value-type="float">
            <text:p>1.000</text:p>
          </table:table-cell>
          <table:table-cell table:formula="of:=[.C100]/[.B100]" office:value-type="float" office:value="1.02731216523881" calcext:value-type="float">
            <text:p>1.027</text:p>
          </table:table-cell>
          <table:table-cell table:formula="of:=[.D100]/[.B100]" office:value-type="float" office:value="0.749631239110817" calcext:value-type="float">
            <text:p>0.750</text:p>
          </table:table-cell>
          <table:table-cell/>
          <table:table-cell office:value-type="string" calcext:value-type="string">
            <text:p>mmapfork</text:p>
          </table:table-cell>
          <table:table-cell office:value-type="float" office:value="1.934329" calcext:value-type="float">
            <text:p>1.93</text:p>
          </table:table-cell>
          <table:table-cell office:value-type="float" office:value="1.923117" calcext:value-type="float">
            <text:p>1.92</text:p>
          </table:table-cell>
          <table:table-cell office:value-type="float" office:value="1.456291" calcext:value-type="float">
            <text:p>1.46</text:p>
          </table:table-cell>
          <table:table-cell/>
          <table:table-cell table:formula="of:=[.K100]/[.K100]" office:value-type="float" office:value="1" calcext:value-type="float">
            <text:p>1</text:p>
          </table:table-cell>
          <table:table-cell table:formula="of:=[.L100]/[.K100]" office:value-type="float" office:value="0.99420367476267" calcext:value-type="float">
            <text:p>0.994</text:p>
          </table:table-cell>
          <table:table-cell table:formula="of:=[.M100]/[.K100]" office:value-type="float" office:value="0.752866239403948" calcext:value-type="float">
            <text:p>0.753</text:p>
          </table:table-cell>
        </table:table-row>
        <table:table-row table:style-name="ro3">
          <table:table-cell office:value-type="string" calcext:value-type="string">
            <text:p>mmapmany</text:p>
          </table:table-cell>
          <table:table-cell office:value-type="float" office:value="179077.959498" calcext:value-type="float">
            <text:p>179077.96</text:p>
          </table:table-cell>
          <table:table-cell office:value-type="float" office:value="190728.675015" calcext:value-type="float">
            <text:p>190728.68</text:p>
          </table:table-cell>
          <table:table-cell office:value-type="float" office:value="181115.525" calcext:value-type="float">
            <text:p>181115.53</text:p>
          </table:table-cell>
          <table:table-cell/>
          <table:table-cell table:formula="of:=[.B101]/[.B101]" office:value-type="float" office:value="1" calcext:value-type="float">
            <text:p>1.000</text:p>
          </table:table-cell>
          <table:table-cell table:formula="of:=[.C101]/[.B101]" office:value-type="float" office:value="1.06505946097253" calcext:value-type="float">
            <text:p>1.065</text:p>
          </table:table-cell>
          <table:table-cell table:formula="of:=[.D101]/[.B101]" office:value-type="float" office:value="1.01137809202044" calcext:value-type="float">
            <text:p>1.011</text:p>
          </table:table-cell>
          <table:table-cell/>
          <table:table-cell office:value-type="string" calcext:value-type="string">
            <text:p>mmapmany</text:p>
          </table:table-cell>
          <table:table-cell office:value-type="float" office:value="193673.261241" calcext:value-type="float">
            <text:p>193673.26</text:p>
          </table:table-cell>
          <table:table-cell office:value-type="float" office:value="190412.701852" calcext:value-type="float">
            <text:p>190412.70</text:p>
          </table:table-cell>
          <table:table-cell office:value-type="float" office:value="183504.117524" calcext:value-type="float">
            <text:p>183504.12</text:p>
          </table:table-cell>
          <table:table-cell/>
          <table:table-cell table:formula="of:=[.K101]/[.K101]" office:value-type="float" office:value="1" calcext:value-type="float">
            <text:p>1</text:p>
          </table:table-cell>
          <table:table-cell table:formula="of:=[.L101]/[.K101]" office:value-type="float" office:value="0.983164638380604" calcext:value-type="float">
            <text:p>0.983</text:p>
          </table:table-cell>
          <table:table-cell table:formula="of:=[.M101]/[.K101]" office:value-type="float" office:value="0.947493300562818" calcext:value-type="float">
            <text:p>0.947</text:p>
          </table:table-cell>
        </table:table-row>
        <table:table-row table:style-name="ro3">
          <table:table-cell office:value-type="string" calcext:value-type="string">
            <text:p>mq</text:p>
          </table:table-cell>
          <table:table-cell office:value-type="float" office:value="651481.398482" calcext:value-type="float">
            <text:p>651481.40</text:p>
          </table:table-cell>
          <table:table-cell office:value-type="float" office:value="664553.219901" calcext:value-type="float">
            <text:p>664553.22</text:p>
          </table:table-cell>
          <table:table-cell office:value-type="float" office:value="667982.9453" calcext:value-type="float">
            <text:p>667982.95</text:p>
          </table:table-cell>
          <table:table-cell/>
          <table:table-cell table:formula="of:=[.B102]/[.B102]" office:value-type="float" office:value="1" calcext:value-type="float">
            <text:p>1.000</text:p>
          </table:table-cell>
          <table:table-cell table:formula="of:=[.C102]/[.B102]" office:value-type="float" office:value="1.02006476539385" calcext:value-type="float">
            <text:p>1.020</text:p>
          </table:table-cell>
          <table:table-cell table:formula="of:=[.D102]/[.B102]" office:value-type="float" office:value="1.02532926781402" calcext:value-type="float">
            <text:p>1.025</text:p>
          </table:table-cell>
          <table:table-cell/>
          <table:table-cell office:value-type="string" calcext:value-type="string">
            <text:p>mq</text:p>
          </table:table-cell>
          <table:table-cell office:value-type="float" office:value="678171.968902" calcext:value-type="float">
            <text:p>678171.97</text:p>
          </table:table-cell>
          <table:table-cell office:value-type="float" office:value="700992.066563" calcext:value-type="float">
            <text:p>700992.07</text:p>
          </table:table-cell>
          <table:table-cell office:value-type="float" office:value="698718.864198" calcext:value-type="float">
            <text:p>698718.86</text:p>
          </table:table-cell>
          <table:table-cell/>
          <table:table-cell table:formula="of:=[.K102]/[.K102]" office:value-type="float" office:value="1" calcext:value-type="float">
            <text:p>1</text:p>
          </table:table-cell>
          <table:table-cell table:formula="of:=[.L102]/[.K102]" office:value-type="float" office:value="1.0336494262627" calcext:value-type="float">
            <text:p>1.034</text:p>
          </table:table-cell>
          <table:table-cell table:formula="of:=[.M102]/[.K102]" office:value-type="float" office:value="1.03029747060951" calcext:value-type="float">
            <text:p>1.030</text:p>
          </table:table-cell>
        </table:table-row>
        <table:table-row table:style-name="ro3">
          <table:table-cell office:value-type="string" calcext:value-type="string">
            <text:p>mremap</text:p>
          </table:table-cell>
          <table:table-cell office:value-type="float" office:value="53.317426" calcext:value-type="float">
            <text:p>53.32</text:p>
          </table:table-cell>
          <table:table-cell office:value-type="float" office:value="50.79448" calcext:value-type="float">
            <text:p>50.79</text:p>
          </table:table-cell>
          <table:table-cell office:value-type="float" office:value="52.53406" calcext:value-type="float">
            <text:p>52.53</text:p>
          </table:table-cell>
          <table:table-cell/>
          <table:table-cell table:formula="of:=[.B103]/[.B103]" office:value-type="float" office:value="1" calcext:value-type="float">
            <text:p>1.000</text:p>
          </table:table-cell>
          <table:table-cell table:formula="of:=[.C103]/[.B103]" office:value-type="float" office:value="0.952680648912046" calcext:value-type="float">
            <text:p>0.953</text:p>
          </table:table-cell>
          <table:table-cell table:formula="of:=[.D103]/[.B103]" office:value-type="float" office:value="0.985307505279793" calcext:value-type="float">
            <text:p>0.985</text:p>
          </table:table-cell>
          <table:table-cell/>
          <table:table-cell office:value-type="string" calcext:value-type="string">
            <text:p>mremap</text:p>
          </table:table-cell>
          <table:table-cell office:value-type="float" office:value="50.117121" calcext:value-type="float">
            <text:p>50.12</text:p>
          </table:table-cell>
          <table:table-cell office:value-type="float" office:value="53.082364" calcext:value-type="float">
            <text:p>53.08</text:p>
          </table:table-cell>
          <table:table-cell office:value-type="float" office:value="50.942526" calcext:value-type="float">
            <text:p>50.94</text:p>
          </table:table-cell>
          <table:table-cell/>
          <table:table-cell table:formula="of:=[.K103]/[.K103]" office:value-type="float" office:value="1" calcext:value-type="float">
            <text:p>1</text:p>
          </table:table-cell>
          <table:table-cell table:formula="of:=[.L103]/[.K103]" office:value-type="float" office:value="1.05916626775109" calcext:value-type="float">
            <text:p>1.059</text:p>
          </table:table-cell>
          <table:table-cell table:formula="of:=[.M103]/[.K103]" office:value-type="float" office:value="1.01646952146353" calcext:value-type="float">
            <text:p>1.016</text:p>
          </table:table-cell>
        </table:table-row>
        <table:table-row table:style-name="ro3">
          <table:table-cell office:value-type="string" calcext:value-type="string">
            <text:p>msg</text:p>
          </table:table-cell>
          <table:table-cell office:value-type="float" office:value="723164.998513" calcext:value-type="float">
            <text:p>723165.00</text:p>
          </table:table-cell>
          <table:table-cell office:value-type="float" office:value="737493.790857" calcext:value-type="float">
            <text:p>737493.79</text:p>
          </table:table-cell>
          <table:table-cell office:value-type="float" office:value="696909.692536" calcext:value-type="float">
            <text:p>696909.69</text:p>
          </table:table-cell>
          <table:table-cell/>
          <table:table-cell table:formula="of:=[.B104]/[.B104]" office:value-type="float" office:value="1" calcext:value-type="float">
            <text:p>1.000</text:p>
          </table:table-cell>
          <table:table-cell table:formula="of:=[.C104]/[.B104]" office:value-type="float" office:value="1.01981400147057" calcext:value-type="float">
            <text:p>1.020</text:p>
          </table:table-cell>
          <table:table-cell table:formula="of:=[.D104]/[.B104]" office:value-type="float" office:value="0.963693892775525" calcext:value-type="float">
            <text:p>0.964</text:p>
          </table:table-cell>
          <table:table-cell/>
          <table:table-cell office:value-type="string" calcext:value-type="string">
            <text:p>msg</text:p>
          </table:table-cell>
          <table:table-cell office:value-type="float" office:value="744376.568458" calcext:value-type="float">
            <text:p>744376.57</text:p>
          </table:table-cell>
          <table:table-cell office:value-type="float" office:value="773827.098326" calcext:value-type="float">
            <text:p>773827.10</text:p>
          </table:table-cell>
          <table:table-cell office:value-type="float" office:value="760796.633398" calcext:value-type="float">
            <text:p>760796.63</text:p>
          </table:table-cell>
          <table:table-cell/>
          <table:table-cell table:formula="of:=[.K104]/[.K104]" office:value-type="float" office:value="1" calcext:value-type="float">
            <text:p>1</text:p>
          </table:table-cell>
          <table:table-cell table:formula="of:=[.L104]/[.K104]" office:value-type="float" office:value="1.03956402057229" calcext:value-type="float">
            <text:p>1.040</text:p>
          </table:table-cell>
          <table:table-cell table:formula="of:=[.M104]/[.K104]" office:value-type="float" office:value="1.02205881490066" calcext:value-type="float">
            <text:p>1.022</text:p>
          </table:table-cell>
        </table:table-row>
        <table:table-row table:style-name="ro3">
          <table:table-cell office:value-type="string" calcext:value-type="string">
            <text:p>msync</text:p>
          </table:table-cell>
          <table:table-cell office:value-type="float" office:value="5138.356164" calcext:value-type="float">
            <text:p>5138.36</text:p>
          </table:table-cell>
          <table:table-cell office:value-type="float" office:value="4932.467532" calcext:value-type="float">
            <text:p>4932.47</text:p>
          </table:table-cell>
          <table:table-cell office:value-type="float" office:value="4817.948718" calcext:value-type="float">
            <text:p>4817.95</text:p>
          </table:table-cell>
          <table:table-cell/>
          <table:table-cell table:formula="of:=[.B105]/[.B105]" office:value-type="float" office:value="1" calcext:value-type="float">
            <text:p>1.000</text:p>
          </table:table-cell>
          <table:table-cell table:formula="of:=[.C105]/[.B105]" office:value-type="float" office:value="0.959931031359312" calcext:value-type="float">
            <text:p>0.960</text:p>
          </table:table-cell>
          <table:table-cell table:formula="of:=[.D105]/[.B105]" office:value-type="float" office:value="0.937643978779669" calcext:value-type="float">
            <text:p>0.938</text:p>
          </table:table-cell>
          <table:table-cell/>
          <table:table-cell office:value-type="string" calcext:value-type="string">
            <text:p>msync</text:p>
          </table:table-cell>
          <table:table-cell office:value-type="float" office:value="7503.773585" calcext:value-type="float">
            <text:p>7503.77</text:p>
          </table:table-cell>
          <table:table-cell office:value-type="float" office:value="7240" calcext:value-type="float">
            <text:p>7240.00</text:p>
          </table:table-cell>
          <table:table-cell office:value-type="float" office:value="5923.880597" calcext:value-type="float">
            <text:p>5923.88</text:p>
          </table:table-cell>
          <table:table-cell/>
          <table:table-cell table:formula="of:=[.K105]/[.K105]" office:value-type="float" office:value="1" calcext:value-type="float">
            <text:p>1</text:p>
          </table:table-cell>
          <table:table-cell table:formula="of:=[.L105]/[.K105]" office:value-type="float" office:value="0.964847875270746" calcext:value-type="float">
            <text:p>0.965</text:p>
          </table:table-cell>
          <table:table-cell table:formula="of:=[.M105]/[.K105]" office:value-type="float" office:value="0.789453536929979" calcext:value-type="float">
            <text:p>0.789</text:p>
          </table:table-cell>
        </table:table-row>
        <table:table-row table:style-name="ro3">
          <table:table-cell office:value-type="string" calcext:value-type="string">
            <text:p>netdev</text:p>
          </table:table-cell>
          <table:table-cell office:value-type="float" office:value="57953.998916" calcext:value-type="float">
            <text:p>57954.00</text:p>
          </table:table-cell>
          <table:table-cell office:value-type="float" office:value="58084.810786" calcext:value-type="float">
            <text:p>58084.81</text:p>
          </table:table-cell>
          <table:table-cell office:value-type="float" office:value="58241.545803" calcext:value-type="float">
            <text:p>58241.55</text:p>
          </table:table-cell>
          <table:table-cell/>
          <table:table-cell table:formula="of:=[.B106]/[.B106]" office:value-type="float" office:value="1" calcext:value-type="float">
            <text:p>1.000</text:p>
          </table:table-cell>
          <table:table-cell table:formula="of:=[.C106]/[.B106]" office:value-type="float" office:value="1.0022571672783" calcext:value-type="float">
            <text:p>1.002</text:p>
          </table:table-cell>
          <table:table-cell table:formula="of:=[.D106]/[.B106]" office:value-type="float" office:value="1.00496164013491" calcext:value-type="float">
            <text:p>1.005</text:p>
          </table:table-cell>
          <table:table-cell/>
          <table:table-cell office:value-type="string" calcext:value-type="string">
            <text:p>netdev</text:p>
          </table:table-cell>
          <table:table-cell office:value-type="float" office:value="60773.239143" calcext:value-type="float">
            <text:p>60773.24</text:p>
          </table:table-cell>
          <table:table-cell office:value-type="float" office:value="60542.535323" calcext:value-type="float">
            <text:p>60542.54</text:p>
          </table:table-cell>
          <table:table-cell office:value-type="float" office:value="60310.295895" calcext:value-type="float">
            <text:p>60310.30</text:p>
          </table:table-cell>
          <table:table-cell/>
          <table:table-cell table:formula="of:=[.K106]/[.K106]" office:value-type="float" office:value="1" calcext:value-type="float">
            <text:p>1</text:p>
          </table:table-cell>
          <table:table-cell table:formula="of:=[.L106]/[.K106]" office:value-type="float" office:value="0.996203858421021" calcext:value-type="float">
            <text:p>0.996</text:p>
          </table:table-cell>
          <table:table-cell table:formula="of:=[.M106]/[.K106]" office:value-type="float" office:value="0.992382449009988" calcext:value-type="float">
            <text:p>0.992</text:p>
          </table:table-cell>
        </table:table-row>
        <table:table-row table:style-name="ro3">
          <table:table-cell office:value-type="string" calcext:value-type="string">
            <text:p>netlink-proc</text:p>
          </table:table-cell>
          <table:table-cell office:value-type="float" office:value="629.714456" calcext:value-type="float">
            <text:p>629.71</text:p>
          </table:table-cell>
          <table:table-cell office:value-type="float" office:value="628.776725" calcext:value-type="float">
            <text:p>628.78</text:p>
          </table:table-cell>
          <table:table-cell office:value-type="float" office:value="642.675486" calcext:value-type="float">
            <text:p>642.68</text:p>
          </table:table-cell>
          <table:table-cell/>
          <table:table-cell table:formula="of:=[.B107]/[.B107]" office:value-type="float" office:value="1" calcext:value-type="float">
            <text:p>1.000</text:p>
          </table:table-cell>
          <table:table-cell table:formula="of:=[.C107]/[.B107]" office:value-type="float" office:value="0.998510863152235" calcext:value-type="float">
            <text:p>0.999</text:p>
          </table:table-cell>
          <table:table-cell table:formula="of:=[.D107]/[.B107]" office:value-type="float" office:value="1.02058239234705" calcext:value-type="float">
            <text:p>1.021</text:p>
          </table:table-cell>
          <table:table-cell/>
          <table:table-cell office:value-type="string" calcext:value-type="string">
            <text:p>netlink-proc</text:p>
          </table:table-cell>
          <table:table-cell office:value-type="float" office:value="632.942521" calcext:value-type="float">
            <text:p>632.94</text:p>
          </table:table-cell>
          <table:table-cell office:value-type="float" office:value="630.023603" calcext:value-type="float">
            <text:p>630.02</text:p>
          </table:table-cell>
          <table:table-cell office:value-type="float" office:value="621.152018" calcext:value-type="float">
            <text:p>621.15</text:p>
          </table:table-cell>
          <table:table-cell/>
          <table:table-cell table:formula="of:=[.K107]/[.K107]" office:value-type="float" office:value="1" calcext:value-type="float">
            <text:p>1</text:p>
          </table:table-cell>
          <table:table-cell table:formula="of:=[.L107]/[.K107]" office:value-type="float" office:value="0.995388336376282" calcext:value-type="float">
            <text:p>0.995</text:p>
          </table:table-cell>
          <table:table-cell table:formula="of:=[.M107]/[.K107]" office:value-type="float" office:value="0.98137192144814" calcext:value-type="float">
            <text:p>0.981</text:p>
          </table:table-cell>
        </table:table-row>
        <table:table-row table:style-name="ro3">
          <table:table-cell office:value-type="string" calcext:value-type="string">
            <text:p>nice</text:p>
          </table:table-cell>
          <table:table-cell office:value-type="float" office:value="7.043167" calcext:value-type="float">
            <text:p>7.04</text:p>
          </table:table-cell>
          <table:table-cell office:value-type="float" office:value="7.297346" calcext:value-type="float">
            <text:p>7.30</text:p>
          </table:table-cell>
          <table:table-cell office:value-type="float" office:value="7.240949" calcext:value-type="float">
            <text:p>7.24</text:p>
          </table:table-cell>
          <table:table-cell/>
          <table:table-cell table:formula="of:=[.B108]/[.B108]" office:value-type="float" office:value="1" calcext:value-type="float">
            <text:p>1.000</text:p>
          </table:table-cell>
          <table:table-cell table:formula="of:=[.C108]/[.B108]" office:value-type="float" office:value="1.0360887367856" calcext:value-type="float">
            <text:p>1.036</text:p>
          </table:table-cell>
          <table:table-cell table:formula="of:=[.D108]/[.B108]" office:value-type="float" office:value="1.02808140144909" calcext:value-type="float">
            <text:p>1.028</text:p>
          </table:table-cell>
          <table:table-cell/>
          <table:table-cell office:value-type="string" calcext:value-type="string">
            <text:p>nice</text:p>
          </table:table-cell>
          <table:table-cell office:value-type="float" office:value="7.389008" calcext:value-type="float">
            <text:p>7.39</text:p>
          </table:table-cell>
          <table:table-cell office:value-type="float" office:value="7.188377" calcext:value-type="float">
            <text:p>7.19</text:p>
          </table:table-cell>
          <table:table-cell office:value-type="float" office:value="7.12554" calcext:value-type="float">
            <text:p>7.13</text:p>
          </table:table-cell>
          <table:table-cell/>
          <table:table-cell table:formula="of:=[.K108]/[.K108]" office:value-type="float" office:value="1" calcext:value-type="float">
            <text:p>1</text:p>
          </table:table-cell>
          <table:table-cell table:formula="of:=[.L108]/[.K108]" office:value-type="float" office:value="0.972847370039388" calcext:value-type="float">
            <text:p>0.973</text:p>
          </table:table-cell>
          <table:table-cell table:formula="of:=[.M108]/[.K108]" office:value-type="float" office:value="0.964343251489239" calcext:value-type="float">
            <text:p>0.964</text:p>
          </table:table-cell>
        </table:table-row>
        <table:table-row table:style-name="ro3">
          <table:table-cell office:value-type="string" calcext:value-type="string">
            <text:p>nop</text:p>
          </table:table-cell>
          <table:table-cell office:value-type="float" office:value="80265.635939" calcext:value-type="float">
            <text:p>80265.64</text:p>
          </table:table-cell>
          <table:table-cell office:value-type="float" office:value="80191.358976" calcext:value-type="float">
            <text:p>80191.36</text:p>
          </table:table-cell>
          <table:table-cell office:value-type="float" office:value="79993.638523" calcext:value-type="float">
            <text:p>79993.64</text:p>
          </table:table-cell>
          <table:table-cell/>
          <table:table-cell table:formula="of:=[.B109]/[.B109]" office:value-type="float" office:value="1" calcext:value-type="float">
            <text:p>1.000</text:p>
          </table:table-cell>
          <table:table-cell table:formula="of:=[.C109]/[.B109]" office:value-type="float" office:value="0.999074610670793" calcext:value-type="float">
            <text:p>0.999</text:p>
          </table:table-cell>
          <table:table-cell table:formula="of:=[.D109]/[.B109]" office:value-type="float" office:value="0.996611284358269" calcext:value-type="float">
            <text:p>0.997</text:p>
          </table:table-cell>
          <table:table-cell/>
          <table:table-cell office:value-type="string" calcext:value-type="string">
            <text:p>nop</text:p>
          </table:table-cell>
          <table:table-cell office:value-type="float" office:value="80205.565511" calcext:value-type="float">
            <text:p>80205.57</text:p>
          </table:table-cell>
          <table:table-cell office:value-type="float" office:value="80807.161759" calcext:value-type="float">
            <text:p>80807.16</text:p>
          </table:table-cell>
          <table:table-cell office:value-type="float" office:value="80202.900483" calcext:value-type="float">
            <text:p>80202.90</text:p>
          </table:table-cell>
          <table:table-cell/>
          <table:table-cell table:formula="of:=[.K109]/[.K109]" office:value-type="float" office:value="1" calcext:value-type="float">
            <text:p>1</text:p>
          </table:table-cell>
          <table:table-cell table:formula="of:=[.L109]/[.K109]" office:value-type="float" office:value="1.0075006795871" calcext:value-type="float">
            <text:p>1.008</text:p>
          </table:table-cell>
          <table:table-cell table:formula="of:=[.M109]/[.K109]" office:value-type="float" office:value="0.999966772530273" calcext:value-type="float">
            <text:p>1.000</text:p>
          </table:table-cell>
        </table:table-row>
        <table:table-row table:style-name="ro3">
          <table:table-cell office:value-type="string" calcext:value-type="string">
            <text:p>null</text:p>
          </table:table-cell>
          <table:table-cell office:value-type="float" office:value="158571.756346" calcext:value-type="float">
            <text:p>158571.76</text:p>
          </table:table-cell>
          <table:table-cell office:value-type="float" office:value="157563.461699" calcext:value-type="float">
            <text:p>157563.46</text:p>
          </table:table-cell>
          <table:table-cell office:value-type="float" office:value="153809.075185" calcext:value-type="float">
            <text:p>153809.08</text:p>
          </table:table-cell>
          <table:table-cell/>
          <table:table-cell table:formula="of:=[.B110]/[.B110]" office:value-type="float" office:value="1" calcext:value-type="float">
            <text:p>1.000</text:p>
          </table:table-cell>
          <table:table-cell table:formula="of:=[.C110]/[.B110]" office:value-type="float" office:value="0.993641398252537" calcext:value-type="float">
            <text:p>0.994</text:p>
          </table:table-cell>
          <table:table-cell table:formula="of:=[.D110]/[.B110]" office:value-type="float" office:value="0.969965135842931" calcext:value-type="float">
            <text:p>0.970</text:p>
          </table:table-cell>
          <table:table-cell/>
          <table:table-cell office:value-type="string" calcext:value-type="string">
            <text:p>null</text:p>
          </table:table-cell>
          <table:table-cell office:value-type="float" office:value="160656.071183" calcext:value-type="float">
            <text:p>160656.07</text:p>
          </table:table-cell>
          <table:table-cell office:value-type="float" office:value="163907.478797" calcext:value-type="float">
            <text:p>163907.48</text:p>
          </table:table-cell>
          <table:table-cell office:value-type="float" office:value="160388.317426" calcext:value-type="float">
            <text:p>160388.32</text:p>
          </table:table-cell>
          <table:table-cell/>
          <table:table-cell table:formula="of:=[.K110]/[.K110]" office:value-type="float" office:value="1" calcext:value-type="float">
            <text:p>1</text:p>
          </table:table-cell>
          <table:table-cell table:formula="of:=[.L110]/[.K110]" office:value-type="float" office:value="1.02023831150643" calcext:value-type="float">
            <text:p>1.020</text:p>
          </table:table-cell>
          <table:table-cell table:formula="of:=[.M110]/[.K110]" office:value-type="float" office:value="0.998333372931204" calcext:value-type="float">
            <text:p>0.998</text:p>
          </table:table-cell>
        </table:table-row>
        <table:table-row table:style-name="ro3">
          <table:table-cell office:value-type="string" calcext:value-type="string">
            <text:p>numa</text:p>
          </table:table-cell>
          <table:table-cell office:value-type="float" office:value="9.02691" calcext:value-type="float">
            <text:p>9.03</text:p>
          </table:table-cell>
          <table:table-cell office:value-type="float" office:value="8.985441" calcext:value-type="float">
            <text:p>8.99</text:p>
          </table:table-cell>
          <table:table-cell office:value-type="float" office:value="8.999813" calcext:value-type="float">
            <text:p>9.00</text:p>
          </table:table-cell>
          <table:table-cell/>
          <table:table-cell table:formula="of:=[.B111]/[.B111]" office:value-type="float" office:value="1" calcext:value-type="float">
            <text:p>1.000</text:p>
          </table:table-cell>
          <table:table-cell table:formula="of:=[.C111]/[.B111]" office:value-type="float" office:value="0.995406069186466" calcext:value-type="float">
            <text:p>0.995</text:p>
          </table:table-cell>
          <table:table-cell table:formula="of:=[.D111]/[.B111]" office:value-type="float" office:value="0.996998197611364" calcext:value-type="float">
            <text:p>0.997</text:p>
          </table:table-cell>
          <table:table-cell/>
          <table:table-cell office:value-type="string" calcext:value-type="string">
            <text:p>numa</text:p>
          </table:table-cell>
          <table:table-cell office:value-type="float" office:value="8.507802" calcext:value-type="float">
            <text:p>8.51</text:p>
          </table:table-cell>
          <table:table-cell office:value-type="float" office:value="8.680801" calcext:value-type="float">
            <text:p>8.68</text:p>
          </table:table-cell>
          <table:table-cell office:value-type="float" office:value="8.584406" calcext:value-type="float">
            <text:p>8.58</text:p>
          </table:table-cell>
          <table:table-cell/>
          <table:table-cell table:formula="of:=[.K111]/[.K111]" office:value-type="float" office:value="1" calcext:value-type="float">
            <text:p>1</text:p>
          </table:table-cell>
          <table:table-cell table:formula="of:=[.L111]/[.K111]" office:value-type="float" office:value="1.02033415916355" calcext:value-type="float">
            <text:p>1.020</text:p>
          </table:table-cell>
          <table:table-cell table:formula="of:=[.M111]/[.K111]" office:value-type="float" office:value="1.0090039707083" calcext:value-type="float">
            <text:p>1.009</text:p>
          </table:table-cell>
        </table:table-row>
        <table:table-row table:style-name="ro3">
          <table:table-cell office:value-type="string" calcext:value-type="string">
            <text:p>opcode</text:p>
          </table:table-cell>
          <table:table-cell office:value-type="float" office:value="1581.752156" calcext:value-type="float">
            <text:p>1581.75</text:p>
          </table:table-cell>
          <table:table-cell office:value-type="float" office:value="1630.913509" calcext:value-type="float">
            <text:p>1630.91</text:p>
          </table:table-cell>
          <table:table-cell office:value-type="float" office:value="1599.02461" calcext:value-type="float">
            <text:p>1599.02</text:p>
          </table:table-cell>
          <table:table-cell/>
          <table:table-cell table:formula="of:=[.B112]/[.B112]" office:value-type="float" office:value="1" calcext:value-type="float">
            <text:p>1.000</text:p>
          </table:table-cell>
          <table:table-cell table:formula="of:=[.C112]/[.B112]" office:value-type="float" office:value="1.03108031357095" calcext:value-type="float">
            <text:p>1.031</text:p>
          </table:table-cell>
          <table:table-cell table:formula="of:=[.D112]/[.B112]" office:value-type="float" office:value="1.01091982326971" calcext:value-type="float">
            <text:p>1.011</text:p>
          </table:table-cell>
          <table:table-cell/>
          <table:table-cell office:value-type="string" calcext:value-type="string">
            <text:p>opcode</text:p>
          </table:table-cell>
          <table:table-cell office:value-type="float" office:value="1622.813953" calcext:value-type="float">
            <text:p>1622.81</text:p>
          </table:table-cell>
          <table:table-cell office:value-type="float" office:value="1605.815246" calcext:value-type="float">
            <text:p>1605.82</text:p>
          </table:table-cell>
          <table:table-cell office:value-type="float" office:value="1593.295088" calcext:value-type="float">
            <text:p>1593.30</text:p>
          </table:table-cell>
          <table:table-cell/>
          <table:table-cell table:formula="of:=[.K112]/[.K112]" office:value-type="float" office:value="1" calcext:value-type="float">
            <text:p>1</text:p>
          </table:table-cell>
          <table:table-cell table:formula="of:=[.L112]/[.K112]" office:value-type="float" office:value="0.989525165858615" calcext:value-type="float">
            <text:p>0.990</text:p>
          </table:table-cell>
          <table:table-cell table:formula="of:=[.M112]/[.K112]" office:value-type="float" office:value="0.981810074441725" calcext:value-type="float">
            <text:p>0.982</text:p>
          </table:table-cell>
        </table:table-row>
        <table:table-row table:style-name="ro3">
          <table:table-cell office:value-type="string" calcext:value-type="string">
            <text:p>open</text:p>
          </table:table-cell>
          <table:table-cell office:value-type="float" office:value="127339.670497" calcext:value-type="float">
            <text:p>127339.67</text:p>
          </table:table-cell>
          <table:table-cell office:value-type="float" office:value="130510.221998" calcext:value-type="float">
            <text:p>130510.22</text:p>
          </table:table-cell>
          <table:table-cell office:value-type="float" office:value="128412.215571" calcext:value-type="float">
            <text:p>128412.22</text:p>
          </table:table-cell>
          <table:table-cell/>
          <table:table-cell table:formula="of:=[.B113]/[.B113]" office:value-type="float" office:value="1" calcext:value-type="float">
            <text:p>1.000</text:p>
          </table:table-cell>
          <table:table-cell table:formula="of:=[.C113]/[.B113]" office:value-type="float" office:value="1.02489837996773" calcext:value-type="float">
            <text:p>1.025</text:p>
          </table:table-cell>
          <table:table-cell table:formula="of:=[.D113]/[.B113]" office:value-type="float" office:value="1.00842270966945" calcext:value-type="float">
            <text:p>1.008</text:p>
          </table:table-cell>
          <table:table-cell/>
          <table:table-cell office:value-type="string" calcext:value-type="string">
            <text:p>open</text:p>
          </table:table-cell>
          <table:table-cell office:value-type="float" office:value="128632.91031" calcext:value-type="float">
            <text:p>128632.91</text:p>
          </table:table-cell>
          <table:table-cell office:value-type="float" office:value="129470.734493" calcext:value-type="float">
            <text:p>129470.73</text:p>
          </table:table-cell>
          <table:table-cell office:value-type="float" office:value="128298.414247" calcext:value-type="float">
            <text:p>128298.41</text:p>
          </table:table-cell>
          <table:table-cell/>
          <table:table-cell table:formula="of:=[.K113]/[.K113]" office:value-type="float" office:value="1" calcext:value-type="float">
            <text:p>1</text:p>
          </table:table-cell>
          <table:table-cell table:formula="of:=[.L113]/[.K113]" office:value-type="float" office:value="1.00651329571088" calcext:value-type="float">
            <text:p>1.007</text:p>
          </table:table-cell>
          <table:table-cell table:formula="of:=[.M113]/[.K113]" office:value-type="float" office:value="0.997399607439543" calcext:value-type="float">
            <text:p>0.997</text:p>
          </table:table-cell>
        </table:table-row>
        <table:table-row table:style-name="ro3">
          <table:table-cell office:value-type="string" calcext:value-type="string">
            <text:p>personality</text:p>
          </table:table-cell>
          <table:table-cell office:value-type="float" office:value="101987.45259" calcext:value-type="float">
            <text:p>101987.45</text:p>
          </table:table-cell>
          <table:table-cell office:value-type="float" office:value="103128.385672" calcext:value-type="float">
            <text:p>103128.39</text:p>
          </table:table-cell>
          <table:table-cell office:value-type="float" office:value="102188.596436" calcext:value-type="float">
            <text:p>102188.60</text:p>
          </table:table-cell>
          <table:table-cell/>
          <table:table-cell table:formula="of:=[.B114]/[.B114]" office:value-type="float" office:value="1" calcext:value-type="float">
            <text:p>1.000</text:p>
          </table:table-cell>
          <table:table-cell table:formula="of:=[.C114]/[.B114]" office:value-type="float" office:value="1.01118699460596" calcext:value-type="float">
            <text:p>1.011</text:p>
          </table:table-cell>
          <table:table-cell table:formula="of:=[.D114]/[.B114]" office:value-type="float" office:value="1.00197224110312" calcext:value-type="float">
            <text:p>1.002</text:p>
          </table:table-cell>
          <table:table-cell/>
          <table:table-cell office:value-type="string" calcext:value-type="string">
            <text:p>personality</text:p>
          </table:table-cell>
          <table:table-cell office:value-type="float" office:value="104760.573477" calcext:value-type="float">
            <text:p>104760.57</text:p>
          </table:table-cell>
          <table:table-cell office:value-type="float" office:value="105030.182978" calcext:value-type="float">
            <text:p>105030.18</text:p>
          </table:table-cell>
          <table:table-cell office:value-type="float" office:value="104868.165621" calcext:value-type="float">
            <text:p>104868.17</text:p>
          </table:table-cell>
          <table:table-cell/>
          <table:table-cell table:formula="of:=[.K114]/[.K114]" office:value-type="float" office:value="1" calcext:value-type="float">
            <text:p>1</text:p>
          </table:table-cell>
          <table:table-cell table:formula="of:=[.L114]/[.K114]" office:value-type="float" office:value="1.00257357794113" calcext:value-type="float">
            <text:p>1.003</text:p>
          </table:table-cell>
          <table:table-cell table:formula="of:=[.M114]/[.K114]" office:value-type="float" office:value="1.0010270289712" calcext:value-type="float">
            <text:p>1.001</text:p>
          </table:table-cell>
        </table:table-row>
        <table:table-row table:style-name="ro3">
          <table:table-cell office:value-type="string" calcext:value-type="string">
            <text:p>physpage</text:p>
          </table:table-cell>
          <table:table-cell office:value-type="float" office:value="58332.353922" calcext:value-type="float">
            <text:p>58332.35</text:p>
          </table:table-cell>
          <table:table-cell office:value-type="float" office:value="65003.096607" calcext:value-type="float">
            <text:p>65003.10</text:p>
          </table:table-cell>
          <table:table-cell office:value-type="float" office:value="59439.934984" calcext:value-type="float">
            <text:p>59439.93</text:p>
          </table:table-cell>
          <table:table-cell/>
          <table:table-cell table:formula="of:=[.B115]/[.B115]" office:value-type="float" office:value="1" calcext:value-type="float">
            <text:p>1.000</text:p>
          </table:table-cell>
          <table:table-cell table:formula="of:=[.C115]/[.B115]" office:value-type="float" office:value="1.11435750893783" calcext:value-type="float">
            <text:p>1.114</text:p>
          </table:table-cell>
          <table:table-cell table:formula="of:=[.D115]/[.B115]" office:value-type="float" office:value="1.01898742271709" calcext:value-type="float">
            <text:p>1.019</text:p>
          </table:table-cell>
          <table:table-cell/>
          <table:table-cell office:value-type="string" calcext:value-type="string">
            <text:p>physpage</text:p>
          </table:table-cell>
          <table:table-cell office:value-type="float" office:value="80813.784696" calcext:value-type="float">
            <text:p>80813.78</text:p>
          </table:table-cell>
          <table:table-cell office:value-type="float" office:value="54268.904726" calcext:value-type="float">
            <text:p>54268.90</text:p>
          </table:table-cell>
          <table:table-cell office:value-type="float" office:value="69201.650447" calcext:value-type="float">
            <text:p>69201.65</text:p>
          </table:table-cell>
          <table:table-cell/>
          <table:table-cell table:formula="of:=[.K115]/[.K115]" office:value-type="float" office:value="1" calcext:value-type="float">
            <text:p>1</text:p>
          </table:table-cell>
          <table:table-cell table:formula="of:=[.L115]/[.K115]" office:value-type="float" office:value="0.671530295606687" calcext:value-type="float">
            <text:p>0.672</text:p>
          </table:table-cell>
          <table:table-cell table:formula="of:=[.M115]/[.K115]" office:value-type="float" office:value="0.85630998111669" calcext:value-type="float">
            <text:p>0.856</text:p>
          </table:table-cell>
        </table:table-row>
        <table:table-row table:style-name="ro3">
          <table:table-cell office:value-type="string" calcext:value-type="string">
            <text:p>pipe</text:p>
          </table:table-cell>
          <table:table-cell office:value-type="float" office:value="224596.02493" calcext:value-type="float">
            <text:p>224596.02</text:p>
          </table:table-cell>
          <table:table-cell office:value-type="float" office:value="230025.339753" calcext:value-type="float">
            <text:p>230025.34</text:p>
          </table:table-cell>
          <table:table-cell office:value-type="float" office:value="230340.688318" calcext:value-type="float">
            <text:p>230340.69</text:p>
          </table:table-cell>
          <table:table-cell/>
          <table:table-cell table:formula="of:=[.B116]/[.B116]" office:value-type="float" office:value="1" calcext:value-type="float">
            <text:p>1.000</text:p>
          </table:table-cell>
          <table:table-cell table:formula="of:=[.C116]/[.B116]" office:value-type="float" office:value="1.02417369062828" calcext:value-type="float">
            <text:p>1.024</text:p>
          </table:table-cell>
          <table:table-cell table:formula="of:=[.D116]/[.B116]" office:value-type="float" office:value="1.02557776073637" calcext:value-type="float">
            <text:p>1.026</text:p>
          </table:table-cell>
          <table:table-cell/>
          <table:table-cell office:value-type="string" calcext:value-type="string">
            <text:p>pipe</text:p>
          </table:table-cell>
          <table:table-cell office:value-type="float" office:value="226586.368375" calcext:value-type="float">
            <text:p>226586.37</text:p>
          </table:table-cell>
          <table:table-cell office:value-type="float" office:value="224245.801543" calcext:value-type="float">
            <text:p>224245.80</text:p>
          </table:table-cell>
          <table:table-cell office:value-type="float" office:value="225240.226771" calcext:value-type="float">
            <text:p>225240.23</text:p>
          </table:table-cell>
          <table:table-cell/>
          <table:table-cell table:formula="of:=[.K116]/[.K116]" office:value-type="float" office:value="1" calcext:value-type="float">
            <text:p>1</text:p>
          </table:table-cell>
          <table:table-cell table:formula="of:=[.L116]/[.K116]" office:value-type="float" office:value="0.989670310492261" calcext:value-type="float">
            <text:p>0.990</text:p>
          </table:table-cell>
          <table:table-cell table:formula="of:=[.M116]/[.K116]" office:value-type="float" office:value="0.994059035353035" calcext:value-type="float">
            <text:p>0.994</text:p>
          </table:table-cell>
        </table:table-row>
        <table:table-row table:style-name="ro3">
          <table:table-cell office:value-type="string" calcext:value-type="string">
            <text:p>poll</text:p>
          </table:table-cell>
          <table:table-cell office:value-type="float" office:value="97202.715375" calcext:value-type="float">
            <text:p>97202.72</text:p>
          </table:table-cell>
          <table:table-cell office:value-type="float" office:value="97412.950907" calcext:value-type="float">
            <text:p>97412.95</text:p>
          </table:table-cell>
          <table:table-cell office:value-type="float" office:value="98180.852459" calcext:value-type="float">
            <text:p>98180.85</text:p>
          </table:table-cell>
          <table:table-cell/>
          <table:table-cell table:formula="of:=[.B117]/[.B117]" office:value-type="float" office:value="1" calcext:value-type="float">
            <text:p>1.000</text:p>
          </table:table-cell>
          <table:table-cell table:formula="of:=[.C117]/[.B117]" office:value-type="float" office:value="1.00216285657442" calcext:value-type="float">
            <text:p>1.002</text:p>
          </table:table-cell>
          <table:table-cell table:formula="of:=[.D117]/[.B117]" office:value-type="float" office:value="1.01006285760872" calcext:value-type="float">
            <text:p>1.010</text:p>
          </table:table-cell>
          <table:table-cell/>
          <table:table-cell office:value-type="string" calcext:value-type="string">
            <text:p>poll</text:p>
          </table:table-cell>
          <table:table-cell office:value-type="float" office:value="94973.934014" calcext:value-type="float">
            <text:p>94973.93</text:p>
          </table:table-cell>
          <table:table-cell office:value-type="float" office:value="96989.022446" calcext:value-type="float">
            <text:p>96989.02</text:p>
          </table:table-cell>
          <table:table-cell office:value-type="float" office:value="97356.98212" calcext:value-type="float">
            <text:p>97356.98</text:p>
          </table:table-cell>
          <table:table-cell/>
          <table:table-cell table:formula="of:=[.K117]/[.K117]" office:value-type="float" office:value="1" calcext:value-type="float">
            <text:p>1</text:p>
          </table:table-cell>
          <table:table-cell table:formula="of:=[.L117]/[.K117]" office:value-type="float" office:value="1.02121727875043" calcext:value-type="float">
            <text:p>1.021</text:p>
          </table:table-cell>
          <table:table-cell table:formula="of:=[.M117]/[.K117]" office:value-type="float" office:value="1.02509160150878" calcext:value-type="float">
            <text:p>1.025</text:p>
          </table:table-cell>
        </table:table-row>
        <table:table-row table:style-name="ro3">
          <table:table-cell office:value-type="string" calcext:value-type="string">
            <text:p>prctl</text:p>
          </table:table-cell>
          <table:table-cell office:value-type="float" office:value="5046.274359" calcext:value-type="float">
            <text:p>5046.27</text:p>
          </table:table-cell>
          <table:table-cell office:value-type="float" office:value="5141.287937" calcext:value-type="float">
            <text:p>5141.29</text:p>
          </table:table-cell>
          <table:table-cell office:value-type="float" office:value="5043.491374" calcext:value-type="float">
            <text:p>5043.49</text:p>
          </table:table-cell>
          <table:table-cell/>
          <table:table-cell table:formula="of:=[.B118]/[.B118]" office:value-type="float" office:value="1" calcext:value-type="float">
            <text:p>1.000</text:p>
          </table:table-cell>
          <table:table-cell table:formula="of:=[.C118]/[.B118]" office:value-type="float" office:value="1.01882846061086" calcext:value-type="float">
            <text:p>1.019</text:p>
          </table:table-cell>
          <table:table-cell table:formula="of:=[.D118]/[.B118]" office:value-type="float" office:value="0.999448506997041" calcext:value-type="float">
            <text:p>0.999</text:p>
          </table:table-cell>
          <table:table-cell/>
          <table:table-cell office:value-type="string" calcext:value-type="string">
            <text:p>prctl</text:p>
          </table:table-cell>
          <table:table-cell office:value-type="float" office:value="4935.205204" calcext:value-type="float">
            <text:p>4935.21</text:p>
          </table:table-cell>
          <table:table-cell office:value-type="float" office:value="4871.753529" calcext:value-type="float">
            <text:p>4871.75</text:p>
          </table:table-cell>
          <table:table-cell office:value-type="float" office:value="4883.377188" calcext:value-type="float">
            <text:p>4883.38</text:p>
          </table:table-cell>
          <table:table-cell/>
          <table:table-cell table:formula="of:=[.K118]/[.K118]" office:value-type="float" office:value="1" calcext:value-type="float">
            <text:p>1</text:p>
          </table:table-cell>
          <table:table-cell table:formula="of:=[.L118]/[.K118]" office:value-type="float" office:value="0.987143052339835" calcext:value-type="float">
            <text:p>0.987</text:p>
          </table:table-cell>
          <table:table-cell table:formula="of:=[.M118]/[.K118]" office:value-type="float" office:value="0.989498305772981" calcext:value-type="float">
            <text:p>0.989</text:p>
          </table:table-cell>
        </table:table-row>
        <table:table-row table:style-name="ro3">
          <table:table-cell office:value-type="string" calcext:value-type="string">
            <text:p>procfs</text:p>
          </table:table-cell>
          <table:table-cell office:value-type="float" office:value="990.319349" calcext:value-type="float">
            <text:p>990.32</text:p>
          </table:table-cell>
          <table:table-cell office:value-type="float" office:value="988.18079" calcext:value-type="float">
            <text:p>988.18</text:p>
          </table:table-cell>
          <table:table-cell office:value-type="float" office:value="966.588331" calcext:value-type="float">
            <text:p>966.59</text:p>
          </table:table-cell>
          <table:table-cell/>
          <table:table-cell table:formula="of:=[.B119]/[.B119]" office:value-type="float" office:value="1" calcext:value-type="float">
            <text:p>1.000</text:p>
          </table:table-cell>
          <table:table-cell table:formula="of:=[.C119]/[.B119]" office:value-type="float" office:value="0.9978405359825" calcext:value-type="float">
            <text:p>0.998</text:p>
          </table:table-cell>
          <table:table-cell table:formula="of:=[.D119]/[.B119]" office:value-type="float" office:value="0.976037004604663" calcext:value-type="float">
            <text:p>0.976</text:p>
          </table:table-cell>
          <table:table-cell/>
          <table:table-cell office:value-type="string" calcext:value-type="string">
            <text:p>procfs</text:p>
          </table:table-cell>
          <table:table-cell office:value-type="float" office:value="989.19098" calcext:value-type="float">
            <text:p>989.19</text:p>
          </table:table-cell>
          <table:table-cell office:value-type="float" office:value="1003.725913" calcext:value-type="float">
            <text:p>1003.73</text:p>
          </table:table-cell>
          <table:table-cell office:value-type="float" office:value="990.458294" calcext:value-type="float">
            <text:p>990.46</text:p>
          </table:table-cell>
          <table:table-cell/>
          <table:table-cell table:formula="of:=[.K119]/[.K119]" office:value-type="float" office:value="1" calcext:value-type="float">
            <text:p>1</text:p>
          </table:table-cell>
          <table:table-cell table:formula="of:=[.L119]/[.K119]" office:value-type="float" office:value="1.01469375812545" calcext:value-type="float">
            <text:p>1.015</text:p>
          </table:table-cell>
          <table:table-cell table:formula="of:=[.M119]/[.K119]" office:value-type="float" office:value="1.00128116210684" calcext:value-type="float">
            <text:p>1.001</text:p>
          </table:table-cell>
        </table:table-row>
        <table:table-row table:style-name="ro3">
          <table:table-cell office:value-type="string" calcext:value-type="string">
            <text:p>pthread</text:p>
          </table:table-cell>
          <table:table-cell office:value-type="float" office:value="13303.908373" calcext:value-type="float">
            <text:p>13303.91</text:p>
          </table:table-cell>
          <table:table-cell office:value-type="float" office:value="13528.208078" calcext:value-type="float">
            <text:p>13528.21</text:p>
          </table:table-cell>
          <table:table-cell office:value-type="float" office:value="13485.046826" calcext:value-type="float">
            <text:p>13485.05</text:p>
          </table:table-cell>
          <table:table-cell/>
          <table:table-cell table:formula="of:=[.B120]/[.B120]" office:value-type="float" office:value="1" calcext:value-type="float">
            <text:p>1.000</text:p>
          </table:table-cell>
          <table:table-cell table:formula="of:=[.C120]/[.B120]" office:value-type="float" office:value="1.01685968504227" calcext:value-type="float">
            <text:p>1.017</text:p>
          </table:table-cell>
          <table:table-cell table:formula="of:=[.D120]/[.B120]" office:value-type="float" office:value="1.01361543148986" calcext:value-type="float">
            <text:p>1.014</text:p>
          </table:table-cell>
          <table:table-cell/>
          <table:table-cell office:value-type="string" calcext:value-type="string">
            <text:p>pthread</text:p>
          </table:table-cell>
          <table:table-cell office:value-type="float" office:value="14527.451912" calcext:value-type="float">
            <text:p>14527.45</text:p>
          </table:table-cell>
          <table:table-cell office:value-type="float" office:value="14419.163276" calcext:value-type="float">
            <text:p>14419.16</text:p>
          </table:table-cell>
          <table:table-cell office:value-type="float" office:value="14045.053879" calcext:value-type="float">
            <text:p>14045.05</text:p>
          </table:table-cell>
          <table:table-cell/>
          <table:table-cell table:formula="of:=[.K120]/[.K120]" office:value-type="float" office:value="1" calcext:value-type="float">
            <text:p>1</text:p>
          </table:table-cell>
          <table:table-cell table:formula="of:=[.L120]/[.K120]" office:value-type="float" office:value="0.992545930514452" calcext:value-type="float">
            <text:p>0.993</text:p>
          </table:table-cell>
          <table:table-cell table:formula="of:=[.M120]/[.K120]" office:value-type="float" office:value="0.9667940368399" calcext:value-type="float">
            <text:p>0.967</text:p>
          </table:table-cell>
        </table:table-row>
        <table:table-row table:style-name="ro3">
          <table:table-cell office:value-type="string" calcext:value-type="string">
            <text:p>ptrace</text:p>
          </table:table-cell>
          <table:table-cell office:value-type="float" office:value="238397.146549" calcext:value-type="float">
            <text:p>238397.15</text:p>
          </table:table-cell>
          <table:table-cell office:value-type="float" office:value="248356.495821" calcext:value-type="float">
            <text:p>248356.50</text:p>
          </table:table-cell>
          <table:table-cell office:value-type="float" office:value="242635.202901" calcext:value-type="float">
            <text:p>242635.20</text:p>
          </table:table-cell>
          <table:table-cell/>
          <table:table-cell table:formula="of:=[.B121]/[.B121]" office:value-type="float" office:value="1" calcext:value-type="float">
            <text:p>1.000</text:p>
          </table:table-cell>
          <table:table-cell table:formula="of:=[.C121]/[.B121]" office:value-type="float" office:value="1.04177629395389" calcext:value-type="float">
            <text:p>1.042</text:p>
          </table:table-cell>
          <table:table-cell table:formula="of:=[.D121]/[.B121]" office:value-type="float" office:value="1.01777729479295" calcext:value-type="float">
            <text:p>1.018</text:p>
          </table:table-cell>
          <table:table-cell/>
          <table:table-cell office:value-type="string" calcext:value-type="string">
            <text:p>ptrace</text:p>
          </table:table-cell>
          <table:table-cell office:value-type="float" office:value="247799.266346" calcext:value-type="float">
            <text:p>247799.27</text:p>
          </table:table-cell>
          <table:table-cell office:value-type="float" office:value="253544.771889" calcext:value-type="float">
            <text:p>253544.77</text:p>
          </table:table-cell>
          <table:table-cell office:value-type="float" office:value="256794.620675" calcext:value-type="float">
            <text:p>256794.62</text:p>
          </table:table-cell>
          <table:table-cell/>
          <table:table-cell table:formula="of:=[.K121]/[.K121]" office:value-type="float" office:value="1" calcext:value-type="float">
            <text:p>1</text:p>
          </table:table-cell>
          <table:table-cell table:formula="of:=[.L121]/[.K121]" office:value-type="float" office:value="1.02318612814203" calcext:value-type="float">
            <text:p>1.023</text:p>
          </table:table-cell>
          <table:table-cell table:formula="of:=[.M121]/[.K121]" office:value-type="float" office:value="1.03630097240256" calcext:value-type="float">
            <text:p>1.036</text:p>
          </table:table-cell>
        </table:table-row>
        <table:table-row table:style-name="ro3">
          <table:table-cell office:value-type="string" calcext:value-type="string">
            <text:p>pty</text:p>
          </table:table-cell>
          <table:table-cell office:value-type="float" office:value="3.149142" calcext:value-type="float">
            <text:p>3.15</text:p>
          </table:table-cell>
          <table:table-cell office:value-type="float" office:value="3.137428" calcext:value-type="float">
            <text:p>3.14</text:p>
          </table:table-cell>
          <table:table-cell office:value-type="float" office:value="3.374246" calcext:value-type="float">
            <text:p>3.37</text:p>
          </table:table-cell>
          <table:table-cell/>
          <table:table-cell table:formula="of:=[.B122]/[.B122]" office:value-type="float" office:value="1" calcext:value-type="float">
            <text:p>1.000</text:p>
          </table:table-cell>
          <table:table-cell table:formula="of:=[.C122]/[.B122]" office:value-type="float" office:value="0.996280256654035" calcext:value-type="float">
            <text:p>0.996</text:p>
          </table:table-cell>
          <table:table-cell table:formula="of:=[.D122]/[.B122]" office:value-type="float" office:value="1.07148105738007" calcext:value-type="float">
            <text:p>1.071</text:p>
          </table:table-cell>
          <table:table-cell/>
          <table:table-cell office:value-type="string" calcext:value-type="string">
            <text:p>pty</text:p>
          </table:table-cell>
          <table:table-cell office:value-type="float" office:value="3.288657" calcext:value-type="float">
            <text:p>3.29</text:p>
          </table:table-cell>
          <table:table-cell office:value-type="float" office:value="3.279103" calcext:value-type="float">
            <text:p>3.28</text:p>
          </table:table-cell>
          <table:table-cell office:value-type="float" office:value="3.363541" calcext:value-type="float">
            <text:p>3.36</text:p>
          </table:table-cell>
          <table:table-cell/>
          <table:table-cell table:formula="of:=[.K122]/[.K122]" office:value-type="float" office:value="1" calcext:value-type="float">
            <text:p>1</text:p>
          </table:table-cell>
          <table:table-cell table:formula="of:=[.L122]/[.K122]" office:value-type="float" office:value="0.997094862735761" calcext:value-type="float">
            <text:p>0.997</text:p>
          </table:table-cell>
          <table:table-cell table:formula="of:=[.M122]/[.K122]" office:value-type="float" office:value="1.02277038925008" calcext:value-type="float">
            <text:p>1.023</text:p>
          </table:table-cell>
        </table:table-row>
        <table:table-row table:style-name="ro3">
          <table:table-cell office:value-type="string" calcext:value-type="string">
            <text:p>qsort</text:p>
          </table:table-cell>
          <table:table-cell office:value-type="float" office:value="5.959575" calcext:value-type="float">
            <text:p>5.96</text:p>
          </table:table-cell>
          <table:table-cell office:value-type="float" office:value="6.18866" calcext:value-type="float">
            <text:p>6.19</text:p>
          </table:table-cell>
          <table:table-cell office:value-type="float" office:value="6.034339" calcext:value-type="float">
            <text:p>6.03</text:p>
          </table:table-cell>
          <table:table-cell/>
          <table:table-cell table:formula="of:=[.B123]/[.B123]" office:value-type="float" office:value="1" calcext:value-type="float">
            <text:p>1.000</text:p>
          </table:table-cell>
          <table:table-cell table:formula="of:=[.C123]/[.B123]" office:value-type="float" office:value="1.03843982163158" calcext:value-type="float">
            <text:p>1.038</text:p>
          </table:table-cell>
          <table:table-cell table:formula="of:=[.D123]/[.B123]" office:value-type="float" office:value="1.01254518988351" calcext:value-type="float">
            <text:p>1.013</text:p>
          </table:table-cell>
          <table:table-cell/>
          <table:table-cell office:value-type="string" calcext:value-type="string">
            <text:p>qsort</text:p>
          </table:table-cell>
          <table:table-cell office:value-type="float" office:value="6.201163" calcext:value-type="float">
            <text:p>6.20</text:p>
          </table:table-cell>
          <table:table-cell office:value-type="float" office:value="6.249349" calcext:value-type="float">
            <text:p>6.25</text:p>
          </table:table-cell>
          <table:table-cell office:value-type="float" office:value="6.163656" calcext:value-type="float">
            <text:p>6.16</text:p>
          </table:table-cell>
          <table:table-cell/>
          <table:table-cell table:formula="of:=[.K123]/[.K123]" office:value-type="float" office:value="1" calcext:value-type="float">
            <text:p>1</text:p>
          </table:table-cell>
          <table:table-cell table:formula="of:=[.L123]/[.K123]" office:value-type="float" office:value="1.00777047789261" calcext:value-type="float">
            <text:p>1.008</text:p>
          </table:table-cell>
          <table:table-cell table:formula="of:=[.M123]/[.K123]" office:value-type="float" office:value="0.993951618430285" calcext:value-type="float">
            <text:p>0.994</text:p>
          </table:table-cell>
        </table:table-row>
        <table:table-row table:style-name="ro3">
          <table:table-cell office:value-type="string" calcext:value-type="string">
            <text:p>quota</text:p>
          </table:table-cell>
          <table:table-cell office:value-type="float" office:value="84949.371153" calcext:value-type="float">
            <text:p>84949.37</text:p>
          </table:table-cell>
          <table:table-cell office:value-type="float" office:value="90972.908935" calcext:value-type="float">
            <text:p>90972.91</text:p>
          </table:table-cell>
          <table:table-cell office:value-type="float" office:value="84038.860927" calcext:value-type="float">
            <text:p>84038.86</text:p>
          </table:table-cell>
          <table:table-cell/>
          <table:table-cell table:formula="of:=[.B124]/[.B124]" office:value-type="float" office:value="1" calcext:value-type="float">
            <text:p>1.000</text:p>
          </table:table-cell>
          <table:table-cell table:formula="of:=[.C124]/[.B124]" office:value-type="float" office:value="1.07090738519007" calcext:value-type="float">
            <text:p>1.071</text:p>
          </table:table-cell>
          <table:table-cell table:formula="of:=[.D124]/[.B124]" office:value-type="float" office:value="0.989281730828118" calcext:value-type="float">
            <text:p>0.989</text:p>
          </table:table-cell>
          <table:table-cell/>
          <table:table-cell office:value-type="string" calcext:value-type="string">
            <text:p>quota</text:p>
          </table:table-cell>
          <table:table-cell office:value-type="float" office:value="94020.011806" calcext:value-type="float">
            <text:p>94020.01</text:p>
          </table:table-cell>
          <table:table-cell office:value-type="float" office:value="92513.577023" calcext:value-type="float">
            <text:p>92513.58</text:p>
          </table:table-cell>
          <table:table-cell office:value-type="float" office:value="89637.163324" calcext:value-type="float">
            <text:p>89637.16</text:p>
          </table:table-cell>
          <table:table-cell/>
          <table:table-cell table:formula="of:=[.K124]/[.K124]" office:value-type="float" office:value="1" calcext:value-type="float">
            <text:p>1</text:p>
          </table:table-cell>
          <table:table-cell table:formula="of:=[.L124]/[.K124]" office:value-type="float" office:value="0.983977509106164" calcext:value-type="float">
            <text:p>0.984</text:p>
          </table:table-cell>
          <table:table-cell table:formula="of:=[.M124]/[.K124]" office:value-type="float" office:value="0.953383876498085" calcext:value-type="float">
            <text:p>0.953</text:p>
          </table:table-cell>
        </table:table-row>
        <table:table-row table:style-name="ro3">
          <table:table-cell office:value-type="string" calcext:value-type="string">
            <text:p>radixsort</text:p>
          </table:table-cell>
          <table:table-cell office:value-type="float" office:value="8.699548" calcext:value-type="float">
            <text:p>8.70</text:p>
          </table:table-cell>
          <table:table-cell office:value-type="float" office:value="8.31892" calcext:value-type="float">
            <text:p>8.32</text:p>
          </table:table-cell>
          <table:table-cell office:value-type="float" office:value="8.74367" calcext:value-type="float">
            <text:p>8.74</text:p>
          </table:table-cell>
          <table:table-cell/>
          <table:table-cell table:formula="of:=[.B125]/[.B125]" office:value-type="float" office:value="1" calcext:value-type="float">
            <text:p>1.000</text:p>
          </table:table-cell>
          <table:table-cell table:formula="of:=[.C125]/[.B125]" office:value-type="float" office:value="0.956247382047895" calcext:value-type="float">
            <text:p>0.956</text:p>
          </table:table-cell>
          <table:table-cell table:formula="of:=[.D125]/[.B125]" office:value-type="float" office:value="1.00507175775109" calcext:value-type="float">
            <text:p>1.005</text:p>
          </table:table-cell>
          <table:table-cell/>
          <table:table-cell office:value-type="string" calcext:value-type="string">
            <text:p>radixsort</text:p>
          </table:table-cell>
          <table:table-cell office:value-type="float" office:value="8.285405" calcext:value-type="float">
            <text:p>8.29</text:p>
          </table:table-cell>
          <table:table-cell office:value-type="float" office:value="8.682878" calcext:value-type="float">
            <text:p>8.68</text:p>
          </table:table-cell>
          <table:table-cell office:value-type="float" office:value="8.318226" calcext:value-type="float">
            <text:p>8.32</text:p>
          </table:table-cell>
          <table:table-cell/>
          <table:table-cell table:formula="of:=[.K125]/[.K125]" office:value-type="float" office:value="1" calcext:value-type="float">
            <text:p>1</text:p>
          </table:table-cell>
          <table:table-cell table:formula="of:=[.L125]/[.K125]" office:value-type="float" office:value="1.04797267001432" calcext:value-type="float">
            <text:p>1.048</text:p>
          </table:table-cell>
          <table:table-cell table:formula="of:=[.M125]/[.K125]" office:value-type="float" office:value="1.00396130303829" calcext:value-type="float">
            <text:p>1.004</text:p>
          </table:table-cell>
        </table:table-row>
        <table:table-row table:style-name="ro3">
          <table:table-cell office:value-type="string" calcext:value-type="string">
            <text:p>rawdev</text:p>
          </table:table-cell>
          <table:table-cell office:value-type="float" office:value="27405.263158" calcext:value-type="float">
            <text:p>27405.26</text:p>
          </table:table-cell>
          <table:table-cell office:value-type="float" office:value="25345.333333" calcext:value-type="float">
            <text:p>25345.33</text:p>
          </table:table-cell>
          <table:table-cell office:value-type="float" office:value="30365.333333" calcext:value-type="float">
            <text:p>30365.33</text:p>
          </table:table-cell>
          <table:table-cell/>
          <table:table-cell table:formula="of:=[.B126]/[.B126]" office:value-type="float" office:value="1" calcext:value-type="float">
            <text:p>1.000</text:p>
          </table:table-cell>
          <table:table-cell table:formula="of:=[.C126]/[.B126]" office:value-type="float" office:value="0.924834517620799" calcext:value-type="float">
            <text:p>0.925</text:p>
          </table:table-cell>
          <table:table-cell table:formula="of:=[.D126]/[.B126]" office:value-type="float" office:value="1.10801101080235" calcext:value-type="float">
            <text:p>1.108</text:p>
          </table:table-cell>
          <table:table-cell/>
          <table:table-cell office:value-type="string" calcext:value-type="string">
            <text:p>rawdev</text:p>
          </table:table-cell>
          <table:table-cell office:value-type="float" office:value="53140.677966" calcext:value-type="float">
            <text:p>53140.68</text:p>
          </table:table-cell>
          <table:table-cell office:value-type="float" office:value="55447.826087" calcext:value-type="float">
            <text:p>55447.83</text:p>
          </table:table-cell>
          <table:table-cell office:value-type="float" office:value="74002.380952" calcext:value-type="float">
            <text:p>74002.38</text:p>
          </table:table-cell>
          <table:table-cell/>
          <table:table-cell table:formula="of:=[.K126]/[.K126]" office:value-type="float" office:value="1" calcext:value-type="float">
            <text:p>1</text:p>
          </table:table-cell>
          <table:table-cell table:formula="of:=[.L126]/[.K126]" office:value-type="float" office:value="1.04341585785707" calcext:value-type="float">
            <text:p>1.043</text:p>
          </table:table-cell>
          <table:table-cell table:formula="of:=[.M126]/[.K126]" office:value-type="float" office:value="1.39257502509372" calcext:value-type="float">
            <text:p>1.393</text:p>
          </table:table-cell>
        </table:table-row>
        <table:table-row table:style-name="ro3">
          <table:table-cell office:value-type="string" calcext:value-type="string">
            <text:p>rdrand</text:p>
          </table:table-cell>
          <table:table-cell office:value-type="float" office:value="389622.041174" calcext:value-type="float">
            <text:p>389622.04</text:p>
          </table:table-cell>
          <table:table-cell office:value-type="float" office:value="389702.713461" calcext:value-type="float">
            <text:p>389702.71</text:p>
          </table:table-cell>
          <table:table-cell office:value-type="float" office:value="389623.728955" calcext:value-type="float">
            <text:p>389623.73</text:p>
          </table:table-cell>
          <table:table-cell/>
          <table:table-cell table:formula="of:=[.B127]/[.B127]" office:value-type="float" office:value="1" calcext:value-type="float">
            <text:p>1.000</text:p>
          </table:table-cell>
          <table:table-cell table:formula="of:=[.C127]/[.B127]" office:value-type="float" office:value="1.00020705267792" calcext:value-type="float">
            <text:p>1.000</text:p>
          </table:table-cell>
          <table:table-cell table:formula="of:=[.D127]/[.B127]" office:value-type="float" office:value="1.00000433184169" calcext:value-type="float">
            <text:p>1.000</text:p>
          </table:table-cell>
          <table:table-cell/>
          <table:table-cell office:value-type="string" calcext:value-type="string">
            <text:p>rdrand</text:p>
          </table:table-cell>
          <table:table-cell office:value-type="float" office:value="389617.444574" calcext:value-type="float">
            <text:p>389617.44</text:p>
          </table:table-cell>
          <table:table-cell office:value-type="float" office:value="389623.964411" calcext:value-type="float">
            <text:p>389623.96</text:p>
          </table:table-cell>
          <table:table-cell office:value-type="float" office:value="389680.725227" calcext:value-type="float">
            <text:p>389680.73</text:p>
          </table:table-cell>
          <table:table-cell/>
          <table:table-cell table:formula="of:=[.K127]/[.K127]" office:value-type="float" office:value="1" calcext:value-type="float">
            <text:p>1</text:p>
          </table:table-cell>
          <table:table-cell table:formula="of:=[.L127]/[.K127]" office:value-type="float" office:value="1.00001673394529" calcext:value-type="float">
            <text:p>1.000</text:p>
          </table:table-cell>
          <table:table-cell table:formula="of:=[.M127]/[.K127]" office:value-type="float" office:value="1.00016241740169" calcext:value-type="float">
            <text:p>1.000</text:p>
          </table:table-cell>
        </table:table-row>
        <table:table-row table:style-name="ro3">
          <table:table-cell office:value-type="string" calcext:value-type="string">
            <text:p>readahead</text:p>
          </table:table-cell>
          <table:table-cell office:value-type="float" office:value="783825.394874" calcext:value-type="float">
            <text:p>783825.39</text:p>
          </table:table-cell>
          <table:table-cell office:value-type="float" office:value="788040.51834" calcext:value-type="float">
            <text:p>788040.52</text:p>
          </table:table-cell>
          <table:table-cell office:value-type="float" office:value="801423.574596" calcext:value-type="float">
            <text:p>801423.57</text:p>
          </table:table-cell>
          <table:table-cell/>
          <table:table-cell table:formula="of:=[.B128]/[.B128]" office:value-type="float" office:value="1" calcext:value-type="float">
            <text:p>1.000</text:p>
          </table:table-cell>
          <table:table-cell table:formula="of:=[.C128]/[.B128]" office:value-type="float" office:value="1.0053776306478" calcext:value-type="float">
            <text:p>1.005</text:p>
          </table:table-cell>
          <table:table-cell table:formula="of:=[.D128]/[.B128]" office:value-type="float" office:value="1.02245165803135" calcext:value-type="float">
            <text:p>1.022</text:p>
          </table:table-cell>
          <table:table-cell/>
          <table:table-cell office:value-type="string" calcext:value-type="string">
            <text:p>readahead</text:p>
          </table:table-cell>
          <table:table-cell office:value-type="float" office:value="782776.764497" calcext:value-type="float">
            <text:p>782776.76</text:p>
          </table:table-cell>
          <table:table-cell office:value-type="float" office:value="796210.168644" calcext:value-type="float">
            <text:p>796210.17</text:p>
          </table:table-cell>
          <table:table-cell office:value-type="float" office:value="804282.226571" calcext:value-type="float">
            <text:p>804282.23</text:p>
          </table:table-cell>
          <table:table-cell/>
          <table:table-cell table:formula="of:=[.K128]/[.K128]" office:value-type="float" office:value="1" calcext:value-type="float">
            <text:p>1</text:p>
          </table:table-cell>
          <table:table-cell table:formula="of:=[.L128]/[.K128]" office:value-type="float" office:value="1.01716121984744" calcext:value-type="float">
            <text:p>1.017</text:p>
          </table:table-cell>
          <table:table-cell table:formula="of:=[.M128]/[.K128]" office:value-type="float" office:value="1.02747330152016" calcext:value-type="float">
            <text:p>1.027</text:p>
          </table:table-cell>
        </table:table-row>
        <table:table-row table:style-name="ro3">
          <table:table-cell office:value-type="string" calcext:value-type="string">
            <text:p>remap</text:p>
          </table:table-cell>
          <table:table-cell office:value-type="float" office:value="148.452835" calcext:value-type="float">
            <text:p>148.45</text:p>
          </table:table-cell>
          <table:table-cell office:value-type="float" office:value="150.927238" calcext:value-type="float">
            <text:p>150.93</text:p>
          </table:table-cell>
          <table:table-cell office:value-type="float" office:value="150.241707" calcext:value-type="float">
            <text:p>150.24</text:p>
          </table:table-cell>
          <table:table-cell/>
          <table:table-cell table:formula="of:=[.B129]/[.B129]" office:value-type="float" office:value="1" calcext:value-type="float">
            <text:p>1.000</text:p>
          </table:table-cell>
          <table:table-cell table:formula="of:=[.C129]/[.B129]" office:value-type="float" office:value="1.01666794035964" calcext:value-type="float">
            <text:p>1.017</text:p>
          </table:table-cell>
          <table:table-cell table:formula="of:=[.D129]/[.B129]" office:value-type="float" office:value="1.01205010332069" calcext:value-type="float">
            <text:p>1.012</text:p>
          </table:table-cell>
          <table:table-cell/>
          <table:table-cell office:value-type="string" calcext:value-type="string">
            <text:p>remap</text:p>
          </table:table-cell>
          <table:table-cell office:value-type="float" office:value="145.671063" calcext:value-type="float">
            <text:p>145.67</text:p>
          </table:table-cell>
          <table:table-cell office:value-type="float" office:value="148.685198" calcext:value-type="float">
            <text:p>148.69</text:p>
          </table:table-cell>
          <table:table-cell office:value-type="float" office:value="149.47908" calcext:value-type="float">
            <text:p>149.48</text:p>
          </table:table-cell>
          <table:table-cell/>
          <table:table-cell table:formula="of:=[.K129]/[.K129]" office:value-type="float" office:value="1" calcext:value-type="float">
            <text:p>1</text:p>
          </table:table-cell>
          <table:table-cell table:formula="of:=[.L129]/[.K129]" office:value-type="float" office:value="1.02069137780645" calcext:value-type="float">
            <text:p>1.021</text:p>
          </table:table-cell>
          <table:table-cell table:formula="of:=[.M129]/[.K129]" office:value-type="float" office:value="1.02614120417313" calcext:value-type="float">
            <text:p>1.026</text:p>
          </table:table-cell>
        </table:table-row>
        <table:table-row table:style-name="ro3">
          <table:table-cell office:value-type="string" calcext:value-type="string">
            <text:p>rename</text:p>
          </table:table-cell>
          <table:table-cell office:value-type="float" office:value="21380.258859" calcext:value-type="float">
            <text:p>21380.26</text:p>
          </table:table-cell>
          <table:table-cell office:value-type="float" office:value="21816.236363" calcext:value-type="float">
            <text:p>21816.24</text:p>
          </table:table-cell>
          <table:table-cell office:value-type="float" office:value="21325.039742" calcext:value-type="float">
            <text:p>21325.04</text:p>
          </table:table-cell>
          <table:table-cell/>
          <table:table-cell table:formula="of:=[.B130]/[.B130]" office:value-type="float" office:value="1" calcext:value-type="float">
            <text:p>1.000</text:p>
          </table:table-cell>
          <table:table-cell table:formula="of:=[.C130]/[.B130]" office:value-type="float" office:value="1.02039159146179" calcext:value-type="float">
            <text:p>1.020</text:p>
          </table:table-cell>
          <table:table-cell table:formula="of:=[.D130]/[.B130]" office:value-type="float" office:value="0.997417284918571" calcext:value-type="float">
            <text:p>0.997</text:p>
          </table:table-cell>
          <table:table-cell/>
          <table:table-cell office:value-type="string" calcext:value-type="string">
            <text:p>rename</text:p>
          </table:table-cell>
          <table:table-cell office:value-type="float" office:value="21776.568023" calcext:value-type="float">
            <text:p>21776.57</text:p>
          </table:table-cell>
          <table:table-cell office:value-type="float" office:value="21480.209161" calcext:value-type="float">
            <text:p>21480.21</text:p>
          </table:table-cell>
          <table:table-cell office:value-type="float" office:value="21726.911808" calcext:value-type="float">
            <text:p>21726.91</text:p>
          </table:table-cell>
          <table:table-cell/>
          <table:table-cell table:formula="of:=[.K130]/[.K130]" office:value-type="float" office:value="1" calcext:value-type="float">
            <text:p>1</text:p>
          </table:table-cell>
          <table:table-cell table:formula="of:=[.L130]/[.K130]" office:value-type="float" office:value="0.986390928924751" calcext:value-type="float">
            <text:p>0.986</text:p>
          </table:table-cell>
          <table:table-cell table:formula="of:=[.M130]/[.K130]" office:value-type="float" office:value="0.997719741010266" calcext:value-type="float">
            <text:p>0.998</text:p>
          </table:table-cell>
        </table:table-row>
        <table:table-row table:style-name="ro3">
          <table:table-cell office:value-type="string" calcext:value-type="string">
            <text:p>resources</text:p>
          </table:table-cell>
          <table:table-cell office:value-type="float" office:value="34.39" calcext:value-type="float">
            <text:p>34.39</text:p>
          </table:table-cell>
          <table:table-cell office:value-type="float" office:value="47.030371" calcext:value-type="float">
            <text:p>47.03</text:p>
          </table:table-cell>
          <table:table-cell office:value-type="float" office:value="31.924239" calcext:value-type="float">
            <text:p>31.92</text:p>
          </table:table-cell>
          <table:table-cell/>
          <table:table-cell table:formula="of:=[.B131]/[.B131]" office:value-type="float" office:value="1" calcext:value-type="float">
            <text:p>1.000</text:p>
          </table:table-cell>
          <table:table-cell table:formula="of:=[.C131]/[.B131]" office:value-type="float" office:value="1.36755949403896" calcext:value-type="float">
            <text:p>1.368</text:p>
          </table:table-cell>
          <table:table-cell table:formula="of:=[.D131]/[.B131]" office:value-type="float" office:value="0.928300058156441" calcext:value-type="float">
            <text:p>0.928</text:p>
          </table:table-cell>
          <table:table-cell/>
          <table:table-cell office:value-type="string" calcext:value-type="string">
            <text:p>resources</text:p>
          </table:table-cell>
          <table:table-cell office:value-type="float" office:value="29.795228" calcext:value-type="float">
            <text:p>29.80</text:p>
          </table:table-cell>
          <table:table-cell office:value-type="float" office:value="41.182488" calcext:value-type="float">
            <text:p>41.18</text:p>
          </table:table-cell>
          <table:table-cell office:value-type="float" office:value="35.061135" calcext:value-type="float">
            <text:p>35.06</text:p>
          </table:table-cell>
          <table:table-cell/>
          <table:table-cell table:formula="of:=[.K131]/[.K131]" office:value-type="float" office:value="1" calcext:value-type="float">
            <text:p>1</text:p>
          </table:table-cell>
          <table:table-cell table:formula="of:=[.L131]/[.K131]" office:value-type="float" office:value="1.38218401953494" calcext:value-type="float">
            <text:p>1.382</text:p>
          </table:table-cell>
          <table:table-cell table:formula="of:=[.M131]/[.K131]" office:value-type="float" office:value="1.17673659016806" calcext:value-type="float">
            <text:p>1.177</text:p>
          </table:table-cell>
        </table:table-row>
        <table:table-row table:style-name="ro3">
          <table:table-cell office:value-type="string" calcext:value-type="string">
            <text:p>revio</text:p>
          </table:table-cell>
          <table:table-cell office:value-type="float" office:value="176973.398644" calcext:value-type="float">
            <text:p>176973.40</text:p>
          </table:table-cell>
          <table:table-cell office:value-type="float" office:value="180751.820148" calcext:value-type="float">
            <text:p>180751.82</text:p>
          </table:table-cell>
          <table:table-cell office:value-type="float" office:value="161059.839554" calcext:value-type="float">
            <text:p>161059.84</text:p>
          </table:table-cell>
          <table:table-cell/>
          <table:table-cell table:formula="of:=[.B132]/[.B132]" office:value-type="float" office:value="1" calcext:value-type="float">
            <text:p>1.000</text:p>
          </table:table-cell>
          <table:table-cell table:formula="of:=[.C132]/[.B132]" office:value-type="float" office:value="1.02135022287502" calcext:value-type="float">
            <text:p>1.021</text:p>
          </table:table-cell>
          <table:table-cell table:formula="of:=[.D132]/[.B132]" office:value-type="float" office:value="0.910079372312831" calcext:value-type="float">
            <text:p>0.910</text:p>
          </table:table-cell>
          <table:table-cell/>
          <table:table-cell office:value-type="string" calcext:value-type="string">
            <text:p>revio</text:p>
          </table:table-cell>
          <table:table-cell office:value-type="float" office:value="182444.773978" calcext:value-type="float">
            <text:p>182444.77</text:p>
          </table:table-cell>
          <table:table-cell office:value-type="float" office:value="178717.522124" calcext:value-type="float">
            <text:p>178717.52</text:p>
          </table:table-cell>
          <table:table-cell office:value-type="float" office:value="165615.178216" calcext:value-type="float">
            <text:p>165615.18</text:p>
          </table:table-cell>
          <table:table-cell/>
          <table:table-cell table:formula="of:=[.K132]/[.K132]" office:value-type="float" office:value="1" calcext:value-type="float">
            <text:p>1</text:p>
          </table:table-cell>
          <table:table-cell table:formula="of:=[.L132]/[.K132]" office:value-type="float" office:value="0.97957052003885" calcext:value-type="float">
            <text:p>0.980</text:p>
          </table:table-cell>
          <table:table-cell table:formula="of:=[.M132]/[.K132]" office:value-type="float" office:value="0.907755122851426" calcext:value-type="float">
            <text:p>0.908</text:p>
          </table:table-cell>
        </table:table-row>
        <table:table-row table:style-name="ro3">
          <table:table-cell office:value-type="string" calcext:value-type="string">
            <text:p>rlimit</text:p>
          </table:table-cell>
          <table:table-cell office:value-type="float" office:value="9607.12303" calcext:value-type="float">
            <text:p>9607.12</text:p>
          </table:table-cell>
          <table:table-cell office:value-type="float" office:value="9862.179474" calcext:value-type="float">
            <text:p>9862.18</text:p>
          </table:table-cell>
          <table:table-cell office:value-type="float" office:value="9770.471143" calcext:value-type="float">
            <text:p>9770.47</text:p>
          </table:table-cell>
          <table:table-cell/>
          <table:table-cell table:formula="of:=[.B133]/[.B133]" office:value-type="float" office:value="1" calcext:value-type="float">
            <text:p>1.000</text:p>
          </table:table-cell>
          <table:table-cell table:formula="of:=[.C133]/[.B133]" office:value-type="float" office:value="1.02654868093221" calcext:value-type="float">
            <text:p>1.027</text:p>
          </table:table-cell>
          <table:table-cell table:formula="of:=[.D133]/[.B133]" office:value-type="float" office:value="1.0170028126516" calcext:value-type="float">
            <text:p>1.017</text:p>
          </table:table-cell>
          <table:table-cell/>
          <table:table-cell office:value-type="string" calcext:value-type="string">
            <text:p>rlimit</text:p>
          </table:table-cell>
          <table:table-cell office:value-type="float" office:value="9873.99178" calcext:value-type="float">
            <text:p>9873.99</text:p>
          </table:table-cell>
          <table:table-cell office:value-type="float" office:value="10192.645616" calcext:value-type="float">
            <text:p>10192.65</text:p>
          </table:table-cell>
          <table:table-cell office:value-type="float" office:value="10123.595084" calcext:value-type="float">
            <text:p>10123.60</text:p>
          </table:table-cell>
          <table:table-cell/>
          <table:table-cell table:formula="of:=[.K133]/[.K133]" office:value-type="float" office:value="1" calcext:value-type="float">
            <text:p>1</text:p>
          </table:table-cell>
          <table:table-cell table:formula="of:=[.L133]/[.K133]" office:value-type="float" office:value="1.03227203780394" calcext:value-type="float">
            <text:p>1.032</text:p>
          </table:table-cell>
          <table:table-cell table:formula="of:=[.M133]/[.K133]" office:value-type="float" office:value="1.02527886487667" calcext:value-type="float">
            <text:p>1.025</text:p>
          </table:table-cell>
        </table:table-row>
        <table:table-row table:style-name="ro3">
          <table:table-cell office:value-type="string" calcext:value-type="string">
            <text:p>rmap</text:p>
          </table:table-cell>
          <table:table-cell office:value-type="float" office:value="711.111111" calcext:value-type="float">
            <text:p>711.11</text:p>
          </table:table-cell>
          <table:table-cell office:value-type="float" office:value="640" calcext:value-type="float">
            <text:p>640.00</text:p>
          </table:table-cell>
          <table:table-cell office:value-type="float" office:value="426.666667" calcext:value-type="float">
            <text:p>426.67</text:p>
          </table:table-cell>
          <table:table-cell/>
          <table:table-cell table:formula="of:=[.B134]/[.B134]" office:value-type="float" office:value="1" calcext:value-type="float">
            <text:p>1.000</text:p>
          </table:table-cell>
          <table:table-cell table:formula="of:=[.C134]/[.B134]" office:value-type="float" office:value="0.900000000140625" calcext:value-type="float">
            <text:p>0.900</text:p>
          </table:table-cell>
          <table:table-cell table:formula="of:=[.D134]/[.B134]" office:value-type="float" office:value="0.6000000005625" calcext:value-type="float">
            <text:p>0.600</text:p>
          </table:table-cell>
          <table:table-cell/>
          <table:table-cell office:value-type="string" calcext:value-type="string">
            <text:p>rmap</text:p>
          </table:table-cell>
          <table:table-cell office:value-type="float" office:value="412.903226" calcext:value-type="float">
            <text:p>412.90</text:p>
          </table:table-cell>
          <table:table-cell office:value-type="float" office:value="581.818182" calcext:value-type="float">
            <text:p>581.82</text:p>
          </table:table-cell>
          <table:table-cell office:value-type="float" office:value="640" calcext:value-type="float">
            <text:p>640.00</text:p>
          </table:table-cell>
          <table:table-cell/>
          <table:table-cell table:formula="of:=[.K134]/[.K134]" office:value-type="float" office:value="1" calcext:value-type="float">
            <text:p>1</text:p>
          </table:table-cell>
          <table:table-cell table:formula="of:=[.L134]/[.K134]" office:value-type="float" office:value="1.40909090887074" calcext:value-type="float">
            <text:p>1.409</text:p>
          </table:table-cell>
          <table:table-cell table:formula="of:=[.M134]/[.K134]" office:value-type="float" office:value="1.54999999927344" calcext:value-type="float">
            <text:p>1.550</text:p>
          </table:table-cell>
        </table:table-row>
        <table:table-row table:style-name="ro3">
          <table:table-cell office:value-type="string" calcext:value-type="string">
            <text:p>rtc</text:p>
          </table:table-cell>
          <table:table-cell office:value-type="float" office:value="1438.793238" calcext:value-type="float">
            <text:p>1438.79</text:p>
          </table:table-cell>
          <table:table-cell office:value-type="float" office:value="1446.770994" calcext:value-type="float">
            <text:p>1446.77</text:p>
          </table:table-cell>
          <table:table-cell office:value-type="float" office:value="1441.521875" calcext:value-type="float">
            <text:p>1441.52</text:p>
          </table:table-cell>
          <table:table-cell/>
          <table:table-cell table:formula="of:=[.B135]/[.B135]" office:value-type="float" office:value="1" calcext:value-type="float">
            <text:p>1.000</text:p>
          </table:table-cell>
          <table:table-cell table:formula="of:=[.C135]/[.B135]" office:value-type="float" office:value="1.00554475499975" calcext:value-type="float">
            <text:p>1.006</text:p>
          </table:table-cell>
          <table:table-cell table:formula="of:=[.D135]/[.B135]" office:value-type="float" office:value="1.00189647610785" calcext:value-type="float">
            <text:p>1.002</text:p>
          </table:table-cell>
          <table:table-cell/>
          <table:table-cell office:value-type="string" calcext:value-type="string">
            <text:p>rtc</text:p>
          </table:table-cell>
          <table:table-cell office:value-type="float" office:value="1440.264785" calcext:value-type="float">
            <text:p>1440.26</text:p>
          </table:table-cell>
          <table:table-cell office:value-type="float" office:value="1442.137943" calcext:value-type="float">
            <text:p>1442.14</text:p>
          </table:table-cell>
          <table:table-cell office:value-type="float" office:value="1635.388558" calcext:value-type="float">
            <text:p>1635.39</text:p>
          </table:table-cell>
          <table:table-cell/>
          <table:table-cell table:formula="of:=[.K135]/[.K135]" office:value-type="float" office:value="1" calcext:value-type="float">
            <text:p>1</text:p>
          </table:table-cell>
          <table:table-cell table:formula="of:=[.L135]/[.K135]" office:value-type="float" office:value="1.00130056502076" calcext:value-type="float">
            <text:p>1.001</text:p>
          </table:table-cell>
          <table:table-cell table:formula="of:=[.M135]/[.K135]" office:value-type="float" office:value="1.13547770870479" calcext:value-type="float">
            <text:p>1.135</text:p>
          </table:table-cell>
        </table:table-row>
        <table:table-row table:style-name="ro3">
          <table:table-cell office:value-type="string" calcext:value-type="string">
            <text:p>schedpolicy</text:p>
          </table:table-cell>
          <table:table-cell office:value-type="float" office:value="269504.546487" calcext:value-type="float">
            <text:p>269504.55</text:p>
          </table:table-cell>
          <table:table-cell office:value-type="float" office:value="259456.077529" calcext:value-type="float">
            <text:p>259456.08</text:p>
          </table:table-cell>
          <table:table-cell office:value-type="float" office:value="264104.369238" calcext:value-type="float">
            <text:p>264104.37</text:p>
          </table:table-cell>
          <table:table-cell/>
          <table:table-cell table:formula="of:=[.B136]/[.B136]" office:value-type="float" office:value="1" calcext:value-type="float">
            <text:p>1.000</text:p>
          </table:table-cell>
          <table:table-cell table:formula="of:=[.C136]/[.B136]" office:value-type="float" office:value="0.962715029898448" calcext:value-type="float">
            <text:p>0.963</text:p>
          </table:table-cell>
          <table:table-cell table:formula="of:=[.D136]/[.B136]" office:value-type="float" office:value="0.979962574585878" calcext:value-type="float">
            <text:p>0.980</text:p>
          </table:table-cell>
          <table:table-cell/>
          <table:table-cell office:value-type="string" calcext:value-type="string">
            <text:p>schedpolicy</text:p>
          </table:table-cell>
          <table:table-cell office:value-type="float" office:value="274848.537891" calcext:value-type="float">
            <text:p>274848.54</text:p>
          </table:table-cell>
          <table:table-cell office:value-type="float" office:value="272312.197889" calcext:value-type="float">
            <text:p>272312.20</text:p>
          </table:table-cell>
          <table:table-cell office:value-type="float" office:value="293181.676439" calcext:value-type="float">
            <text:p>293181.68</text:p>
          </table:table-cell>
          <table:table-cell/>
          <table:table-cell table:formula="of:=[.K136]/[.K136]" office:value-type="float" office:value="1" calcext:value-type="float">
            <text:p>1</text:p>
          </table:table-cell>
          <table:table-cell table:formula="of:=[.L136]/[.K136]" office:value-type="float" office:value="0.99077186285413" calcext:value-type="float">
            <text:p>0.991</text:p>
          </table:table-cell>
          <table:table-cell table:formula="of:=[.M136]/[.K136]" office:value-type="float" office:value="1.06670269628748" calcext:value-type="float">
            <text:p>1.067</text:p>
          </table:table-cell>
        </table:table-row>
        <table:table-row table:style-name="ro3">
          <table:table-cell office:value-type="string" calcext:value-type="string">
            <text:p>sctp</text:p>
          </table:table-cell>
          <table:table-cell office:value-type="float" office:value="88980.866966" calcext:value-type="float">
            <text:p>88980.87</text:p>
          </table:table-cell>
          <table:table-cell office:value-type="float" office:value="89401.649175" calcext:value-type="float">
            <text:p>89401.65</text:p>
          </table:table-cell>
          <table:table-cell office:value-type="float" office:value="83186.421499" calcext:value-type="float">
            <text:p>83186.42</text:p>
          </table:table-cell>
          <table:table-cell/>
          <table:table-cell table:formula="of:=[.B137]/[.B137]" office:value-type="float" office:value="1" calcext:value-type="float">
            <text:p>1.000</text:p>
          </table:table-cell>
          <table:table-cell table:formula="of:=[.C137]/[.B137]" office:value-type="float" office:value="1.00472890659922" calcext:value-type="float">
            <text:p>1.005</text:p>
          </table:table-cell>
          <table:table-cell table:formula="of:=[.D137]/[.B137]" office:value-type="float" office:value="0.93487987176823" calcext:value-type="float">
            <text:p>0.935</text:p>
          </table:table-cell>
          <table:table-cell/>
          <table:table-cell office:value-type="string" calcext:value-type="string">
            <text:p>sctp</text:p>
          </table:table-cell>
          <table:table-cell office:value-type="float" office:value="89769.637462" calcext:value-type="float">
            <text:p>89769.64</text:p>
          </table:table-cell>
          <table:table-cell office:value-type="float" office:value="91317.611026" calcext:value-type="float">
            <text:p>91317.61</text:p>
          </table:table-cell>
          <table:table-cell office:value-type="float" office:value="85920.699708" calcext:value-type="float">
            <text:p>85920.70</text:p>
          </table:table-cell>
          <table:table-cell/>
          <table:table-cell table:formula="of:=[.K137]/[.K137]" office:value-type="float" office:value="1" calcext:value-type="float">
            <text:p>1</text:p>
          </table:table-cell>
          <table:table-cell table:formula="of:=[.L137]/[.K137]" office:value-type="float" office:value="1.01724384332793" calcext:value-type="float">
            <text:p>1.017</text:p>
          </table:table-cell>
          <table:table-cell table:formula="of:=[.M137]/[.K137]" office:value-type="float" office:value="0.957124280961597" calcext:value-type="float">
            <text:p>0.957</text:p>
          </table:table-cell>
        </table:table-row>
        <table:table-row table:style-name="ro3">
          <table:table-cell office:value-type="string" calcext:value-type="string">
            <text:p>seal</text:p>
          </table:table-cell>
          <table:table-cell office:value-type="float" office:value="51936.435887" calcext:value-type="float">
            <text:p>51936.44</text:p>
          </table:table-cell>
          <table:table-cell office:value-type="float" office:value="52755.958614" calcext:value-type="float">
            <text:p>52755.96</text:p>
          </table:table-cell>
          <table:table-cell office:value-type="float" office:value="51838.504716" calcext:value-type="float">
            <text:p>51838.50</text:p>
          </table:table-cell>
          <table:table-cell/>
          <table:table-cell table:formula="of:=[.B138]/[.B138]" office:value-type="float" office:value="1" calcext:value-type="float">
            <text:p>1.000</text:p>
          </table:table-cell>
          <table:table-cell table:formula="of:=[.C138]/[.B138]" office:value-type="float" office:value="1.01577934090015" calcext:value-type="float">
            <text:p>1.016</text:p>
          </table:table-cell>
          <table:table-cell table:formula="of:=[.D138]/[.B138]" office:value-type="float" office:value="0.998114403321532" calcext:value-type="float">
            <text:p>0.998</text:p>
          </table:table-cell>
          <table:table-cell/>
          <table:table-cell office:value-type="string" calcext:value-type="string">
            <text:p>seal</text:p>
          </table:table-cell>
          <table:table-cell office:value-type="float" office:value="52974.141132" calcext:value-type="float">
            <text:p>52974.14</text:p>
          </table:table-cell>
          <table:table-cell office:value-type="float" office:value="53761.987816" calcext:value-type="float">
            <text:p>53761.99</text:p>
          </table:table-cell>
          <table:table-cell office:value-type="float" office:value="52491.791169" calcext:value-type="float">
            <text:p>52491.79</text:p>
          </table:table-cell>
          <table:table-cell/>
          <table:table-cell table:formula="of:=[.K138]/[.K138]" office:value-type="float" office:value="1" calcext:value-type="float">
            <text:p>1</text:p>
          </table:table-cell>
          <table:table-cell table:formula="of:=[.L138]/[.K138]" office:value-type="float" office:value="1.01487228801005" calcext:value-type="float">
            <text:p>1.015</text:p>
          </table:table-cell>
          <table:table-cell table:formula="of:=[.M138]/[.K138]" office:value-type="float" office:value="0.990894614755564" calcext:value-type="float">
            <text:p>0.991</text:p>
          </table:table-cell>
        </table:table-row>
        <table:table-row table:style-name="ro3">
          <table:table-cell office:value-type="string" calcext:value-type="string">
            <text:p>seccomp</text:p>
          </table:table-cell>
          <table:table-cell office:value-type="float" office:value="3229.396325" calcext:value-type="float">
            <text:p>3229.40</text:p>
          </table:table-cell>
          <table:table-cell office:value-type="float" office:value="3506.101426" calcext:value-type="float">
            <text:p>3506.10</text:p>
          </table:table-cell>
          <table:table-cell office:value-type="float" office:value="3209.475709" calcext:value-type="float">
            <text:p>3209.48</text:p>
          </table:table-cell>
          <table:table-cell/>
          <table:table-cell table:formula="of:=[.B139]/[.B139]" office:value-type="float" office:value="1" calcext:value-type="float">
            <text:p>1.000</text:p>
          </table:table-cell>
          <table:table-cell table:formula="of:=[.C139]/[.B139]" office:value-type="float" office:value="1.08568322780884" calcext:value-type="float">
            <text:p>1.086</text:p>
          </table:table-cell>
          <table:table-cell table:formula="of:=[.D139]/[.B139]" office:value-type="float" office:value="0.993831473750748" calcext:value-type="float">
            <text:p>0.994</text:p>
          </table:table-cell>
          <table:table-cell/>
          <table:table-cell office:value-type="string" calcext:value-type="string">
            <text:p>seccomp</text:p>
          </table:table-cell>
          <table:table-cell office:value-type="float" office:value="3408.134572" calcext:value-type="float">
            <text:p>3408.13</text:p>
          </table:table-cell>
          <table:table-cell office:value-type="float" office:value="3541.659414" calcext:value-type="float">
            <text:p>3541.66</text:p>
          </table:table-cell>
          <table:table-cell office:value-type="float" office:value="3429.419113" calcext:value-type="float">
            <text:p>3429.42</text:p>
          </table:table-cell>
          <table:table-cell/>
          <table:table-cell table:formula="of:=[.K139]/[.K139]" office:value-type="float" office:value="1" calcext:value-type="float">
            <text:p>1</text:p>
          </table:table-cell>
          <table:table-cell table:formula="of:=[.L139]/[.K139]" office:value-type="float" office:value="1.03917827749438" calcext:value-type="float">
            <text:p>1.039</text:p>
          </table:table-cell>
          <table:table-cell table:formula="of:=[.M139]/[.K139]" office:value-type="float" office:value="1.006245217303" calcext:value-type="float">
            <text:p>1.006</text:p>
          </table:table-cell>
        </table:table-row>
        <table:table-row table:style-name="ro3">
          <table:table-cell office:value-type="string" calcext:value-type="string">
            <text:p>seek</text:p>
          </table:table-cell>
          <table:table-cell office:value-type="float" office:value="213147.17624" calcext:value-type="float">
            <text:p>213147.18</text:p>
          </table:table-cell>
          <table:table-cell office:value-type="float" office:value="202581.995702" calcext:value-type="float">
            <text:p>202582.00</text:p>
          </table:table-cell>
          <table:table-cell office:value-type="float" office:value="207515.666604" calcext:value-type="float">
            <text:p>207515.67</text:p>
          </table:table-cell>
          <table:table-cell/>
          <table:table-cell table:formula="of:=[.B140]/[.B140]" office:value-type="float" office:value="1" calcext:value-type="float">
            <text:p>1.000</text:p>
          </table:table-cell>
          <table:table-cell table:formula="of:=[.C140]/[.B140]" office:value-type="float" office:value="0.950432463031535" calcext:value-type="float">
            <text:p>0.950</text:p>
          </table:table-cell>
          <table:table-cell table:formula="of:=[.D140]/[.B140]" office:value-type="float" office:value="0.973579243528617" calcext:value-type="float">
            <text:p>0.974</text:p>
          </table:table-cell>
          <table:table-cell/>
          <table:table-cell office:value-type="string" calcext:value-type="string">
            <text:p>seek</text:p>
          </table:table-cell>
          <table:table-cell office:value-type="float" office:value="209181.094367" calcext:value-type="float">
            <text:p>209181.09</text:p>
          </table:table-cell>
          <table:table-cell office:value-type="float" office:value="210610.423533" calcext:value-type="float">
            <text:p>210610.42</text:p>
          </table:table-cell>
          <table:table-cell office:value-type="float" office:value="205637.546887" calcext:value-type="float">
            <text:p>205637.55</text:p>
          </table:table-cell>
          <table:table-cell/>
          <table:table-cell table:formula="of:=[.K140]/[.K140]" office:value-type="float" office:value="1" calcext:value-type="float">
            <text:p>1</text:p>
          </table:table-cell>
          <table:table-cell table:formula="of:=[.L140]/[.K140]" office:value-type="float" office:value="1.00683297489348" calcext:value-type="float">
            <text:p>1.007</text:p>
          </table:table-cell>
          <table:table-cell table:formula="of:=[.M140]/[.K140]" office:value-type="float" office:value="0.983059905625204" calcext:value-type="float">
            <text:p>0.983</text:p>
          </table:table-cell>
        </table:table-row>
        <table:table-row table:style-name="ro3">
          <table:table-cell office:value-type="string" calcext:value-type="string">
            <text:p>sem</text:p>
          </table:table-cell>
          <table:table-cell office:value-type="float" office:value="789398.668216" calcext:value-type="float">
            <text:p>789398.67</text:p>
          </table:table-cell>
          <table:table-cell office:value-type="float" office:value="775420.282979" calcext:value-type="float">
            <text:p>775420.28</text:p>
          </table:table-cell>
          <table:table-cell office:value-type="float" office:value="834250.924858" calcext:value-type="float">
            <text:p>834250.92</text:p>
          </table:table-cell>
          <table:table-cell/>
          <table:table-cell table:formula="of:=[.B141]/[.B141]" office:value-type="float" office:value="1" calcext:value-type="float">
            <text:p>1.000</text:p>
          </table:table-cell>
          <table:table-cell table:formula="of:=[.C141]/[.B141]" office:value-type="float" office:value="0.982292362782179" calcext:value-type="float">
            <text:p>0.982</text:p>
          </table:table-cell>
          <table:table-cell table:formula="of:=[.D141]/[.B141]" office:value-type="float" office:value="1.05681825729877" calcext:value-type="float">
            <text:p>1.057</text:p>
          </table:table-cell>
          <table:table-cell/>
          <table:table-cell office:value-type="string" calcext:value-type="string">
            <text:p>sem</text:p>
          </table:table-cell>
          <table:table-cell office:value-type="float" office:value="775876.7358" calcext:value-type="float">
            <text:p>775876.74</text:p>
          </table:table-cell>
          <table:table-cell office:value-type="float" office:value="776416.491923" calcext:value-type="float">
            <text:p>776416.49</text:p>
          </table:table-cell>
          <table:table-cell office:value-type="float" office:value="778616.643684" calcext:value-type="float">
            <text:p>778616.64</text:p>
          </table:table-cell>
          <table:table-cell/>
          <table:table-cell table:formula="of:=[.K141]/[.K141]" office:value-type="float" office:value="1" calcext:value-type="float">
            <text:p>1</text:p>
          </table:table-cell>
          <table:table-cell table:formula="of:=[.L141]/[.K141]" office:value-type="float" office:value="1.00069567251871" calcext:value-type="float">
            <text:p>1.001</text:p>
          </table:table-cell>
          <table:table-cell table:formula="of:=[.M141]/[.K141]" office:value-type="float" office:value="1.00353137007153" calcext:value-type="float">
            <text:p>1.004</text:p>
          </table:table-cell>
        </table:table-row>
        <table:table-row table:style-name="ro3">
          <table:table-cell office:value-type="string" calcext:value-type="string">
            <text:p>sem-sysv</text:p>
          </table:table-cell>
          <table:table-cell office:value-type="float" office:value="187317.223433" calcext:value-type="float">
            <text:p>187317.22</text:p>
          </table:table-cell>
          <table:table-cell office:value-type="float" office:value="183907.89601" calcext:value-type="float">
            <text:p>183907.90</text:p>
          </table:table-cell>
          <table:table-cell office:value-type="float" office:value="289305.735313" calcext:value-type="float">
            <text:p>289305.74</text:p>
          </table:table-cell>
          <table:table-cell/>
          <table:table-cell table:formula="of:=[.B142]/[.B142]" office:value-type="float" office:value="1" calcext:value-type="float">
            <text:p>1.000</text:p>
          </table:table-cell>
          <table:table-cell table:formula="of:=[.C142]/[.B142]" office:value-type="float" office:value="0.981799178097366" calcext:value-type="float">
            <text:p>0.982</text:p>
          </table:table-cell>
          <table:table-cell table:formula="of:=[.D142]/[.B142]" office:value-type="float" office:value="1.54446948342943" calcext:value-type="float">
            <text:p>1.544</text:p>
          </table:table-cell>
          <table:table-cell/>
          <table:table-cell office:value-type="string" calcext:value-type="string">
            <text:p>sem-sysv</text:p>
          </table:table-cell>
          <table:table-cell office:value-type="float" office:value="172421.689863" calcext:value-type="float">
            <text:p>172421.69</text:p>
          </table:table-cell>
          <table:table-cell office:value-type="float" office:value="182446.15194" calcext:value-type="float">
            <text:p>182446.15</text:p>
          </table:table-cell>
          <table:table-cell office:value-type="float" office:value="174543.501491" calcext:value-type="float">
            <text:p>174543.50</text:p>
          </table:table-cell>
          <table:table-cell/>
          <table:table-cell table:formula="of:=[.K142]/[.K142]" office:value-type="float" office:value="1" calcext:value-type="float">
            <text:p>1</text:p>
          </table:table-cell>
          <table:table-cell table:formula="of:=[.L142]/[.K142]" office:value-type="float" office:value="1.05813921720037" calcext:value-type="float">
            <text:p>1.058</text:p>
          </table:table-cell>
          <table:table-cell table:formula="of:=[.M142]/[.K142]" office:value-type="float" office:value="1.01230594381534" calcext:value-type="float">
            <text:p>1.012</text:p>
          </table:table-cell>
        </table:table-row>
        <table:table-row table:style-name="ro3">
          <table:table-cell office:value-type="string" calcext:value-type="string">
            <text:p>sendfile</text:p>
          </table:table-cell>
          <table:table-cell office:value-type="float" office:value="5514.830791" calcext:value-type="float">
            <text:p>5514.83</text:p>
          </table:table-cell>
          <table:table-cell office:value-type="float" office:value="5620.25298" calcext:value-type="float">
            <text:p>5620.25</text:p>
          </table:table-cell>
          <table:table-cell office:value-type="float" office:value="5832.426001" calcext:value-type="float">
            <text:p>5832.43</text:p>
          </table:table-cell>
          <table:table-cell/>
          <table:table-cell table:formula="of:=[.B143]/[.B143]" office:value-type="float" office:value="1" calcext:value-type="float">
            <text:p>1.000</text:p>
          </table:table-cell>
          <table:table-cell table:formula="of:=[.C143]/[.B143]" office:value-type="float" office:value="1.01911612395652" calcext:value-type="float">
            <text:p>1.019</text:p>
          </table:table-cell>
          <table:table-cell table:formula="of:=[.D143]/[.B143]" office:value-type="float" office:value="1.05758929367666" calcext:value-type="float">
            <text:p>1.058</text:p>
          </table:table-cell>
          <table:table-cell/>
          <table:table-cell office:value-type="string" calcext:value-type="string">
            <text:p>sendfile</text:p>
          </table:table-cell>
          <table:table-cell office:value-type="float" office:value="5625.998708" calcext:value-type="float">
            <text:p>5626.00</text:p>
          </table:table-cell>
          <table:table-cell office:value-type="float" office:value="5663.564567" calcext:value-type="float">
            <text:p>5663.56</text:p>
          </table:table-cell>
          <table:table-cell office:value-type="float" office:value="5738.932189" calcext:value-type="float">
            <text:p>5738.93</text:p>
          </table:table-cell>
          <table:table-cell/>
          <table:table-cell table:formula="of:=[.K143]/[.K143]" office:value-type="float" office:value="1" calcext:value-type="float">
            <text:p>1</text:p>
          </table:table-cell>
          <table:table-cell table:formula="of:=[.L143]/[.K143]" office:value-type="float" office:value="1.00667718941111" calcext:value-type="float">
            <text:p>1.007</text:p>
          </table:table-cell>
          <table:table-cell table:formula="of:=[.M143]/[.K143]" office:value-type="float" office:value="1.02007349927746" calcext:value-type="float">
            <text:p>1.020</text:p>
          </table:table-cell>
        </table:table-row>
        <table:table-row table:style-name="ro3">
          <table:table-cell office:value-type="string" calcext:value-type="string">
            <text:p>set</text:p>
          </table:table-cell>
          <table:table-cell office:value-type="float" office:value="62048.145273" calcext:value-type="float">
            <text:p>62048.15</text:p>
          </table:table-cell>
          <table:table-cell office:value-type="float" office:value="60862.91304" calcext:value-type="float">
            <text:p>60862.91</text:p>
          </table:table-cell>
          <table:table-cell office:value-type="float" office:value="66642.605217" calcext:value-type="float">
            <text:p>66642.61</text:p>
          </table:table-cell>
          <table:table-cell/>
          <table:table-cell table:formula="of:=[.B144]/[.B144]" office:value-type="float" office:value="1" calcext:value-type="float">
            <text:p>1.000</text:p>
          </table:table-cell>
          <table:table-cell table:formula="of:=[.C144]/[.B144]" office:value-type="float" office:value="0.980898184340802" calcext:value-type="float">
            <text:p>0.981</text:p>
          </table:table-cell>
          <table:table-cell table:formula="of:=[.D144]/[.B144]" office:value-type="float" office:value="1.07404669267365" calcext:value-type="float">
            <text:p>1.074</text:p>
          </table:table-cell>
          <table:table-cell/>
          <table:table-cell office:value-type="string" calcext:value-type="string">
            <text:p>set</text:p>
          </table:table-cell>
          <table:table-cell office:value-type="float" office:value="57964.425927" calcext:value-type="float">
            <text:p>57964.43</text:p>
          </table:table-cell>
          <table:table-cell office:value-type="float" office:value="60507.105353" calcext:value-type="float">
            <text:p>60507.11</text:p>
          </table:table-cell>
          <table:table-cell office:value-type="float" office:value="60085.481874" calcext:value-type="float">
            <text:p>60085.48</text:p>
          </table:table-cell>
          <table:table-cell/>
          <table:table-cell table:formula="of:=[.K144]/[.K144]" office:value-type="float" office:value="1" calcext:value-type="float">
            <text:p>1</text:p>
          </table:table-cell>
          <table:table-cell table:formula="of:=[.L144]/[.K144]" office:value-type="float" office:value="1.04386620561381" calcext:value-type="float">
            <text:p>1.044</text:p>
          </table:table-cell>
          <table:table-cell table:formula="of:=[.M144]/[.K144]" office:value-type="float" office:value="1.03659237391001" calcext:value-type="float">
            <text:p>1.037</text:p>
          </table:table-cell>
        </table:table-row>
        <table:table-row table:style-name="ro3">
          <table:table-cell office:value-type="string" calcext:value-type="string">
            <text:p>shm</text:p>
          </table:table-cell>
          <table:table-cell office:value-type="float" office:value="737.136531" calcext:value-type="float">
            <text:p>737.14</text:p>
          </table:table-cell>
          <table:table-cell office:value-type="float" office:value="746.716259" calcext:value-type="float">
            <text:p>746.72</text:p>
          </table:table-cell>
          <table:table-cell office:value-type="float" office:value="620.075431" calcext:value-type="float">
            <text:p>620.08</text:p>
          </table:table-cell>
          <table:table-cell/>
          <table:table-cell table:formula="of:=[.B145]/[.B145]" office:value-type="float" office:value="1" calcext:value-type="float">
            <text:p>1.000</text:p>
          </table:table-cell>
          <table:table-cell table:formula="of:=[.C145]/[.B145]" office:value-type="float" office:value="1.01299586656898" calcext:value-type="float">
            <text:p>1.013</text:p>
          </table:table-cell>
          <table:table-cell table:formula="of:=[.D145]/[.B145]" office:value-type="float" office:value="0.841194819308175" calcext:value-type="float">
            <text:p>0.841</text:p>
          </table:table-cell>
          <table:table-cell/>
          <table:table-cell office:value-type="string" calcext:value-type="string">
            <text:p>shm</text:p>
          </table:table-cell>
          <table:table-cell office:value-type="float" office:value="761.706797" calcext:value-type="float">
            <text:p>761.71</text:p>
          </table:table-cell>
          <table:table-cell office:value-type="float" office:value="699.926911" calcext:value-type="float">
            <text:p>699.93</text:p>
          </table:table-cell>
          <table:table-cell office:value-type="float" office:value="442.355549" calcext:value-type="float">
            <text:p>442.36</text:p>
          </table:table-cell>
          <table:table-cell/>
          <table:table-cell table:formula="of:=[.K145]/[.K145]" office:value-type="float" office:value="1" calcext:value-type="float">
            <text:p>1</text:p>
          </table:table-cell>
          <table:table-cell table:formula="of:=[.L145]/[.K145]" office:value-type="float" office:value="0.918892825634061" calcext:value-type="float">
            <text:p>0.919</text:p>
          </table:table-cell>
          <table:table-cell table:formula="of:=[.M145]/[.K145]" office:value-type="float" office:value="0.580742551782691" calcext:value-type="float">
            <text:p>0.581</text:p>
          </table:table-cell>
        </table:table-row>
        <table:table-row table:style-name="ro3">
          <table:table-cell office:value-type="string" calcext:value-type="string">
            <text:p>shm-sysv</text:p>
          </table:table-cell>
          <table:table-cell office:value-type="float" office:value="268.8412" calcext:value-type="float">
            <text:p>268.84</text:p>
          </table:table-cell>
          <table:table-cell office:value-type="float" office:value="277.081898" calcext:value-type="float">
            <text:p>277.08</text:p>
          </table:table-cell>
          <table:table-cell office:value-type="float" office:value="208.684386" calcext:value-type="float">
            <text:p>208.68</text:p>
          </table:table-cell>
          <table:table-cell/>
          <table:table-cell table:formula="of:=[.B146]/[.B146]" office:value-type="float" office:value="1" calcext:value-type="float">
            <text:p>1.000</text:p>
          </table:table-cell>
          <table:table-cell table:formula="of:=[.C146]/[.B146]" office:value-type="float" office:value="1.03065266038092" calcext:value-type="float">
            <text:p>1.031</text:p>
          </table:table-cell>
          <table:table-cell table:formula="of:=[.D146]/[.B146]" office:value-type="float" office:value="0.776236625933823" calcext:value-type="float">
            <text:p>0.776</text:p>
          </table:table-cell>
          <table:table-cell/>
          <table:table-cell office:value-type="string" calcext:value-type="string">
            <text:p>shm-sysv</text:p>
          </table:table-cell>
          <table:table-cell office:value-type="float" office:value="277.229645" calcext:value-type="float">
            <text:p>277.23</text:p>
          </table:table-cell>
          <table:table-cell office:value-type="float" office:value="280.992547" calcext:value-type="float">
            <text:p>280.99</text:p>
          </table:table-cell>
          <table:table-cell office:value-type="float" office:value="176.260706" calcext:value-type="float">
            <text:p>176.26</text:p>
          </table:table-cell>
          <table:table-cell/>
          <table:table-cell table:formula="of:=[.K146]/[.K146]" office:value-type="float" office:value="1" calcext:value-type="float">
            <text:p>1</text:p>
          </table:table-cell>
          <table:table-cell table:formula="of:=[.L146]/[.K146]" office:value-type="float" office:value="1.01357323095804" calcext:value-type="float">
            <text:p>1.014</text:p>
          </table:table-cell>
          <table:table-cell table:formula="of:=[.M146]/[.K146]" office:value-type="float" office:value="0.635793138212185" calcext:value-type="float">
            <text:p>0.636</text:p>
          </table:table-cell>
        </table:table-row>
        <table:table-row table:style-name="ro3">
          <table:table-cell office:value-type="string" calcext:value-type="string">
            <text:p>sigfd</text:p>
          </table:table-cell>
          <table:table-cell office:value-type="float" office:value="301152.667867" calcext:value-type="float">
            <text:p>301152.67</text:p>
          </table:table-cell>
          <table:table-cell office:value-type="float" office:value="303111.079964" calcext:value-type="float">
            <text:p>303111.08</text:p>
          </table:table-cell>
          <table:table-cell office:value-type="float" office:value="317442.827365" calcext:value-type="float">
            <text:p>317442.83</text:p>
          </table:table-cell>
          <table:table-cell/>
          <table:table-cell table:formula="of:=[.B147]/[.B147]" office:value-type="float" office:value="1" calcext:value-type="float">
            <text:p>1.000</text:p>
          </table:table-cell>
          <table:table-cell table:formula="of:=[.C147]/[.B147]" office:value-type="float" office:value="1.00650305411827" calcext:value-type="float">
            <text:p>1.007</text:p>
          </table:table-cell>
          <table:table-cell table:formula="of:=[.D147]/[.B147]" office:value-type="float" office:value="1.05409269528767" calcext:value-type="float">
            <text:p>1.054</text:p>
          </table:table-cell>
          <table:table-cell/>
          <table:table-cell office:value-type="string" calcext:value-type="string">
            <text:p>sigfd</text:p>
          </table:table-cell>
          <table:table-cell office:value-type="float" office:value="380402.103117" calcext:value-type="float">
            <text:p>380402.10</text:p>
          </table:table-cell>
          <table:table-cell office:value-type="float" office:value="397701.086704" calcext:value-type="float">
            <text:p>397701.09</text:p>
          </table:table-cell>
          <table:table-cell office:value-type="float" office:value="311089.611883" calcext:value-type="float">
            <text:p>311089.61</text:p>
          </table:table-cell>
          <table:table-cell/>
          <table:table-cell table:formula="of:=[.K147]/[.K147]" office:value-type="float" office:value="1" calcext:value-type="float">
            <text:p>1</text:p>
          </table:table-cell>
          <table:table-cell table:formula="of:=[.L147]/[.K147]" office:value-type="float" office:value="1.04547552036451" calcext:value-type="float">
            <text:p>1.045</text:p>
          </table:table-cell>
          <table:table-cell table:formula="of:=[.M147]/[.K147]" office:value-type="float" office:value="0.817791514121357" calcext:value-type="float">
            <text:p>0.818</text:p>
          </table:table-cell>
        </table:table-row>
        <table:table-row table:style-name="ro3">
          <table:table-cell office:value-type="string" calcext:value-type="string">
            <text:p>sigfpe</text:p>
          </table:table-cell>
          <table:table-cell office:value-type="float" office:value="256999.762451" calcext:value-type="float">
            <text:p>256999.76</text:p>
          </table:table-cell>
          <table:table-cell office:value-type="float" office:value="257354.90049" calcext:value-type="float">
            <text:p>257354.90</text:p>
          </table:table-cell>
          <table:table-cell office:value-type="float" office:value="262866.295265" calcext:value-type="float">
            <text:p>262866.30</text:p>
          </table:table-cell>
          <table:table-cell/>
          <table:table-cell table:formula="of:=[.B148]/[.B148]" office:value-type="float" office:value="1" calcext:value-type="float">
            <text:p>1.000</text:p>
          </table:table-cell>
          <table:table-cell table:formula="of:=[.C148]/[.B148]" office:value-type="float" office:value="1.00138186135121" calcext:value-type="float">
            <text:p>1.001</text:p>
          </table:table-cell>
          <table:table-cell table:formula="of:=[.D148]/[.B148]" office:value-type="float" office:value="1.0228269970293" calcext:value-type="float">
            <text:p>1.023</text:p>
          </table:table-cell>
          <table:table-cell/>
          <table:table-cell office:value-type="string" calcext:value-type="string">
            <text:p>sigfpe</text:p>
          </table:table-cell>
          <table:table-cell office:value-type="float" office:value="259353.686338" calcext:value-type="float">
            <text:p>259353.69</text:p>
          </table:table-cell>
          <table:table-cell office:value-type="float" office:value="262985.588064" calcext:value-type="float">
            <text:p>262985.59</text:p>
          </table:table-cell>
          <table:table-cell office:value-type="float" office:value="262321.11866" calcext:value-type="float">
            <text:p>262321.12</text:p>
          </table:table-cell>
          <table:table-cell/>
          <table:table-cell table:formula="of:=[.K148]/[.K148]" office:value-type="float" office:value="1" calcext:value-type="float">
            <text:p>1</text:p>
          </table:table-cell>
          <table:table-cell table:formula="of:=[.L148]/[.K148]" office:value-type="float" office:value="1.01400366340375" calcext:value-type="float">
            <text:p>1.014</text:p>
          </table:table-cell>
          <table:table-cell table:formula="of:=[.M148]/[.K148]" office:value-type="float" office:value="1.0114416431241" calcext:value-type="float">
            <text:p>1.011</text:p>
          </table:table-cell>
        </table:table-row>
        <table:table-row table:style-name="ro3">
          <table:table-cell office:value-type="string" calcext:value-type="string">
            <text:p>sigio</text:p>
          </table:table-cell>
          <table:table-cell office:value-type="float" office:value="151625.121921" calcext:value-type="float">
            <text:p>151625.12</text:p>
          </table:table-cell>
          <table:table-cell office:value-type="float" office:value="146990.276591" calcext:value-type="float">
            <text:p>146990.28</text:p>
          </table:table-cell>
          <table:table-cell office:value-type="float" office:value="185097.249854" calcext:value-type="float">
            <text:p>185097.25</text:p>
          </table:table-cell>
          <table:table-cell/>
          <table:table-cell table:formula="of:=[.B149]/[.B149]" office:value-type="float" office:value="1" calcext:value-type="float">
            <text:p>1.000</text:p>
          </table:table-cell>
          <table:table-cell table:formula="of:=[.C149]/[.B149]" office:value-type="float" office:value="0.969432207069124" calcext:value-type="float">
            <text:p>0.969</text:p>
          </table:table-cell>
          <table:table-cell table:formula="of:=[.D149]/[.B149]" office:value-type="float" office:value="1.22075581875172" calcext:value-type="float">
            <text:p>1.221</text:p>
          </table:table-cell>
          <table:table-cell/>
          <table:table-cell office:value-type="string" calcext:value-type="string">
            <text:p>sigio</text:p>
          </table:table-cell>
          <table:table-cell office:value-type="float" office:value="153806.247785" calcext:value-type="float">
            <text:p>153806.25</text:p>
          </table:table-cell>
          <table:table-cell office:value-type="float" office:value="155068.78544" calcext:value-type="float">
            <text:p>155068.79</text:p>
          </table:table-cell>
          <table:table-cell office:value-type="float" office:value="153350.977613" calcext:value-type="float">
            <text:p>153350.98</text:p>
          </table:table-cell>
          <table:table-cell/>
          <table:table-cell table:formula="of:=[.K149]/[.K149]" office:value-type="float" office:value="1" calcext:value-type="float">
            <text:p>1</text:p>
          </table:table-cell>
          <table:table-cell table:formula="of:=[.L149]/[.K149]" office:value-type="float" office:value="1.00820862398753" calcext:value-type="float">
            <text:p>1.008</text:p>
          </table:table-cell>
          <table:table-cell table:formula="of:=[.M149]/[.K149]" office:value-type="float" office:value="0.997039976083179" calcext:value-type="float">
            <text:p>0.997</text:p>
          </table:table-cell>
        </table:table-row>
        <table:table-row table:style-name="ro3">
          <table:table-cell office:value-type="string" calcext:value-type="string">
            <text:p>sigpending</text:p>
          </table:table-cell>
          <table:table-cell office:value-type="float" office:value="336784.767343" calcext:value-type="float">
            <text:p>336784.77</text:p>
          </table:table-cell>
          <table:table-cell office:value-type="float" office:value="340048.90908" calcext:value-type="float">
            <text:p>340048.91</text:p>
          </table:table-cell>
          <table:table-cell office:value-type="float" office:value="362994.782197" calcext:value-type="float">
            <text:p>362994.78</text:p>
          </table:table-cell>
          <table:table-cell/>
          <table:table-cell table:formula="of:=[.B150]/[.B150]" office:value-type="float" office:value="1" calcext:value-type="float">
            <text:p>1.000</text:p>
          </table:table-cell>
          <table:table-cell table:formula="of:=[.C150]/[.B150]" office:value-type="float" office:value="1.00969207058488" calcext:value-type="float">
            <text:p>1.010</text:p>
          </table:table-cell>
          <table:table-cell table:formula="of:=[.D150]/[.B150]" office:value-type="float" office:value="1.07782422898987" calcext:value-type="float">
            <text:p>1.078</text:p>
          </table:table-cell>
          <table:table-cell/>
          <table:table-cell office:value-type="string" calcext:value-type="string">
            <text:p>sigpending</text:p>
          </table:table-cell>
          <table:table-cell office:value-type="float" office:value="344161.156146" calcext:value-type="float">
            <text:p>344161.16</text:p>
          </table:table-cell>
          <table:table-cell office:value-type="float" office:value="342557.514379" calcext:value-type="float">
            <text:p>342557.51</text:p>
          </table:table-cell>
          <table:table-cell office:value-type="float" office:value="344767.72876" calcext:value-type="float">
            <text:p>344767.73</text:p>
          </table:table-cell>
          <table:table-cell/>
          <table:table-cell table:formula="of:=[.K150]/[.K150]" office:value-type="float" office:value="1" calcext:value-type="float">
            <text:p>1</text:p>
          </table:table-cell>
          <table:table-cell table:formula="of:=[.L150]/[.K150]" office:value-type="float" office:value="0.99534043357781" calcext:value-type="float">
            <text:p>0.995</text:p>
          </table:table-cell>
          <table:table-cell table:formula="of:=[.M150]/[.K150]" office:value-type="float" office:value="1.0017624668071" calcext:value-type="float">
            <text:p>1.002</text:p>
          </table:table-cell>
        </table:table-row>
        <table:table-row table:style-name="ro3">
          <table:table-cell office:value-type="string" calcext:value-type="string">
            <text:p>sigpipe</text:p>
          </table:table-cell>
          <table:table-cell office:value-type="float" office:value="46877.25748" calcext:value-type="float">
            <text:p>46877.26</text:p>
          </table:table-cell>
          <table:table-cell office:value-type="float" office:value="47365.184131" calcext:value-type="float">
            <text:p>47365.18</text:p>
          </table:table-cell>
          <table:table-cell office:value-type="float" office:value="10066.310921" calcext:value-type="float">
            <text:p>10066.31</text:p>
          </table:table-cell>
          <table:table-cell/>
          <table:table-cell table:formula="of:=[.B151]/[.B151]" office:value-type="float" office:value="1" calcext:value-type="float">
            <text:p>1.000</text:p>
          </table:table-cell>
          <table:table-cell table:formula="of:=[.C151]/[.B151]" office:value-type="float" office:value="1.01040860061424" calcext:value-type="float">
            <text:p>1.010</text:p>
          </table:table-cell>
          <table:table-cell table:formula="of:=[.D151]/[.B151]" office:value-type="float" office:value="0.214737624642285" calcext:value-type="float">
            <text:p>0.215</text:p>
          </table:table-cell>
          <table:table-cell/>
          <table:table-cell office:value-type="string" calcext:value-type="string">
            <text:p>sigpipe</text:p>
          </table:table-cell>
          <table:table-cell office:value-type="float" office:value="46680.947712" calcext:value-type="float">
            <text:p>46680.95</text:p>
          </table:table-cell>
          <table:table-cell office:value-type="float" office:value="46350.517888" calcext:value-type="float">
            <text:p>46350.52</text:p>
          </table:table-cell>
          <table:table-cell office:value-type="float" office:value="46092.462944" calcext:value-type="float">
            <text:p>46092.46</text:p>
          </table:table-cell>
          <table:table-cell/>
          <table:table-cell table:formula="of:=[.K151]/[.K151]" office:value-type="float" office:value="1" calcext:value-type="float">
            <text:p>1</text:p>
          </table:table-cell>
          <table:table-cell table:formula="of:=[.L151]/[.K151]" office:value-type="float" office:value="0.992921527085555" calcext:value-type="float">
            <text:p>0.993</text:p>
          </table:table-cell>
          <table:table-cell table:formula="of:=[.M151]/[.K151]" office:value-type="float" office:value="0.987393469994854" calcext:value-type="float">
            <text:p>0.987</text:p>
          </table:table-cell>
        </table:table-row>
        <table:table-row table:style-name="ro3">
          <table:table-cell office:value-type="string" calcext:value-type="string">
            <text:p>sigq</text:p>
          </table:table-cell>
          <table:table-cell office:value-type="float" office:value="321116.823755" calcext:value-type="float">
            <text:p>321116.82</text:p>
          </table:table-cell>
          <table:table-cell office:value-type="float" office:value="272370.655396" calcext:value-type="float">
            <text:p>272370.66</text:p>
          </table:table-cell>
          <table:table-cell office:value-type="float" office:value="396956.25176" calcext:value-type="float">
            <text:p>396956.25</text:p>
          </table:table-cell>
          <table:table-cell/>
          <table:table-cell table:formula="of:=[.B152]/[.B152]" office:value-type="float" office:value="1" calcext:value-type="float">
            <text:p>1.000</text:p>
          </table:table-cell>
          <table:table-cell table:formula="of:=[.C152]/[.B152]" office:value-type="float" office:value="0.848198024043139" calcext:value-type="float">
            <text:p>0.848</text:p>
          </table:table-cell>
          <table:table-cell table:formula="of:=[.D152]/[.B152]" office:value-type="float" office:value="1.23617394790521" calcext:value-type="float">
            <text:p>1.236</text:p>
          </table:table-cell>
          <table:table-cell/>
          <table:table-cell office:value-type="string" calcext:value-type="string">
            <text:p>sigq</text:p>
          </table:table-cell>
          <table:table-cell office:value-type="float" office:value="228354.070107" calcext:value-type="float">
            <text:p>228354.07</text:p>
          </table:table-cell>
          <table:table-cell office:value-type="float" office:value="328448.772091" calcext:value-type="float">
            <text:p>328448.77</text:p>
          </table:table-cell>
          <table:table-cell office:value-type="float" office:value="254860.88071" calcext:value-type="float">
            <text:p>254860.88</text:p>
          </table:table-cell>
          <table:table-cell/>
          <table:table-cell table:formula="of:=[.K152]/[.K152]" office:value-type="float" office:value="1" calcext:value-type="float">
            <text:p>1</text:p>
          </table:table-cell>
          <table:table-cell table:formula="of:=[.L152]/[.K152]" office:value-type="float" office:value="1.43833114924161" calcext:value-type="float">
            <text:p>1.438</text:p>
          </table:table-cell>
          <table:table-cell table:formula="of:=[.M152]/[.K152]" office:value-type="float" office:value="1.11607767967779" calcext:value-type="float">
            <text:p>1.116</text:p>
          </table:table-cell>
        </table:table-row>
        <table:table-row table:style-name="ro3">
          <table:table-cell office:value-type="string" calcext:value-type="string">
            <text:p>sigrt</text:p>
          </table:table-cell>
          <table:table-cell office:value-type="float" office:value="97479.285759" calcext:value-type="float">
            <text:p>97479.29</text:p>
          </table:table-cell>
          <table:table-cell office:value-type="float" office:value="98648.436523" calcext:value-type="float">
            <text:p>98648.44</text:p>
          </table:table-cell>
          <table:table-cell office:value-type="float" office:value="106171.995748" calcext:value-type="float">
            <text:p>106172.00</text:p>
          </table:table-cell>
          <table:table-cell/>
          <table:table-cell table:formula="of:=[.B153]/[.B153]" office:value-type="float" office:value="1" calcext:value-type="float">
            <text:p>1.000</text:p>
          </table:table-cell>
          <table:table-cell table:formula="of:=[.C153]/[.B153]" office:value-type="float" office:value="1.01199383802309" calcext:value-type="float">
            <text:p>1.012</text:p>
          </table:table-cell>
          <table:table-cell table:formula="of:=[.D153]/[.B153]" office:value-type="float" office:value="1.08917494543909" calcext:value-type="float">
            <text:p>1.089</text:p>
          </table:table-cell>
          <table:table-cell/>
          <table:table-cell office:value-type="string" calcext:value-type="string">
            <text:p>sigrt</text:p>
          </table:table-cell>
          <table:table-cell office:value-type="float" office:value="96757.458172" calcext:value-type="float">
            <text:p>96757.46</text:p>
          </table:table-cell>
          <table:table-cell office:value-type="float" office:value="98073.979145" calcext:value-type="float">
            <text:p>98073.98</text:p>
          </table:table-cell>
          <table:table-cell office:value-type="float" office:value="97251.43411" calcext:value-type="float">
            <text:p>97251.43</text:p>
          </table:table-cell>
          <table:table-cell/>
          <table:table-cell table:formula="of:=[.K153]/[.K153]" office:value-type="float" office:value="1" calcext:value-type="float">
            <text:p>1</text:p>
          </table:table-cell>
          <table:table-cell table:formula="of:=[.L153]/[.K153]" office:value-type="float" office:value="1.01360640303985" calcext:value-type="float">
            <text:p>1.014</text:p>
          </table:table-cell>
          <table:table-cell table:formula="of:=[.M153]/[.K153]" office:value-type="float" office:value="1.00510530089703" calcext:value-type="float">
            <text:p>1.005</text:p>
          </table:table-cell>
        </table:table-row>
        <table:table-row table:style-name="ro3">
          <table:table-cell office:value-type="string" calcext:value-type="string">
            <text:p>sigsegv</text:p>
          </table:table-cell>
          <table:table-cell office:value-type="float" office:value="340551.982746" calcext:value-type="float">
            <text:p>340551.98</text:p>
          </table:table-cell>
          <table:table-cell office:value-type="float" office:value="346469.98833" calcext:value-type="float">
            <text:p>346469.99</text:p>
          </table:table-cell>
          <table:table-cell office:value-type="float" office:value="354151.574319" calcext:value-type="float">
            <text:p>354151.57</text:p>
          </table:table-cell>
          <table:table-cell/>
          <table:table-cell table:formula="of:=[.B154]/[.B154]" office:value-type="float" office:value="1" calcext:value-type="float">
            <text:p>1.000</text:p>
          </table:table-cell>
          <table:table-cell table:formula="of:=[.C154]/[.B154]" office:value-type="float" office:value="1.01737768647324" calcext:value-type="float">
            <text:p>1.017</text:p>
          </table:table-cell>
          <table:table-cell table:formula="of:=[.D154]/[.B154]" office:value-type="float" office:value="1.03993396680102" calcext:value-type="float">
            <text:p>1.040</text:p>
          </table:table-cell>
          <table:table-cell/>
          <table:table-cell office:value-type="string" calcext:value-type="string">
            <text:p>sigsegv</text:p>
          </table:table-cell>
          <table:table-cell office:value-type="float" office:value="339337.977954" calcext:value-type="float">
            <text:p>339337.98</text:p>
          </table:table-cell>
          <table:table-cell office:value-type="float" office:value="342783.616738" calcext:value-type="float">
            <text:p>342783.62</text:p>
          </table:table-cell>
          <table:table-cell office:value-type="float" office:value="344626.91923" calcext:value-type="float">
            <text:p>344626.92</text:p>
          </table:table-cell>
          <table:table-cell/>
          <table:table-cell table:formula="of:=[.K154]/[.K154]" office:value-type="float" office:value="1" calcext:value-type="float">
            <text:p>1</text:p>
          </table:table-cell>
          <table:table-cell table:formula="of:=[.L154]/[.K154]" office:value-type="float" office:value="1.01015400281682" calcext:value-type="float">
            <text:p>1.010</text:p>
          </table:table-cell>
          <table:table-cell table:formula="of:=[.M154]/[.K154]" office:value-type="float" office:value="1.01558605761692" calcext:value-type="float">
            <text:p>1.016</text:p>
          </table:table-cell>
        </table:table-row>
        <table:table-row table:style-name="ro3">
          <table:table-cell office:value-type="string" calcext:value-type="string">
            <text:p>sigsuspend</text:p>
          </table:table-cell>
          <table:table-cell office:value-type="float" office:value="118532.042863" calcext:value-type="float">
            <text:p>118532.04</text:p>
          </table:table-cell>
          <table:table-cell office:value-type="float" office:value="82957.869174" calcext:value-type="float">
            <text:p>82957.87</text:p>
          </table:table-cell>
          <table:table-cell office:value-type="float" office:value="92995.282094" calcext:value-type="float">
            <text:p>92995.28</text:p>
          </table:table-cell>
          <table:table-cell/>
          <table:table-cell table:formula="of:=[.B155]/[.B155]" office:value-type="float" office:value="1" calcext:value-type="float">
            <text:p>1.000</text:p>
          </table:table-cell>
          <table:table-cell table:formula="of:=[.C155]/[.B155]" office:value-type="float" office:value="0.699877157013848" calcext:value-type="float">
            <text:p>0.700</text:p>
          </table:table-cell>
          <table:table-cell table:formula="of:=[.D155]/[.B155]" office:value-type="float" office:value="0.784558165436197" calcext:value-type="float">
            <text:p>0.785</text:p>
          </table:table-cell>
          <table:table-cell/>
          <table:table-cell office:value-type="string" calcext:value-type="string">
            <text:p>sigsuspend</text:p>
          </table:table-cell>
          <table:table-cell office:value-type="float" office:value="103003.307681" calcext:value-type="float">
            <text:p>103003.31</text:p>
          </table:table-cell>
          <table:table-cell office:value-type="float" office:value="115799.54137" calcext:value-type="float">
            <text:p>115799.54</text:p>
          </table:table-cell>
          <table:table-cell office:value-type="float" office:value="132253.658333" calcext:value-type="float">
            <text:p>132253.66</text:p>
          </table:table-cell>
          <table:table-cell/>
          <table:table-cell table:formula="of:=[.K155]/[.K155]" office:value-type="float" office:value="1" calcext:value-type="float">
            <text:p>1</text:p>
          </table:table-cell>
          <table:table-cell table:formula="of:=[.L155]/[.K155]" office:value-type="float" office:value="1.12423128904394" calcext:value-type="float">
            <text:p>1.124</text:p>
          </table:table-cell>
          <table:table-cell table:formula="of:=[.M155]/[.K155]" office:value-type="float" office:value="1.28397486751191" calcext:value-type="float">
            <text:p>1.284</text:p>
          </table:table-cell>
        </table:table-row>
        <table:table-row table:style-name="ro3">
          <table:table-cell office:value-type="string" calcext:value-type="string">
            <text:p>sleep</text:p>
          </table:table-cell>
          <table:table-cell office:value-type="float" office:value="5088.198758" calcext:value-type="float">
            <text:p>5088.20</text:p>
          </table:table-cell>
          <table:table-cell office:value-type="float" office:value="5217.834395" calcext:value-type="float">
            <text:p>5217.83</text:p>
          </table:table-cell>
          <table:table-cell office:value-type="float" office:value="5319.480519" calcext:value-type="float">
            <text:p>5319.48</text:p>
          </table:table-cell>
          <table:table-cell/>
          <table:table-cell table:formula="of:=[.B156]/[.B156]" office:value-type="float" office:value="1" calcext:value-type="float">
            <text:p>1.000</text:p>
          </table:table-cell>
          <table:table-cell table:formula="of:=[.C156]/[.B156]" office:value-type="float" office:value="1.02547770697758" calcext:value-type="float">
            <text:p>1.025</text:p>
          </table:table-cell>
          <table:table-cell table:formula="of:=[.D156]/[.B156]" office:value-type="float" office:value="1.04545454531161" calcext:value-type="float">
            <text:p>1.045</text:p>
          </table:table-cell>
          <table:table-cell/>
          <table:table-cell office:value-type="string" calcext:value-type="string">
            <text:p>sleep</text:p>
          </table:table-cell>
          <table:table-cell office:value-type="float" office:value="5425.165563" calcext:value-type="float">
            <text:p>5425.17</text:p>
          </table:table-cell>
          <table:table-cell office:value-type="float" office:value="5769.014085" calcext:value-type="float">
            <text:p>5769.01</text:p>
          </table:table-cell>
          <table:table-cell office:value-type="float" office:value="5535.135135" calcext:value-type="float">
            <text:p>5535.14</text:p>
          </table:table-cell>
          <table:table-cell/>
          <table:table-cell table:formula="of:=[.K156]/[.K156]" office:value-type="float" office:value="1" calcext:value-type="float">
            <text:p>1</text:p>
          </table:table-cell>
          <table:table-cell table:formula="of:=[.L156]/[.K156]" office:value-type="float" office:value="1.06338028176413" calcext:value-type="float">
            <text:p>1.063</text:p>
          </table:table-cell>
          <table:table-cell table:formula="of:=[.M156]/[.K156]" office:value-type="float" office:value="1.02027027022917" calcext:value-type="float">
            <text:p>1.020</text:p>
          </table:table-cell>
        </table:table-row>
        <table:table-row table:style-name="ro3">
          <table:table-cell office:value-type="string" calcext:value-type="string">
            <text:p>sock</text:p>
          </table:table-cell>
          <table:table-cell office:value-type="float" office:value="311.67501" calcext:value-type="float">
            <text:p>311.68</text:p>
          </table:table-cell>
          <table:table-cell office:value-type="float" office:value="422.888346" calcext:value-type="float">
            <text:p>422.89</text:p>
          </table:table-cell>
          <table:table-cell office:value-type="float" office:value="342.429364" calcext:value-type="float">
            <text:p>342.43</text:p>
          </table:table-cell>
          <table:table-cell/>
          <table:table-cell table:formula="of:=[.B157]/[.B157]" office:value-type="float" office:value="1" calcext:value-type="float">
            <text:p>1.000</text:p>
          </table:table-cell>
          <table:table-cell table:formula="of:=[.C157]/[.B157]" office:value-type="float" office:value="1.35682468093929" calcext:value-type="float">
            <text:p>1.357</text:p>
          </table:table-cell>
          <table:table-cell table:formula="of:=[.D157]/[.B157]" office:value-type="float" office:value="1.09867443013798" calcext:value-type="float">
            <text:p>1.099</text:p>
          </table:table-cell>
          <table:table-cell/>
          <table:table-cell office:value-type="string" calcext:value-type="string">
            <text:p>sock</text:p>
          </table:table-cell>
          <table:table-cell office:value-type="float" office:value="302.392474" calcext:value-type="float">
            <text:p>302.39</text:p>
          </table:table-cell>
          <table:table-cell office:value-type="float" office:value="306.822828" calcext:value-type="float">
            <text:p>306.82</text:p>
          </table:table-cell>
          <table:table-cell office:value-type="float" office:value="310.496211" calcext:value-type="float">
            <text:p>310.50</text:p>
          </table:table-cell>
          <table:table-cell/>
          <table:table-cell table:formula="of:=[.K157]/[.K157]" office:value-type="float" office:value="1" calcext:value-type="float">
            <text:p>1</text:p>
          </table:table-cell>
          <table:table-cell table:formula="of:=[.L157]/[.K157]" office:value-type="float" office:value="1.01465100616228" calcext:value-type="float">
            <text:p>1.015</text:p>
          </table:table-cell>
          <table:table-cell table:formula="of:=[.M157]/[.K157]" office:value-type="float" office:value="1.02679873904534" calcext:value-type="float">
            <text:p>1.027</text:p>
          </table:table-cell>
        </table:table-row>
        <table:table-row table:style-name="ro3">
          <table:table-cell office:value-type="string" calcext:value-type="string">
            <text:p>sockdiag</text:p>
          </table:table-cell>
          <table:table-cell office:value-type="float" office:value="334075.028396" calcext:value-type="float">
            <text:p>334075.03</text:p>
          </table:table-cell>
          <table:table-cell office:value-type="float" office:value="338302.331993" calcext:value-type="float">
            <text:p>338302.33</text:p>
          </table:table-cell>
          <table:table-cell office:value-type="float" office:value="345569.334141" calcext:value-type="float">
            <text:p>345569.33</text:p>
          </table:table-cell>
          <table:table-cell/>
          <table:table-cell table:formula="of:=[.B158]/[.B158]" office:value-type="float" office:value="1" calcext:value-type="float">
            <text:p>1.000</text:p>
          </table:table-cell>
          <table:table-cell table:formula="of:=[.C158]/[.B158]" office:value-type="float" office:value="1.01265375510794" calcext:value-type="float">
            <text:p>1.013</text:p>
          </table:table-cell>
          <table:table-cell table:formula="of:=[.D158]/[.B158]" office:value-type="float" office:value="1.03440636015265" calcext:value-type="float">
            <text:p>1.034</text:p>
          </table:table-cell>
          <table:table-cell/>
          <table:table-cell office:value-type="string" calcext:value-type="string">
            <text:p>sockdiag</text:p>
          </table:table-cell>
          <table:table-cell office:value-type="float" office:value="340209.447693" calcext:value-type="float">
            <text:p>340209.45</text:p>
          </table:table-cell>
          <table:table-cell office:value-type="float" office:value="338572.581595" calcext:value-type="float">
            <text:p>338572.58</text:p>
          </table:table-cell>
          <table:table-cell office:value-type="float" office:value="339167.710306" calcext:value-type="float">
            <text:p>339167.71</text:p>
          </table:table-cell>
          <table:table-cell/>
          <table:table-cell table:formula="of:=[.K158]/[.K158]" office:value-type="float" office:value="1" calcext:value-type="float">
            <text:p>1</text:p>
          </table:table-cell>
          <table:table-cell table:formula="of:=[.L158]/[.K158]" office:value-type="float" office:value="0.995188651846385" calcext:value-type="float">
            <text:p>0.995</text:p>
          </table:table-cell>
          <table:table-cell table:formula="of:=[.M158]/[.K158]" office:value-type="float" office:value="0.996937952799182" calcext:value-type="float">
            <text:p>0.997</text:p>
          </table:table-cell>
        </table:table-row>
        <table:table-row table:style-name="ro3">
          <table:table-cell office:value-type="string" calcext:value-type="string">
            <text:p>sockfd</text:p>
          </table:table-cell>
          <table:table-cell office:value-type="float" office:value="1.237557" calcext:value-type="float">
            <text:p>1.24</text:p>
          </table:table-cell>
          <table:table-cell office:value-type="float" office:value="1.412767" calcext:value-type="float">
            <text:p>1.41</text:p>
          </table:table-cell>
          <table:table-cell office:value-type="float" office:value="1.373871" calcext:value-type="float">
            <text:p>1.37</text:p>
          </table:table-cell>
          <table:table-cell/>
          <table:table-cell table:formula="of:=[.B159]/[.B159]" office:value-type="float" office:value="1" calcext:value-type="float">
            <text:p>1.000</text:p>
          </table:table-cell>
          <table:table-cell table:formula="of:=[.C159]/[.B159]" office:value-type="float" office:value="1.1415773172468" calcext:value-type="float">
            <text:p>1.142</text:p>
          </table:table-cell>
          <table:table-cell table:formula="of:=[.D159]/[.B159]" office:value-type="float" office:value="1.11014765380504" calcext:value-type="float">
            <text:p>1.110</text:p>
          </table:table-cell>
          <table:table-cell/>
          <table:table-cell office:value-type="string" calcext:value-type="string">
            <text:p>sockfd</text:p>
          </table:table-cell>
          <table:table-cell office:value-type="float" office:value="1.412631" calcext:value-type="float">
            <text:p>1.41</text:p>
          </table:table-cell>
          <table:table-cell office:value-type="float" office:value="1.367534" calcext:value-type="float">
            <text:p>1.37</text:p>
          </table:table-cell>
          <table:table-cell office:value-type="float" office:value="1.39592" calcext:value-type="float">
            <text:p>1.40</text:p>
          </table:table-cell>
          <table:table-cell/>
          <table:table-cell table:formula="of:=[.K159]/[.K159]" office:value-type="float" office:value="1" calcext:value-type="float">
            <text:p>1</text:p>
          </table:table-cell>
          <table:table-cell table:formula="of:=[.L159]/[.K159]" office:value-type="float" office:value="0.968075881104124" calcext:value-type="float">
            <text:p>0.968</text:p>
          </table:table-cell>
          <table:table-cell table:formula="of:=[.M159]/[.K159]" office:value-type="float" office:value="0.98817030066592" calcext:value-type="float">
            <text:p>0.988</text:p>
          </table:table-cell>
        </table:table-row>
        <table:table-row table:style-name="ro3">
          <table:table-cell office:value-type="string" calcext:value-type="string">
            <text:p>sockpair</text:p>
          </table:table-cell>
          <table:table-cell office:value-type="float" office:value="438704.270812" calcext:value-type="float">
            <text:p>438704.27</text:p>
          </table:table-cell>
          <table:table-cell office:value-type="float" office:value="449782.0428" calcext:value-type="float">
            <text:p>449782.04</text:p>
          </table:table-cell>
          <table:table-cell office:value-type="float" office:value="450827.5193" calcext:value-type="float">
            <text:p>450827.52</text:p>
          </table:table-cell>
          <table:table-cell/>
          <table:table-cell table:formula="of:=[.B160]/[.B160]" office:value-type="float" office:value="1" calcext:value-type="float">
            <text:p>1.000</text:p>
          </table:table-cell>
          <table:table-cell table:formula="of:=[.C160]/[.B160]" office:value-type="float" office:value="1.025251114988" calcext:value-type="float">
            <text:p>1.025</text:p>
          </table:table-cell>
          <table:table-cell table:formula="of:=[.D160]/[.B160]" office:value-type="float" office:value="1.02763421579088" calcext:value-type="float">
            <text:p>1.028</text:p>
          </table:table-cell>
          <table:table-cell/>
          <table:table-cell office:value-type="string" calcext:value-type="string">
            <text:p>sockpair</text:p>
          </table:table-cell>
          <table:table-cell office:value-type="float" office:value="446364.439885" calcext:value-type="float">
            <text:p>446364.44</text:p>
          </table:table-cell>
          <table:table-cell office:value-type="float" office:value="467145.097071" calcext:value-type="float">
            <text:p>467145.10</text:p>
          </table:table-cell>
          <table:table-cell office:value-type="float" office:value="465278.558522" calcext:value-type="float">
            <text:p>465278.56</text:p>
          </table:table-cell>
          <table:table-cell/>
          <table:table-cell table:formula="of:=[.K160]/[.K160]" office:value-type="float" office:value="1" calcext:value-type="float">
            <text:p>1</text:p>
          </table:table-cell>
          <table:table-cell table:formula="of:=[.L160]/[.K160]" office:value-type="float" office:value="1.04655535999094" calcext:value-type="float">
            <text:p>1.047</text:p>
          </table:table-cell>
          <table:table-cell table:formula="of:=[.M160]/[.K160]" office:value-type="float" office:value="1.0423737129281" calcext:value-type="float">
            <text:p>1.042</text:p>
          </table:table-cell>
        </table:table-row>
        <table:table-row table:style-name="ro3">
          <table:table-cell office:value-type="string" calcext:value-type="string">
            <text:p>softlockup</text:p>
          </table:table-cell>
          <table:table-cell office:value-type="float" office:value="764207.238112" calcext:value-type="float">
            <text:p>764207.24</text:p>
          </table:table-cell>
          <table:table-cell office:value-type="float" office:value="743332.519308" calcext:value-type="float">
            <text:p>743332.52</text:p>
          </table:table-cell>
          <table:table-cell office:value-type="float" office:value="758662.075169" calcext:value-type="float">
            <text:p>758662.08</text:p>
          </table:table-cell>
          <table:table-cell/>
          <table:table-cell table:formula="of:=[.B161]/[.B161]" office:value-type="float" office:value="1" calcext:value-type="float">
            <text:p>1.000</text:p>
          </table:table-cell>
          <table:table-cell table:formula="of:=[.C161]/[.B161]" office:value-type="float" office:value="0.972684479074587" calcext:value-type="float">
            <text:p>0.973</text:p>
          </table:table-cell>
          <table:table-cell table:formula="of:=[.D161]/[.B161]" office:value-type="float" office:value="0.992743901566937" calcext:value-type="float">
            <text:p>0.993</text:p>
          </table:table-cell>
          <table:table-cell/>
          <table:table-cell office:value-type="string" calcext:value-type="string">
            <text:p>softlockup</text:p>
          </table:table-cell>
          <table:table-cell office:value-type="float" office:value="795284.088366" calcext:value-type="float">
            <text:p>795284.09</text:p>
          </table:table-cell>
          <table:table-cell office:value-type="float" office:value="792212.994363" calcext:value-type="float">
            <text:p>792212.99</text:p>
          </table:table-cell>
          <table:table-cell office:value-type="float" office:value="766090.956968" calcext:value-type="float">
            <text:p>766090.96</text:p>
          </table:table-cell>
          <table:table-cell/>
          <table:table-cell table:formula="of:=[.K161]/[.K161]" office:value-type="float" office:value="1" calcext:value-type="float">
            <text:p>1</text:p>
          </table:table-cell>
          <table:table-cell table:formula="of:=[.L161]/[.K161]" office:value-type="float" office:value="0.996138368605727" calcext:value-type="float">
            <text:p>0.996</text:p>
          </table:table-cell>
          <table:table-cell table:formula="of:=[.M161]/[.K161]" office:value-type="float" office:value="0.963292197310296" calcext:value-type="float">
            <text:p>0.963</text:p>
          </table:table-cell>
        </table:table-row>
        <table:table-row table:style-name="ro3">
          <table:table-cell office:value-type="string" calcext:value-type="string">
            <text:p>splice</text:p>
          </table:table-cell>
          <table:table-cell office:value-type="float" office:value="459126.229474" calcext:value-type="float">
            <text:p>459126.23</text:p>
          </table:table-cell>
          <table:table-cell office:value-type="float" office:value="447570.100021" calcext:value-type="float">
            <text:p>447570.10</text:p>
          </table:table-cell>
          <table:table-cell office:value-type="float" office:value="371816.031425" calcext:value-type="float">
            <text:p>371816.03</text:p>
          </table:table-cell>
          <table:table-cell/>
          <table:table-cell table:formula="of:=[.B162]/[.B162]" office:value-type="float" office:value="1" calcext:value-type="float">
            <text:p>1.000</text:p>
          </table:table-cell>
          <table:table-cell table:formula="of:=[.C162]/[.B162]" office:value-type="float" office:value="0.974830169327857" calcext:value-type="float">
            <text:p>0.975</text:p>
          </table:table-cell>
          <table:table-cell table:formula="of:=[.D162]/[.B162]" office:value-type="float" office:value="0.809834001100248" calcext:value-type="float">
            <text:p>0.810</text:p>
          </table:table-cell>
          <table:table-cell/>
          <table:table-cell office:value-type="string" calcext:value-type="string">
            <text:p>splice</text:p>
          </table:table-cell>
          <table:table-cell office:value-type="float" office:value="457858.631684" calcext:value-type="float">
            <text:p>457858.63</text:p>
          </table:table-cell>
          <table:table-cell office:value-type="float" office:value="466456.46284" calcext:value-type="float">
            <text:p>466456.46</text:p>
          </table:table-cell>
          <table:table-cell office:value-type="float" office:value="397022.973367" calcext:value-type="float">
            <text:p>397022.97</text:p>
          </table:table-cell>
          <table:table-cell/>
          <table:table-cell table:formula="of:=[.K162]/[.K162]" office:value-type="float" office:value="1" calcext:value-type="float">
            <text:p>1</text:p>
          </table:table-cell>
          <table:table-cell table:formula="of:=[.L162]/[.K162]" office:value-type="float" office:value="1.01877835331918" calcext:value-type="float">
            <text:p>1.019</text:p>
          </table:table-cell>
          <table:table-cell table:formula="of:=[.M162]/[.K162]" office:value-type="float" office:value="0.86713003947693" calcext:value-type="float">
            <text:p>0.867</text:p>
          </table:table-cell>
        </table:table-row>
        <table:table-row table:style-name="ro3">
          <table:table-cell office:value-type="string" calcext:value-type="string">
            <text:p>stack</text:p>
          </table:table-cell>
          <table:table-cell office:value-type="float" office:value="1511.501597" calcext:value-type="float">
            <text:p>1511.50</text:p>
          </table:table-cell>
          <table:table-cell office:value-type="float" office:value="1714.674923" calcext:value-type="float">
            <text:p>1714.67</text:p>
          </table:table-cell>
          <table:table-cell office:value-type="float" office:value="1393.390805" calcext:value-type="float">
            <text:p>1393.39</text:p>
          </table:table-cell>
          <table:table-cell/>
          <table:table-cell table:formula="of:=[.B163]/[.B163]" office:value-type="float" office:value="1" calcext:value-type="float">
            <text:p>1.000</text:p>
          </table:table-cell>
          <table:table-cell table:formula="of:=[.C163]/[.B163]" office:value-type="float" office:value="1.13441820134577" calcext:value-type="float">
            <text:p>1.134</text:p>
          </table:table-cell>
          <table:table-cell table:formula="of:=[.D163]/[.B163]" office:value-type="float" office:value="0.921858638962457" calcext:value-type="float">
            <text:p>0.922</text:p>
          </table:table-cell>
          <table:table-cell/>
          <table:table-cell office:value-type="string" calcext:value-type="string">
            <text:p>stack</text:p>
          </table:table-cell>
          <table:table-cell office:value-type="float" office:value="1664.088769" calcext:value-type="float">
            <text:p>1664.09</text:p>
          </table:table-cell>
          <table:table-cell office:value-type="float" office:value="1555.388471" calcext:value-type="float">
            <text:p>1555.39</text:p>
          </table:table-cell>
          <table:table-cell office:value-type="float" office:value="1543.907794" calcext:value-type="float">
            <text:p>1543.91</text:p>
          </table:table-cell>
          <table:table-cell/>
          <table:table-cell table:formula="of:=[.K163]/[.K163]" office:value-type="float" office:value="1" calcext:value-type="float">
            <text:p>1</text:p>
          </table:table-cell>
          <table:table-cell table:formula="of:=[.L163]/[.K163]" office:value-type="float" office:value="0.93467878635746" calcext:value-type="float">
            <text:p>0.935</text:p>
          </table:table-cell>
          <table:table-cell table:formula="of:=[.M163]/[.K163]" office:value-type="float" office:value="0.927779709088344" calcext:value-type="float">
            <text:p>0.928</text:p>
          </table:table-cell>
        </table:table-row>
        <table:table-row table:style-name="ro3">
          <table:table-cell office:value-type="string" calcext:value-type="string">
            <text:p>stackmmap</text:p>
          </table:table-cell>
          <table:table-cell office:value-type="float" office:value="293.142857" calcext:value-type="float">
            <text:p>293.14</text:p>
          </table:table-cell>
          <table:table-cell office:value-type="float" office:value="292.517007" calcext:value-type="float">
            <text:p>292.52</text:p>
          </table:table-cell>
          <table:table-cell office:value-type="float" office:value="278.431373" calcext:value-type="float">
            <text:p>278.43</text:p>
          </table:table-cell>
          <table:table-cell/>
          <table:table-cell table:formula="of:=[.B164]/[.B164]" office:value-type="float" office:value="1" calcext:value-type="float">
            <text:p>1.000</text:p>
          </table:table-cell>
          <table:table-cell table:formula="of:=[.C164]/[.B164]" office:value-type="float" office:value="0.99786503411202" calcext:value-type="float">
            <text:p>0.998</text:p>
          </table:table-cell>
          <table:table-cell table:formula="of:=[.D164]/[.B164]" office:value-type="float" office:value="0.949814625706537" calcext:value-type="float">
            <text:p>0.950</text:p>
          </table:table-cell>
          <table:table-cell/>
          <table:table-cell office:value-type="string" calcext:value-type="string">
            <text:p>stackmmap</text:p>
          </table:table-cell>
          <table:table-cell office:value-type="float" office:value="665.384615" calcext:value-type="float">
            <text:p>665.38</text:p>
          </table:table-cell>
          <table:table-cell office:value-type="float" office:value="670.909091" calcext:value-type="float">
            <text:p>670.91</text:p>
          </table:table-cell>
          <table:table-cell office:value-type="float" office:value="679.381443" calcext:value-type="float">
            <text:p>679.38</text:p>
          </table:table-cell>
          <table:table-cell/>
          <table:table-cell table:formula="of:=[.K164]/[.K164]" office:value-type="float" office:value="1" calcext:value-type="float">
            <text:p>1</text:p>
          </table:table-cell>
          <table:table-cell table:formula="of:=[.L164]/[.K164]" office:value-type="float" office:value="1.00830268069844" calcext:value-type="float">
            <text:p>1.008</text:p>
          </table:table-cell>
          <table:table-cell table:formula="of:=[.M164]/[.K164]" office:value-type="float" office:value="1.02103569527227" calcext:value-type="float">
            <text:p>1.021</text:p>
          </table:table-cell>
        </table:table-row>
        <table:table-row table:style-name="ro3">
          <table:table-cell office:value-type="string" calcext:value-type="string">
            <text:p>str</text:p>
          </table:table-cell>
          <table:table-cell office:value-type="float" office:value="13664.919153" calcext:value-type="float">
            <text:p>13664.92</text:p>
          </table:table-cell>
          <table:table-cell office:value-type="float" office:value="13636.119272" calcext:value-type="float">
            <text:p>13636.12</text:p>
          </table:table-cell>
          <table:table-cell office:value-type="float" office:value="13727.503073" calcext:value-type="float">
            <text:p>13727.50</text:p>
          </table:table-cell>
          <table:table-cell/>
          <table:table-cell table:formula="of:=[.B165]/[.B165]" office:value-type="float" office:value="1" calcext:value-type="float">
            <text:p>1.000</text:p>
          </table:table-cell>
          <table:table-cell table:formula="of:=[.C165]/[.B165]" office:value-type="float" office:value="0.997892422144797" calcext:value-type="float">
            <text:p>0.998</text:p>
          </table:table-cell>
          <table:table-cell table:formula="of:=[.D165]/[.B165]" office:value-type="float" office:value="1.00457989683651" calcext:value-type="float">
            <text:p>1.005</text:p>
          </table:table-cell>
          <table:table-cell/>
          <table:table-cell office:value-type="string" calcext:value-type="string">
            <text:p>str</text:p>
          </table:table-cell>
          <table:table-cell office:value-type="float" office:value="14062.709675" calcext:value-type="float">
            <text:p>14062.71</text:p>
          </table:table-cell>
          <table:table-cell office:value-type="float" office:value="14117.757496" calcext:value-type="float">
            <text:p>14117.76</text:p>
          </table:table-cell>
          <table:table-cell office:value-type="float" office:value="13532.879081" calcext:value-type="float">
            <text:p>13532.88</text:p>
          </table:table-cell>
          <table:table-cell/>
          <table:table-cell table:formula="of:=[.K165]/[.K165]" office:value-type="float" office:value="1" calcext:value-type="float">
            <text:p>1</text:p>
          </table:table-cell>
          <table:table-cell table:formula="of:=[.L165]/[.K165]" office:value-type="float" office:value="1.00391445335019" calcext:value-type="float">
            <text:p>1.004</text:p>
          </table:table-cell>
          <table:table-cell table:formula="of:=[.M165]/[.K165]" office:value-type="float" office:value="0.962323719521714" calcext:value-type="float">
            <text:p>0.962</text:p>
          </table:table-cell>
        </table:table-row>
        <table:table-row table:style-name="ro3">
          <table:table-cell office:value-type="string" calcext:value-type="string">
            <text:p>stream</text:p>
          </table:table-cell>
          <table:table-cell office:value-type="float" office:value="39.743697" calcext:value-type="float">
            <text:p>39.74</text:p>
          </table:table-cell>
          <table:table-cell office:value-type="float" office:value="39.802042" calcext:value-type="float">
            <text:p>39.80</text:p>
          </table:table-cell>
          <table:table-cell office:value-type="float" office:value="39.809992" calcext:value-type="float">
            <text:p>39.81</text:p>
          </table:table-cell>
          <table:table-cell/>
          <table:table-cell table:formula="of:=[.B166]/[.B166]" office:value-type="float" office:value="1" calcext:value-type="float">
            <text:p>1.000</text:p>
          </table:table-cell>
          <table:table-cell table:formula="of:=[.C166]/[.B166]" office:value-type="float" office:value="1.00146803152208" calcext:value-type="float">
            <text:p>1.001</text:p>
          </table:table-cell>
          <table:table-cell table:formula="of:=[.D166]/[.B166]" office:value-type="float" office:value="1.00166806324032" calcext:value-type="float">
            <text:p>1.002</text:p>
          </table:table-cell>
          <table:table-cell/>
          <table:table-cell office:value-type="string" calcext:value-type="string">
            <text:p>stream</text:p>
          </table:table-cell>
          <table:table-cell office:value-type="float" office:value="39.777463" calcext:value-type="float">
            <text:p>39.78</text:p>
          </table:table-cell>
          <table:table-cell office:value-type="float" office:value="39.74789" calcext:value-type="float">
            <text:p>39.75</text:p>
          </table:table-cell>
          <table:table-cell office:value-type="float" office:value="39.79207" calcext:value-type="float">
            <text:p>39.79</text:p>
          </table:table-cell>
          <table:table-cell/>
          <table:table-cell table:formula="of:=[.K166]/[.K166]" office:value-type="float" office:value="1" calcext:value-type="float">
            <text:p>1</text:p>
          </table:table-cell>
          <table:table-cell table:formula="of:=[.L166]/[.K166]" office:value-type="float" office:value="0.999256538809426" calcext:value-type="float">
            <text:p>0.999</text:p>
          </table:table-cell>
          <table:table-cell table:formula="of:=[.M166]/[.K166]" office:value-type="float" office:value="1.00036721798974" calcext:value-type="float">
            <text:p>1.000</text:p>
          </table:table-cell>
        </table:table-row>
        <table:table-row table:style-name="ro3">
          <table:table-cell office:value-type="string" calcext:value-type="string">
            <text:p>swap</text:p>
          </table:table-cell>
          <table:table-cell office:value-type="float" office:value="5406.69145" calcext:value-type="float">
            <text:p>5406.69</text:p>
          </table:table-cell>
          <table:table-cell office:value-type="float" office:value="5517.358491" calcext:value-type="float">
            <text:p>5517.36</text:p>
          </table:table-cell>
          <table:table-cell office:value-type="float" office:value="5542.80303" calcext:value-type="float">
            <text:p>5542.80</text:p>
          </table:table-cell>
          <table:table-cell/>
          <table:table-cell table:formula="of:=[.B167]/[.B167]" office:value-type="float" office:value="1" calcext:value-type="float">
            <text:p>1.000</text:p>
          </table:table-cell>
          <table:table-cell table:formula="of:=[.C167]/[.B167]" office:value-type="float" office:value="1.02046853274751" calcext:value-type="float">
            <text:p>1.020</text:p>
          </table:table-cell>
          <table:table-cell table:formula="of:=[.D167]/[.B167]" office:value-type="float" office:value="1.02517465279066" calcext:value-type="float">
            <text:p>1.025</text:p>
          </table:table-cell>
          <table:table-cell/>
          <table:table-cell office:value-type="string" calcext:value-type="string">
            <text:p>swap</text:p>
          </table:table-cell>
          <table:table-cell office:value-type="float" office:value="5804.727273" calcext:value-type="float">
            <text:p>5804.73</text:p>
          </table:table-cell>
          <table:table-cell office:value-type="float" office:value="5849.280576" calcext:value-type="float">
            <text:p>5849.28</text:p>
          </table:table-cell>
          <table:table-cell office:value-type="float" office:value="5822.988506" calcext:value-type="float">
            <text:p>5822.99</text:p>
          </table:table-cell>
          <table:table-cell/>
          <table:table-cell table:formula="of:=[.K167]/[.K167]" office:value-type="float" office:value="1" calcext:value-type="float">
            <text:p>1</text:p>
          </table:table-cell>
          <table:table-cell table:formula="of:=[.L167]/[.K167]" office:value-type="float" office:value="1.00767534819547" calcext:value-type="float">
            <text:p>1.008</text:p>
          </table:table-cell>
          <table:table-cell table:formula="of:=[.M167]/[.K167]" office:value-type="float" office:value="1.00314592437184" calcext:value-type="float">
            <text:p>1.003</text:p>
          </table:table-cell>
        </table:table-row>
        <table:table-row table:style-name="ro3">
          <table:table-cell office:value-type="string" calcext:value-type="string">
            <text:p>switch</text:p>
          </table:table-cell>
          <table:table-cell office:value-type="float" office:value="206809.208579" calcext:value-type="float">
            <text:p>206809.21</text:p>
          </table:table-cell>
          <table:table-cell office:value-type="float" office:value="211628.1519" calcext:value-type="float">
            <text:p>211628.15</text:p>
          </table:table-cell>
          <table:table-cell office:value-type="float" office:value="208956.731972" calcext:value-type="float">
            <text:p>208956.73</text:p>
          </table:table-cell>
          <table:table-cell/>
          <table:table-cell table:formula="of:=[.B168]/[.B168]" office:value-type="float" office:value="1" calcext:value-type="float">
            <text:p>1.000</text:p>
          </table:table-cell>
          <table:table-cell table:formula="of:=[.C168]/[.B168]" office:value-type="float" office:value="1.02330139626814" calcext:value-type="float">
            <text:p>1.023</text:p>
          </table:table-cell>
          <table:table-cell table:formula="of:=[.D168]/[.B168]" office:value-type="float" office:value="1.01038408012755" calcext:value-type="float">
            <text:p>1.010</text:p>
          </table:table-cell>
          <table:table-cell/>
          <table:table-cell office:value-type="string" calcext:value-type="string">
            <text:p>switch</text:p>
          </table:table-cell>
          <table:table-cell office:value-type="float" office:value="205603.724546" calcext:value-type="float">
            <text:p>205603.72</text:p>
          </table:table-cell>
          <table:table-cell office:value-type="float" office:value="201351.311978" calcext:value-type="float">
            <text:p>201351.31</text:p>
          </table:table-cell>
          <table:table-cell office:value-type="float" office:value="206227.173822" calcext:value-type="float">
            <text:p>206227.17</text:p>
          </table:table-cell>
          <table:table-cell/>
          <table:table-cell table:formula="of:=[.K168]/[.K168]" office:value-type="float" office:value="1" calcext:value-type="float">
            <text:p>1</text:p>
          </table:table-cell>
          <table:table-cell table:formula="of:=[.L168]/[.K168]" office:value-type="float" office:value="0.979317434169104" calcext:value-type="float">
            <text:p>0.979</text:p>
          </table:table-cell>
          <table:table-cell table:formula="of:=[.M168]/[.K168]" office:value-type="float" office:value="1.00303228590521" calcext:value-type="float">
            <text:p>1.003</text:p>
          </table:table-cell>
        </table:table-row>
        <table:table-row table:style-name="ro3">
          <table:table-cell office:value-type="string" calcext:value-type="string">
            <text:p>symlink</text:p>
          </table:table-cell>
          <table:table-cell office:value-type="float" office:value="21870.327994" calcext:value-type="float">
            <text:p>21870.33</text:p>
          </table:table-cell>
          <table:table-cell office:value-type="float" office:value="19239.555006" calcext:value-type="float">
            <text:p>19239.56</text:p>
          </table:table-cell>
          <table:table-cell office:value-type="float" office:value="21060.43054" calcext:value-type="float">
            <text:p>21060.43</text:p>
          </table:table-cell>
          <table:table-cell/>
          <table:table-cell table:formula="of:=[.B169]/[.B169]" office:value-type="float" office:value="1" calcext:value-type="float">
            <text:p>1.000</text:p>
          </table:table-cell>
          <table:table-cell table:formula="of:=[.C169]/[.B169]" office:value-type="float" office:value="0.879710400835244" calcext:value-type="float">
            <text:p>0.880</text:p>
          </table:table-cell>
          <table:table-cell table:formula="of:=[.D169]/[.B169]" office:value-type="float" office:value="0.96296820723392" calcext:value-type="float">
            <text:p>0.963</text:p>
          </table:table-cell>
          <table:table-cell/>
          <table:table-cell office:value-type="string" calcext:value-type="string">
            <text:p>symlink</text:p>
          </table:table-cell>
          <table:table-cell office:value-type="float" office:value="18820.330448" calcext:value-type="float">
            <text:p>18820.33</text:p>
          </table:table-cell>
          <table:table-cell office:value-type="float" office:value="20087.268155" calcext:value-type="float">
            <text:p>20087.27</text:p>
          </table:table-cell>
          <table:table-cell office:value-type="float" office:value="18265.607819" calcext:value-type="float">
            <text:p>18265.61</text:p>
          </table:table-cell>
          <table:table-cell/>
          <table:table-cell table:formula="of:=[.K169]/[.K169]" office:value-type="float" office:value="1" calcext:value-type="float">
            <text:p>1</text:p>
          </table:table-cell>
          <table:table-cell table:formula="of:=[.L169]/[.K169]" office:value-type="float" office:value="1.06731750595456" calcext:value-type="float">
            <text:p>1.067</text:p>
          </table:table-cell>
          <table:table-cell table:formula="of:=[.M169]/[.K169]" office:value-type="float" office:value="0.97052535126667" calcext:value-type="float">
            <text:p>0.971</text:p>
          </table:table-cell>
        </table:table-row>
        <table:table-row table:style-name="ro3">
          <table:table-cell office:value-type="string" calcext:value-type="string">
            <text:p>sync-file</text:p>
          </table:table-cell>
          <table:table-cell office:value-type="float" office:value="365.107212" calcext:value-type="float">
            <text:p>365.11</text:p>
          </table:table-cell>
          <table:table-cell office:value-type="float" office:value="340.821918" calcext:value-type="float">
            <text:p>340.82</text:p>
          </table:table-cell>
          <table:table-cell office:value-type="float" office:value="349.805825" calcext:value-type="float">
            <text:p>349.81</text:p>
          </table:table-cell>
          <table:table-cell/>
          <table:table-cell table:formula="of:=[.B170]/[.B170]" office:value-type="float" office:value="1" calcext:value-type="float">
            <text:p>1.000</text:p>
          </table:table-cell>
          <table:table-cell table:formula="of:=[.C170]/[.B170]" office:value-type="float" office:value="0.933484485647465" calcext:value-type="float">
            <text:p>0.933</text:p>
          </table:table-cell>
          <table:table-cell table:formula="of:=[.D170]/[.B170]" office:value-type="float" office:value="0.958090701862115" calcext:value-type="float">
            <text:p>0.958</text:p>
          </table:table-cell>
          <table:table-cell/>
          <table:table-cell office:value-type="string" calcext:value-type="string">
            <text:p>sync-file</text:p>
          </table:table-cell>
          <table:table-cell office:value-type="float" office:value="425.316456" calcext:value-type="float">
            <text:p>425.32</text:p>
          </table:table-cell>
          <table:table-cell office:value-type="float" office:value="447.773767" calcext:value-type="float">
            <text:p>447.77</text:p>
          </table:table-cell>
          <table:table-cell office:value-type="float" office:value="454.791155" calcext:value-type="float">
            <text:p>454.79</text:p>
          </table:table-cell>
          <table:table-cell/>
          <table:table-cell table:formula="of:=[.K170]/[.K170]" office:value-type="float" office:value="1" calcext:value-type="float">
            <text:p>1</text:p>
          </table:table-cell>
          <table:table-cell table:formula="of:=[.L170]/[.K170]" office:value-type="float" office:value="1.05280141570633" calcext:value-type="float">
            <text:p>1.053</text:p>
          </table:table-cell>
          <table:table-cell table:formula="of:=[.M170]/[.K170]" office:value-type="float" office:value="1.06930063152788" calcext:value-type="float">
            <text:p>1.069</text:p>
          </table:table-cell>
        </table:table-row>
        <table:table-row table:style-name="ro3">
          <table:table-cell office:value-type="string" calcext:value-type="string">
            <text:p>sysbadaddr</text:p>
          </table:table-cell>
          <table:table-cell office:value-type="float" office:value="4560.826369" calcext:value-type="float">
            <text:p>4560.83</text:p>
          </table:table-cell>
          <table:table-cell office:value-type="float" office:value="4594.50873" calcext:value-type="float">
            <text:p>4594.51</text:p>
          </table:table-cell>
          <table:table-cell office:value-type="float" office:value="4323.11609" calcext:value-type="float">
            <text:p>4323.12</text:p>
          </table:table-cell>
          <table:table-cell/>
          <table:table-cell table:formula="of:=[.B171]/[.B171]" office:value-type="float" office:value="1" calcext:value-type="float">
            <text:p>1.000</text:p>
          </table:table-cell>
          <table:table-cell table:formula="of:=[.C171]/[.B171]" office:value-type="float" office:value="1.00738514433019" calcext:value-type="float">
            <text:p>1.007</text:p>
          </table:table-cell>
          <table:table-cell table:formula="of:=[.D171]/[.B171]" office:value-type="float" office:value="0.947879998103914" calcext:value-type="float">
            <text:p>0.948</text:p>
          </table:table-cell>
          <table:table-cell/>
          <table:table-cell office:value-type="string" calcext:value-type="string">
            <text:p>sysbadaddr</text:p>
          </table:table-cell>
          <table:table-cell office:value-type="float" office:value="5024.257021" calcext:value-type="float">
            <text:p>5024.26</text:p>
          </table:table-cell>
          <table:table-cell office:value-type="float" office:value="4405.615682" calcext:value-type="float">
            <text:p>4405.62</text:p>
          </table:table-cell>
          <table:table-cell office:value-type="float" office:value="4340.463636" calcext:value-type="float">
            <text:p>4340.46</text:p>
          </table:table-cell>
          <table:table-cell/>
          <table:table-cell table:formula="of:=[.K171]/[.K171]" office:value-type="float" office:value="1" calcext:value-type="float">
            <text:p>1</text:p>
          </table:table-cell>
          <table:table-cell table:formula="of:=[.L171]/[.K171]" office:value-type="float" office:value="0.876869090013856" calcext:value-type="float">
            <text:p>0.877</text:p>
          </table:table-cell>
          <table:table-cell table:formula="of:=[.M171]/[.K171]" office:value-type="float" office:value="0.863901591391138" calcext:value-type="float">
            <text:p>0.864</text:p>
          </table:table-cell>
        </table:table-row>
        <table:table-row table:style-name="ro3">
          <table:table-cell office:value-type="string" calcext:value-type="string">
            <text:p>sysinfo</text:p>
          </table:table-cell>
          <table:table-cell office:value-type="float" office:value="1789.415715" calcext:value-type="float">
            <text:p>1789.42</text:p>
          </table:table-cell>
          <table:table-cell office:value-type="float" office:value="1835.620575" calcext:value-type="float">
            <text:p>1835.62</text:p>
          </table:table-cell>
          <table:table-cell office:value-type="float" office:value="1900.30838" calcext:value-type="float">
            <text:p>1900.31</text:p>
          </table:table-cell>
          <table:table-cell/>
          <table:table-cell table:formula="of:=[.B172]/[.B172]" office:value-type="float" office:value="1" calcext:value-type="float">
            <text:p>1.000</text:p>
          </table:table-cell>
          <table:table-cell table:formula="of:=[.C172]/[.B172]" office:value-type="float" office:value="1.02582119940754" calcext:value-type="float">
            <text:p>1.026</text:p>
          </table:table-cell>
          <table:table-cell table:formula="of:=[.D172]/[.B172]" office:value-type="float" office:value="1.06197143797857" calcext:value-type="float">
            <text:p>1.062</text:p>
          </table:table-cell>
          <table:table-cell/>
          <table:table-cell office:value-type="string" calcext:value-type="string">
            <text:p>sysinfo</text:p>
          </table:table-cell>
          <table:table-cell office:value-type="float" office:value="1838.72335" calcext:value-type="float">
            <text:p>1838.72</text:p>
          </table:table-cell>
          <table:table-cell office:value-type="float" office:value="1843.117917" calcext:value-type="float">
            <text:p>1843.12</text:p>
          </table:table-cell>
          <table:table-cell office:value-type="float" office:value="1836.997326" calcext:value-type="float">
            <text:p>1837.00</text:p>
          </table:table-cell>
          <table:table-cell/>
          <table:table-cell table:formula="of:=[.K172]/[.K172]" office:value-type="float" office:value="1" calcext:value-type="float">
            <text:p>1</text:p>
          </table:table-cell>
          <table:table-cell table:formula="of:=[.L172]/[.K172]" office:value-type="float" office:value="1.00239000989464" calcext:value-type="float">
            <text:p>1.002</text:p>
          </table:table-cell>
          <table:table-cell table:formula="of:=[.M172]/[.K172]" office:value-type="float" office:value="0.999061292173181" calcext:value-type="float">
            <text:p>0.999</text:p>
          </table:table-cell>
        </table:table-row>
        <table:table-row table:style-name="ro3">
          <table:table-cell office:value-type="string" calcext:value-type="string">
            <text:p>sysfs</text:p>
          </table:table-cell>
          <table:table-cell office:value-type="float" office:value="1507.509313" calcext:value-type="float">
            <text:p>1507.51</text:p>
          </table:table-cell>
          <table:table-cell office:value-type="float" office:value="1545.419532" calcext:value-type="float">
            <text:p>1545.42</text:p>
          </table:table-cell>
          <table:table-cell office:value-type="float" office:value="1619.362303" calcext:value-type="float">
            <text:p>1619.36</text:p>
          </table:table-cell>
          <table:table-cell/>
          <table:table-cell table:formula="of:=[.B173]/[.B173]" office:value-type="float" office:value="1" calcext:value-type="float">
            <text:p>1.000</text:p>
          </table:table-cell>
          <table:table-cell table:formula="of:=[.C173]/[.B173]" office:value-type="float" office:value="1.02514758527399" calcext:value-type="float">
            <text:p>1.025</text:p>
          </table:table-cell>
          <table:table-cell table:formula="of:=[.D173]/[.B173]" office:value-type="float" office:value="1.0741972132679" calcext:value-type="float">
            <text:p>1.074</text:p>
          </table:table-cell>
          <table:table-cell/>
          <table:table-cell office:value-type="string" calcext:value-type="string">
            <text:p>sysfs</text:p>
          </table:table-cell>
          <table:table-cell office:value-type="float" office:value="1530.861036" calcext:value-type="float">
            <text:p>1530.86</text:p>
          </table:table-cell>
          <table:table-cell office:value-type="float" office:value="1522.186597" calcext:value-type="float">
            <text:p>1522.19</text:p>
          </table:table-cell>
          <table:table-cell office:value-type="float" office:value="1618.604552" calcext:value-type="float">
            <text:p>1618.60</text:p>
          </table:table-cell>
          <table:table-cell/>
          <table:table-cell table:formula="of:=[.K173]/[.K173]" office:value-type="float" office:value="1" calcext:value-type="float">
            <text:p>1</text:p>
          </table:table-cell>
          <table:table-cell table:formula="of:=[.L173]/[.K173]" office:value-type="float" office:value="0.99433362088654" calcext:value-type="float">
            <text:p>0.994</text:p>
          </table:table-cell>
          <table:table-cell table:formula="of:=[.M173]/[.K173]" office:value-type="float" office:value="1.05731644736956" calcext:value-type="float">
            <text:p>1.057</text:p>
          </table:table-cell>
        </table:table-row>
        <table:table-row table:style-name="ro3">
          <table:table-cell office:value-type="string" calcext:value-type="string">
            <text:p>tee</text:p>
          </table:table-cell>
          <table:table-cell office:value-type="float" office:value="26129.723454" calcext:value-type="float">
            <text:p>26129.72</text:p>
          </table:table-cell>
          <table:table-cell office:value-type="float" office:value="26420.718789" calcext:value-type="float">
            <text:p>26420.72</text:p>
          </table:table-cell>
          <table:table-cell office:value-type="float" office:value="23970.139513" calcext:value-type="float">
            <text:p>23970.14</text:p>
          </table:table-cell>
          <table:table-cell/>
          <table:table-cell table:formula="of:=[.B174]/[.B174]" office:value-type="float" office:value="1" calcext:value-type="float">
            <text:p>1.000</text:p>
          </table:table-cell>
          <table:table-cell table:formula="of:=[.C174]/[.B174]" office:value-type="float" office:value="1.0111365639025" calcext:value-type="float">
            <text:p>1.011</text:p>
          </table:table-cell>
          <table:table-cell table:formula="of:=[.D174]/[.B174]" office:value-type="float" office:value="0.917351442895986" calcext:value-type="float">
            <text:p>0.917</text:p>
          </table:table-cell>
          <table:table-cell/>
          <table:table-cell office:value-type="string" calcext:value-type="string">
            <text:p>tee</text:p>
          </table:table-cell>
          <table:table-cell office:value-type="float" office:value="26906.116804" calcext:value-type="float">
            <text:p>26906.12</text:p>
          </table:table-cell>
          <table:table-cell office:value-type="float" office:value="27130.717856" calcext:value-type="float">
            <text:p>27130.72</text:p>
          </table:table-cell>
          <table:table-cell office:value-type="float" office:value="23924.942845" calcext:value-type="float">
            <text:p>23924.94</text:p>
          </table:table-cell>
          <table:table-cell/>
          <table:table-cell table:formula="of:=[.K174]/[.K174]" office:value-type="float" office:value="1" calcext:value-type="float">
            <text:p>1</text:p>
          </table:table-cell>
          <table:table-cell table:formula="of:=[.L174]/[.K174]" office:value-type="float" office:value="1.00834758332598" calcext:value-type="float">
            <text:p>1.008</text:p>
          </table:table-cell>
          <table:table-cell table:formula="of:=[.M174]/[.K174]" office:value-type="float" office:value="0.889200883921057" calcext:value-type="float">
            <text:p>0.889</text:p>
          </table:table-cell>
        </table:table-row>
        <table:table-row table:style-name="ro3">
          <table:table-cell office:value-type="string" calcext:value-type="string">
            <text:p>timer</text:p>
          </table:table-cell>
          <table:table-cell office:value-type="float" office:value="365184.981143" calcext:value-type="float">
            <text:p>365184.98</text:p>
          </table:table-cell>
          <table:table-cell office:value-type="float" office:value="372598.522763" calcext:value-type="float">
            <text:p>372598.52</text:p>
          </table:table-cell>
          <table:table-cell office:value-type="float" office:value="367422.05389" calcext:value-type="float">
            <text:p>367422.05</text:p>
          </table:table-cell>
          <table:table-cell/>
          <table:table-cell table:formula="of:=[.B175]/[.B175]" office:value-type="float" office:value="1" calcext:value-type="float">
            <text:p>1.000</text:p>
          </table:table-cell>
          <table:table-cell table:formula="of:=[.C175]/[.B175]" office:value-type="float" office:value="1.02030078454157" calcext:value-type="float">
            <text:p>1.020</text:p>
          </table:table-cell>
          <table:table-cell table:formula="of:=[.D175]/[.B175]" office:value-type="float" office:value="1.00612586185773" calcext:value-type="float">
            <text:p>1.006</text:p>
          </table:table-cell>
          <table:table-cell/>
          <table:table-cell office:value-type="string" calcext:value-type="string">
            <text:p>timer</text:p>
          </table:table-cell>
          <table:table-cell office:value-type="float" office:value="382867.274736" calcext:value-type="float">
            <text:p>382867.27</text:p>
          </table:table-cell>
          <table:table-cell office:value-type="float" office:value="391978.224093" calcext:value-type="float">
            <text:p>391978.22</text:p>
          </table:table-cell>
          <table:table-cell office:value-type="float" office:value="389853.104425" calcext:value-type="float">
            <text:p>389853.10</text:p>
          </table:table-cell>
          <table:table-cell/>
          <table:table-cell table:formula="of:=[.K175]/[.K175]" office:value-type="float" office:value="1" calcext:value-type="float">
            <text:p>1</text:p>
          </table:table-cell>
          <table:table-cell table:formula="of:=[.L175]/[.K175]" office:value-type="float" office:value="1.02379662603257" calcext:value-type="float">
            <text:p>1.024</text:p>
          </table:table-cell>
          <table:table-cell table:formula="of:=[.M175]/[.K175]" office:value-type="float" office:value="1.01824608722126" calcext:value-type="float">
            <text:p>1.018</text:p>
          </table:table-cell>
        </table:table-row>
        <table:table-row table:style-name="ro3">
          <table:table-cell office:value-type="string" calcext:value-type="string">
            <text:p>timerfd</text:p>
          </table:table-cell>
          <table:table-cell office:value-type="float" office:value="361295.842884" calcext:value-type="float">
            <text:p>361295.84</text:p>
          </table:table-cell>
          <table:table-cell office:value-type="float" office:value="361304.36785" calcext:value-type="float">
            <text:p>361304.37</text:p>
          </table:table-cell>
          <table:table-cell office:value-type="float" office:value="355312.979517" calcext:value-type="float">
            <text:p>355312.98</text:p>
          </table:table-cell>
          <table:table-cell/>
          <table:table-cell table:formula="of:=[.B176]/[.B176]" office:value-type="float" office:value="1" calcext:value-type="float">
            <text:p>1.000</text:p>
          </table:table-cell>
          <table:table-cell table:formula="of:=[.C176]/[.B176]" office:value-type="float" office:value="1.00002359552751" calcext:value-type="float">
            <text:p>1.000</text:p>
          </table:table-cell>
          <table:table-cell table:formula="of:=[.D176]/[.B176]" office:value-type="float" office:value="0.983440541913678" calcext:value-type="float">
            <text:p>0.983</text:p>
          </table:table-cell>
          <table:table-cell/>
          <table:table-cell office:value-type="string" calcext:value-type="string">
            <text:p>timerfd</text:p>
          </table:table-cell>
          <table:table-cell office:value-type="float" office:value="376301.262842" calcext:value-type="float">
            <text:p>376301.26</text:p>
          </table:table-cell>
          <table:table-cell office:value-type="float" office:value="383452.071351" calcext:value-type="float">
            <text:p>383452.07</text:p>
          </table:table-cell>
          <table:table-cell office:value-type="float" office:value="379900.560568" calcext:value-type="float">
            <text:p>379900.56</text:p>
          </table:table-cell>
          <table:table-cell/>
          <table:table-cell table:formula="of:=[.K176]/[.K176]" office:value-type="float" office:value="1" calcext:value-type="float">
            <text:p>1</text:p>
          </table:table-cell>
          <table:table-cell table:formula="of:=[.L176]/[.K176]" office:value-type="float" office:value="1.01900288203923" calcext:value-type="float">
            <text:p>1.019</text:p>
          </table:table-cell>
          <table:table-cell table:formula="of:=[.M176]/[.K176]" office:value-type="float" office:value="1.00956493661174" calcext:value-type="float">
            <text:p>1.010</text:p>
          </table:table-cell>
        </table:table-row>
        <table:table-row table:style-name="ro3">
          <table:table-cell office:value-type="string" calcext:value-type="string">
            <text:p>tlb-shootdown</text:p>
          </table:table-cell>
          <table:table-cell office:value-type="float" office:value="44.092448" calcext:value-type="float">
            <text:p>44.09</text:p>
          </table:table-cell>
          <table:table-cell office:value-type="float" office:value="44.521765" calcext:value-type="float">
            <text:p>44.52</text:p>
          </table:table-cell>
          <table:table-cell office:value-type="float" office:value="42.872967" calcext:value-type="float">
            <text:p>42.87</text:p>
          </table:table-cell>
          <table:table-cell/>
          <table:table-cell table:formula="of:=[.B177]/[.B177]" office:value-type="float" office:value="1" calcext:value-type="float">
            <text:p>1.000</text:p>
          </table:table-cell>
          <table:table-cell table:formula="of:=[.C177]/[.B177]" office:value-type="float" office:value="1.00973674675536" calcext:value-type="float">
            <text:p>1.010</text:p>
          </table:table-cell>
          <table:table-cell table:formula="of:=[.D177]/[.B177]" office:value-type="float" office:value="0.972342633368871" calcext:value-type="float">
            <text:p>0.972</text:p>
          </table:table-cell>
          <table:table-cell/>
          <table:table-cell office:value-type="string" calcext:value-type="string">
            <text:p>tlb-shootdown</text:p>
          </table:table-cell>
          <table:table-cell office:value-type="float" office:value="44.656784" calcext:value-type="float">
            <text:p>44.66</text:p>
          </table:table-cell>
          <table:table-cell office:value-type="float" office:value="44.779738" calcext:value-type="float">
            <text:p>44.78</text:p>
          </table:table-cell>
          <table:table-cell office:value-type="float" office:value="44.557105" calcext:value-type="float">
            <text:p>44.56</text:p>
          </table:table-cell>
          <table:table-cell/>
          <table:table-cell table:formula="of:=[.K177]/[.K177]" office:value-type="float" office:value="1" calcext:value-type="float">
            <text:p>1</text:p>
          </table:table-cell>
          <table:table-cell table:formula="of:=[.L177]/[.K177]" office:value-type="float" office:value="1.0027533106728" calcext:value-type="float">
            <text:p>1.003</text:p>
          </table:table-cell>
          <table:table-cell table:formula="of:=[.M177]/[.K177]" office:value-type="float" office:value="0.997767886733626" calcext:value-type="float">
            <text:p>0.998</text:p>
          </table:table-cell>
        </table:table-row>
        <table:table-row table:style-name="ro3">
          <table:table-cell office:value-type="string" calcext:value-type="string">
            <text:p>tmpfs</text:p>
          </table:table-cell>
          <table:table-cell office:value-type="float" office:value="1.900238" calcext:value-type="float">
            <text:p>1.90</text:p>
          </table:table-cell>
          <table:table-cell office:value-type="float" office:value="1.945995" calcext:value-type="float">
            <text:p>1.95</text:p>
          </table:table-cell>
          <table:table-cell office:value-type="float" office:value="1.890485" calcext:value-type="float">
            <text:p>1.89</text:p>
          </table:table-cell>
          <table:table-cell/>
          <table:table-cell table:formula="of:=[.B178]/[.B178]" office:value-type="float" office:value="1" calcext:value-type="float">
            <text:p>1.000</text:p>
          </table:table-cell>
          <table:table-cell table:formula="of:=[.C178]/[.B178]" office:value-type="float" office:value="1.0240796152903" calcext:value-type="float">
            <text:p>1.024</text:p>
          </table:table-cell>
          <table:table-cell table:formula="of:=[.D178]/[.B178]" office:value-type="float" office:value="0.994867485020298" calcext:value-type="float">
            <text:p>0.995</text:p>
          </table:table-cell>
          <table:table-cell/>
          <table:table-cell office:value-type="string" calcext:value-type="string">
            <text:p>tmpfs</text:p>
          </table:table-cell>
          <table:table-cell office:value-type="float" office:value="1.92516" calcext:value-type="float">
            <text:p>1.93</text:p>
          </table:table-cell>
          <table:table-cell office:value-type="float" office:value="1.933897" calcext:value-type="float">
            <text:p>1.93</text:p>
          </table:table-cell>
          <table:table-cell office:value-type="float" office:value="1.921836" calcext:value-type="float">
            <text:p>1.92</text:p>
          </table:table-cell>
          <table:table-cell/>
          <table:table-cell table:formula="of:=[.K178]/[.K178]" office:value-type="float" office:value="1" calcext:value-type="float">
            <text:p>1</text:p>
          </table:table-cell>
          <table:table-cell table:formula="of:=[.L178]/[.K178]" office:value-type="float" office:value="1.00453832408735" calcext:value-type="float">
            <text:p>1.005</text:p>
          </table:table-cell>
          <table:table-cell table:formula="of:=[.M178]/[.K178]" office:value-type="float" office:value="0.998273390263666" calcext:value-type="float">
            <text:p>0.998</text:p>
          </table:table-cell>
        </table:table-row>
        <table:table-row table:style-name="ro3">
          <table:table-cell office:value-type="string" calcext:value-type="string">
            <text:p>tree</text:p>
          </table:table-cell>
          <table:table-cell office:value-type="float" office:value="0.912709" calcext:value-type="float">
            <text:p>0.91</text:p>
          </table:table-cell>
          <table:table-cell office:value-type="float" office:value="0.916877" calcext:value-type="float">
            <text:p>0.92</text:p>
          </table:table-cell>
          <table:table-cell office:value-type="float" office:value="0.916858" calcext:value-type="float">
            <text:p>0.92</text:p>
          </table:table-cell>
          <table:table-cell/>
          <table:table-cell table:formula="of:=[.B179]/[.B179]" office:value-type="float" office:value="1" calcext:value-type="float">
            <text:p>1.000</text:p>
          </table:table-cell>
          <table:table-cell table:formula="of:=[.C179]/[.B179]" office:value-type="float" office:value="1.00456662528802" calcext:value-type="float">
            <text:p>1.005</text:p>
          </table:table-cell>
          <table:table-cell table:formula="of:=[.D179]/[.B179]" office:value-type="float" office:value="1.00454580813819" calcext:value-type="float">
            <text:p>1.005</text:p>
          </table:table-cell>
          <table:table-cell/>
          <table:table-cell office:value-type="string" calcext:value-type="string">
            <text:p>tree</text:p>
          </table:table-cell>
          <table:table-cell office:value-type="float" office:value="0.912709" calcext:value-type="float">
            <text:p>0.91</text:p>
          </table:table-cell>
          <table:table-cell office:value-type="float" office:value="0.916839" calcext:value-type="float">
            <text:p>0.92</text:p>
          </table:table-cell>
          <table:table-cell office:value-type="float" office:value="0.906439" calcext:value-type="float">
            <text:p>0.91</text:p>
          </table:table-cell>
          <table:table-cell/>
          <table:table-cell table:formula="of:=[.K179]/[.K179]" office:value-type="float" office:value="1" calcext:value-type="float">
            <text:p>1</text:p>
          </table:table-cell>
          <table:table-cell table:formula="of:=[.L179]/[.K179]" office:value-type="float" office:value="1.00452499098837" calcext:value-type="float">
            <text:p>1.005</text:p>
          </table:table-cell>
          <table:table-cell table:formula="of:=[.M179]/[.K179]" office:value-type="float" office:value="0.993130340557615" calcext:value-type="float">
            <text:p>0.993</text:p>
          </table:table-cell>
        </table:table-row>
        <table:table-row table:style-name="ro3">
          <table:table-cell office:value-type="string" calcext:value-type="string">
            <text:p>tsc</text:p>
          </table:table-cell>
          <table:table-cell office:value-type="float" office:value="904916.917403" calcext:value-type="float">
            <text:p>904916.92</text:p>
          </table:table-cell>
          <table:table-cell office:value-type="float" office:value="908830.719703" calcext:value-type="float">
            <text:p>908830.72</text:p>
          </table:table-cell>
          <table:table-cell office:value-type="float" office:value="911670.734706" calcext:value-type="float">
            <text:p>911670.73</text:p>
          </table:table-cell>
          <table:table-cell/>
          <table:table-cell table:formula="of:=[.B180]/[.B180]" office:value-type="float" office:value="1" calcext:value-type="float">
            <text:p>1.000</text:p>
          </table:table-cell>
          <table:table-cell table:formula="of:=[.C180]/[.B180]" office:value-type="float" office:value="1.00432504048132" calcext:value-type="float">
            <text:p>1.004</text:p>
          </table:table-cell>
          <table:table-cell table:formula="of:=[.D180]/[.B180]" office:value-type="float" office:value="1.00746346672619" calcext:value-type="float">
            <text:p>1.007</text:p>
          </table:table-cell>
          <table:table-cell/>
          <table:table-cell office:value-type="string" calcext:value-type="string">
            <text:p>tsc</text:p>
          </table:table-cell>
          <table:table-cell office:value-type="float" office:value="911430.609268" calcext:value-type="float">
            <text:p>911430.61</text:p>
          </table:table-cell>
          <table:table-cell office:value-type="float" office:value="910949.716619" calcext:value-type="float">
            <text:p>910949.72</text:p>
          </table:table-cell>
          <table:table-cell office:value-type="float" office:value="910121.799467" calcext:value-type="float">
            <text:p>910121.80</text:p>
          </table:table-cell>
          <table:table-cell/>
          <table:table-cell table:formula="of:=[.K180]/[.K180]" office:value-type="float" office:value="1" calcext:value-type="float">
            <text:p>1</text:p>
          </table:table-cell>
          <table:table-cell table:formula="of:=[.L180]/[.K180]" office:value-type="float" office:value="0.999472376016221" calcext:value-type="float">
            <text:p>0.999</text:p>
          </table:table-cell>
          <table:table-cell table:formula="of:=[.M180]/[.K180]" office:value-type="float" office:value="0.99856400499644" calcext:value-type="float">
            <text:p>0.999</text:p>
          </table:table-cell>
        </table:table-row>
        <table:table-row table:style-name="ro3">
          <table:table-cell office:value-type="string" calcext:value-type="string">
            <text:p>tsearch</text:p>
          </table:table-cell>
          <table:table-cell office:value-type="float" office:value="9.859683" calcext:value-type="float">
            <text:p>9.86</text:p>
          </table:table-cell>
          <table:table-cell office:value-type="float" office:value="9.8786" calcext:value-type="float">
            <text:p>9.88</text:p>
          </table:table-cell>
          <table:table-cell office:value-type="float" office:value="9.852996" calcext:value-type="float">
            <text:p>9.85</text:p>
          </table:table-cell>
          <table:table-cell/>
          <table:table-cell table:formula="of:=[.B181]/[.B181]" office:value-type="float" office:value="1" calcext:value-type="float">
            <text:p>1.000</text:p>
          </table:table-cell>
          <table:table-cell table:formula="of:=[.C181]/[.B181]" office:value-type="float" office:value="1.0019186215216" calcext:value-type="float">
            <text:p>1.002</text:p>
          </table:table-cell>
          <table:table-cell table:formula="of:=[.D181]/[.B181]" office:value-type="float" office:value="0.999321783469103" calcext:value-type="float">
            <text:p>0.999</text:p>
          </table:table-cell>
          <table:table-cell/>
          <table:table-cell office:value-type="string" calcext:value-type="string">
            <text:p>tsearch</text:p>
          </table:table-cell>
          <table:table-cell office:value-type="float" office:value="9.745736" calcext:value-type="float">
            <text:p>9.75</text:p>
          </table:table-cell>
          <table:table-cell office:value-type="float" office:value="9.816053" calcext:value-type="float">
            <text:p>9.82</text:p>
          </table:table-cell>
          <table:table-cell office:value-type="float" office:value="9.850883" calcext:value-type="float">
            <text:p>9.85</text:p>
          </table:table-cell>
          <table:table-cell/>
          <table:table-cell table:formula="of:=[.K181]/[.K181]" office:value-type="float" office:value="1" calcext:value-type="float">
            <text:p>1</text:p>
          </table:table-cell>
          <table:table-cell table:formula="of:=[.L181]/[.K181]" office:value-type="float" office:value="1.00721515542797" calcext:value-type="float">
            <text:p>1.007</text:p>
          </table:table-cell>
          <table:table-cell table:formula="of:=[.M181]/[.K181]" office:value-type="float" office:value="1.01078902609305" calcext:value-type="float">
            <text:p>1.011</text:p>
          </table:table-cell>
        </table:table-row>
        <table:table-row table:style-name="ro3">
          <table:table-cell office:value-type="string" calcext:value-type="string">
            <text:p>udp</text:p>
          </table:table-cell>
          <table:table-cell office:value-type="float" office:value="96389.948084" calcext:value-type="float">
            <text:p>96389.95</text:p>
          </table:table-cell>
          <table:table-cell office:value-type="float" office:value="96728.737598" calcext:value-type="float">
            <text:p>96728.74</text:p>
          </table:table-cell>
          <table:table-cell office:value-type="float" office:value="97168.997339" calcext:value-type="float">
            <text:p>97169.00</text:p>
          </table:table-cell>
          <table:table-cell/>
          <table:table-cell table:formula="of:=[.B182]/[.B182]" office:value-type="float" office:value="1" calcext:value-type="float">
            <text:p>1.000</text:p>
          </table:table-cell>
          <table:table-cell table:formula="of:=[.C182]/[.B182]" office:value-type="float" office:value="1.00351478054231" calcext:value-type="float">
            <text:p>1.004</text:p>
          </table:table-cell>
          <table:table-cell table:formula="of:=[.D182]/[.B182]" office:value-type="float" office:value="1.00808226656914" calcext:value-type="float">
            <text:p>1.008</text:p>
          </table:table-cell>
          <table:table-cell/>
          <table:table-cell office:value-type="string" calcext:value-type="string">
            <text:p>udp</text:p>
          </table:table-cell>
          <table:table-cell office:value-type="float" office:value="97826.144178" calcext:value-type="float">
            <text:p>97826.14</text:p>
          </table:table-cell>
          <table:table-cell office:value-type="float" office:value="98374.608217" calcext:value-type="float">
            <text:p>98374.61</text:p>
          </table:table-cell>
          <table:table-cell office:value-type="float" office:value="97581.603413" calcext:value-type="float">
            <text:p>97581.60</text:p>
          </table:table-cell>
          <table:table-cell/>
          <table:table-cell table:formula="of:=[.K182]/[.K182]" office:value-type="float" office:value="1" calcext:value-type="float">
            <text:p>1</text:p>
          </table:table-cell>
          <table:table-cell table:formula="of:=[.L182]/[.K182]" office:value-type="float" office:value="1.00560651800813" calcext:value-type="float">
            <text:p>1.006</text:p>
          </table:table-cell>
          <table:table-cell table:formula="of:=[.M182]/[.K182]" office:value-type="float" office:value="0.997500251419957" calcext:value-type="float">
            <text:p>0.998</text:p>
          </table:table-cell>
        </table:table-row>
        <table:table-row table:style-name="ro3">
          <table:table-cell office:value-type="string" calcext:value-type="string">
            <text:p>udp-flood</text:p>
          </table:table-cell>
          <table:table-cell office:value-type="float" office:value="80348.371442" calcext:value-type="float">
            <text:p>80348.37</text:p>
          </table:table-cell>
          <table:table-cell office:value-type="float" office:value="81449.64369" calcext:value-type="float">
            <text:p>81449.64</text:p>
          </table:table-cell>
          <table:table-cell office:value-type="float" office:value="83231.244766" calcext:value-type="float">
            <text:p>83231.24</text:p>
          </table:table-cell>
          <table:table-cell/>
          <table:table-cell table:formula="of:=[.B183]/[.B183]" office:value-type="float" office:value="1" calcext:value-type="float">
            <text:p>1.000</text:p>
          </table:table-cell>
          <table:table-cell table:formula="of:=[.C183]/[.B183]" office:value-type="float" office:value="1.01370621741593" calcext:value-type="float">
            <text:p>1.014</text:p>
          </table:table-cell>
          <table:table-cell table:formula="of:=[.D183]/[.B183]" office:value-type="float" office:value="1.03587967338057" calcext:value-type="float">
            <text:p>1.036</text:p>
          </table:table-cell>
          <table:table-cell/>
          <table:table-cell office:value-type="string" calcext:value-type="string">
            <text:p>udp-flood</text:p>
          </table:table-cell>
          <table:table-cell office:value-type="float" office:value="81633.119019" calcext:value-type="float">
            <text:p>81633.12</text:p>
          </table:table-cell>
          <table:table-cell office:value-type="float" office:value="80714.951308" calcext:value-type="float">
            <text:p>80714.95</text:p>
          </table:table-cell>
          <table:table-cell office:value-type="float" office:value="81036.125721" calcext:value-type="float">
            <text:p>81036.13</text:p>
          </table:table-cell>
          <table:table-cell/>
          <table:table-cell table:formula="of:=[.K183]/[.K183]" office:value-type="float" office:value="1" calcext:value-type="float">
            <text:p>1</text:p>
          </table:table-cell>
          <table:table-cell table:formula="of:=[.L183]/[.K183]" office:value-type="float" office:value="0.98875250974073" calcext:value-type="float">
            <text:p>0.989</text:p>
          </table:table-cell>
          <table:table-cell table:formula="of:=[.M183]/[.K183]" office:value-type="float" office:value="0.992686873842698" calcext:value-type="float">
            <text:p>0.993</text:p>
          </table:table-cell>
        </table:table-row>
        <table:table-row table:style-name="ro3">
          <table:table-cell office:value-type="string" calcext:value-type="string">
            <text:p>unshare</text:p>
          </table:table-cell>
          <table:table-cell office:value-type="float" office:value="35.256545" calcext:value-type="float">
            <text:p>35.26</text:p>
          </table:table-cell>
          <table:table-cell office:value-type="float" office:value="35.580268" calcext:value-type="float">
            <text:p>35.58</text:p>
          </table:table-cell>
          <table:table-cell office:value-type="float" office:value="35.043942" calcext:value-type="float">
            <text:p>35.04</text:p>
          </table:table-cell>
          <table:table-cell/>
          <table:table-cell table:formula="of:=[.B184]/[.B184]" office:value-type="float" office:value="1" calcext:value-type="float">
            <text:p>1.000</text:p>
          </table:table-cell>
          <table:table-cell table:formula="of:=[.C184]/[.B184]" office:value-type="float" office:value="1.00918192636289" calcext:value-type="float">
            <text:p>1.009</text:p>
          </table:table-cell>
          <table:table-cell table:formula="of:=[.D184]/[.B184]" office:value-type="float" office:value="0.993969828864399" calcext:value-type="float">
            <text:p>0.994</text:p>
          </table:table-cell>
          <table:table-cell/>
          <table:table-cell office:value-type="string" calcext:value-type="string">
            <text:p>unshare</text:p>
          </table:table-cell>
          <table:table-cell office:value-type="float" office:value="34.545546" calcext:value-type="float">
            <text:p>34.55</text:p>
          </table:table-cell>
          <table:table-cell office:value-type="float" office:value="35.037094" calcext:value-type="float">
            <text:p>35.04</text:p>
          </table:table-cell>
          <table:table-cell office:value-type="float" office:value="34.514615" calcext:value-type="float">
            <text:p>34.51</text:p>
          </table:table-cell>
          <table:table-cell/>
          <table:table-cell table:formula="of:=[.K184]/[.K184]" office:value-type="float" office:value="1" calcext:value-type="float">
            <text:p>1</text:p>
          </table:table-cell>
          <table:table-cell table:formula="of:=[.L184]/[.K184]" office:value-type="float" office:value="1.01422898338327" calcext:value-type="float">
            <text:p>1.014</text:p>
          </table:table-cell>
          <table:table-cell table:formula="of:=[.M184]/[.K184]" office:value-type="float" office:value="0.999104631317739" calcext:value-type="float">
            <text:p>0.999</text:p>
          </table:table-cell>
        </table:table-row>
        <table:table-row table:style-name="ro3">
          <table:table-cell office:value-type="string" calcext:value-type="string">
            <text:p>urandom</text:p>
          </table:table-cell>
          <table:table-cell office:value-type="float" office:value="2923.474619" calcext:value-type="float">
            <text:p>2923.47</text:p>
          </table:table-cell>
          <table:table-cell office:value-type="float" office:value="2825.88147" calcext:value-type="float">
            <text:p>2825.88</text:p>
          </table:table-cell>
          <table:table-cell office:value-type="float" office:value="2930.872301" calcext:value-type="float">
            <text:p>2930.87</text:p>
          </table:table-cell>
          <table:table-cell/>
          <table:table-cell table:formula="of:=[.B185]/[.B185]" office:value-type="float" office:value="1" calcext:value-type="float">
            <text:p>1.000</text:p>
          </table:table-cell>
          <table:table-cell table:formula="of:=[.C185]/[.B185]" office:value-type="float" office:value="0.966617411909195" calcext:value-type="float">
            <text:p>0.967</text:p>
          </table:table-cell>
          <table:table-cell table:formula="of:=[.D185]/[.B185]" office:value-type="float" office:value="1.00253044167099" calcext:value-type="float">
            <text:p>1.003</text:p>
          </table:table-cell>
          <table:table-cell/>
          <table:table-cell office:value-type="string" calcext:value-type="string">
            <text:p>urandom</text:p>
          </table:table-cell>
          <table:table-cell office:value-type="float" office:value="2883.08465" calcext:value-type="float">
            <text:p>2883.08</text:p>
          </table:table-cell>
          <table:table-cell office:value-type="float" office:value="2915.968908" calcext:value-type="float">
            <text:p>2915.97</text:p>
          </table:table-cell>
          <table:table-cell office:value-type="float" office:value="2911.24888" calcext:value-type="float">
            <text:p>2911.25</text:p>
          </table:table-cell>
          <table:table-cell/>
          <table:table-cell table:formula="of:=[.K185]/[.K185]" office:value-type="float" office:value="1" calcext:value-type="float">
            <text:p>1</text:p>
          </table:table-cell>
          <table:table-cell table:formula="of:=[.L185]/[.K185]" office:value-type="float" office:value="1.01140592871597" calcext:value-type="float">
            <text:p>1.011</text:p>
          </table:table-cell>
          <table:table-cell table:formula="of:=[.M185]/[.K185]" office:value-type="float" office:value="1.00976878358393" calcext:value-type="float">
            <text:p>1.010</text:p>
          </table:table-cell>
        </table:table-row>
        <table:table-row table:style-name="ro3">
          <table:table-cell office:value-type="string" calcext:value-type="string">
            <text:p>userfaultfd</text:p>
          </table:table-cell>
          <table:table-cell office:value-type="float" office:value="200682.837081" calcext:value-type="float">
            <text:p>200682.84</text:p>
          </table:table-cell>
          <table:table-cell office:value-type="float" office:value="189656.088207" calcext:value-type="float">
            <text:p>189656.09</text:p>
          </table:table-cell>
          <table:table-cell office:value-type="float" office:value="209405.642105" calcext:value-type="float">
            <text:p>209405.64</text:p>
          </table:table-cell>
          <table:table-cell/>
          <table:table-cell table:formula="of:=[.B186]/[.B186]" office:value-type="float" office:value="1" calcext:value-type="float">
            <text:p>1.000</text:p>
          </table:table-cell>
          <table:table-cell table:formula="of:=[.C186]/[.B186]" office:value-type="float" office:value="0.945053851966676" calcext:value-type="float">
            <text:p>0.945</text:p>
          </table:table-cell>
          <table:table-cell table:formula="of:=[.D186]/[.B186]" office:value-type="float" office:value="1.04346562541609" calcext:value-type="float">
            <text:p>1.043</text:p>
          </table:table-cell>
          <table:table-cell/>
          <table:table-cell office:value-type="string" calcext:value-type="string">
            <text:p>userfaultfd</text:p>
          </table:table-cell>
          <table:table-cell office:value-type="float" office:value="195897.329324" calcext:value-type="float">
            <text:p>195897.33</text:p>
          </table:table-cell>
          <table:table-cell office:value-type="float" office:value="213537.687791" calcext:value-type="float">
            <text:p>213537.69</text:p>
          </table:table-cell>
          <table:table-cell office:value-type="float" office:value="208907.548701" calcext:value-type="float">
            <text:p>208907.55</text:p>
          </table:table-cell>
          <table:table-cell/>
          <table:table-cell table:formula="of:=[.K186]/[.K186]" office:value-type="float" office:value="1" calcext:value-type="float">
            <text:p>1</text:p>
          </table:table-cell>
          <table:table-cell table:formula="of:=[.L186]/[.K186]" office:value-type="float" office:value="1.09004899927872" calcext:value-type="float">
            <text:p>1.090</text:p>
          </table:table-cell>
          <table:table-cell table:formula="of:=[.M186]/[.K186]" office:value-type="float" office:value="1.06641345965203" calcext:value-type="float">
            <text:p>1.066</text:p>
          </table:table-cell>
        </table:table-row>
        <table:table-row table:style-name="ro3">
          <table:table-cell office:value-type="string" calcext:value-type="string">
            <text:p>utime</text:p>
          </table:table-cell>
          <table:table-cell office:value-type="float" office:value="43409.963115" calcext:value-type="float">
            <text:p>43409.96</text:p>
          </table:table-cell>
          <table:table-cell office:value-type="float" office:value="44099.774864" calcext:value-type="float">
            <text:p>44099.77</text:p>
          </table:table-cell>
          <table:table-cell office:value-type="float" office:value="44970.687895" calcext:value-type="float">
            <text:p>44970.69</text:p>
          </table:table-cell>
          <table:table-cell/>
          <table:table-cell table:formula="of:=[.B187]/[.B187]" office:value-type="float" office:value="1" calcext:value-type="float">
            <text:p>1.000</text:p>
          </table:table-cell>
          <table:table-cell table:formula="of:=[.C187]/[.B187]" office:value-type="float" office:value="1.01589063200014" calcext:value-type="float">
            <text:p>1.016</text:p>
          </table:table-cell>
          <table:table-cell table:formula="of:=[.D187]/[.B187]" office:value-type="float" office:value="1.03595314688164" calcext:value-type="float">
            <text:p>1.036</text:p>
          </table:table-cell>
          <table:table-cell/>
          <table:table-cell office:value-type="string" calcext:value-type="string">
            <text:p>utime</text:p>
          </table:table-cell>
          <table:table-cell office:value-type="float" office:value="43738.139496" calcext:value-type="float">
            <text:p>43738.14</text:p>
          </table:table-cell>
          <table:table-cell office:value-type="float" office:value="43353.531165" calcext:value-type="float">
            <text:p>43353.53</text:p>
          </table:table-cell>
          <table:table-cell office:value-type="float" office:value="43141.076157" calcext:value-type="float">
            <text:p>43141.08</text:p>
          </table:table-cell>
          <table:table-cell/>
          <table:table-cell table:formula="of:=[.K187]/[.K187]" office:value-type="float" office:value="1" calcext:value-type="float">
            <text:p>1</text:p>
          </table:table-cell>
          <table:table-cell table:formula="of:=[.L187]/[.K187]" office:value-type="float" office:value="0.991206568559342" calcext:value-type="float">
            <text:p>0.991</text:p>
          </table:table-cell>
          <table:table-cell table:formula="of:=[.M187]/[.K187]" office:value-type="float" office:value="0.986349137254578" calcext:value-type="float">
            <text:p>0.986</text:p>
          </table:table-cell>
        </table:table-row>
        <table:table-row table:style-name="ro3">
          <table:table-cell office:value-type="string" calcext:value-type="string">
            <text:p>vecmath</text:p>
          </table:table-cell>
          <table:table-cell office:value-type="float" office:value="1044.367811" calcext:value-type="float">
            <text:p>1044.37</text:p>
          </table:table-cell>
          <table:table-cell office:value-type="float" office:value="1058.711869" calcext:value-type="float">
            <text:p>1058.71</text:p>
          </table:table-cell>
          <table:table-cell office:value-type="float" office:value="1079.05649" calcext:value-type="float">
            <text:p>1079.06</text:p>
          </table:table-cell>
          <table:table-cell/>
          <table:table-cell table:formula="of:=[.B188]/[.B188]" office:value-type="float" office:value="1" calcext:value-type="float">
            <text:p>1.000</text:p>
          </table:table-cell>
          <table:table-cell table:formula="of:=[.C188]/[.B188]" office:value-type="float" office:value="1.01373468030029" calcext:value-type="float">
            <text:p>1.014</text:p>
          </table:table-cell>
          <table:table-cell table:formula="of:=[.D188]/[.B188]" office:value-type="float" office:value="1.03321500206597" calcext:value-type="float">
            <text:p>1.033</text:p>
          </table:table-cell>
          <table:table-cell/>
          <table:table-cell office:value-type="string" calcext:value-type="string">
            <text:p>vecmath</text:p>
          </table:table-cell>
          <table:table-cell office:value-type="float" office:value="1073.414319" calcext:value-type="float">
            <text:p>1073.41</text:p>
          </table:table-cell>
          <table:table-cell office:value-type="float" office:value="1066.406901" calcext:value-type="float">
            <text:p>1066.41</text:p>
          </table:table-cell>
          <table:table-cell office:value-type="float" office:value="1062.118686" calcext:value-type="float">
            <text:p>1062.12</text:p>
          </table:table-cell>
          <table:table-cell/>
          <table:table-cell table:formula="of:=[.K188]/[.K188]" office:value-type="float" office:value="1" calcext:value-type="float">
            <text:p>1</text:p>
          </table:table-cell>
          <table:table-cell table:formula="of:=[.L188]/[.K188]" office:value-type="float" office:value="0.993471842255162" calcext:value-type="float">
            <text:p>0.993</text:p>
          </table:table-cell>
          <table:table-cell table:formula="of:=[.M188]/[.K188]" office:value-type="float" office:value="0.989476912316091" calcext:value-type="float">
            <text:p>0.989</text:p>
          </table:table-cell>
        </table:table-row>
        <table:table-row table:style-name="ro3">
          <table:table-cell office:value-type="string" calcext:value-type="string">
            <text:p>vfork</text:p>
          </table:table-cell>
          <table:table-cell office:value-type="float" office:value="31168.430935" calcext:value-type="float">
            <text:p>31168.43</text:p>
          </table:table-cell>
          <table:table-cell office:value-type="float" office:value="31372.027934" calcext:value-type="float">
            <text:p>31372.03</text:p>
          </table:table-cell>
          <table:table-cell office:value-type="float" office:value="31994.608937" calcext:value-type="float">
            <text:p>31994.61</text:p>
          </table:table-cell>
          <table:table-cell/>
          <table:table-cell table:formula="of:=[.B189]/[.B189]" office:value-type="float" office:value="1" calcext:value-type="float">
            <text:p>1.000</text:p>
          </table:table-cell>
          <table:table-cell table:formula="of:=[.C189]/[.B189]" office:value-type="float" office:value="1.0065321542629" calcext:value-type="float">
            <text:p>1.007</text:p>
          </table:table-cell>
          <table:table-cell table:formula="of:=[.D189]/[.B189]" office:value-type="float" office:value="1.02650688460138" calcext:value-type="float">
            <text:p>1.027</text:p>
          </table:table-cell>
          <table:table-cell/>
          <table:table-cell office:value-type="string" calcext:value-type="string">
            <text:p>vfork</text:p>
          </table:table-cell>
          <table:table-cell office:value-type="float" office:value="32822.965883" calcext:value-type="float">
            <text:p>32822.97</text:p>
          </table:table-cell>
          <table:table-cell office:value-type="float" office:value="32794.69837" calcext:value-type="float">
            <text:p>32794.70</text:p>
          </table:table-cell>
          <table:table-cell office:value-type="float" office:value="32474.18852" calcext:value-type="float">
            <text:p>32474.19</text:p>
          </table:table-cell>
          <table:table-cell/>
          <table:table-cell table:formula="of:=[.K189]/[.K189]" office:value-type="float" office:value="1" calcext:value-type="float">
            <text:p>1</text:p>
          </table:table-cell>
          <table:table-cell table:formula="of:=[.L189]/[.K189]" office:value-type="float" office:value="0.999138788581728" calcext:value-type="float">
            <text:p>0.999</text:p>
          </table:table-cell>
          <table:table-cell table:formula="of:=[.M189]/[.K189]" office:value-type="float" office:value="0.989373983928106" calcext:value-type="float">
            <text:p>0.989</text:p>
          </table:table-cell>
        </table:table-row>
        <table:table-row table:style-name="ro3">
          <table:table-cell office:value-type="string" calcext:value-type="string">
            <text:p>vforkmany</text:p>
          </table:table-cell>
          <table:table-cell office:value-type="float" office:value="13438.983051" calcext:value-type="float">
            <text:p>13438.98</text:p>
          </table:table-cell>
          <table:table-cell office:value-type="float" office:value="1751.470588" calcext:value-type="float">
            <text:p>1751.47</text:p>
          </table:table-cell>
          <table:table-cell office:value-type="float" office:value="15986.764706" calcext:value-type="float">
            <text:p>15986.76</text:p>
          </table:table-cell>
          <table:table-cell/>
          <table:table-cell table:formula="of:=[.B190]/[.B190]" office:value-type="float" office:value="1" calcext:value-type="float">
            <text:p>1.000</text:p>
          </table:table-cell>
          <table:table-cell table:formula="of:=[.C190]/[.B190]" office:value-type="float" office:value="0.130327613432749" calcext:value-type="float">
            <text:p>0.130</text:p>
          </table:table-cell>
          <table:table-cell table:formula="of:=[.D190]/[.B190]" office:value-type="float" office:value="1.18958143226547" calcext:value-type="float">
            <text:p>1.190</text:p>
          </table:table-cell>
          <table:table-cell/>
          <table:table-cell office:value-type="string" calcext:value-type="string">
            <text:p>vforkmany</text:p>
          </table:table-cell>
          <table:table-cell office:value-type="float" office:value="20549.019608" calcext:value-type="float">
            <text:p>20549.02</text:p>
          </table:table-cell>
          <table:table-cell office:value-type="float" office:value="20790.384615" calcext:value-type="float">
            <text:p>20790.38</text:p>
          </table:table-cell>
          <table:table-cell office:value-type="float" office:value="718.390805" calcext:value-type="float">
            <text:p>718.39</text:p>
          </table:table-cell>
          <table:table-cell/>
          <table:table-cell table:formula="of:=[.K190]/[.K190]" office:value-type="float" office:value="1" calcext:value-type="float">
            <text:p>1</text:p>
          </table:table-cell>
          <table:table-cell table:formula="of:=[.L190]/[.K190]" office:value-type="float" office:value="1.01174581618025" calcext:value-type="float">
            <text:p>1.012</text:p>
          </table:table-cell>
          <table:table-cell table:formula="of:=[.M190]/[.K190]" office:value-type="float" office:value="0.0349598578766415" calcext:value-type="float">
            <text:p>0.035</text:p>
          </table:table-cell>
        </table:table-row>
        <table:table-row table:style-name="ro3">
          <table:table-cell office:value-type="string" calcext:value-type="string">
            <text:p>vm</text:p>
          </table:table-cell>
          <table:table-cell office:value-type="float" office:value="5882.803345" calcext:value-type="float">
            <text:p>5882.80</text:p>
          </table:table-cell>
          <table:table-cell office:value-type="float" office:value="5892.51013" calcext:value-type="float">
            <text:p>5892.51</text:p>
          </table:table-cell>
          <table:table-cell office:value-type="float" office:value="5155.414809" calcext:value-type="float">
            <text:p>5155.41</text:p>
          </table:table-cell>
          <table:table-cell/>
          <table:table-cell table:formula="of:=[.B191]/[.B191]" office:value-type="float" office:value="1" calcext:value-type="float">
            <text:p>1.000</text:p>
          </table:table-cell>
          <table:table-cell table:formula="of:=[.C191]/[.B191]" office:value-type="float" office:value="1.00165002710965" calcext:value-type="float">
            <text:p>1.002</text:p>
          </table:table-cell>
          <table:table-cell table:formula="of:=[.D191]/[.B191]" office:value-type="float" office:value="0.876353416331988" calcext:value-type="float">
            <text:p>0.876</text:p>
          </table:table-cell>
          <table:table-cell/>
          <table:table-cell office:value-type="string" calcext:value-type="string">
            <text:p>vm</text:p>
          </table:table-cell>
          <table:table-cell office:value-type="float" office:value="5596.172449" calcext:value-type="float">
            <text:p>5596.17</text:p>
          </table:table-cell>
          <table:table-cell office:value-type="float" office:value="5114.477469" calcext:value-type="float">
            <text:p>5114.48</text:p>
          </table:table-cell>
          <table:table-cell office:value-type="float" office:value="5833.682763" calcext:value-type="float">
            <text:p>5833.68</text:p>
          </table:table-cell>
          <table:table-cell/>
          <table:table-cell table:formula="of:=[.K191]/[.K191]" office:value-type="float" office:value="1" calcext:value-type="float">
            <text:p>1</text:p>
          </table:table-cell>
          <table:table-cell table:formula="of:=[.L191]/[.K191]" office:value-type="float" office:value="0.913924207234522" calcext:value-type="float">
            <text:p>0.914</text:p>
          </table:table-cell>
          <table:table-cell table:formula="of:=[.M191]/[.K191]" office:value-type="float" office:value="1.04244156450941" calcext:value-type="float">
            <text:p>1.042</text:p>
          </table:table-cell>
        </table:table-row>
        <table:table-row table:style-name="ro3">
          <table:table-cell office:value-type="string" calcext:value-type="string">
            <text:p>vm-addr</text:p>
          </table:table-cell>
          <table:table-cell office:value-type="float" office:value="1.25026" calcext:value-type="float">
            <text:p>1.25</text:p>
          </table:table-cell>
          <table:table-cell office:value-type="float" office:value="1.250208" calcext:value-type="float">
            <text:p>1.25</text:p>
          </table:table-cell>
          <table:table-cell office:value-type="float" office:value="1.249531" calcext:value-type="float">
            <text:p>1.25</text:p>
          </table:table-cell>
          <table:table-cell/>
          <table:table-cell table:formula="of:=[.B192]/[.B192]" office:value-type="float" office:value="1" calcext:value-type="float">
            <text:p>1.000</text:p>
          </table:table-cell>
          <table:table-cell table:formula="of:=[.C192]/[.B192]" office:value-type="float" office:value="0.999958408651001" calcext:value-type="float">
            <text:p>1.000</text:p>
          </table:table-cell>
          <table:table-cell table:formula="of:=[.D192]/[.B192]" office:value-type="float" office:value="0.999416921280374" calcext:value-type="float">
            <text:p>0.999</text:p>
          </table:table-cell>
          <table:table-cell/>
          <table:table-cell office:value-type="string" calcext:value-type="string">
            <text:p>vm-addr</text:p>
          </table:table-cell>
          <table:table-cell office:value-type="float" office:value="1.250182" calcext:value-type="float">
            <text:p>1.25</text:p>
          </table:table-cell>
          <table:table-cell office:value-type="float" office:value="1.25026" calcext:value-type="float">
            <text:p>1.25</text:p>
          </table:table-cell>
          <table:table-cell office:value-type="float" office:value="1.249557" calcext:value-type="float">
            <text:p>1.25</text:p>
          </table:table-cell>
          <table:table-cell/>
          <table:table-cell table:formula="of:=[.K192]/[.K192]" office:value-type="float" office:value="1" calcext:value-type="float">
            <text:p>1</text:p>
          </table:table-cell>
          <table:table-cell table:formula="of:=[.L192]/[.K192]" office:value-type="float" office:value="1.00006239091588" calcext:value-type="float">
            <text:p>1.000</text:p>
          </table:table-cell>
          <table:table-cell table:formula="of:=[.M192]/[.K192]" office:value-type="float" office:value="0.999500072789402" calcext:value-type="float">
            <text:p>1.000</text:p>
          </table:table-cell>
        </table:table-row>
        <table:table-row table:style-name="ro3">
          <table:table-cell office:value-type="string" calcext:value-type="string">
            <text:p>vm-rw</text:p>
          </table:table-cell>
          <table:table-cell office:value-type="float" office:value="238.434764" calcext:value-type="float">
            <text:p>238.43</text:p>
          </table:table-cell>
          <table:table-cell office:value-type="float" office:value="224.537269" calcext:value-type="float">
            <text:p>224.54</text:p>
          </table:table-cell>
          <table:table-cell office:value-type="float" office:value="240.07087" calcext:value-type="float">
            <text:p>240.07</text:p>
          </table:table-cell>
          <table:table-cell/>
          <table:table-cell table:formula="of:=[.B193]/[.B193]" office:value-type="float" office:value="1" calcext:value-type="float">
            <text:p>1.000</text:p>
          </table:table-cell>
          <table:table-cell table:formula="of:=[.C193]/[.B193]" office:value-type="float" office:value="0.941713637865324" calcext:value-type="float">
            <text:p>0.942</text:p>
          </table:table-cell>
          <table:table-cell table:formula="of:=[.D193]/[.B193]" office:value-type="float" office:value="1.00686186012707" calcext:value-type="float">
            <text:p>1.007</text:p>
          </table:table-cell>
          <table:table-cell/>
          <table:table-cell office:value-type="string" calcext:value-type="string">
            <text:p>vm-rw</text:p>
          </table:table-cell>
          <table:table-cell office:value-type="float" office:value="239.003293" calcext:value-type="float">
            <text:p>239.00</text:p>
          </table:table-cell>
          <table:table-cell office:value-type="float" office:value="238.422577" calcext:value-type="float">
            <text:p>238.42</text:p>
          </table:table-cell>
          <table:table-cell office:value-type="float" office:value="239.224677" calcext:value-type="float">
            <text:p>239.22</text:p>
          </table:table-cell>
          <table:table-cell/>
          <table:table-cell table:formula="of:=[.K193]/[.K193]" office:value-type="float" office:value="1" calcext:value-type="float">
            <text:p>1</text:p>
          </table:table-cell>
          <table:table-cell table:formula="of:=[.L193]/[.K193]" office:value-type="float" office:value="0.997570259418978" calcext:value-type="float">
            <text:p>0.998</text:p>
          </table:table-cell>
          <table:table-cell table:formula="of:=[.M193]/[.K193]" office:value-type="float" office:value="1.00092628012452" calcext:value-type="float">
            <text:p>1.001</text:p>
          </table:table-cell>
        </table:table-row>
        <table:table-row table:style-name="ro3">
          <table:table-cell office:value-type="string" calcext:value-type="string">
            <text:p>vm-splice</text:p>
          </table:table-cell>
          <table:table-cell office:value-type="float" office:value="555468.861751" calcext:value-type="float">
            <text:p>555468.86</text:p>
          </table:table-cell>
          <table:table-cell office:value-type="float" office:value="568307.806343" calcext:value-type="float">
            <text:p>568307.81</text:p>
          </table:table-cell>
          <table:table-cell office:value-type="float" office:value="573744.07977" calcext:value-type="float">
            <text:p>573744.08</text:p>
          </table:table-cell>
          <table:table-cell/>
          <table:table-cell table:formula="of:=[.B194]/[.B194]" office:value-type="float" office:value="1" calcext:value-type="float">
            <text:p>1.000</text:p>
          </table:table-cell>
          <table:table-cell table:formula="of:=[.C194]/[.B194]" office:value-type="float" office:value="1.02311370713298" calcext:value-type="float">
            <text:p>1.023</text:p>
          </table:table-cell>
          <table:table-cell table:formula="of:=[.D194]/[.B194]" office:value-type="float" office:value="1.03290052652347" calcext:value-type="float">
            <text:p>1.033</text:p>
          </table:table-cell>
          <table:table-cell/>
          <table:table-cell office:value-type="string" calcext:value-type="string">
            <text:p>vm-splice</text:p>
          </table:table-cell>
          <table:table-cell office:value-type="float" office:value="553561.947438" calcext:value-type="float">
            <text:p>553561.95</text:p>
          </table:table-cell>
          <table:table-cell office:value-type="float" office:value="521615.285708" calcext:value-type="float">
            <text:p>521615.29</text:p>
          </table:table-cell>
          <table:table-cell office:value-type="float" office:value="526537.299685" calcext:value-type="float">
            <text:p>526537.30</text:p>
          </table:table-cell>
          <table:table-cell/>
          <table:table-cell table:formula="of:=[.K194]/[.K194]" office:value-type="float" office:value="1" calcext:value-type="float">
            <text:p>1</text:p>
          </table:table-cell>
          <table:table-cell table:formula="of:=[.L194]/[.K194]" office:value-type="float" office:value="0.942288912961132" calcext:value-type="float">
            <text:p>0.942</text:p>
          </table:table-cell>
          <table:table-cell table:formula="of:=[.M194]/[.K194]" office:value-type="float" office:value="0.951180445335747" calcext:value-type="float">
            <text:p>0.951</text:p>
          </table:table-cell>
        </table:table-row>
        <table:table-row table:style-name="ro3">
          <table:table-cell office:value-type="string" calcext:value-type="string">
            <text:p>wait</text:p>
          </table:table-cell>
          <table:table-cell office:value-type="float" office:value="86509.292331" calcext:value-type="float">
            <text:p>86509.29</text:p>
          </table:table-cell>
          <table:table-cell office:value-type="float" office:value="92361.918768" calcext:value-type="float">
            <text:p>92361.92</text:p>
          </table:table-cell>
          <table:table-cell office:value-type="float" office:value="90480.572358" calcext:value-type="float">
            <text:p>90480.57</text:p>
          </table:table-cell>
          <table:table-cell/>
          <table:table-cell table:formula="of:=[.B195]/[.B195]" office:value-type="float" office:value="1" calcext:value-type="float">
            <text:p>1.000</text:p>
          </table:table-cell>
          <table:table-cell table:formula="of:=[.C195]/[.B195]" office:value-type="float" office:value="1.0676531535434" calcext:value-type="float">
            <text:p>1.068</text:p>
          </table:table-cell>
          <table:table-cell table:formula="of:=[.D195]/[.B195]" office:value-type="float" office:value="1.04590582028813" calcext:value-type="float">
            <text:p>1.046</text:p>
          </table:table-cell>
          <table:table-cell/>
          <table:table-cell office:value-type="string" calcext:value-type="string">
            <text:p>wait</text:p>
          </table:table-cell>
          <table:table-cell office:value-type="float" office:value="86467.133771" calcext:value-type="float">
            <text:p>86467.13</text:p>
          </table:table-cell>
          <table:table-cell office:value-type="float" office:value="81770.323872" calcext:value-type="float">
            <text:p>81770.32</text:p>
          </table:table-cell>
          <table:table-cell office:value-type="float" office:value="84010.162381" calcext:value-type="float">
            <text:p>84010.16</text:p>
          </table:table-cell>
          <table:table-cell/>
          <table:table-cell table:formula="of:=[.K195]/[.K195]" office:value-type="float" office:value="1" calcext:value-type="float">
            <text:p>1</text:p>
          </table:table-cell>
          <table:table-cell table:formula="of:=[.L195]/[.K195]" office:value-type="float" office:value="0.945680980805504" calcext:value-type="float">
            <text:p>0.946</text:p>
          </table:table-cell>
          <table:table-cell table:formula="of:=[.M195]/[.K195]" office:value-type="float" office:value="0.971584909978547" calcext:value-type="float">
            <text:p>0.972</text:p>
          </table:table-cell>
        </table:table-row>
        <table:table-row table:style-name="ro3">
          <table:table-cell office:value-type="string" calcext:value-type="string">
            <text:p>wcs</text:p>
          </table:table-cell>
          <table:table-cell office:value-type="float" office:value="6888.591849" calcext:value-type="float">
            <text:p>6888.59</text:p>
          </table:table-cell>
          <table:table-cell office:value-type="float" office:value="7227.585488" calcext:value-type="float">
            <text:p>7227.59</text:p>
          </table:table-cell>
          <table:table-cell office:value-type="float" office:value="7109.639107" calcext:value-type="float">
            <text:p>7109.64</text:p>
          </table:table-cell>
          <table:table-cell/>
          <table:table-cell table:formula="of:=[.B196]/[.B196]" office:value-type="float" office:value="1" calcext:value-type="float">
            <text:p>1.000</text:p>
          </table:table-cell>
          <table:table-cell table:formula="of:=[.C196]/[.B196]" office:value-type="float" office:value="1.04921087595707" calcext:value-type="float">
            <text:p>1.049</text:p>
          </table:table-cell>
          <table:table-cell table:formula="of:=[.D196]/[.B196]" office:value-type="float" office:value="1.03208888882451" calcext:value-type="float">
            <text:p>1.032</text:p>
          </table:table-cell>
          <table:table-cell/>
          <table:table-cell office:value-type="string" calcext:value-type="string">
            <text:p>wcs</text:p>
          </table:table-cell>
          <table:table-cell office:value-type="float" office:value="7043.8659" calcext:value-type="float">
            <text:p>7043.87</text:p>
          </table:table-cell>
          <table:table-cell office:value-type="float" office:value="6827.217406" calcext:value-type="float">
            <text:p>6827.22</text:p>
          </table:table-cell>
          <table:table-cell office:value-type="float" office:value="6834.798916" calcext:value-type="float">
            <text:p>6834.80</text:p>
          </table:table-cell>
          <table:table-cell/>
          <table:table-cell table:formula="of:=[.K196]/[.K196]" office:value-type="float" office:value="1" calcext:value-type="float">
            <text:p>1</text:p>
          </table:table-cell>
          <table:table-cell table:formula="of:=[.L196]/[.K196]" office:value-type="float" office:value="0.969242955917148" calcext:value-type="float">
            <text:p>0.969</text:p>
          </table:table-cell>
          <table:table-cell table:formula="of:=[.M196]/[.K196]" office:value-type="float" office:value="0.97031928390346" calcext:value-type="float">
            <text:p>0.970</text:p>
          </table:table-cell>
        </table:table-row>
        <table:table-row table:style-name="ro3">
          <table:table-cell office:value-type="string" calcext:value-type="string">
            <text:p>xattr</text:p>
          </table:table-cell>
          <table:table-cell office:value-type="float" office:value="286.054767" calcext:value-type="float">
            <text:p>286.05</text:p>
          </table:table-cell>
          <table:table-cell office:value-type="float" office:value="257.519309" calcext:value-type="float">
            <text:p>257.52</text:p>
          </table:table-cell>
          <table:table-cell office:value-type="float" office:value="253.440933" calcext:value-type="float">
            <text:p>253.44</text:p>
          </table:table-cell>
          <table:table-cell/>
          <table:table-cell table:formula="of:=[.B197]/[.B197]" office:value-type="float" office:value="1" calcext:value-type="float">
            <text:p>1.000</text:p>
          </table:table-cell>
          <table:table-cell table:formula="of:=[.C197]/[.B197]" office:value-type="float" office:value="0.900244773756908" calcext:value-type="float">
            <text:p>0.900</text:p>
          </table:table-cell>
          <table:table-cell table:formula="of:=[.D197]/[.B197]" office:value-type="float" office:value="0.885987447991034" calcext:value-type="float">
            <text:p>0.886</text:p>
          </table:table-cell>
          <table:table-cell/>
          <table:table-cell office:value-type="string" calcext:value-type="string">
            <text:p>xattr</text:p>
          </table:table-cell>
          <table:table-cell office:value-type="float" office:value="305.567568" calcext:value-type="float">
            <text:p>305.57</text:p>
          </table:table-cell>
          <table:table-cell office:value-type="float" office:value="278.53598" calcext:value-type="float">
            <text:p>278.54</text:p>
          </table:table-cell>
          <table:table-cell office:value-type="float" office:value="320.84048" calcext:value-type="float">
            <text:p>320.84</text:p>
          </table:table-cell>
          <table:table-cell/>
          <table:table-cell table:formula="of:=[.K197]/[.K197]" office:value-type="float" office:value="1" calcext:value-type="float">
            <text:p>1</text:p>
          </table:table-cell>
          <table:table-cell table:formula="of:=[.L197]/[.K197]" office:value-type="float" office:value="0.911536462534532" calcext:value-type="float">
            <text:p>0.912</text:p>
          </table:table-cell>
          <table:table-cell table:formula="of:=[.M197]/[.K197]" office:value-type="float" office:value="1.04998211066693" calcext:value-type="float">
            <text:p>1.050</text:p>
          </table:table-cell>
        </table:table-row>
        <table:table-row table:style-name="ro3">
          <table:table-cell office:value-type="string" calcext:value-type="string">
            <text:p>yield</text:p>
          </table:table-cell>
          <table:table-cell office:value-type="float" office:value="1074656.484048" calcext:value-type="float">
            <text:p>1074656.48</text:p>
          </table:table-cell>
          <table:table-cell office:value-type="float" office:value="1103011.659165" calcext:value-type="float">
            <text:p>1103011.66</text:p>
          </table:table-cell>
          <table:table-cell office:value-type="float" office:value="1121941.134427" calcext:value-type="float">
            <text:p>1121941.13</text:p>
          </table:table-cell>
          <table:table-cell/>
          <table:table-cell table:formula="of:=[.B198]/[.B198]" office:value-type="float" office:value="1" calcext:value-type="float">
            <text:p>1.000</text:p>
          </table:table-cell>
          <table:table-cell table:formula="of:=[.C198]/[.B198]" office:value-type="float" office:value="1.02638533851319" calcext:value-type="float">
            <text:p>1.026</text:p>
          </table:table-cell>
          <table:table-cell table:formula="of:=[.D198]/[.B198]" office:value-type="float" office:value="1.04399978140074" calcext:value-type="float">
            <text:p>1.044</text:p>
          </table:table-cell>
          <table:table-cell/>
          <table:table-cell office:value-type="string" calcext:value-type="string">
            <text:p>yield</text:p>
          </table:table-cell>
          <table:table-cell office:value-type="float" office:value="1127811.03934" calcext:value-type="float">
            <text:p>1127811.04</text:p>
          </table:table-cell>
          <table:table-cell office:value-type="float" office:value="1125203.023862" calcext:value-type="float">
            <text:p>1125203.02</text:p>
          </table:table-cell>
          <table:table-cell office:value-type="float" office:value="1108276.206552" calcext:value-type="float">
            <text:p>1108276.21</text:p>
          </table:table-cell>
          <table:table-cell/>
          <table:table-cell table:formula="of:=[.K198]/[.K198]" office:value-type="float" office:value="1" calcext:value-type="float">
            <text:p>1</text:p>
          </table:table-cell>
          <table:table-cell table:formula="of:=[.L198]/[.K198]" office:value-type="float" office:value="0.997687542161738" calcext:value-type="float">
            <text:p>0.998</text:p>
          </table:table-cell>
          <table:table-cell table:formula="of:=[.M198]/[.K198]" office:value-type="float" office:value="0.982678984238856" calcext:value-type="float">
            <text:p>0.983</text:p>
          </table:table-cell>
        </table:table-row>
        <table:table-row table:style-name="ro3">
          <table:table-cell office:value-type="string" calcext:value-type="string">
            <text:p>zero</text:p>
          </table:table-cell>
          <table:table-cell office:value-type="float" office:value="241512.418995" calcext:value-type="float">
            <text:p>241512.42</text:p>
          </table:table-cell>
          <table:table-cell office:value-type="float" office:value="245468.918665" calcext:value-type="float">
            <text:p>245468.92</text:p>
          </table:table-cell>
          <table:table-cell office:value-type="float" office:value="247374.368434" calcext:value-type="float">
            <text:p>247374.37</text:p>
          </table:table-cell>
          <table:table-cell/>
          <table:table-cell table:formula="of:=[.B199]/[.B199]" office:value-type="float" office:value="1" calcext:value-type="float">
            <text:p>1.000</text:p>
          </table:table-cell>
          <table:table-cell table:formula="of:=[.C199]/[.B199]" office:value-type="float" office:value="1.01638217896398" calcext:value-type="float">
            <text:p>1.016</text:p>
          </table:table-cell>
          <table:table-cell table:formula="of:=[.D199]/[.B199]" office:value-type="float" office:value="1.02427183439839" calcext:value-type="float">
            <text:p>1.024</text:p>
          </table:table-cell>
          <table:table-cell/>
          <table:table-cell office:value-type="string" calcext:value-type="string">
            <text:p>zero</text:p>
          </table:table-cell>
          <table:table-cell office:value-type="float" office:value="242448.446648" calcext:value-type="float">
            <text:p>242448.45</text:p>
          </table:table-cell>
          <table:table-cell office:value-type="float" office:value="241271.133849" calcext:value-type="float">
            <text:p>241271.13</text:p>
          </table:table-cell>
          <table:table-cell office:value-type="float" office:value="244953.389177" calcext:value-type="float">
            <text:p>244953.39</text:p>
          </table:table-cell>
          <table:table-cell/>
          <table:table-cell table:formula="of:=[.K199]/[.K199]" office:value-type="float" office:value="1" calcext:value-type="float">
            <text:p>1</text:p>
          </table:table-cell>
          <table:table-cell table:formula="of:=[.L199]/[.K199]" office:value-type="float" office:value="0.995144069531989" calcext:value-type="float">
            <text:p>0.995</text:p>
          </table:table-cell>
          <table:table-cell table:formula="of:=[.M199]/[.K199]" office:value-type="float" office:value="1.01033185637455" calcext:value-type="float">
            <text:p>1.010</text:p>
          </table:table-cell>
        </table:table-row>
        <table:table-row table:style-name="ro3">
          <table:table-cell office:value-type="string" calcext:value-type="string">
            <text:p>zlib</text:p>
          </table:table-cell>
          <table:table-cell office:value-type="float" office:value="24.867384" calcext:value-type="float">
            <text:p>24.87</text:p>
          </table:table-cell>
          <table:table-cell office:value-type="float" office:value="27.158004" calcext:value-type="float">
            <text:p>27.16</text:p>
          </table:table-cell>
          <table:table-cell office:value-type="float" office:value="25.837998" calcext:value-type="float">
            <text:p>25.84</text:p>
          </table:table-cell>
          <table:table-cell/>
          <table:table-cell table:formula="of:=[.B200]/[.B200]" office:value-type="float" office:value="1" calcext:value-type="float">
            <text:p>1.000</text:p>
          </table:table-cell>
          <table:table-cell table:formula="of:=[.C200]/[.B200]" office:value-type="float" office:value="1.09211342857777" calcext:value-type="float">
            <text:p>1.092</text:p>
          </table:table-cell>
          <table:table-cell table:formula="of:=[.D200]/[.B200]" office:value-type="float" office:value="1.03903160863242" calcext:value-type="float">
            <text:p>1.039</text:p>
          </table:table-cell>
          <table:table-cell/>
          <table:table-cell office:value-type="string" calcext:value-type="string">
            <text:p>zlib</text:p>
          </table:table-cell>
          <table:table-cell office:value-type="float" office:value="25.539928" calcext:value-type="float">
            <text:p>25.54</text:p>
          </table:table-cell>
          <table:table-cell office:value-type="float" office:value="25.741708" calcext:value-type="float">
            <text:p>25.74</text:p>
          </table:table-cell>
          <table:table-cell office:value-type="float" office:value="25.617034" calcext:value-type="float">
            <text:p>25.62</text:p>
          </table:table-cell>
          <table:table-cell/>
          <table:table-cell table:formula="of:=[.K200]/[.K200]" office:value-type="float" office:value="1" calcext:value-type="float">
            <text:p>1</text:p>
          </table:table-cell>
          <table:table-cell table:formula="of:=[.L200]/[.K200]" office:value-type="float" office:value="1.00790057043231" calcext:value-type="float">
            <text:p>1.008</text:p>
          </table:table-cell>
          <table:table-cell table:formula="of:=[.M200]/[.K200]" office:value-type="float" office:value="1.00301903748515" calcext:value-type="float">
            <text:p>1.003</text:p>
          </table:table-cell>
        </table:table-row>
        <table:table-row table:style-name="ro3">
          <table:table-cell office:value-type="string" calcext:value-type="string">
            <text:p>zombie</text:p>
          </table:table-cell>
          <table:table-cell office:value-type="float" office:value="1211.800576" calcext:value-type="float">
            <text:p>1211.80</text:p>
          </table:table-cell>
          <table:table-cell office:value-type="float" office:value="1247.107646" calcext:value-type="float">
            <text:p>1247.11</text:p>
          </table:table-cell>
          <table:table-cell office:value-type="float" office:value="1260.570081" calcext:value-type="float">
            <text:p>1260.57</text:p>
          </table:table-cell>
          <table:table-cell/>
          <table:table-cell table:formula="of:=[.B201]/[.B201]" office:value-type="float" office:value="1" calcext:value-type="float">
            <text:p>1.000</text:p>
          </table:table-cell>
          <table:table-cell table:formula="of:=[.C201]/[.B201]" office:value-type="float" office:value="1.02913603995514" calcext:value-type="float">
            <text:p>1.029</text:p>
          </table:table-cell>
          <table:table-cell table:formula="of:=[.D201]/[.B201]" office:value-type="float" office:value="1.04024548755455" calcext:value-type="float">
            <text:p>1.040</text:p>
          </table:table-cell>
          <table:table-cell/>
          <table:table-cell office:value-type="string" calcext:value-type="string">
            <text:p>zombie</text:p>
          </table:table-cell>
          <table:table-cell office:value-type="float" office:value="1223.513536" calcext:value-type="float">
            <text:p>1223.51</text:p>
          </table:table-cell>
          <table:table-cell office:value-type="float" office:value="1203.730887" calcext:value-type="float">
            <text:p>1203.73</text:p>
          </table:table-cell>
          <table:table-cell office:value-type="float" office:value="1156.29775" calcext:value-type="float">
            <text:p>1156.30</text:p>
          </table:table-cell>
          <table:table-cell/>
          <table:table-cell table:formula="of:=[.K201]/[.K201]" office:value-type="float" office:value="1" calcext:value-type="float">
            <text:p>1</text:p>
          </table:table-cell>
          <table:table-cell table:formula="of:=[.L201]/[.K201]" office:value-type="float" office:value="0.983831279002703" calcext:value-type="float">
            <text:p>0.984</text:p>
          </table:table-cell>
          <table:table-cell table:formula="of:=[.M201]/[.K201]" office:value-type="float" office:value="0.945063308232987" calcext:value-type="float">
            <text:p>0.945</text:p>
          </table:table-cell>
        </table:table-row>
        <table:table-row table:style-name="ro3">
          <table:table-cell table:style-name="ce3" office:value-type="string" calcext:value-type="string">
            <text:p>Mean</text:p>
          </table:table-cell>
          <table:table-cell table:style-name="ce6" table:formula="of:=AVERAGE([.B3:.B201])" office:value-type="float" office:value="393296.482737633" calcext:value-type="float">
            <text:p>393296.48</text:p>
          </table:table-cell>
          <table:table-cell table:style-name="ce6" table:formula="of:=AVERAGE([.C3:.C201])" office:value-type="float" office:value="397673.813923975" calcext:value-type="float">
            <text:p>397673.81</text:p>
          </table:table-cell>
          <table:table-cell table:style-name="ce6" table:formula="of:=AVERAGE([.D3:.D201])" office:value-type="float" office:value="400681.502037608" calcext:value-type="float">
            <text:p>400681.50</text:p>
          </table:table-cell>
          <table:table-cell table:style-name="ce6"/>
          <table:table-cell table:style-name="ce8" table:formula="of:=AVERAGE([.F3:.F201])" office:value-type="float" office:value="1" calcext:value-type="float">
            <text:p>1.000</text:p>
          </table:table-cell>
          <table:table-cell table:style-name="ce8" table:formula="of:=AVERAGE([.G3:.G201])" office:value-type="float" office:value="1.01168456356685" calcext:value-type="float">
            <text:p>1.012</text:p>
          </table:table-cell>
          <table:table-cell table:style-name="ce8" table:formula="of:=AVERAGE([.H3:.H201])" office:value-type="float" office:value="0.999355445621224" calcext:value-type="float">
            <text:p>0.999</text:p>
          </table:table-cell>
          <table:table-cell table:style-name="ce9"/>
          <table:table-cell table:style-name="ce8" office:value-type="string" calcext:value-type="string">
            <text:p>Mean</text:p>
          </table:table-cell>
          <table:table-cell table:style-name="ce6" table:formula="of:=AVERAGE([.K3:.K201])" office:value-type="float" office:value="398765.661691513" calcext:value-type="float">
            <text:p>398765.66</text:p>
          </table:table-cell>
          <table:table-cell table:style-name="ce6" table:formula="of:=AVERAGE([.L3:.L201])" office:value-type="float" office:value="399089.034423719" calcext:value-type="float">
            <text:p>399089.03</text:p>
          </table:table-cell>
          <table:table-cell table:style-name="ce6" table:formula="of:=AVERAGE([.M3:.M201])" office:value-type="float" office:value="397986.900343879" calcext:value-type="float">
            <text:p>397986.90</text:p>
          </table:table-cell>
          <table:table-cell table:style-name="ce8"/>
          <table:table-cell table:style-name="ce8" table:formula="of:=AVERAGE([.O3:.O201])" office:value-type="float" office:value="1" calcext:value-type="float">
            <text:p>1.000</text:p>
          </table:table-cell>
          <table:table-cell table:style-name="ce8" table:formula="of:=AVERAGE([.P3:.P201])" office:value-type="float" office:value="1.24875839362326" calcext:value-type="float">
            <text:p>1.249</text:p>
          </table:table-cell>
          <table:table-cell table:style-name="ce8" table:formula="of:=AVERAGE([.Q3:.Q201])" office:value-type="float" office:value="1.00521610154444" calcext:value-type="float">
            <text:p>1.005</text:p>
          </table:table-cell>
        </table:table-row>
        <table:table-row table:style-name="ro3">
          <table:table-cell table:style-name="ce3" office:value-type="string" calcext:value-type="string">
            <text:p>Geometic Mean</text:p>
          </table:table-cell>
          <table:table-cell table:style-name="ce6" table:formula="of:=GEOMEAN([.B3:.B201])" office:value-type="float" office:value="6467.44162744924" calcext:value-type="float">
            <text:p>6467.44</text:p>
          </table:table-cell>
          <table:table-cell table:style-name="ce6" table:formula="of:=GEOMEAN([.C3:.C201])" office:value-type="float" office:value="6485.30592420355" calcext:value-type="float">
            <text:p>6485.31</text:p>
          </table:table-cell>
          <table:table-cell table:style-name="ce6" table:formula="of:=GEOMEAN([.D3:.D201])" office:value-type="float" office:value="6406.30214008704" calcext:value-type="float">
            <text:p>6406.30</text:p>
          </table:table-cell>
          <table:table-cell table:style-name="ce6"/>
          <table:table-cell table:style-name="ce8" table:formula="of:=GEOMEAN([.F3:.F201])" office:value-type="float" office:value="1" calcext:value-type="float">
            <text:p>1.000</text:p>
          </table:table-cell>
          <table:table-cell table:style-name="ce8" table:formula="of:=GEOMEAN([.G3:.G201])" office:value-type="float" office:value="1.00276218909785" calcext:value-type="float">
            <text:p>1.003</text:p>
          </table:table-cell>
          <table:table-cell table:style-name="ce8" table:formula="of:=GEOMEAN([.H3:.H201])" office:value-type="float" office:value="0.990546572990666" calcext:value-type="float">
            <text:p>0.991</text:p>
          </table:table-cell>
          <table:table-cell table:style-name="ce9"/>
          <table:table-cell table:style-name="ce8" office:value-type="string" calcext:value-type="string">
            <text:p>Geometric Mean</text:p>
          </table:table-cell>
          <table:table-cell table:style-name="ce6" table:formula="of:=GEOMEAN([.K3:.K201])" office:value-type="float" office:value="6621.72150586125" calcext:value-type="float">
            <text:p>6621.72</text:p>
          </table:table-cell>
          <table:table-cell table:style-name="ce6" table:formula="of:=GEOMEAN([.L3:.L201])" office:value-type="float" office:value="6789.15297951933" calcext:value-type="float">
            <text:p>6789.15</text:p>
          </table:table-cell>
          <table:table-cell table:style-name="ce6" table:formula="of:=GEOMEAN([.M3:.M201])" office:value-type="float" office:value="6469.31579101147" calcext:value-type="float">
            <text:p>6469.32</text:p>
          </table:table-cell>
          <table:table-cell table:style-name="ce8"/>
          <table:table-cell table:style-name="ce8" table:formula="of:=GEOMEAN([.O3:.O201])" office:value-type="float" office:value="1" calcext:value-type="float">
            <text:p>1.000</text:p>
          </table:table-cell>
          <table:table-cell table:style-name="ce8" table:formula="of:=GEOMEAN([.P3:.P201])" office:value-type="float" office:value="1.02528518807532" calcext:value-type="float">
            <text:p>1.025</text:p>
          </table:table-cell>
          <table:table-cell table:style-name="ce8" table:formula="of:=GEOMEAN([.Q3:.Q201])" office:value-type="float" office:value="0.976983973923562" calcext:value-type="float">
            <text:p>0.9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loext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07:44:06.817370642</meta:creation-date>
    <dc:date>2018-08-03T06:14:00.456698276</dc:date>
    <meta:editing-duration>PT7H44M35S</meta:editing-duration>
    <meta:editing-cycles>4</meta:editing-cycles>
    <meta:generator>LibreOffice/6.0.6.1$Linux_X86_64 LibreOffice_project/00m0$Build-1</meta:generator>
    <meta:document-statistic meta:table-count="1" meta:cell-count="2830" meta:object-count="0"/>
  </office:meta>
</office:document-meta>
</file>