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8cm" svg:x="1.4cm" svg:y="4.914cm" presentation:class="subtitle" presentation:placeholder="true">
          <draw:text-box/>
        </draw:frame>
        <draw:custom-shape draw:style-name="gr1" draw:text-style-name="P1" xml:id="id1" draw:id="id1" draw:layer="layout" svg:width="15.4cm" svg:height="12.6cm" svg:x="6.4cm" svg:y="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" smil:attributeName="visibility" smil:to="visible"/>
                  <anim:audio xlink:href="../../../../usr/lib/libreoffice/program/..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2T17:53:55</meta:creation-date>
    <dc:date>2012-05-02T17:54:29</dc:date>
    <meta:editing-duration>P0D</meta:editing-duration>
    <meta:editing-cycles>1</meta:editing-cycles>
    <meta:document-statistic meta:object-count="26"/>
    <meta:generator>LibreOffice/3.5$Linux_x86 LibreOffice_project/350m1$Build-202</meta:generator>
  </office:meta>
</office:document-meta>
</file>