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665in"/>
    </style:style>
    <style:style style:name="co3" style:family="table-column">
      <style:table-column-properties fo:break-before="auto" style:column-width="1.302in"/>
    </style:style>
    <style:style style:name="co4" style:family="table-column">
      <style:table-column-properties fo:break-before="auto" style:column-width="1.6898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2.3028in"/>
    </style:style>
    <style:style style:name="co7" style:family="table-column">
      <style:table-column-properties fo:break-before="auto" style:column-width="2.0555in"/>
    </style:style>
    <style:style style:name="co8" style:family="table-column">
      <style:table-column-properties fo:break-before="auto" style:column-width="2.152in"/>
    </style:style>
    <style:style style:name="co9" style:family="table-column">
      <style:table-column-properties fo:break-before="auto" style:column-width="1.44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Kappa" table:style-name="ta1">
        <table:shapes>
          <draw:frame draw:z-index="0" draw:style-name="gr1" svg:width="6.2992in" svg:height="3.5421in" svg:x="4.4992in" svg:y="0.9378in">
            <draw:object draw:notify-on-update-of-ranges="Kappa.A2:Kappa.A17 Kappa.D2:Kappa.D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11" table:default-cell-style-name="Default"/>
        <table:table-column table:style-name="co1" table:default-cell-style-name="ce7"/>
        <table:table-row table:style-name="ro1">
          <table:table-cell table:style-name="ce1" office:value-type="string">
            <text:p>Temp</text:p>
          </table:table-cell>
          <table:table-cell table:style-name="ce4" office:value-type="string">
            <text:p>Et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Kappa</text:p>
          </table:table-cell>
          <table:table-cell table:style-name="ce4" table:number-columns-repeated="8"/>
          <table:table-cell table:style-name="ce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01139">
            <text:p>0.001139</text:p>
          </table:table-cell>
          <table:table-cell office:value-type="float" office:value="1.333">
            <text:p>1.333</text:p>
          </table:table-cell>
          <table:table-cell table:formula="of:=(32*PI()*[.C2]^2*1.381*10^-23*([.A2]+273.3))/(3*[.B2]*(632.8*10^-9)^2)" office:value-type="float" office:value="0.000519781180380043">
            <text:p>0.0005197812</text:p>
          </table:table-cell>
          <table:table-cell table:number-columns-repeated="9"/>
        </table:table-row>
        <table:table-row table:style-name="ro1">
          <table:table-cell table:formula="of:=[.A2]+1" office:value-type="float" office:value="16">
            <text:p>16</text:p>
          </table:table-cell>
          <table:table-cell office:value-type="float" office:value="0.001109">
            <text:p>0.001109</text:p>
          </table:table-cell>
          <table:table-cell office:value-type="float" office:value="1.333">
            <text:p>1.333</text:p>
          </table:table-cell>
          <table:table-cell table:formula="of:=(32*PI()*[.C3]^2*1.381*10^-23*([.A3]+273.3))/(3*[.B3]*(632.8*10^-9)^2)" office:value-type="float" office:value="0.000535693676954627">
            <text:p>0.0005356937</text:p>
          </table:table-cell>
          <table:table-cell table:number-columns-repeated="9"/>
        </table:table-row>
        <table:table-row table:style-name="ro1">
          <table:table-cell table:formula="of:=[.A3]+1" office:value-type="float" office:value="17">
            <text:p>17</text:p>
          </table:table-cell>
          <table:table-cell office:value-type="float" office:value="0.001081">
            <text:p>0.001081</text:p>
          </table:table-cell>
          <table:table-cell office:value-type="float" office:value="1.333">
            <text:p>1.333</text:p>
          </table:table-cell>
          <table:table-cell table:formula="of:=(32*PI()*[.C4]^2*1.381*10^-23*([.A4]+273.3))/(3*[.B4]*(632.8*10^-9)^2)" office:value-type="float" office:value="0.000551468835367709">
            <text:p>0.0005514688</text:p>
          </table:table-cell>
          <table:table-cell table:number-columns-repeated="9"/>
        </table:table-row>
        <table:table-row table:style-name="ro1">
          <table:table-cell table:formula="of:=[.A4]+1" office:value-type="float" office:value="18">
            <text:p>18</text:p>
          </table:table-cell>
          <table:table-cell office:value-type="float" office:value="0.001053">
            <text:p>0.001053</text:p>
          </table:table-cell>
          <table:table-cell office:value-type="float" office:value="1.333">
            <text:p>1.333</text:p>
          </table:table-cell>
          <table:table-cell table:formula="of:=(32*PI()*[.C5]^2*1.381*10^-23*([.A5]+273.3))/(3*[.B5]*(632.8*10^-9)^2)" office:value-type="float" office:value="0.000568082938577688">
            <text:p>0.0005680829</text:p>
          </table:table-cell>
          <table:table-cell table:number-columns-repeated="9"/>
        </table:table-row>
        <table:table-row table:style-name="ro1">
          <table:table-cell table:formula="of:=[.A5]+1" office:value-type="float" office:value="19">
            <text:p>19</text:p>
          </table:table-cell>
          <table:table-cell office:value-type="float" office:value="0.001027">
            <text:p>0.001027</text:p>
          </table:table-cell>
          <table:table-cell office:value-type="float" office:value="1.333">
            <text:p>1.333</text:p>
          </table:table-cell>
          <table:table-cell table:formula="of:=(32*PI()*[.C6]^2*1.381*10^-23*([.A6]+273.3))/(3*[.B6]*(632.8*10^-9)^2)" office:value-type="float" office:value="0.000584464320946561">
            <text:p>0.0005844643</text:p>
          </table:table-cell>
          <table:table-cell table:number-columns-repeated="9"/>
        </table:table-row>
        <table:table-row table:style-name="ro1">
          <table:table-cell table:formula="of:=[.A6]+1" office:value-type="float" office:value="20">
            <text:p>20</text:p>
          </table:table-cell>
          <table:table-cell office:value-type="float" office:value="0.001002">
            <text:p>0.001002</text:p>
          </table:table-cell>
          <table:table-cell office:value-type="float" office:value="1.333">
            <text:p>1.333</text:p>
          </table:table-cell>
          <table:table-cell table:formula="of:=(32*PI()*[.C7]^2*1.381*10^-23*([.A7]+273.3))/(3*[.B7]*(632.8*10^-9)^2)" office:value-type="float" office:value="0.00060109618852488">
            <text:p>0.0006010962</text:p>
          </table:table-cell>
          <table:table-cell table:number-columns-repeated="9"/>
        </table:table-row>
        <table:table-row table:style-name="ro1">
          <table:table-cell table:formula="of:=[.A7]+1" office:value-type="float" office:value="21">
            <text:p>21</text:p>
          </table:table-cell>
          <table:table-cell office:value-type="float" office:value="0.000978">
            <text:p>0.000978</text:p>
          </table:table-cell>
          <table:table-cell office:value-type="float" office:value="1.333">
            <text:p>1.333</text:p>
          </table:table-cell>
          <table:table-cell table:formula="of:=(32*PI()*[.C8]^2*1.381*10^-23*([.A8]+273.3))/(3*[.B8]*(632.8*10^-9)^2)" office:value-type="float" office:value="0.000617946732302395">
            <text:p>0.0006179467</text:p>
          </table:table-cell>
          <table:table-cell table:number-columns-repeated="9"/>
        </table:table-row>
        <table:table-row table:style-name="ro1">
          <table:table-cell table:formula="of:=[.A8]+1" office:value-type="float" office:value="22">
            <text:p>22</text:p>
          </table:table-cell>
          <table:table-cell office:value-type="float" office:value="0.000955">
            <text:p>0.000955</text:p>
          </table:table-cell>
          <table:table-cell office:value-type="float" office:value="1.333">
            <text:p>1.333</text:p>
          </table:table-cell>
          <table:table-cell table:formula="of:=(32*PI()*[.C9]^2*1.381*10^-23*([.A9]+273.3))/(3*[.B9]*(632.8*10^-9)^2)" office:value-type="float" office:value="0.000634979505216288">
            <text:p>0.0006349795</text:p>
          </table:table-cell>
          <table:table-cell table:number-columns-repeated="9"/>
        </table:table-row>
        <table:table-row table:style-name="ro1">
          <table:table-cell table:formula="of:=[.A9]+1" office:value-type="float" office:value="23">
            <text:p>23</text:p>
          </table:table-cell>
          <table:table-cell office:value-type="float" office:value="0.000933">
            <text:p>0.000933</text:p>
          </table:table-cell>
          <table:table-cell office:value-type="float" office:value="1.333">
            <text:p>1.333</text:p>
          </table:table-cell>
          <table:table-cell table:formula="of:=(32*PI()*[.C10]^2*1.381*10^-23*([.A10]+273.3))/(3*[.B10]*(632.8*10^-9)^2)" office:value-type="float" office:value="0.000652153216260843">
            <text:p>0.0006521532</text:p>
          </table:table-cell>
          <table:table-cell table:number-columns-repeated="9"/>
        </table:table-row>
        <table:table-row table:style-name="ro1">
          <table:table-cell table:formula="of:=[.A10]+1" office:value-type="float" office:value="24">
            <text:p>24</text:p>
          </table:table-cell>
          <table:table-cell office:value-type="float" office:value="0.000911">
            <text:p>0.000911</text:p>
          </table:table-cell>
          <table:table-cell office:value-type="float" office:value="1.333">
            <text:p>1.333</text:p>
          </table:table-cell>
          <table:table-cell table:formula="of:=(32*PI()*[.C11]^2*1.381*10^-23*([.A11]+273.3))/(3*[.B11]*(632.8*10^-9)^2)" office:value-type="float" office:value="0.000670156393041909">
            <text:p>0.0006701564</text:p>
          </table:table-cell>
          <table:table-cell table:number-columns-repeated="9"/>
        </table:table-row>
        <table:table-row table:style-name="ro1">
          <table:table-cell table:formula="of:=[.A11]+1" office:value-type="float" office:value="25">
            <text:p>25</text:p>
          </table:table-cell>
          <table:table-cell office:value-type="float" office:value="0.00089">
            <text:p>0.00089</text:p>
          </table:table-cell>
          <table:table-cell office:value-type="float" office:value="1.333">
            <text:p>1.333</text:p>
          </table:table-cell>
          <table:table-cell table:formula="of:=(32*PI()*[.C12]^2*1.381*10^-23*([.A12]+273.3))/(3*[.B12]*(632.8*10^-9)^2)" office:value-type="float" office:value="0.000688276401517968">
            <text:p>0.0006882764</text:p>
          </table:table-cell>
          <table:table-cell table:number-columns-repeated="9"/>
        </table:table-row>
        <table:table-row table:style-name="ro1">
          <table:table-cell table:formula="of:=[.A12]+1" office:value-type="float" office:value="26">
            <text:p>26</text:p>
          </table:table-cell>
          <table:table-cell office:value-type="float" office:value="0.000871">
            <text:p>0.000871</text:p>
          </table:table-cell>
          <table:table-cell office:value-type="float" office:value="1.332">
            <text:p>1.332</text:p>
          </table:table-cell>
          <table:table-cell table:formula="of:=(32*PI()*[.C13]^2*1.381*10^-23*([.A13]+273.3))/(3*[.B13]*(632.8*10^-9)^2)" office:value-type="float" office:value="0.000704589789570946">
            <text:p>0.0007045898</text:p>
          </table:table-cell>
          <table:table-cell table:number-columns-repeated="9"/>
        </table:table-row>
        <table:table-row table:style-name="ro1">
          <table:table-cell table:formula="of:=[.A13]+1" office:value-type="float" office:value="27">
            <text:p>27</text:p>
          </table:table-cell>
          <table:table-cell office:value-type="float" office:value="0.000851">
            <text:p>0.000851</text:p>
          </table:table-cell>
          <table:table-cell office:value-type="float" office:value="1.332">
            <text:p>1.332</text:p>
          </table:table-cell>
          <table:table-cell table:formula="of:=(32*PI()*[.C14]^2*1.381*10^-23*([.A14]+273.3))/(3*[.B14]*(632.8*10^-9)^2)" office:value-type="float" office:value="0.00072355834325099">
            <text:p>0.0007235583</text:p>
          </table:table-cell>
          <table:table-cell table:number-columns-repeated="9"/>
        </table:table-row>
        <table:table-row table:style-name="ro1">
          <table:table-cell table:formula="of:=[.A14]+1" office:value-type="float" office:value="28">
            <text:p>28</text:p>
          </table:table-cell>
          <table:table-cell office:value-type="float" office:value="0.000833">
            <text:p>0.000833</text:p>
          </table:table-cell>
          <table:table-cell office:value-type="float" office:value="1.332">
            <text:p>1.332</text:p>
          </table:table-cell>
          <table:table-cell table:formula="of:=(32*PI()*[.C15]^2*1.381*10^-23*([.A15]+273.3))/(3*[.B15]*(632.8*10^-9)^2)" office:value-type="float" office:value="0.000741654974185943">
            <text:p>0.000741655</text:p>
          </table:table-cell>
          <table:table-cell table:number-columns-repeated="9"/>
        </table:table-row>
        <table:table-row table:style-name="ro1">
          <table:table-cell table:formula="of:=[.A15]+1" office:value-type="float" office:value="29">
            <text:p>29</text:p>
          </table:table-cell>
          <table:table-cell office:value-type="float" office:value="0.000815">
            <text:p>0.000815</text:p>
          </table:table-cell>
          <table:table-cell office:value-type="float" office:value="1.332">
            <text:p>1.332</text:p>
          </table:table-cell>
          <table:table-cell table:formula="of:=(32*PI()*[.C16]^2*1.381*10^-23*([.A16]+273.3))/(3*[.B16]*(632.8*10^-9)^2)" office:value-type="float" office:value="0.000760550965505753">
            <text:p>0.000760551</text:p>
          </table:table-cell>
          <table:table-cell table:number-columns-repeated="9"/>
        </table:table-row>
        <table:table-row table:style-name="ro1">
          <table:table-cell table:formula="of:=[.A16]+1" office:value-type="float" office:value="30">
            <text:p>30</text:p>
          </table:table-cell>
          <table:table-cell office:value-type="float" office:value="0.000798">
            <text:p>0.000798</text:p>
          </table:table-cell>
          <table:table-cell office:value-type="float" office:value="1.332">
            <text:p>1.332</text:p>
          </table:table-cell>
          <table:table-cell table:formula="of:=(32*PI()*[.C17]^2*1.381*10^-23*([.A17]+273.3))/(3*[.B17]*(632.8*10^-9)^2)" office:value-type="float" office:value="0.000779322656989333">
            <text:p>0.0007793227</text:p>
          </table:table-cell>
          <table:table-cell table:number-columns-repeated="9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style-name="ce3"/>
          <table:table-cell table:style-name="ce5" table:number-columns-repeated="11"/>
          <table:table-cell table:style-name="ce8"/>
        </table:table-row>
      </table:table>
      <table:table table:name="Angles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7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phi, left side (deg)</text:p>
          </table:table-cell>
          <table:table-cell table:style-name="ce4" office:value-type="string">
            <text:p>phi, right side (deg)</text:p>
          </table:table-cell>
          <table:table-cell table:style-name="ce4"/>
          <table:table-cell table:style-name="ce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10" table:formula="of:=90-ATAN([.A2]/[.B2])*180/PI()" office:value-type="float" office:value="83.6598082540901">
            <text:p>83.6598082541</text:p>
          </table:table-cell>
          <table:table-cell table:style-name="ce10" table:formula="of:=90+ATAN([.A2]/[.B2])*180/PI()" office:value-type="float" office:value="96.3401917459099">
            <text:p>96.340191745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90-ATAN([.A3]/[.B3])*180/PI()" office:value-type="float" office:value="77.4711922908485">
            <text:p>77.4711922908</text:p>
          </table:table-cell>
          <table:table-cell table:formula="of:=90+ATAN([.A3]/[.B3])*180/PI()" office:value-type="float" office:value="102.528807709152">
            <text:p>102.528807709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10" table:formula="of:=90-ATAN([.A4]/[.B4])*180/PI()" office:value-type="float" office:value="71.565051177078">
            <text:p>71.5650511771</text:p>
          </table:table-cell>
          <table:table-cell table:style-name="ce10" table:formula="of:=90+ATAN([.A4]/[.B4])*180/PI()" office:value-type="float" office:value="108.434948822922">
            <text:p>108.434948822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90-ATAN([.A5]/[.B5])*180/PI()" office:value-type="float" office:value="66.0375110254218">
            <text:p>66.0375110254</text:p>
          </table:table-cell>
          <table:table-cell table:style-name="ce10" table:formula="of:=90+ATAN([.A5]/[.B5])*180/PI()" office:value-type="float" office:value="113.962488974578">
            <text:p>113.962488974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0" table:formula="of:=90-ATAN([.A6]/[.B6])*180/PI()" office:value-type="float" office:value="63.434948822922">
            <text:p>63.4349488229</text:p>
          </table:table-cell>
          <table:table-cell table:style-name="ce11" table:formula="of:=90+ATAN([.A6]/[.B6])*180/PI()" office:value-type="float" office:value="116.565051177078">
            <text:p>116.565051177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90-ATAN([.A7]/[.B7])*180/PI()" office:value-type="float" office:value="57.9946167919165">
            <text:p>57.9946167919</text:p>
          </table:table-cell>
          <table:table-cell table:style-name="ce10" table:formula="of:=90+ATAN([.A7]/[.B7])*180/PI()" office:value-type="float" office:value="122.005383208084">
            <text:p>122.005383208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0" table:formula="of:=90-ATAN([.A8]/[.B8])*180/PI()" office:value-type="float" office:value="54.4623222080256">
            <text:p>54.462322208</text:p>
          </table:table-cell>
          <table:table-cell table:formula="of:=90+ATAN([.A8]/[.B8])*180/PI()" office:value-type="float" office:value="125.537677791974">
            <text:p>125.53767779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90-ATAN([.A9]/[.B9])*180/PI()" office:value-type="float" office:value="53.130102354156">
            <text:p>53.1301023542</text:p>
          </table:table-cell>
          <table:table-cell table:formula="of:=90+ATAN([.A9]/[.B9])*180/PI()" office:value-type="float" office:value="126.869897645844">
            <text:p>126.869897645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0" table:formula="of:=90-ATAN([.A10]/[.B10])*180/PI()" office:value-type="float" office:value="49.3987053549955">
            <text:p>49.398705355</text:p>
          </table:table-cell>
          <table:table-cell table:formula="of:=90+ATAN([.A10]/[.B10])*180/PI()" office:value-type="float" office:value="130.601294645005">
            <text:p>130.60129464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90-ATAN([.A11]/[.B11])*180/PI()" office:value-type="float" office:value="41.1859251657097">
            <text:p>41.1859251657</text:p>
          </table:table-cell>
          <table:table-cell table:formula="of:=90+ATAN([.A11]/[.B11])*180/PI()" office:value-type="float" office:value="138.81407483429">
            <text:p>138.814074834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0" table:formula="of:=90-ATAN([.A12]/[.B12])*180/PI()" office:value-type="float" office:value="36.869897645844">
            <text:p>36.8698976458</text:p>
          </table:table-cell>
          <table:table-cell table:formula="of:=90+ATAN([.A12]/[.B12])*180/PI()" office:value-type="float" office:value="143.130102354156">
            <text:p>143.130102354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11" table:formula="of:=90-ATAN([.A13]/[.B13])*180/PI()" office:value-type="float" office:value="32.0053832080835">
            <text:p>32.0053832081</text:p>
          </table:table-cell>
          <table:table-cell table:formula="of:=90+ATAN([.A13]/[.B13])*180/PI()" office:value-type="float" office:value="147.994616791916">
            <text:p>147.994616791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x and y measured as in lab notebook, page 21, without regard for sign (sign given by side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9" office:value-type="string">
            <text:p>Bold = angles we are actually measuring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5" table:number-columns-repeated="4"/>
          <table:table-cell table:style-name="ce8"/>
        </table:table-row>
      </table:table>
      <table:table table:name="Diameter" table:style-name="ta1">
        <table:shapes>
          <draw:frame draw:z-index="0" draw:style-name="gr1" svg:width="6.2988in" svg:height="3.5429in" svg:x="5.1894in" svg:y="4.3528in">
            <draw:object draw:notify-on-update-of-ranges="Diameter.I2:Diameter.I12 Diameter.C2:Diameter.C1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6.2988in" svg:height="3.5429in" svg:x="5.2142in" svg:y="8.1055in">
            <draw:object draw:notify-on-update-of-ranges="Diameter.I13:Diameter.I23 Diameter.C13:Diameter.C2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default-cell-style-name="ce14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8"/>
        <table:table-column table:style-name="co6" table:default-cell-style-name="ce2"/>
        <table:table-column table:style-name="co7" table:default-cell-style-name="Default"/>
        <table:table-column table:style-name="co8" table:default-cell-style-name="ce7"/>
        <table:table-column table:style-name="co9" table:default-cell-style-name="ce14"/>
        <table:table-row table:style-name="ro1">
          <table:table-cell table:style-name="ce12" office:value-type="string">
            <text:p>kappa (T=21C)</text:p>
          </table:table-cell>
          <table:table-cell table:style-name="ce16" office:value-type="string">
            <text:p>phi (deg)</text:p>
          </table:table-cell>
          <table:table-cell table:style-name="ce17" office:value-type="string">
            <text:p>1000*c (aka gamma)</text:p>
          </table:table-cell>
          <table:table-cell table:style-name="ce17" office:value-type="string">
            <text:p>d (m)</text:p>
          </table:table-cell>
          <table:table-cell table:style-name="ce18" office:value-type="string">
            <text:p>d (um)</text:p>
          </table:table-cell>
          <table:table-cell table:style-name="ce16" office:value-type="string">
            <text:p>phi (deg, corrected for refraction)</text:p>
          </table:table-cell>
          <table:table-cell table:style-name="ce17" office:value-type="string">
            <text:p>d (m, corrected for refraction)</text:p>
          </table:table-cell>
          <table:table-cell table:style-name="ce18" office:value-type="string">
            <text:p>d (um, corrected for refraction)</text:p>
          </table:table-cell>
          <table:table-cell table:style-name="ce12" office:value-type="string">
            <text:p>sin^2(corrected_phi)</text:p>
          </table:table-cell>
        </table:table-row>
        <table:table-row table:style-name="ro1">
          <table:table-cell table:style-name="ce13" office:value-type="float" office:value="0.0006171827">
            <text:p>0.0006171827</text:p>
          </table:table-cell>
          <table:table-cell office:value-type="float" office:value="90">
            <text:p>90</text:p>
          </table:table-cell>
          <table:table-cell office:value-type="float" office:value="559">
            <text:p>559</text:p>
          </table:table-cell>
          <table:table-cell table:formula="of:=SIN(([.B2]*PI()/180)/2)^2*[.$A$2]/[.C2]" office:value-type="float" office:value="0.000000552041771019678">
            <text:p>0.000000552</text:p>
          </table:table-cell>
          <table:table-cell table:style-name="ce7" table:formula="of:=[.D2]*10^6" office:value-type="float" office:value="0.552041771019678">
            <text:p>0.552041771</text:p>
          </table:table-cell>
          <table:table-cell table:style-name="ce1" table:formula="of:=(90*(PI()/180)-ASIN(([.$A$27]*SIN(90*(PI()/180)-[.B2]*(PI()/180)))/[.$B$27]))*(180/PI())" office:value-type="float" office:value="90">
            <text:p>90</text:p>
          </table:table-cell>
          <table:table-cell table:style-name="ce4" table:formula="of:=SIN(([.F2]*PI()/180)/2)^2*[.$A$2]/[.C2]" office:value-type="float" office:value="0.000000552041771019678">
            <text:p>0.000000552</text:p>
          </table:table-cell>
          <table:table-cell table:style-name="ce6" table:formula="of:=[.G2]*10^6" office:value-type="float" office:value="0.552041771019678">
            <text:p>0.552041771</text:p>
          </table:table-cell>
          <table:table-cell table:formula="of:=SIN([.F2]*PI()/360)^2" office:value-type="float" office:value="0.5">
            <text:p>0.5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508">
            <text:p>508</text:p>
          </table:table-cell>
          <table:table-cell table:formula="of:=SIN(([.B3]*PI()/180)/2)^2*[.$A$2]/[.C3]" office:value-type="float" office:value="0.000000543966083477971">
            <text:p>0.000000544</text:p>
          </table:table-cell>
          <table:table-cell table:style-name="ce7" table:formula="of:=[.D3]*10^6" office:value-type="float" office:value="0.543966083477971">
            <text:p>0.5439660835</text:p>
          </table:table-cell>
          <table:table-cell table:formula="of:=(90*(PI()/180)-ASIN(([.$A$27]*SIN(90*(PI()/180)-[.B3]*(PI()/180)))/[.$B$27]))*(180/PI())" office:value-type="float" office:value="85.5011591374">
            <text:p>85.5011591374</text:p>
          </table:table-cell>
          <table:table-cell table:formula="of:=SIN(([.F3]*PI()/180)/2)^2*[.$A$2]/[.C3]" office:value-type="float" office:value="0.000000559814518756149">
            <text:p>5.59814518756149E-007</text:p>
          </table:table-cell>
          <table:table-cell table:formula="of:=[.G3]*10^6" office:value-type="float" office:value="0.559814518756149">
            <text:p>0.5598145188</text:p>
          </table:table-cell>
          <table:table-cell table:formula="of:=SIN([.F3]*PI()/360)^2" office:value-type="float" office:value="0.460780536343814">
            <text:p>0.4607805363</text:p>
          </table:table-cell>
        </table:table-row>
        <table:table-row table:style-name="ro1">
          <table:table-cell table:style-name="ce12" office:value-type="string">
            <text:p>sample d on bottle (um)</text:p>
          </table:table-cell>
          <table:table-cell office:value-type="float" office:value="72">
            <text:p>72</text:p>
          </table:table-cell>
          <table:table-cell office:value-type="float" office:value="390">
            <text:p>390</text:p>
          </table:table-cell>
          <table:table-cell table:formula="of:=SIN(([.B4]*PI()/180)/2)^2*[.$A$2]/[.C4]" office:value-type="float" office:value="0.000000546747124443314">
            <text:p>5.46747124443314E-007</text:p>
          </table:table-cell>
          <table:table-cell table:style-name="ce7" table:formula="of:=[.D4]*10^6" office:value-type="float" office:value="0.546747124443314">
            <text:p>0.5467471244</text:p>
          </table:table-cell>
          <table:table-cell table:formula="of:=(90*(PI()/180)-ASIN(([.$A$27]*SIN(90*(PI()/180)-[.B4]*(PI()/180)))/[.$B$27]))*(180/PI())" office:value-type="float" office:value="76.5917114986199">
            <text:p>76.5917114986</text:p>
          </table:table-cell>
          <table:table-cell table:formula="of:=SIN(([.F4]*PI()/180)/2)^2*[.$A$2]/[.C4]" office:value-type="float" office:value="0.000000607775708564166">
            <text:p>6.07775708564166E-007</text:p>
          </table:table-cell>
          <table:table-cell table:formula="of:=[.G4]*10^6" office:value-type="float" office:value="0.607775708564166">
            <text:p>0.6077757086</text:p>
          </table:table-cell>
          <table:table-cell table:formula="of:=SIN([.F4]*PI()/360)^2" office:value-type="float" office:value="0.384055687789085">
            <text:p>0.3840556878</text:p>
          </table:table-cell>
        </table:table-row>
        <table:table-row table:style-name="ro1">
          <table:table-cell table:style-name="ce13" office:value-type="float" office:value="0.5">
            <text:p>0.5</text:p>
          </table:table-cell>
          <table:table-cell office:value-type="float" office:value="63">
            <text:p>63</text:p>
          </table:table-cell>
          <table:table-cell office:value-type="float" office:value="326">
            <text:p>326</text:p>
          </table:table-cell>
          <table:table-cell table:formula="of:=SIN(([.B5]*PI()/180)/2)^2*[.$A$2]/[.C5]" office:value-type="float" office:value="0.000000516852174227603">
            <text:p>5.16852174227603E-007</text:p>
          </table:table-cell>
          <table:table-cell table:style-name="ce7" table:formula="of:=[.D5]*10^6" office:value-type="float" office:value="0.516852174227603">
            <text:p>0.5168521742</text:p>
          </table:table-cell>
          <table:table-cell table:formula="of:=(90*(PI()/180)-ASIN(([.$A$27]*SIN(90*(PI()/180)-[.B5]*(PI()/180)))/[.$B$27]))*(180/PI())" office:value-type="float" office:value="70.0818247920384">
            <text:p>70.081824792</text:p>
          </table:table-cell>
          <table:table-cell table:formula="of:=SIN(([.F5]*PI()/180)/2)^2*[.$A$2]/[.C5]" office:value-type="float" office:value="0.00000062411388069861">
            <text:p>6.2411388069861E-007</text:p>
          </table:table-cell>
          <table:table-cell table:formula="of:=[.G5]*10^6" office:value-type="float" office:value="0.62411388069861">
            <text:p>0.6241138807</text:p>
          </table:table-cell>
          <table:table-cell table:formula="of:=SIN([.F5]*PI()/360)^2" office:value-type="float" office:value="0.329661095665427">
            <text:p>0.329661095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279">
            <text:p>279</text:p>
          </table:table-cell>
          <table:table-cell table:formula="of:=SIN(([.B6]*PI()/180)/2)^2*[.$A$2]/[.C6]" office:value-type="float" office:value="0.000000455935145107438">
            <text:p>4.55935145107438E-007</text:p>
          </table:table-cell>
          <table:table-cell table:style-name="ce7" table:formula="of:=[.D6]*10^6" office:value-type="float" office:value="0.455935145107438">
            <text:p>0.4559351451</text:p>
          </table:table-cell>
          <table:table-cell table:formula="of:=(90*(PI()/180)-ASIN(([.$A$27]*SIN(90*(PI()/180)-[.B6]*(PI()/180)))/[.$B$27]))*(180/PI())" office:value-type="float" office:value="63.8272940620559">
            <text:p>63.8272940621</text:p>
          </table:table-cell>
          <table:table-cell table:formula="of:=SIN(([.F6]*PI()/180)/2)^2*[.$A$2]/[.C6]" office:value-type="float" office:value="0.000000618202074980391">
            <text:p>6.18202074980391E-007</text:p>
          </table:table-cell>
          <table:table-cell table:formula="of:=[.G6]*10^6" office:value-type="float" office:value="0.618202074980391">
            <text:p>0.618202075</text:p>
          </table:table-cell>
          <table:table-cell table:formula="of:=SIN([.F6]*PI()/360)^2" office:value-type="float" office:value="0.279460812688899">
            <text:p>0.2794608127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255">
            <text:p>255</text:p>
          </table:table-cell>
          <table:table-cell table:formula="of:=SIN(([.B7]*PI()/180)/2)^2*[.$A$2]/[.C7]" office:value-type="float" office:value="0.000000416224347310315">
            <text:p>4.16224347310315E-007</text:p>
          </table:table-cell>
          <table:table-cell table:style-name="ce7" table:formula="of:=[.D7]*10^6" office:value-type="float" office:value="0.416224347310315">
            <text:p>0.4162243473</text:p>
          </table:table-cell>
          <table:table-cell table:formula="of:=(90*(PI()/180)-ASIN(([.$A$27]*SIN(90*(PI()/180)-[.B7]*(PI()/180)))/[.$B$27]))*(180/PI())" office:value-type="float" office:value="60.5073754579939">
            <text:p>60.507375458</text:p>
          </table:table-cell>
          <table:table-cell table:formula="of:=SIN(([.F7]*PI()/180)/2)^2*[.$A$2]/[.C7]" office:value-type="float" office:value="0.000000614385387672475">
            <text:p>6.14385387672475E-007</text:p>
          </table:table-cell>
          <table:table-cell table:formula="of:=[.G7]*10^6" office:value-type="float" office:value="0.614385387672475">
            <text:p>0.6143853877</text:p>
          </table:table-cell>
          <table:table-cell table:formula="of:=SIN([.F7]*PI()/360)^2" office:value-type="float" office:value="0.253844240702925">
            <text:p>0.2538442407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243">
            <text:p>243</text:p>
          </table:table-cell>
          <table:table-cell table:formula="of:=SIN(([.B8]*PI()/180)/2)^2*[.$A$2]/[.C8]" office:value-type="float" office:value="0.000000255717447722499">
            <text:p>2.55717447722499E-007</text:p>
          </table:table-cell>
          <table:table-cell table:style-name="ce7" table:formula="of:=[.D8]*10^6" office:value-type="float" office:value="0.255717447722499">
            <text:p>0.2557174477</text:p>
          </table:table-cell>
          <table:table-cell table:formula="of:=(90*(PI()/180)-ASIN(([.$A$27]*SIN(90*(PI()/180)-[.B8]*(PI()/180)))/[.$B$27]))*(180/PI())" office:value-type="float" office:value="53.1800795758182">
            <text:p>53.1800795758</text:p>
          </table:table-cell>
          <table:table-cell table:formula="of:=SIN(([.F8]*PI()/180)/2)^2*[.$A$2]/[.C8]" office:value-type="float" office:value="0.00000050885575995103">
            <text:p>5.0885575995103E-007</text:p>
          </table:table-cell>
          <table:table-cell table:formula="of:=[.G8]*10^6" office:value-type="float" office:value="0.50885575995103">
            <text:p>0.50885576</text:p>
          </table:table-cell>
          <table:table-cell table:formula="of:=SIN([.F8]*PI()/360)^2" office:value-type="float" office:value="0.200349020910826">
            <text:p>0.2003490209</text:p>
          </table:table-cell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615">
            <text:p>615</text:p>
          </table:table-cell>
          <table:table-cell table:formula="of:=SIN(([.B9]*PI()/180)/2)^2*[.$A$2]/[.C9]" office:value-type="float" office:value="0.000000554224275761285">
            <text:p>5.54224275761285E-007</text:p>
          </table:table-cell>
          <table:table-cell table:style-name="ce7" table:formula="of:=[.D9]*10^6" office:value-type="float" office:value="0.554224275761285">
            <text:p>0.5542242758</text:p>
          </table:table-cell>
          <table:table-cell table:formula="of:=(90*(PI()/180)-ASIN(([.$A$27]*SIN(90*(PI()/180)-[.B9]*(PI()/180)))/[.$B$27]))*(180/PI())" office:value-type="float" office:value="94.4988408626">
            <text:p>94.4988408626</text:p>
          </table:table-cell>
          <table:table-cell table:formula="of:=SIN(([.F9]*PI()/180)/2)^2*[.$A$2]/[.C9]" office:value-type="float" office:value="0.000000541133210523377">
            <text:p>5.41133210523377E-007</text:p>
          </table:table-cell>
          <table:table-cell table:formula="of:=[.G9]*10^6" office:value-type="float" office:value="0.541133210523377">
            <text:p>0.5411332105</text:p>
          </table:table-cell>
          <table:table-cell table:formula="of:=SIN([.F9]*PI()/360)^2" office:value-type="float" office:value="0.539219463656186">
            <text:p>0.5392194637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708">
            <text:p>708</text:p>
          </table:table-cell>
          <table:table-cell table:formula="of:=SIN(([.B10]*PI()/180)/2)^2*[.$A$2]/[.C10]" office:value-type="float" office:value="0.000000570552713936592">
            <text:p>5.70552713936592E-007</text:p>
          </table:table-cell>
          <table:table-cell table:style-name="ce7" table:formula="of:=[.D10]*10^6" office:value-type="float" office:value="0.570552713936592">
            <text:p>0.5705527139</text:p>
          </table:table-cell>
          <table:table-cell table:formula="of:=(90*(PI()/180)-ASIN(([.$A$27]*SIN(90*(PI()/180)-[.B10]*(PI()/180)))/[.$B$27]))*(180/PI())" office:value-type="float" office:value="103.40828850138">
            <text:p>103.4082885014</text:p>
          </table:table-cell>
          <table:table-cell table:formula="of:=SIN(([.F10]*PI()/180)/2)^2*[.$A$2]/[.C10]" office:value-type="float" office:value="0.000000536935273531039">
            <text:p>5.36935273531039E-007</text:p>
          </table:table-cell>
          <table:table-cell table:formula="of:=[.G10]*10^6" office:value-type="float" office:value="0.536935273531039">
            <text:p>0.5369352735</text:p>
          </table:table-cell>
          <table:table-cell table:formula="of:=SIN([.F10]*PI()/360)^2" office:value-type="float" office:value="0.615944312210915">
            <text:p>0.6159443122</text:p>
          </table:table-cell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745">
            <text:p>745</text:p>
          </table:table-cell>
          <table:table-cell table:formula="of:=SIN(([.B11]*PI()/180)/2)^2*[.$A$2]/[.C11]" office:value-type="float" office:value="0.000000582693637290241">
            <text:p>5.82693637290241E-007</text:p>
          </table:table-cell>
          <table:table-cell table:style-name="ce7" table:formula="of:=[.D11]*10^6" office:value-type="float" office:value="0.582693637290241">
            <text:p>0.5826936373</text:p>
          </table:table-cell>
          <table:table-cell table:formula="of:=(90*(PI()/180)-ASIN(([.$A$27]*SIN(90*(PI()/180)-[.B11]*(PI()/180)))/[.$B$27]))*(180/PI())" office:value-type="float" office:value="107.771289846708">
            <text:p>107.7712898467</text:p>
          </table:table-cell>
          <table:table-cell table:formula="of:=SIN(([.F11]*PI()/180)/2)^2*[.$A$2]/[.C11]" office:value-type="float" office:value="0.000000540643001703072">
            <text:p>5.40643001703072E-007</text:p>
          </table:table-cell>
          <table:table-cell table:formula="of:=[.G11]*10^6" office:value-type="float" office:value="0.540643001703072">
            <text:p>0.5406430017</text:p>
          </table:table-cell>
          <table:table-cell table:formula="of:=SIN([.F11]*PI()/360)^2" office:value-type="float" office:value="0.652609083612986">
            <text:p>0.6526090836</text:p>
          </table:table-cell>
        </table:table-row>
        <table:table-row table:style-name="ro1">
          <table:table-cell table:style-name="ce15"/>
          <table:table-cell table:style-name="ce5" office:value-type="float" office:value="122">
            <text:p>122</text:p>
          </table:table-cell>
          <table:table-cell table:style-name="ce5" office:value-type="float" office:value="728">
            <text:p>728</text:p>
          </table:table-cell>
          <table:table-cell table:style-name="ce5" table:formula="of:=SIN(([.B12]*PI()/180)/2)^2*[.$A$2]/[.C12]" office:value-type="float" office:value="0.000000648516279039466">
            <text:p>6.48516279039466E-007</text:p>
          </table:table-cell>
          <table:table-cell table:formula="of:=[.D12]*10^6" office:value-type="float" office:value="0.648516279039466">
            <text:p>0.648516279</text:p>
          </table:table-cell>
          <table:table-cell table:formula="of:=(90*(PI()/180)-ASIN(([.$A$27]*SIN(90*(PI()/180)-[.B12]*(PI()/180)))/[.$B$27]))*(180/PI())" office:value-type="float" office:value="113.431682291183">
            <text:p>113.4316822912</text:p>
          </table:table-cell>
          <table:table-cell table:formula="of:=SIN(([.F12]*PI()/180)/2)^2*[.$A$2]/[.C12]" office:value-type="float" office:value="0.000000592451015784405">
            <text:p>5.92451015784405E-007</text:p>
          </table:table-cell>
          <table:table-cell table:formula="of:=[.G12]*10^6" office:value-type="float" office:value="0.592451015784405">
            <text:p>0.5924510158</text:p>
          </table:table-cell>
          <table:table-cell table:formula="of:=SIN([.F12]*PI()/360)^2" office:value-type="float" office:value="0.69882765588058">
            <text:p>0.6988276559</text:p>
          </table:table-cell>
        </table:table-row>
        <table:table-row table:style-name="ro1">
          <table:table-cell table:style-name="ce12" office:value-type="string">
            <text:p>kappa (T=21C)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315">
            <text:p>315</text:p>
          </table:table-cell>
          <table:table-cell table:style-name="ce5" table:formula="of:=SIN(([.B13]*PI()/180)/2)^2*[.$A$14]/[.C13]" office:value-type="float" office:value="0.000000979655079365079">
            <text:p>9.79655079365079E-007</text:p>
          </table:table-cell>
          <table:table-cell table:formula="of:=[.D13]*10^6" office:value-type="float" office:value="0.979655079365079">
            <text:p>0.9796550794</text:p>
          </table:table-cell>
          <table:table-cell table:style-name="ce1" table:formula="of:=(90*(PI()/180)-ASIN(([.$A$27]*SIN(90*(PI()/180)-[.B13]*(PI()/180)))/[.$B$27]))*(180/PI())" office:value-type="float" office:value="90">
            <text:p>90</text:p>
          </table:table-cell>
          <table:table-cell table:style-name="ce4" table:formula="of:=SIN(([.F13]*PI()/180)/2)^2*[.$A$2]/[.C13]" office:value-type="float" office:value="0.000000979655079365079">
            <text:p>9.79655079365079E-007</text:p>
          </table:table-cell>
          <table:table-cell table:style-name="ce6" table:formula="of:=[.G13]*10^6" office:value-type="float" office:value="0.979655079365079">
            <text:p>0.9796550794</text:p>
          </table:table-cell>
          <table:table-cell table:style-name="ce19" table:formula="of:=SIN([.F13]*PI()/360)^2" office:value-type="float" office:value="0.5">
            <text:p>0.5</text:p>
          </table:table-cell>
        </table:table-row>
        <table:table-row table:style-name="ro1">
          <table:table-cell table:style-name="ce13" office:value-type="float" office:value="0.0006171827">
            <text:p>0.0006171827</text:p>
          </table:table-cell>
          <table:table-cell office:value-type="float" office:value="84">
            <text:p>84</text:p>
          </table:table-cell>
          <table:table-cell office:value-type="float" office:value="275">
            <text:p>275</text:p>
          </table:table-cell>
          <table:table-cell table:style-name="ce5" table:formula="of:=SIN(([.B14]*PI()/180)/2)^2*[.$A$14]/[.C14]" office:value-type="float" office:value="0.00000100485371057022">
            <text:p>1.00485371057022E-006</text:p>
          </table:table-cell>
          <table:table-cell table:formula="of:=[.D14]*10^6" office:value-type="float" office:value="1.00485371057022">
            <text:p>1.0048537106</text:p>
          </table:table-cell>
          <table:table-cell table:formula="of:=(90*(PI()/180)-ASIN(([.$A$27]*SIN(90*(PI()/180)-[.B14]*(PI()/180)))/[.$B$27]))*(180/PI())" office:value-type="float" office:value="85.5011591374">
            <text:p>85.5011591374</text:p>
          </table:table-cell>
          <table:table-cell table:formula="of:=SIN(([.F14]*PI()/180)/2)^2*[.$A$2]/[.C14]" office:value-type="float" office:value="0.00000103413009282954">
            <text:p>1.03413009282954E-006</text:p>
          </table:table-cell>
          <table:table-cell table:formula="of:=[.G14]*10^6" office:value-type="float" office:value="1.03413009282954">
            <text:p>1.0341300928</text:p>
          </table:table-cell>
          <table:table-cell table:formula="of:=SIN([.F14]*PI()/360)^2" office:value-type="float" office:value="0.460780536343814">
            <text:p>0.4607805363</text:p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220">
            <text:p>220</text:p>
          </table:table-cell>
          <table:table-cell table:style-name="ce5" table:formula="of:=SIN(([.B15]*PI()/180)/2)^2*[.$A$14]/[.C15]" office:value-type="float" office:value="0.000000969233538785875">
            <text:p>9.69233538785875E-007</text:p>
          </table:table-cell>
          <table:table-cell table:formula="of:=[.D15]*10^6" office:value-type="float" office:value="0.969233538785875">
            <text:p>0.9692335388</text:p>
          </table:table-cell>
          <table:table-cell table:formula="of:=(90*(PI()/180)-ASIN(([.$A$27]*SIN(90*(PI()/180)-[.B15]*(PI()/180)))/[.$B$27]))*(180/PI())" office:value-type="float" office:value="76.5917114986199">
            <text:p>76.5917114986</text:p>
          </table:table-cell>
          <table:table-cell table:formula="of:=SIN(([.F15]*PI()/180)/2)^2*[.$A$2]/[.C15]" office:value-type="float" office:value="0.00000107742057427284">
            <text:p>1.07742057427284E-006</text:p>
          </table:table-cell>
          <table:table-cell table:formula="of:=[.G15]*10^6" office:value-type="float" office:value="1.07742057427284">
            <text:p>1.0774205743</text:p>
          </table:table-cell>
          <table:table-cell table:formula="of:=SIN([.F15]*PI()/360)^2" office:value-type="float" office:value="0.384055687789085">
            <text:p>0.3840556878</text:p>
          </table:table-cell>
        </table:table-row>
        <table:table-row table:style-name="ro1">
          <table:table-cell table:style-name="ce12" office:value-type="string">
            <text:p>sample d on bottle (um)</text:p>
          </table:table-cell>
          <table:table-cell office:value-type="float" office:value="63">
            <text:p>63</text:p>
          </table:table-cell>
          <table:table-cell office:value-type="float" office:value="199">
            <text:p>199</text:p>
          </table:table-cell>
          <table:table-cell table:style-name="ce5" table:formula="of:=SIN(([.B16]*PI()/180)/2)^2*[.$A$14]/[.C16]" office:value-type="float" office:value="0.000000846702556774867">
            <text:p>8.46702556774867E-007</text:p>
          </table:table-cell>
          <table:table-cell table:formula="of:=[.D16]*10^6" office:value-type="float" office:value="0.846702556774867">
            <text:p>0.8467025568</text:p>
          </table:table-cell>
          <table:table-cell table:formula="of:=(90*(PI()/180)-ASIN(([.$A$27]*SIN(90*(PI()/180)-[.B16]*(PI()/180)))/[.$B$27]))*(180/PI())" office:value-type="float" office:value="70.0818247920384">
            <text:p>70.081824792</text:p>
          </table:table-cell>
          <table:table-cell table:formula="of:=SIN(([.F16]*PI()/180)/2)^2*[.$A$2]/[.C16]" office:value-type="float" office:value="0.00000102241771410928">
            <text:p>1.02241771410928E-006</text:p>
          </table:table-cell>
          <table:table-cell table:formula="of:=[.G16]*10^6" office:value-type="float" office:value="1.02241771410928">
            <text:p>1.0224177141</text:p>
          </table:table-cell>
          <table:table-cell table:formula="of:=SIN([.F16]*PI()/360)^2" office:value-type="float" office:value="0.329661095665427">
            <text:p>0.3296610957</text:p>
          </table:table-cell>
        </table:table-row>
        <table:table-row table:style-name="ro1">
          <table:table-cell table:style-name="ce13"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table:style-name="ce5" table:formula="of:=SIN(([.B17]*PI()/180)/2)^2*[.$A$14]/[.C17]" office:value-type="float" office:value="0.00000074827003226456">
            <text:p>7.4827003226456E-007</text:p>
          </table:table-cell>
          <table:table-cell table:formula="of:=[.D17]*10^6" office:value-type="float" office:value="0.748270032264559">
            <text:p>0.7482700323</text:p>
          </table:table-cell>
          <table:table-cell table:formula="of:=(90*(PI()/180)-ASIN(([.$A$27]*SIN(90*(PI()/180)-[.B17]*(PI()/180)))/[.$B$27]))*(180/PI())" office:value-type="float" office:value="63.8272940620559">
            <text:p>63.8272940621</text:p>
          </table:table-cell>
          <table:table-cell table:formula="of:=SIN(([.F17]*PI()/180)/2)^2*[.$A$2]/[.C17]" office:value-type="float" office:value="0.00000101457869952664">
            <text:p>1.01457869952664E-006</text:p>
          </table:table-cell>
          <table:table-cell table:formula="of:=[.G17]*10^6" office:value-type="float" office:value="1.01457869952664">
            <text:p>1.0145786995</text:p>
          </table:table-cell>
          <table:table-cell table:formula="of:=SIN([.F17]*PI()/360)^2" office:value-type="float" office:value="0.279460812688899">
            <text:p>0.2794608127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59">
            <text:p>159</text:p>
          </table:table-cell>
          <table:table-cell table:style-name="ce5" table:formula="of:=SIN(([.B18]*PI()/180)/2)^2*[.$A$14]/[.C18]" office:value-type="float" office:value="0.000000667529613610882">
            <text:p>6.67529613610882E-007</text:p>
          </table:table-cell>
          <table:table-cell table:formula="of:=[.D18]*10^6" office:value-type="float" office:value="0.667529613610882">
            <text:p>0.6675296136</text:p>
          </table:table-cell>
          <table:table-cell table:formula="of:=(90*(PI()/180)-ASIN(([.$A$27]*SIN(90*(PI()/180)-[.B18]*(PI()/180)))/[.$B$27]))*(180/PI())" office:value-type="float" office:value="60.5073754579939">
            <text:p>60.507375458</text:p>
          </table:table-cell>
          <table:table-cell table:formula="of:=SIN(([.F18]*PI()/180)/2)^2*[.$A$2]/[.C18]" office:value-type="float" office:value="0.00000098533505570114">
            <text:p>9.8533505570114E-007</text:p>
          </table:table-cell>
          <table:table-cell table:formula="of:=[.G18]*10^6" office:value-type="float" office:value="0.98533505570114">
            <text:p>0.9853350557</text:p>
          </table:table-cell>
          <table:table-cell table:formula="of:=SIN([.F18]*PI()/360)^2" office:value-type="float" office:value="0.253844240702925">
            <text:p>0.2538442407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table:style-name="ce5" table:formula="of:=SIN(([.B19]*PI()/180)/2)^2*[.$A$14]/[.C19]" office:value-type="float" office:value="0.000000460291405900499">
            <text:p>4.60291405900499E-007</text:p>
          </table:table-cell>
          <table:table-cell table:formula="of:=[.D19]*10^6" office:value-type="float" office:value="0.460291405900499">
            <text:p>0.4602914059</text:p>
          </table:table-cell>
          <table:table-cell table:formula="of:=(90*(PI()/180)-ASIN(([.$A$27]*SIN(90*(PI()/180)-[.B19]*(PI()/180)))/[.$B$27]))*(180/PI())" office:value-type="float" office:value="53.1800795758182">
            <text:p>53.1800795758</text:p>
          </table:table-cell>
          <table:table-cell table:formula="of:=SIN(([.F19]*PI()/180)/2)^2*[.$A$2]/[.C19]" office:value-type="float" office:value="0.000000915940367911854">
            <text:p>9.15940367911854E-007</text:p>
          </table:table-cell>
          <table:table-cell table:formula="of:=[.G19]*10^6" office:value-type="float" office:value="0.915940367911854">
            <text:p>0.9159403679</text:p>
          </table:table-cell>
          <table:table-cell table:formula="of:=SIN([.F19]*PI()/360)^2" office:value-type="float" office:value="0.200349020910826">
            <text:p>0.2003490209</text:p>
          </table:table-cell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344">
            <text:p>344</text:p>
          </table:table-cell>
          <table:table-cell table:style-name="ce5" table:formula="of:=SIN(([.B20]*PI()/180)/2)^2*[.$A$14]/[.C20]" office:value-type="float" office:value="0.000000990837004631368">
            <text:p>9.90837004631368E-007</text:p>
          </table:table-cell>
          <table:table-cell table:formula="of:=[.D20]*10^6" office:value-type="float" office:value="0.990837004631368">
            <text:p>0.9908370046</text:p>
          </table:table-cell>
          <table:table-cell table:formula="of:=(90*(PI()/180)-ASIN(([.$A$27]*SIN(90*(PI()/180)-[.B20]*(PI()/180)))/[.$B$27]))*(180/PI())" office:value-type="float" office:value="94.4988408626">
            <text:p>94.4988408626</text:p>
          </table:table-cell>
          <table:table-cell table:formula="of:=SIN(([.F20]*PI()/180)/2)^2*[.$A$2]/[.C20]" office:value-type="float" office:value="0.000000967432919976385">
            <text:p>9.67432919976385E-007</text:p>
          </table:table-cell>
          <table:table-cell table:formula="of:=[.G20]*10^6" office:value-type="float" office:value="0.967432919976385">
            <text:p>0.96743292</text:p>
          </table:table-cell>
          <table:table-cell table:formula="of:=SIN([.F20]*PI()/360)^2" office:value-type="float" office:value="0.539219463656186">
            <text:p>0.5392194637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351">
            <text:p>351</text:p>
          </table:table-cell>
          <table:table-cell table:style-name="ce5" table:formula="of:=SIN(([.B21]*PI()/180)/2)^2*[.$A$14]/[.C21]" office:value-type="float" office:value="0.00000115085846571825">
            <text:p>1.15085846571825E-006</text:p>
          </table:table-cell>
          <table:table-cell table:formula="of:=[.D21]*10^6" office:value-type="float" office:value="1.15085846571825">
            <text:p>1.1508584657</text:p>
          </table:table-cell>
          <table:table-cell table:formula="of:=(90*(PI()/180)-ASIN(([.$A$27]*SIN(90*(PI()/180)-[.B21]*(PI()/180)))/[.$B$27]))*(180/PI())" office:value-type="float" office:value="103.40828850138">
            <text:p>103.4082885014</text:p>
          </table:table-cell>
          <table:table-cell table:formula="of:=SIN(([.F21]*PI()/180)/2)^2*[.$A$2]/[.C21]" office:value-type="float" office:value="0.0000010830489278062">
            <text:p>0.000001083</text:p>
          </table:table-cell>
          <table:table-cell table:formula="of:=[.G21]*10^6" office:value-type="float" office:value="1.0830489278062">
            <text:p>1.0830489278</text:p>
          </table:table-cell>
          <table:table-cell table:formula="of:=SIN([.F21]*PI()/360)^2" office:value-type="float" office:value="0.615944312210915">
            <text:p>0.6159443122</text:p>
          </table:table-cell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327">
            <text:p>327</text:p>
          </table:table-cell>
          <table:table-cell table:style-name="ce5" table:formula="of:=SIN(([.B22]*PI()/180)/2)^2*[.$A$14]/[.C22]" office:value-type="float" office:value="0.00000132754360789367">
            <text:p>1.32754360789367E-006</text:p>
          </table:table-cell>
          <table:table-cell table:formula="of:=[.D22]*10^6" office:value-type="float" office:value="1.32754360789367">
            <text:p>1.3275436079</text:p>
          </table:table-cell>
          <table:table-cell table:formula="of:=(90*(PI()/180)-ASIN(([.$A$27]*SIN(90*(PI()/180)-[.B22]*(PI()/180)))/[.$B$27]))*(180/PI())" office:value-type="float" office:value="107.771289846708">
            <text:p>107.7712898467</text:p>
          </table:table-cell>
          <table:table-cell table:formula="of:=SIN(([.F22]*PI()/180)/2)^2*[.$A$2]/[.C22]" office:value-type="float" office:value="0.00000123174017207581">
            <text:p>1.23174017207581E-006</text:p>
          </table:table-cell>
          <table:table-cell table:formula="of:=[.G22]*10^6" office:value-type="float" office:value="1.23174017207581">
            <text:p>1.2317401721</text:p>
          </table:table-cell>
          <table:table-cell table:formula="of:=SIN([.F22]*PI()/360)^2" office:value-type="float" office:value="0.652609083612986">
            <text:p>0.6526090836</text:p>
          </table:table-cell>
        </table:table-row>
        <table:table-row table:style-name="ro1">
          <table:table-cell table:style-name="ce15"/>
          <table:table-cell table:style-name="ce5" office:value-type="float" office:value="122">
            <text:p>122</text:p>
          </table:table-cell>
          <table:table-cell table:style-name="ce5" office:value-type="float" office:value="358">
            <text:p>358</text:p>
          </table:table-cell>
          <table:table-cell table:style-name="ce5" table:formula="of:=SIN(([.B23]*PI()/180)/2)^2*[.$A$14]/[.C23]" office:value-type="float" office:value="0.00000131877053391266">
            <text:p>1.31877053391266E-006</text:p>
          </table:table-cell>
          <table:table-cell table:formula="of:=[.D23]*10^6" office:value-type="float" office:value="1.31877053391266">
            <text:p>1.3187705339</text:p>
          </table:table-cell>
          <table:table-cell table:style-name="ce3" table:formula="of:=(90*(PI()/180)-ASIN(([.$A$27]*SIN(90*(PI()/180)-[.B23]*(PI()/180)))/[.$B$27]))*(180/PI())" office:value-type="float" office:value="113.431682291183">
            <text:p>113.4316822912</text:p>
          </table:table-cell>
          <table:table-cell table:style-name="ce5" table:formula="of:=SIN(([.F23]*PI()/180)/2)^2*[.$A$2]/[.C23]" office:value-type="float" office:value="0.00000120476072483533">
            <text:p>1.20476072483533E-006</text:p>
          </table:table-cell>
          <table:table-cell table:style-name="ce8" table:formula="of:=[.G23]*10^6" office:value-type="float" office:value="1.20476072483533">
            <text:p>1.2047607248</text:p>
          </table:table-cell>
          <table:table-cell table:style-name="ce15" table:formula="of:=SIN([.F23]*PI()/360)^2" office:value-type="float" office:value="0.69882765588058">
            <text:p>0.6988276559</text:p>
          </table:table-cell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2" office:value-type="string">
            <text:p>n_air</text:p>
          </table:table-cell>
          <table:table-cell table:style-name="ce12" office:value-type="string">
            <text:p>n_water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3" office:value-type="float" office:value="1.000293">
            <text:p>1.000293</text:p>
          </table:table-cell>
          <table:table-cell table:style-name="ce13" office:value-type="float" office:value="1.333">
            <text:p>1.333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</table:table>
      <table:database-ranges>
        <table:database-range table:name="__Anonymous_Sheet_DB__2" table:target-range-address="Diameter.A2:Diameter.AMJ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02/23/2012</text:date>, <text:time>10:4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9T10:16:16</meta:creation-date>
    <dc:date>2012-02-23T10:47:33</dc:date>
    <meta:editing-duration>PT4H38M36S</meta:editing-duration>
    <meta:editing-cycles>21</meta:editing-cycles>
    <meta:generator>LibreOffice/3.4$Unix LibreOffice_project/340m1$Build-402</meta:generator>
    <meta:document-statistic meta:table-count="3" meta:cell-count="3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8.998cm" xlink:href=".." xlink:type="simple" chart:class="chart:scatter" chart:style-name="ch1">
        <chart:title svg:x="5.602cm" svg:y="0.315cm" chart:style-name="ch2">
          <text:p>Kappa vs. Temperature</text:p>
        </chart:title>
        <chart:plot-area chart:style-name="ch3" table:cell-range-address="Kappa.A2:Kappa.A17 Kappa.D2:Kappa.D17" svg:x="1.331cm" svg:y="1.631cm" svg:width="14.03cm" svg:height="6.207cm">
          <chartooo:coordinate-region svg:x="2.614cm" svg:y="1.83cm" svg:width="12.561cm" svg:height="5.361cm"/>
          <chart:axis chart:dimension="x" chart:name="primary-x" chart:style-name="ch4">
            <chart:title svg:x="7.098cm" svg:y="8.017cm" chart:style-name="ch5">
              <text:p>Temperature (C)</text:p>
            </chart:title>
          </chart:axis>
          <chart:axis chart:dimension="y" chart:name="primary-y" chart:style-name="ch4">
            <chart:title svg:x="0.451cm" svg:y="5.691cm" chart:style-name="ch6">
              <text:p>Kappa (m*s)</text:p>
            </chart:title>
            <chart:grid chart:style-name="ch7" chart:class="major"/>
          </chart:axis>
          <chart:series chart:style-name="ch8" chart:values-cell-range-address="Kappa.D2:Kappa.D17" chart:class="chart:scatter">
            <chart:domain table:cell-range-address="Kappa.A2:Kappa.A17"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Kappa.A2:Kappa.A17</svg:desc>
                </draw:g>
              </table:table-cell>
              <table:table-cell office:value-type="float" office:value="0.000519781180380043">
                <text:p>0.000519781180380043</text:p>
                <draw:g>
                  <svg:desc>Kappa.D2:Kappa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0.000535693676954627">
                <text:p>0.0005356936769546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0.000551468835367709">
                <text:p>0.0005514688353677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0.000568082938577688">
                <text:p>0.0005680829385776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0.000584464320946561">
                <text:p>0.0005844643209465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0.00060109618852488">
                <text:p>0.000601096188524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0.000617946732302395">
                <text:p>0.0006179467323023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0.000634979505216288">
                <text:p>0.0006349795052162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0.000652153216260843">
                <text:p>0.0006521532162608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0.000670156393041909">
                <text:p>0.000670156393041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0.000688276401517968">
                <text:p>0.0006882764015179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0.000704589789570946">
                <text:p>0.0007045897895709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0.00072355834325099">
                <text:p>0.000723558343250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0.000741654974185943">
                <text:p>0.0007416549741859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0.000760550965505753">
                <text:p>0.0007605509655057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0.000779322656989333">
                <text:p>0.000779322656989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title svg:x="4.133cm" svg:y="0.316cm" chart:style-name="ch2">
          <text:p>Gamma vs. sin^2(scattering angle / 2)</text:p>
        </chart:title>
        <chart:subtitle svg:x="6.316cm" svg:y="1.275cm" chart:style-name="ch3">
          <text:p>0.5-micron sample</text:p>
        </chart:subtitle>
        <chart:plot-area chart:style-name="ch4" table:cell-range-address="Diameter.I2:Diameter.I12 Diameter.C2:Diameter.C12" svg:x="1.331cm" svg:y="2.318cm" svg:width="14.029cm" svg:height="5.521cm">
          <chartooo:coordinate-region svg:x="2.138cm" svg:y="2.517cm" svg:width="12.982cm" svg:height="4.675cm"/>
          <chart:axis chart:dimension="x" chart:name="primary-x" chart:style-name="ch5">
            <chart:title svg:x="6.436cm" svg:y="8.019cm" chart:style-name="ch6">
              <text:p>sin^2(scattering angle / 2)</text:p>
            </chart:title>
          </chart:axis>
          <chart:axis chart:dimension="y" chart:name="primary-y" chart:style-name="ch7">
            <chart:title svg:x="0.451cm" svg:y="6.048cm" chart:style-name="ch8">
              <text:p>Gamma (Hz)</text:p>
            </chart:title>
            <chart:grid chart:style-name="ch9" chart:class="major"/>
          </chart:axis>
          <chart:series chart:style-name="ch10" chart:values-cell-range-address="Diameter.C2:Diameter.C12" chart:class="chart:scatter">
            <chart:domain table:cell-range-address="Diameter.I2:Diameter.I12"/>
            <chart:regression-curve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Diameter.I2:Diameter.I12</svg:desc>
                </draw:g>
              </table:table-cell>
              <table:table-cell office:value-type="float" office:value="559">
                <text:p>559</text:p>
                <draw:g>
                  <svg:desc>Diameter.C2:Diameter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60780536343814">
                <text:p>0.460780536343814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84055687789085">
                <text:p>0.384055687789085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29661095665427">
                <text:p>0.32966109566542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9460812688899">
                <text:p>0.27946081268889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3844240702925">
                <text:p>0.2538442407029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00349020910826">
                <text:p>0.200349020910826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39219463656186">
                <text:p>0.539219463656186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15944312210915">
                <text:p>0.615944312210915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52609083612986">
                <text:p>0.65260908361298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9882765588058">
                <text:p>0.69882765588058</text:p>
              </table:table-cell>
              <table:table-cell office:value-type="float" office:value="728">
                <text:p>7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title svg:x="4.133cm" svg:y="0.316cm" chart:style-name="ch2">
          <text:p>Gamma vs. sin^2(scattering angle / 2)</text:p>
        </chart:title>
        <chart:subtitle svg:x="6.475cm" svg:y="1.275cm" chart:style-name="ch3">
          <text:p>1-micron sample</text:p>
        </chart:subtitle>
        <chart:plot-area chart:style-name="ch4" table:cell-range-address="Diameter.I13:Diameter.I23 Diameter.C13:Diameter.C23" svg:x="1.331cm" svg:y="2.318cm" svg:width="14.029cm" svg:height="5.521cm">
          <chartooo:coordinate-region svg:x="2.138cm" svg:y="2.517cm" svg:width="12.982cm" svg:height="4.675cm"/>
          <chart:axis chart:dimension="x" chart:name="primary-x" chart:style-name="ch5">
            <chart:title svg:x="6.436cm" svg:y="8.019cm" chart:style-name="ch6">
              <text:p>sin^2(scattering angle / 2)</text:p>
            </chart:title>
          </chart:axis>
          <chart:axis chart:dimension="y" chart:name="primary-y" chart:style-name="ch7">
            <chart:title svg:x="0.451cm" svg:y="6.048cm" chart:style-name="ch8">
              <text:p>Gamma (Hz)</text:p>
            </chart:title>
            <chart:grid chart:style-name="ch9" chart:class="major"/>
          </chart:axis>
          <chart:series chart:style-name="ch10" chart:values-cell-range-address="Diameter.C13:Diameter.C23" chart:class="chart:scatter">
            <chart:domain table:cell-range-address="Diameter.I13:Diameter.I23"/>
            <chart:regression-curve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Diameter.I13:Diameter.I23</svg:desc>
                </draw:g>
              </table:table-cell>
              <table:table-cell office:value-type="float" office:value="315">
                <text:p>315</text:p>
                <draw:g>
                  <svg:desc>Diameter.C13:Diameter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60780536343814">
                <text:p>0.46078053634381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84055687789085">
                <text:p>0.38405568778908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29661095665427">
                <text:p>0.32966109566542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9460812688899">
                <text:p>0.27946081268889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3844240702925">
                <text:p>0.25384424070292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00349020910826">
                <text:p>0.20034902091082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39219463656186">
                <text:p>0.53921946365618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15944312210915">
                <text:p>0.61594431221091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52609083612986">
                <text:p>0.65260908361298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9882765588058">
                <text:p>0.69882765588058</text:p>
              </table:table-cell>
              <table:table-cell office:value-type="float" office:value="358">
                <text:p>3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