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 fo:padding-bottom="0.99mm" fo:padding-left="2.01mm" fo:padding-right="2.01mm" fo:padding-top="0.99mm"/>
      <style:paragraph-properties fo:text-align="center" fo:margin-left="0mm"/>
      <style:text-properties style:font-name="Nimbus Roman No9 L"/>
    </style:style>
    <style:style style:name="ce2" style:family="table-cell" style:parent-style-name="Default" style:data-style-name="N121">
      <style:table-cell-properties style:text-align-source="fix" style:repeat-content="false" fo:padding-bottom="1.01mm" fo:padding-left="1.99mm" fo:padding-right="1.99mm" fo:padding-top="1.01mm" style:vertical-align="middle"/>
      <style:paragraph-properties fo:text-align="center" fo:margin-left="0mm"/>
      <style:text-properties style:font-name="Nimbus Roman No9 L1"/>
    </style:style>
    <style:style style:name="ce3" style:family="table-cell" style:parent-style-name="Default">
      <style:table-cell-properties style:text-align-source="fix" style:repeat-content="false" fo:padding-bottom="0.99mm" fo:padding-left="2.01mm" fo:padding-right="2.01mm" fo:padding-top="0.99mm"/>
      <style:paragraph-properties fo:text-align="center" fo:margin-left="0mm"/>
      <style:text-properties style:font-name="Nimbus Roman No9 L"/>
    </style:style>
    <style:style style:name="ce4" style:family="table-cell" style:parent-style-name="Default">
      <style:table-cell-properties style:text-align-source="fix" style:repeat-content="false" fo:padding-bottom="1.01mm" fo:padding-left="1.99mm" fo:padding-right="1.99mm" fo:padding-top="1.01mm" style:vertical-align="middle"/>
      <style:paragraph-properties fo:text-align="center" fo:margin-left="0mm"/>
      <style:text-properties style:font-name="Nimbus Roman No9 L1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-ranges="data.A1:data.B99">
        <table:table-column table:style-name="co1" table:default-cell-style-name="ce1"/>
        <table:table-column table:style-name="co2" table:number-columns-repeated="1023" table:default-cell-style-name="ce3"/>
        <table:table-row table:style-name="ro1">
          <table:table-cell office:value-type="string">
            <text:p>Just</text:p>
          </table:table-cell>
          <table:table-cell office:value-type="string">
            <text:p>Testing</text:p>
          </table:table-cell>
          <table:table-cell office:value-type="string">
            <text:p>Something</text:p>
          </table:table-cell>
          <table:table-cell office:value-type="string">
            <text:p>Else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1-12-31T07:00:00">
            <text:p>31-Dec-2011 07:00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1-12-31T12:00:00">
            <text:p>31-Dec-2011 12:00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1-12-31T18:00:00">
            <text:p>31-Dec-2011 18:00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1T07:00:00">
            <text:p>01-Jan-2012 07:00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1T18:00:00">
            <text:p>01-Jan-2012 18:00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2T07:00:00">
            <text:p>02-Jan-2012 07:00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2T12:00:00">
            <text:p>02-Jan-2012 12:00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2T18:00:00">
            <text:p>02-Jan-2012 18:0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7">
            <text:p>10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3T06:00:00">
            <text:p>03-Jan-2012 06:0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1">
            <text:p>9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3T11:10:00">
            <text:p>03-Jan-2012 11:1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3T19:00:00">
            <text:p>03-Jan-2012 19:0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4T05:15:00">
            <text:p>04-Jan-2012 05:15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91">
            <text:p>9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4T08:50:00">
            <text:p>04-Jan-2012 08:5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4T12:15:00">
            <text:p>04-Jan-2012 12:15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4T17:25:00">
            <text:p>04-Jan-2012 17:25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5">
            <text:p>9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5T05:00:00">
            <text:p>05-Jan-2012 05:00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5T12:10:00">
            <text:p>05-Jan-2012 12:10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5T17:15:00">
            <text:p>05-Jan-2012 17:15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01">
            <text:p>10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6T05:20:00">
            <text:p>06-Jan-2012 05:20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6T09:00:00">
            <text:p>06-Jan-2012 09:0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43">
            <text:p>4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6T17:30:00">
            <text:p>06-Jan-2012 17:30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7T05:50:00">
            <text:p>07-Jan-2012 05:50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2-01-07T11:05:00">
            <text:p>07-Jan-2012 11:0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 (ISBLANK([.A26]); &quot;&quot;; SIN([.A26]))">
            <text:p/>
          </table:table-cell>
          <table:table-cell table:formula="of:=IF (ISBLANK([.A26]); &quot;&quot;; COS([.A2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27]); &quot;&quot;; SIN([.A27]))">
            <text:p/>
          </table:table-cell>
          <table:table-cell table:formula="of:=IF (ISBLANK([.A27]); &quot;&quot;; COS([.A2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28]); &quot;&quot;; SIN([.A28]))">
            <text:p/>
          </table:table-cell>
          <table:table-cell table:formula="of:=IF (ISBLANK([.A28]); &quot;&quot;; COS([.A2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29]); &quot;&quot;; SIN([.A29]))">
            <text:p/>
          </table:table-cell>
          <table:table-cell table:formula="of:=IF (ISBLANK([.A29]); &quot;&quot;; COS([.A2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0]); &quot;&quot;; SIN([.A30]))">
            <text:p/>
          </table:table-cell>
          <table:table-cell table:formula="of:=IF (ISBLANK([.A30]); &quot;&quot;; COS([.A3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1]); &quot;&quot;; SIN([.A31]))">
            <text:p/>
          </table:table-cell>
          <table:table-cell table:formula="of:=IF (ISBLANK([.A31]); &quot;&quot;; COS([.A3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2]); &quot;&quot;; SIN([.A32]))">
            <text:p/>
          </table:table-cell>
          <table:table-cell table:formula="of:=IF (ISBLANK([.A32]); &quot;&quot;; COS([.A3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3]); &quot;&quot;; SIN([.A33]))">
            <text:p/>
          </table:table-cell>
          <table:table-cell table:formula="of:=IF (ISBLANK([.A33]); &quot;&quot;; COS([.A3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4]); &quot;&quot;; SIN([.A34]))">
            <text:p/>
          </table:table-cell>
          <table:table-cell table:formula="of:=IF (ISBLANK([.A34]); &quot;&quot;; COS([.A3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5]); &quot;&quot;; SIN([.A35]))">
            <text:p/>
          </table:table-cell>
          <table:table-cell table:formula="of:=IF (ISBLANK([.A35]); &quot;&quot;; COS([.A3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6]); &quot;&quot;; SIN([.A36]))">
            <text:p/>
          </table:table-cell>
          <table:table-cell table:formula="of:=IF (ISBLANK([.A36]); &quot;&quot;; COS([.A3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7]); &quot;&quot;; SIN([.A37]))">
            <text:p/>
          </table:table-cell>
          <table:table-cell table:formula="of:=IF (ISBLANK([.A37]); &quot;&quot;; COS([.A3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8]); &quot;&quot;; SIN([.A38]))">
            <text:p/>
          </table:table-cell>
          <table:table-cell table:formula="of:=IF (ISBLANK([.A38]); &quot;&quot;; COS([.A3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39]); &quot;&quot;; SIN([.A39]))">
            <text:p/>
          </table:table-cell>
          <table:table-cell table:formula="of:=IF (ISBLANK([.A39]); &quot;&quot;; COS([.A3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0]); &quot;&quot;; SIN([.A40]))">
            <text:p/>
          </table:table-cell>
          <table:table-cell table:formula="of:=IF (ISBLANK([.A40]); &quot;&quot;; COS([.A4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1]); &quot;&quot;; SIN([.A41]))">
            <text:p/>
          </table:table-cell>
          <table:table-cell table:formula="of:=IF (ISBLANK([.A41]); &quot;&quot;; COS([.A4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2]); &quot;&quot;; SIN([.A42]))">
            <text:p/>
          </table:table-cell>
          <table:table-cell table:formula="of:=IF (ISBLANK([.A42]); &quot;&quot;; COS([.A4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3]); &quot;&quot;; SIN([.A43]))">
            <text:p/>
          </table:table-cell>
          <table:table-cell table:formula="of:=IF (ISBLANK([.A43]); &quot;&quot;; COS([.A4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4]); &quot;&quot;; SIN([.A44]))">
            <text:p/>
          </table:table-cell>
          <table:table-cell table:formula="of:=IF (ISBLANK([.A44]); &quot;&quot;; COS([.A4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5]); &quot;&quot;; SIN([.A45]))">
            <text:p/>
          </table:table-cell>
          <table:table-cell table:formula="of:=IF (ISBLANK([.A45]); &quot;&quot;; COS([.A4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6]); &quot;&quot;; SIN([.A46]))">
            <text:p/>
          </table:table-cell>
          <table:table-cell table:formula="of:=IF (ISBLANK([.A46]); &quot;&quot;; COS([.A4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7]); &quot;&quot;; SIN([.A47]))">
            <text:p/>
          </table:table-cell>
          <table:table-cell table:formula="of:=IF (ISBLANK([.A47]); &quot;&quot;; COS([.A4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8]); &quot;&quot;; SIN([.A48]))">
            <text:p/>
          </table:table-cell>
          <table:table-cell table:formula="of:=IF (ISBLANK([.A48]); &quot;&quot;; COS([.A4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49]); &quot;&quot;; SIN([.A49]))">
            <text:p/>
          </table:table-cell>
          <table:table-cell table:formula="of:=IF (ISBLANK([.A49]); &quot;&quot;; COS([.A4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0]); &quot;&quot;; SIN([.A50]))">
            <text:p/>
          </table:table-cell>
          <table:table-cell table:formula="of:=IF (ISBLANK([.A50]); &quot;&quot;; COS([.A5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1]); &quot;&quot;; SIN([.A51]))">
            <text:p/>
          </table:table-cell>
          <table:table-cell table:formula="of:=IF (ISBLANK([.A51]); &quot;&quot;; COS([.A5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2]); &quot;&quot;; SIN([.A52]))">
            <text:p/>
          </table:table-cell>
          <table:table-cell table:formula="of:=IF (ISBLANK([.A52]); &quot;&quot;; COS([.A5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3]); &quot;&quot;; SIN([.A53]))">
            <text:p/>
          </table:table-cell>
          <table:table-cell table:formula="of:=IF (ISBLANK([.A53]); &quot;&quot;; COS([.A5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4]); &quot;&quot;; SIN([.A54]))">
            <text:p/>
          </table:table-cell>
          <table:table-cell table:formula="of:=IF (ISBLANK([.A54]); &quot;&quot;; COS([.A5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5]); &quot;&quot;; SIN([.A55]))">
            <text:p/>
          </table:table-cell>
          <table:table-cell table:formula="of:=IF (ISBLANK([.A55]); &quot;&quot;; COS([.A5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6]); &quot;&quot;; SIN([.A56]))">
            <text:p/>
          </table:table-cell>
          <table:table-cell table:formula="of:=IF (ISBLANK([.A56]); &quot;&quot;; COS([.A5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7]); &quot;&quot;; SIN([.A57]))">
            <text:p/>
          </table:table-cell>
          <table:table-cell table:formula="of:=IF (ISBLANK([.A57]); &quot;&quot;; COS([.A5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8]); &quot;&quot;; SIN([.A58]))">
            <text:p/>
          </table:table-cell>
          <table:table-cell table:formula="of:=IF (ISBLANK([.A58]); &quot;&quot;; COS([.A5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59]); &quot;&quot;; SIN([.A59]))">
            <text:p/>
          </table:table-cell>
          <table:table-cell table:formula="of:=IF (ISBLANK([.A59]); &quot;&quot;; COS([.A5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0]); &quot;&quot;; SIN([.A60]))">
            <text:p/>
          </table:table-cell>
          <table:table-cell table:formula="of:=IF (ISBLANK([.A60]); &quot;&quot;; COS([.A6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1]); &quot;&quot;; SIN([.A61]))">
            <text:p/>
          </table:table-cell>
          <table:table-cell table:formula="of:=IF (ISBLANK([.A61]); &quot;&quot;; COS([.A6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2]); &quot;&quot;; SIN([.A62]))">
            <text:p/>
          </table:table-cell>
          <table:table-cell table:formula="of:=IF (ISBLANK([.A62]); &quot;&quot;; COS([.A6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3]); &quot;&quot;; SIN([.A63]))">
            <text:p/>
          </table:table-cell>
          <table:table-cell table:formula="of:=IF (ISBLANK([.A63]); &quot;&quot;; COS([.A6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4]); &quot;&quot;; SIN([.A64]))">
            <text:p/>
          </table:table-cell>
          <table:table-cell table:formula="of:=IF (ISBLANK([.A64]); &quot;&quot;; COS([.A6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5]); &quot;&quot;; SIN([.A65]))">
            <text:p/>
          </table:table-cell>
          <table:table-cell table:formula="of:=IF (ISBLANK([.A65]); &quot;&quot;; COS([.A6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6]); &quot;&quot;; SIN([.A66]))">
            <text:p/>
          </table:table-cell>
          <table:table-cell table:formula="of:=IF (ISBLANK([.A66]); &quot;&quot;; COS([.A6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7]); &quot;&quot;; SIN([.A67]))">
            <text:p/>
          </table:table-cell>
          <table:table-cell table:formula="of:=IF (ISBLANK([.A67]); &quot;&quot;; COS([.A6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8]); &quot;&quot;; SIN([.A68]))">
            <text:p/>
          </table:table-cell>
          <table:table-cell table:formula="of:=IF (ISBLANK([.A68]); &quot;&quot;; COS([.A6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69]); &quot;&quot;; SIN([.A69]))">
            <text:p/>
          </table:table-cell>
          <table:table-cell table:formula="of:=IF (ISBLANK([.A69]); &quot;&quot;; COS([.A6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0]); &quot;&quot;; SIN([.A70]))">
            <text:p/>
          </table:table-cell>
          <table:table-cell table:formula="of:=IF (ISBLANK([.A70]); &quot;&quot;; COS([.A7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1]); &quot;&quot;; SIN([.A71]))">
            <text:p/>
          </table:table-cell>
          <table:table-cell table:formula="of:=IF (ISBLANK([.A71]); &quot;&quot;; COS([.A7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2]); &quot;&quot;; SIN([.A72]))">
            <text:p/>
          </table:table-cell>
          <table:table-cell table:formula="of:=IF (ISBLANK([.A72]); &quot;&quot;; COS([.A7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3]); &quot;&quot;; SIN([.A73]))">
            <text:p/>
          </table:table-cell>
          <table:table-cell table:formula="of:=IF (ISBLANK([.A73]); &quot;&quot;; COS([.A7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4]); &quot;&quot;; SIN([.A74]))">
            <text:p/>
          </table:table-cell>
          <table:table-cell table:formula="of:=IF (ISBLANK([.A74]); &quot;&quot;; COS([.A7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5]); &quot;&quot;; SIN([.A75]))">
            <text:p/>
          </table:table-cell>
          <table:table-cell table:formula="of:=IF (ISBLANK([.A75]); &quot;&quot;; COS([.A7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6]); &quot;&quot;; SIN([.A76]))">
            <text:p/>
          </table:table-cell>
          <table:table-cell table:formula="of:=IF (ISBLANK([.A76]); &quot;&quot;; COS([.A7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7]); &quot;&quot;; SIN([.A77]))">
            <text:p/>
          </table:table-cell>
          <table:table-cell table:formula="of:=IF (ISBLANK([.A77]); &quot;&quot;; COS([.A7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8]); &quot;&quot;; SIN([.A78]))">
            <text:p/>
          </table:table-cell>
          <table:table-cell table:formula="of:=IF (ISBLANK([.A78]); &quot;&quot;; COS([.A7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79]); &quot;&quot;; SIN([.A79]))">
            <text:p/>
          </table:table-cell>
          <table:table-cell table:formula="of:=IF (ISBLANK([.A79]); &quot;&quot;; COS([.A7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0]); &quot;&quot;; SIN([.A80]))">
            <text:p/>
          </table:table-cell>
          <table:table-cell table:formula="of:=IF (ISBLANK([.A80]); &quot;&quot;; COS([.A8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1]); &quot;&quot;; SIN([.A81]))">
            <text:p/>
          </table:table-cell>
          <table:table-cell table:formula="of:=IF (ISBLANK([.A81]); &quot;&quot;; COS([.A8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2]); &quot;&quot;; SIN([.A82]))">
            <text:p/>
          </table:table-cell>
          <table:table-cell table:formula="of:=IF (ISBLANK([.A82]); &quot;&quot;; COS([.A8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3]); &quot;&quot;; SIN([.A83]))">
            <text:p/>
          </table:table-cell>
          <table:table-cell table:formula="of:=IF (ISBLANK([.A83]); &quot;&quot;; COS([.A8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4]); &quot;&quot;; SIN([.A84]))">
            <text:p/>
          </table:table-cell>
          <table:table-cell table:formula="of:=IF (ISBLANK([.A84]); &quot;&quot;; COS([.A8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5]); &quot;&quot;; SIN([.A85]))">
            <text:p/>
          </table:table-cell>
          <table:table-cell table:formula="of:=IF (ISBLANK([.A85]); &quot;&quot;; COS([.A8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6]); &quot;&quot;; SIN([.A86]))">
            <text:p/>
          </table:table-cell>
          <table:table-cell table:formula="of:=IF (ISBLANK([.A86]); &quot;&quot;; COS([.A8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7]); &quot;&quot;; SIN([.A87]))">
            <text:p/>
          </table:table-cell>
          <table:table-cell table:formula="of:=IF (ISBLANK([.A87]); &quot;&quot;; COS([.A8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8]); &quot;&quot;; SIN([.A88]))">
            <text:p/>
          </table:table-cell>
          <table:table-cell table:formula="of:=IF (ISBLANK([.A88]); &quot;&quot;; COS([.A8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89]); &quot;&quot;; SIN([.A89]))">
            <text:p/>
          </table:table-cell>
          <table:table-cell table:formula="of:=IF (ISBLANK([.A89]); &quot;&quot;; COS([.A89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0]); &quot;&quot;; SIN([.A90]))">
            <text:p/>
          </table:table-cell>
          <table:table-cell table:formula="of:=IF (ISBLANK([.A90]); &quot;&quot;; COS([.A90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1]); &quot;&quot;; SIN([.A91]))">
            <text:p/>
          </table:table-cell>
          <table:table-cell table:formula="of:=IF (ISBLANK([.A91]); &quot;&quot;; COS([.A91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2]); &quot;&quot;; SIN([.A92]))">
            <text:p/>
          </table:table-cell>
          <table:table-cell table:formula="of:=IF (ISBLANK([.A92]); &quot;&quot;; COS([.A92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3]); &quot;&quot;; SIN([.A93]))">
            <text:p/>
          </table:table-cell>
          <table:table-cell table:formula="of:=IF (ISBLANK([.A93]); &quot;&quot;; COS([.A93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4]); &quot;&quot;; SIN([.A94]))">
            <text:p/>
          </table:table-cell>
          <table:table-cell table:formula="of:=IF (ISBLANK([.A94]); &quot;&quot;; COS([.A94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5]); &quot;&quot;; SIN([.A95]))">
            <text:p/>
          </table:table-cell>
          <table:table-cell table:formula="of:=IF (ISBLANK([.A95]); &quot;&quot;; COS([.A95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6]); &quot;&quot;; SIN([.A96]))">
            <text:p/>
          </table:table-cell>
          <table:table-cell table:formula="of:=IF (ISBLANK([.A96]); &quot;&quot;; COS([.A96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7]); &quot;&quot;; SIN([.A97]))">
            <text:p/>
          </table:table-cell>
          <table:table-cell table:formula="of:=IF (ISBLANK([.A97]); &quot;&quot;; COS([.A97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8]); &quot;&quot;; SIN([.A98]))">
            <text:p/>
          </table:table-cell>
          <table:table-cell table:formula="of:=IF (ISBLANK([.A98]); &quot;&quot;; COS([.A98]))">
            <text:p/>
          </table:table-cell>
          <table:table-cell table:number-columns-repeated="1021"/>
        </table:table-row>
        <table:table-row table:style-name="ro1">
          <table:table-cell/>
          <table:table-cell table:formula="of:=IF (ISBLANK([.A99]); &quot;&quot;; SIN([.A99]))">
            <text:p/>
          </table:table-cell>
          <table:table-cell table:formula="of:=IF (ISBLANK([.A99]); &quot;&quot;; COS([.A99]))">
            <text:p/>
          </table:table-cell>
          <table:table-cell table:number-columns-repeated="1021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1" table:print-ranges="graph.A1:graph.M32">
        <table:shapes>
          <draw:frame draw:z-index="0" draw:style-name="gr1" svg:width="247.8mm" svg:height="138.39mm" svg:x="46.26mm" svg:y="1.06mm">
            <draw:object draw:notify-on-update-of-ranges="data.A1:data.A1 data.A2:data.A31 data.B1:data.B1 data.B2:data.B31 data.C1:data.C1 data.C2:data.C31 data.D1:data.D1 data.D2:data.D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22">
      <number:day number:style="long"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4">
      <number:day number:style="long"/>
      <number:text>-</number:text>
      <number:month number:textual="true"/>
      <number:text>-</number:text>
      <number:year number:style="long"/>
    </number:dat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number-style style:name="N127">
      <number:number number:decimal-places="6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Kuballa</meta:initial-creator>
    <meta:creation-date>2012-01-22T18:02:12</meta:creation-date>
    <dc:date>2012-01-22T19:22:19</dc:date>
    <dc:creator>Werner Kuballa</dc:creator>
    <meta:editing-duration>PT17M7S</meta:editing-duration>
    <meta:editing-cycles>12</meta:editing-cycles>
    <meta:generator>LibreOffice/3.5$Linux_X86_64 LibreOffice_project/Cannot find the git binary! Is git installed and is in PATH?</meta:generator>
    <meta:document-statistic meta:table-count="2" meta:cell-count="3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1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781cm" svg:height="13.84cm" xlink:href=".." xlink:type="simple" chart:class="chart:scatter" chart:style-name="ch1">
        <chart:legend chart:legend-position="end" svg:x="21.797cm" svg:y="6.123cm" style:legend-expansion="high" chart:style-name="ch2"/>
        <chart:plot-area chart:style-name="ch3" table:cell-range-address="data.A1:data.D31" chart:data-source-has-labels="both" svg:x="0.945cm" svg:y="1.239cm" svg:width="19.862cm" svg:height="11.905cm">
          <chartooo:coordinate-region svg:x="2.387cm" svg:y="1.438cm" svg:width="17.003cm" svg:height="11.059cm"/>
          <chart:axis chart:dimension="x" chart:name="primary-x" chart:style-name="ch4" chartooo:axis-type="auto">
            <chart:categories table:cell-range-address="data.A2:data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2:data.B31" chart:label-cell-address="data.B1:data.B1" chart:class="chart:scatter">
            <chart:domain table:cell-range-address="data.A2:data.A31"/>
            <chart:data-point chart:repeated="30"/>
          </chart:series>
          <chart:series chart:style-name="ch8" chart:values-cell-range-address="data.C2:data.C31" chart:label-cell-address="data.C1:data.C1" chart:class="chart:scatter">
            <chart:data-point chart:repeated="30"/>
          </chart:series>
          <chart:series chart:style-name="ch9" chart:values-cell-range-address="data.D2:data.D31" chart:label-cell-address="data.D1:data.D1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ing</text:p>
                <draw:g>
                  <svg:desc>data.B1:data.B1</svg:desc>
                </draw:g>
              </table:table-cell>
              <table:table-cell office:value-type="string">
                <text:p>Something</text:p>
                <draw:g>
                  <svg:desc>data.C1:data.C1</svg:desc>
                </draw:g>
              </table:table-cell>
              <table:table-cell office:value-type="string">
                <text:p>Else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40908.2916666667">
                <text:p>40910</text:p>
                <draw:g>
                  <svg:desc>data.A2:data.A31</svg:desc>
                </draw:g>
              </table:table-cell>
              <table:table-cell office:value-type="float" office:value="131">
                <text:p>131</text:p>
                <draw:g>
                  <svg:desc>data.B2:data.B31</svg:desc>
                </draw:g>
              </table:table-cell>
              <table:table-cell office:value-type="float" office:value="75">
                <text:p>75</text:p>
                <draw:g>
                  <svg:desc>data.C2:data.C31</svg:desc>
                </draw:g>
              </table:table-cell>
              <table:table-cell office:value-type="float" office:value="84">
                <text:p>84</text:p>
                <draw:g>
                  <svg:desc>data.D2:data.D31</svg:desc>
                </draw:g>
              </table:table-cell>
            </table:table-row>
            <table:table-row>
              <table:table-cell office:value-type="float" office:value="40908.5">
                <text:p>40910</text:p>
              </table:table-cell>
              <table:table-cell office:value-type="float" office:value="132">
                <text:p>132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0908.75">
                <text:p>40910</text:p>
              </table:table-cell>
              <table:table-cell office:value-type="float" office:value="158">
                <text:p>158</text:p>
              </table:table-cell>
              <table:table-cell office:value-type="float" office:value="108">
                <text:p>10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909.2916666667">
                <text:p>40910</text:p>
              </table:table-cell>
              <table:table-cell office:value-type="float" office:value="132">
                <text:p>132</text:p>
              </table:table-cell>
              <table:table-cell office:value-type="float" office:value="85">
                <text:p>8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0909.75">
                <text:p>40910</text:p>
              </table:table-cell>
              <table:table-cell office:value-type="float" office:value="133">
                <text:p>133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0910.2916666667">
                <text:p>40910</text:p>
              </table:table-cell>
              <table:table-cell office:value-type="float" office:value="138">
                <text:p>138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0910.5">
                <text:p>40910</text:p>
              </table:table-cell>
              <table:table-cell office:value-type="float" office:value="142">
                <text:p>142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910.75">
                <text:p>40910</text:p>
              </table:table-cell>
              <table:table-cell office:value-type="float" office:value="127">
                <text:p>127</text:p>
              </table:table-cell>
              <table:table-cell office:value-type="float" office:value="98">
                <text:p>9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911.25">
                <text:p>40910</text:p>
              </table:table-cell>
              <table:table-cell office:value-type="float" office:value="114">
                <text:p>114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0911.4652777778">
                <text:p>40910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911.7916666667">
                <text:p>40910</text:p>
              </table:table-cell>
              <table:table-cell office:value-type="float" office:value="135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912.21875">
                <text:p>40910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0912.3680555556">
                <text:p>40910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0912.5104166667">
                <text:p>40910</text:p>
              </table:table-cell>
              <table:table-cell office:value-type="float" office:value="101">
                <text:p>101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0912.7256944444">
                <text:p>40910</text:p>
              </table:table-cell>
              <table:table-cell office:value-type="float" office:value="133">
                <text:p>133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0913.2083333333">
                <text:p>40910</text:p>
              </table:table-cell>
              <table:table-cell office:value-type="float" office:value="119">
                <text:p>119</text:p>
              </table:table-cell>
              <table:table-cell office:value-type="float" office:value="93">
                <text:p>9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0913.5069444444">
                <text:p>40910</text:p>
              </table:table-cell>
              <table:table-cell office:value-type="float" office:value="145">
                <text:p>145</text:p>
              </table:table-cell>
              <table:table-cell office:value-type="float" office:value="104">
                <text:p>10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0913.71875">
                <text:p>40910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0914.2222222222">
                <text:p>40910</text:p>
              </table:table-cell>
              <table:table-cell office:value-type="float" office:value="112">
                <text:p>112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0914.375">
                <text:p>40910</text:p>
              </table:table-cell>
              <table:table-cell office:value-type="float" office:value="120">
                <text:p>120</text:p>
              </table:table-cell>
              <table:table-cell office:value-type="float" office:value="86">
                <text:p>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0914.7291666667">
                <text:p>40910</text:p>
              </table:table-cell>
              <table:table-cell office:value-type="float" office:value="138">
                <text:p>138</text:p>
              </table:table-cell>
              <table:table-cell office:value-type="float" office:value="94">
                <text:p>9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0915.2430555556">
                <text:p>40920</text:p>
              </table:table-cell>
              <table:table-cell office:value-type="float" office:value="123">
                <text:p>123</text:p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915.4618055556">
                <text:p>40920</text:p>
              </table:table-cell>
              <table:table-cell office:value-type="float" office:value="125">
                <text:p>125</text:p>
              </table:table-cell>
              <table:table-cell office:value-type="float" office:value="90">
                <text:p>9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Cannot find the git binary! Is git installed and is in PATH?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