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new document with no changes to font colour. What you see is what is set for automatic font colour.</text:p>
      <text:p text:style-name="Standard"/>
      <text:p text:style-name="P1">I changed the font colour to black for this line. You'll notice quite a difference between the two lin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-admin </meta:initial-creator>
    <meta:creation-date>2011-11-06T13:24:53</meta:creation-date>
    <meta:document-statistic meta:table-count="0" meta:image-count="0" meta:object-count="0" meta:page-count="1" meta:paragraph-count="2" meta:word-count="41" meta:character-count="214" meta:non-whitespace-character-count="175"/>
    <dc:date>2011-11-06T13:26:35</dc:date>
    <dc:creator>me-admin </dc:creator>
    <meta:editing-duration>PT1M43S</meta:editing-duration>
    <meta:editing-cycles>1</meta:editing-cycles>
    <meta:generator>LibreOffice/3.4$Linux LibreOffice_project/340m1$Build-302</meta:generator>
  </office:meta>
</office:document-meta>
</file>