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1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7" number:language="en" number:country="AU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37">
      <style:table-cell-properties style:glyph-orientation-vertical="0" fo:background-color="#cc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503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7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37">
      <style:table-cell-properties fo:background-color="#ffff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5037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0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4">
      <style:text-properties fo:font-size="8pt" style:font-size-asian="8pt" style:font-size-complex="8pt"/>
    </style:style>
    <style:style style:name="ce11" style:family="table-cell" style:parent-style-name="Default" style:data-style-name="N104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4">
      <style:table-cell-properties fo:background-color="#ffff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4"/>
    <style:style style:name="ce1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4">
      <style:table-cell-properties fo:border-bottom="non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4">
      <style:table-cell-properties fo:border-bottom="none" style:diagonal-bl-tr="none" style:diagonal-tl-br="none" fo:border-left="2.49pt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4">
      <style:table-cell-properties fo:border-bottom="none" fo:background-color="#cc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4">
      <style:table-cell-properties fo:border-bottom="none" fo:background-color="#ffff00" fo:border-left="2.49pt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4">
      <style:table-cell-properties fo:border-bottom="none" fo:background-color="#ffff00" style:diagonal-bl-tr="none" style:diagonal-tl-br="none" fo:border-left="2.49pt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4">
      <style:table-cell-properties fo:border-bottom="none" style:diagonal-bl-tr="none" style:diagonal-tl-br="none" fo:background-color="transparent" fo:border-left="2.49pt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number-columns-repeated="12" table:default-cell-style-name="ce7"/>
        <table:table-column table:style-name="co5" table:default-cell-style-name="ce7"/>
        <table:table-column table:style-name="co3" table:number-columns-repeated="3" table:default-cell-style-name="ce7"/>
        <table:table-column table:style-name="co6" table:default-cell-style-name="ce7"/>
        <table:table-column table:style-name="co2" table:number-columns-repeated="238" table:default-cell-style-name="ce7"/>
        <table:table-row table:style-name="ro1">
          <table:table-cell table:number-columns-repeated="256"/>
        </table:table-row>
        <table:table-row table:style-name="ro2">
          <table:table-cell table:number-columns-repeated="6"/>
          <table:table-cell table:style-name="ce14" office:value-type="string">
            <text:p>Purchases 11/12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DATE</text:p>
          </table:table-cell>
          <table:table-cell table:style-name="ce8" office:value-type="string">
            <text:p>STOCK</text:p>
          </table:table-cell>
          <table:table-cell table:style-name="ce8" office:value-type="string">
            <text:p>VEHICLES</text:p>
          </table:table-cell>
          <table:table-cell table:style-name="ce8" office:value-type="string">
            <text:p>CASHOUT</text:p>
          </table:table-cell>
          <table:table-cell table:style-name="ce8" office:value-type="string">
            <text:p>OCCUPANCY</text:p>
          </table:table-cell>
          <table:table-cell table:style-name="ce8" office:value-type="string">
            <text:p>REPAIRS</text:p>
          </table:table-cell>
          <table:table-cell table:style-name="ce15" office:value-type="string">
            <text:p>HOMEWARES</text:p>
          </table:table-cell>
          <table:table-cell table:style-name="ce8" office:value-type="string">
            <text:p>GAS</text:p>
          </table:table-cell>
          <table:table-cell table:style-name="ce15" office:value-type="string">
            <text:p>LEGAL &amp; PROFFESSIONAL</text:p>
          </table:table-cell>
          <table:table-cell table:style-name="ce8" office:value-type="string">
            <text:p>INSURANCE</text:p>
          </table:table-cell>
          <table:table-cell table:style-name="ce15" office:value-type="string">
            <text:p>PRINTING &amp; STATIONERY</text:p>
          </table:table-cell>
          <table:table-cell table:style-name="ce8" office:value-type="string">
            <text:p>TELEPHONE</text:p>
          </table:table-cell>
          <table:table-cell table:style-name="ce8" office:value-type="string">
            <text:p>ELECTRICITY</text:p>
          </table:table-cell>
          <table:table-cell table:style-name="ce8" office:value-type="string">
            <text:p>BANK CHARGES</text:p>
          </table:table-cell>
          <table:table-cell table:style-name="ce8" office:value-type="string">
            <text:p>WATER</text:p>
          </table:table-cell>
          <table:table-cell table:style-name="ce8" office:value-type="string">
            <text:p>TRAVEL</text:p>
          </table:table-cell>
          <table:table-cell table:style-name="ce8" office:value-type="string">
            <text:p>OTHER EXPENSES</text:p>
          </table:table-cell>
          <table:table-cell table:style-name="ce17" office:value-type="string">
            <text:p>TOTALS</text:p>
          </table:table-cell>
          <table:table-cell table:number-columns-repeated="4"/>
          <table:table-cell table:style-name="ce24"/>
          <table:table-cell table:number-columns-repeated="233"/>
        </table:table-row>
        <table:table-row table:style-name="ro3">
          <table:table-cell table:style-name="ce3" office:value-type="date" office:date-value="2010-07-02">
            <text:p>02/07/10</text:p>
          </table:table-cell>
          <table:table-cell table:style-name="ce9" office:value-type="currency" office:currency="AUD" office:value="203.88">
            <text:p>$203.88</text:p>
          </table:table-cell>
          <table:table-cell table:style-name="ce10"/>
          <table:table-cell table:style-name="ce13" office:value-type="currency" office:currency="AUD" office:value="200">
            <text:p>$200.00</text:p>
          </table:table-cell>
          <table:table-cell table:style-name="ce10"/>
          <table:table-cell table:style-name="ce10" office:value-type="currency" office:currency="AUD" office:value="166.67">
            <text:p>$166.67</text:p>
          </table:table-cell>
          <table:table-cell table:style-name="ce10" office:value-type="currency" office:currency="AUD" office:value="120">
            <text:p>$120.00</text:p>
          </table:table-cell>
          <table:table-cell table:style-name="ce10" table:number-columns-repeated="3"/>
          <table:table-cell table:style-name="ce10" office:value-type="currency" office:currency="AUD" office:value="143.73">
            <text:p>$143.73</text:p>
          </table:table-cell>
          <table:table-cell table:style-name="ce10" table:number-columns-repeated="4"/>
          <table:table-cell table:style-name="ce10" office:value-type="currency" office:currency="AUD" office:value="16">
            <text:p>$16.00</text:p>
          </table:table-cell>
          <table:table-cell table:style-name="ce10"/>
          <table:table-cell table:style-name="ce18"/>
          <table:table-cell table:style-name="ce9" table:number-columns-repeated="238"/>
        </table:table-row>
        <table:table-row table:style-name="ro3">
          <table:table-cell table:style-name="ce3" office:value-type="date" office:date-value="2011-07-09">
            <text:p>09/07/11</text:p>
          </table:table-cell>
          <table:table-cell table:style-name="ce10" office:value-type="currency" office:currency="AUD" office:value="254.17">
            <text:p>$254.17</text:p>
          </table:table-cell>
          <table:table-cell table:style-name="ce10"/>
          <table:table-cell table:style-name="ce10" office:value-type="currency" office:currency="AUD" office:value="150">
            <text:p>$150.00</text:p>
          </table:table-cell>
          <table:table-cell table:style-name="ce10" table:number-columns-repeated="2"/>
          <table:table-cell table:style-name="ce10" office:value-type="currency" office:currency="AUD" office:value="135.82">
            <text:p>$135.82</text:p>
          </table:table-cell>
          <table:table-cell table:style-name="ce10" table:number-columns-repeated="4"/>
          <table:table-cell table:style-name="ce10" office:value-type="currency" office:currency="AUD" office:value="210.46">
            <text:p>$210.46</text:p>
          </table:table-cell>
          <table:table-cell table:style-name="ce10" table:number-columns-repeated="5"/>
          <table:table-cell table:style-name="ce19"/>
          <table:table-cell table:style-name="ce9" table:number-columns-repeated="238"/>
        </table:table-row>
        <table:table-row table:style-name="ro3">
          <table:table-cell table:style-name="ce3" office:value-type="date" office:date-value="2011-07-16">
            <text:p>16/07/11</text:p>
          </table:table-cell>
          <table:table-cell table:style-name="ce10" office:value-type="currency" office:currency="AUD" office:value="321.85">
            <text:p>$321.85</text:p>
          </table:table-cell>
          <table:table-cell table:style-name="ce10" office:value-type="currency" office:currency="AUD" office:value="824.57">
            <text:p>$824.57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6"/>
          <table:table-cell table:style-name="ce10" office:value-type="currency" office:currency="AUD" office:value="39.6">
            <text:p>$39.60</text:p>
          </table:table-cell>
          <table:table-cell table:style-name="ce10" office:value-type="currency" office:currency="AUD" office:value="48.99">
            <text:p>$48.99</text:p>
          </table:table-cell>
          <table:table-cell table:style-name="ce10" table:number-columns-repeated="2"/>
          <table:table-cell table:style-name="ce10" office:value-type="currency" office:currency="AUD" office:value="136">
            <text:p>$136.00</text:p>
          </table:table-cell>
          <table:table-cell table:style-name="ce10" office:value-type="currency" office:currency="AUD" office:value="18.99">
            <text:p>$18.99</text:p>
          </table:table-cell>
          <table:table-cell table:style-name="ce10"/>
          <table:table-cell table:style-name="ce19"/>
          <table:table-cell table:style-name="ce9" table:number-columns-repeated="238"/>
        </table:table-row>
        <table:table-row table:style-name="ro3">
          <table:table-cell table:style-name="ce3" office:value-type="date" office:date-value="2011-07-23">
            <text:p>23/07/11</text:p>
          </table:table-cell>
          <table:table-cell table:style-name="ce10" office:value-type="currency" office:currency="AUD" office:value="209.31">
            <text:p>$209.31</text:p>
          </table:table-cell>
          <table:table-cell table:style-name="ce10" office:value-type="currency" office:currency="AUD" office:value="21">
            <text:p>$21.00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13"/>
          <table:table-cell table:style-name="ce19"/>
          <table:table-cell table:style-name="ce9" table:number-columns-repeated="238"/>
        </table:table-row>
        <table:table-row table:style-name="ro3">
          <table:table-cell table:style-name="ce3" office:value-type="date" office:date-value="2011-07-30">
            <text:p>30/07/11</text:p>
          </table:table-cell>
          <table:table-cell table:style-name="ce10" office:value-type="currency" office:currency="AUD" office:value="216.5">
            <text:p>$216.50</text:p>
          </table:table-cell>
          <table:table-cell table:style-name="ce10"/>
          <table:table-cell table:style-name="ce10" office:value-type="currency" office:currency="AUD" office:value="200">
            <text:p>$200.00</text:p>
          </table:table-cell>
          <table:table-cell table:style-name="ce10" table:number-columns-repeated="2"/>
          <table:table-cell table:style-name="ce10" office:value-type="currency" office:currency="AUD" office:value="7.71">
            <text:p>$7.71</text:p>
          </table:table-cell>
          <table:table-cell table:style-name="ce10" table:number-columns-repeated="8"/>
          <table:table-cell table:style-name="ce10" office:value-type="currency" office:currency="AUD" office:value="210.33">
            <text:p>$210.33</text:p>
          </table:table-cell>
          <table:table-cell table:style-name="ce10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July</text:p>
          </table:table-cell>
          <table:table-cell table:style-name="ce11" table:formula="of:=SUM([.B5:.B9])" office:value-type="currency" office:currency="AUD" office:value="1205.71">
            <text:p>$1,205.71</text:p>
          </table:table-cell>
          <table:table-cell table:style-name="ce11" table:formula="of:=SUM([.C5:.C9])" office:value-type="currency" office:currency="AUD" office:value="845.57">
            <text:p>$845.57</text:p>
          </table:table-cell>
          <table:table-cell table:style-name="ce11" table:formula="of:=SUM([.D5:.D9])" office:value-type="currency" office:currency="AUD" office:value="850">
            <text:p>$850.00</text:p>
          </table:table-cell>
          <table:table-cell table:style-name="ce11" table:formula="of:=SUM([.E5:.E9])" office:value-type="currency" office:currency="AUD" office:value="0">
            <text:p>$0.00</text:p>
          </table:table-cell>
          <table:table-cell table:style-name="ce11" table:formula="of:=SUM([.F5:.F9])" office:value-type="currency" office:currency="AUD" office:value="166.67">
            <text:p>$166.67</text:p>
          </table:table-cell>
          <table:table-cell table:style-name="ce11" table:formula="of:=SUM([.G5:.G9])" office:value-type="currency" office:currency="AUD" office:value="263.53">
            <text:p>$263.53</text:p>
          </table:table-cell>
          <table:table-cell table:style-name="ce11" table:formula="of:=SUM([.H5:.H9])" office:value-type="currency" office:currency="AUD" office:value="0">
            <text:p>$0.00</text:p>
          </table:table-cell>
          <table:table-cell table:style-name="ce11" table:formula="of:=SUM([.I5:.I9])" office:value-type="currency" office:currency="AUD" office:value="0">
            <text:p>$0.00</text:p>
          </table:table-cell>
          <table:table-cell table:style-name="ce11" table:formula="of:=SUM([.J5:.J9])" office:value-type="currency" office:currency="AUD" office:value="0">
            <text:p>$0.00</text:p>
          </table:table-cell>
          <table:table-cell table:style-name="ce11" table:formula="of:=SUM([.K5:.K9])" office:value-type="currency" office:currency="AUD" office:value="183.33">
            <text:p>$183.33</text:p>
          </table:table-cell>
          <table:table-cell table:style-name="ce11" table:formula="of:=SUM([.L5:.L9])" office:value-type="currency" office:currency="AUD" office:value="259.45">
            <text:p>$259.45</text:p>
          </table:table-cell>
          <table:table-cell table:style-name="ce11" table:formula="of:=SUM([.M5:.M9])" office:value-type="currency" office:currency="AUD" office:value="0">
            <text:p>$0.00</text:p>
          </table:table-cell>
          <table:table-cell table:style-name="ce11" table:formula="of:=SUM([.N5:.N9])" office:value-type="currency" office:currency="AUD" office:value="0">
            <text:p>$0.00</text:p>
          </table:table-cell>
          <table:table-cell table:style-name="ce11" table:formula="of:=SUM([.O5:.O9])" office:value-type="currency" office:currency="AUD" office:value="136">
            <text:p>$136.00</text:p>
          </table:table-cell>
          <table:table-cell table:style-name="ce11" table:formula="of:=SUM([.P5:.P9])" office:value-type="currency" office:currency="AUD" office:value="245.32">
            <text:p>$245.32</text:p>
          </table:table-cell>
          <table:table-cell table:style-name="ce11" table:formula="of:=SUM([.Q5:.Q9])" office:value-type="currency" office:currency="AUD" office:value="0">
            <text:p>$0.00</text:p>
          </table:table-cell>
          <table:table-cell table:style-name="ce20" table:formula="of:=SUM([.B10:.Q10])" office:value-type="currency" office:currency="AUD" office:value="4155.58">
            <text:p>$4,155.58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5:.B9])" office:value-type="currency" office:currency="AUD" office:value="1205.71">
            <text:p>$1,205.71</text:p>
          </table:table-cell>
          <table:table-cell table:style-name="ce12" table:formula="of:=SUM([.C5:.C9])" office:value-type="currency" office:currency="AUD" office:value="845.57">
            <text:p>$845.57</text:p>
          </table:table-cell>
          <table:table-cell table:style-name="ce12" table:formula="of:=SUM([.D5:.D9])" office:value-type="currency" office:currency="AUD" office:value="850">
            <text:p>$850.00</text:p>
          </table:table-cell>
          <table:table-cell table:style-name="ce12" table:formula="of:=SUM([.E5:.E9])" office:value-type="currency" office:currency="AUD" office:value="0">
            <text:p>$0.00</text:p>
          </table:table-cell>
          <table:table-cell table:style-name="ce12" table:formula="of:=SUM([.F5:.F9])" office:value-type="currency" office:currency="AUD" office:value="166.67">
            <text:p>$166.67</text:p>
          </table:table-cell>
          <table:table-cell table:style-name="ce12" table:formula="of:=SUM([.G5:.G9])" office:value-type="currency" office:currency="AUD" office:value="263.53">
            <text:p>$263.53</text:p>
          </table:table-cell>
          <table:table-cell table:style-name="ce12" table:formula="of:=SUM([.H5:.H9])" office:value-type="currency" office:currency="AUD" office:value="0">
            <text:p>$0.00</text:p>
          </table:table-cell>
          <table:table-cell table:style-name="ce12" table:formula="of:=SUM([.I5:.I9])" office:value-type="currency" office:currency="AUD" office:value="0">
            <text:p>$0.00</text:p>
          </table:table-cell>
          <table:table-cell table:style-name="ce12" table:formula="of:=SUM([.J5:.J9])" office:value-type="currency" office:currency="AUD" office:value="0">
            <text:p>$0.00</text:p>
          </table:table-cell>
          <table:table-cell table:style-name="ce12" table:formula="of:=SUM([.K5:.K9])" office:value-type="currency" office:currency="AUD" office:value="183.33">
            <text:p>$183.33</text:p>
          </table:table-cell>
          <table:table-cell table:style-name="ce12" table:formula="of:=SUM([.L5:.L9])" office:value-type="currency" office:currency="AUD" office:value="259.45">
            <text:p>$259.45</text:p>
          </table:table-cell>
          <table:table-cell table:style-name="ce12" table:formula="of:=SUM([.M5:.M9])" office:value-type="currency" office:currency="AUD" office:value="0">
            <text:p>$0.00</text:p>
          </table:table-cell>
          <table:table-cell table:style-name="ce12" table:formula="of:=SUM([.N5:.N9])" office:value-type="currency" office:currency="AUD" office:value="0">
            <text:p>$0.00</text:p>
          </table:table-cell>
          <table:table-cell table:style-name="ce12" table:formula="of:=SUM([.O5:.O9])" office:value-type="currency" office:currency="AUD" office:value="136">
            <text:p>$136.00</text:p>
          </table:table-cell>
          <table:table-cell table:style-name="ce12" table:formula="of:=SUM([.P5:.P9])" office:value-type="currency" office:currency="AUD" office:value="245.32">
            <text:p>$245.32</text:p>
          </table:table-cell>
          <table:table-cell table:style-name="ce12" table:formula="of:=SUM([.Q5:.Q9])" office:value-type="currency" office:currency="AUD" office:value="0">
            <text:p>$0.00</text:p>
          </table:table-cell>
          <table:table-cell table:style-name="ce21" table:formula="of:=SUM([.B11:.Q11])" office:value-type="currency" office:currency="AUD" office:value="4155.58">
            <text:p>$4,155.58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1-08-06">
            <text:p>06/08/11</text:p>
          </table:table-cell>
          <table:table-cell table:style-name="ce10" office:value-type="currency" office:currency="AUD" office:value="272.74">
            <text:p>$272.74</text:p>
          </table:table-cell>
          <table:table-cell table:style-name="ce10" office:value-type="currency" office:currency="AUD" office:value="47.9">
            <text:p>$47.90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office:value-type="currency" office:currency="AUD" office:value="277.95">
            <text:p>$277.95</text:p>
          </table:table-cell>
          <table:table-cell table:style-name="ce10" table:number-columns-repeated="6"/>
          <table:table-cell table:style-name="ce10" office:value-type="currency" office:currency="AUD" office:value="310.43">
            <text:p>$310.43</text:p>
          </table:table-cell>
          <table:table-cell table:style-name="ce10" table:number-columns-repeated="3"/>
          <table:table-cell table:style-name="ce10" office:value-type="currency" office:currency="AUD" office:value="38.57">
            <text:p>$38.57</text:p>
          </table:table-cell>
          <table:table-cell table:style-name="ce10" office:value-type="currency" office:currency="AUD" office:value="50">
            <text:p>$50.00</text:p>
          </table:table-cell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08-13">
            <text:p>13/08/11</text:p>
          </table:table-cell>
          <table:table-cell table:style-name="ce10" office:value-type="currency" office:currency="AUD" office:value="194.79">
            <text:p>$194.79</text:p>
          </table:table-cell>
          <table:table-cell table:style-name="ce10" office:value-type="currency" office:currency="AUD" office:value="30.66">
            <text:p>$30.66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3"/>
          <table:table-cell table:style-name="ce10" office:value-type="currency" office:currency="AUD" office:value="385.85">
            <text:p>$385.85</text:p>
          </table:table-cell>
          <table:table-cell table:style-name="ce10" table:number-columns-repeated="2"/>
          <table:table-cell table:style-name="ce10" office:value-type="currency" office:currency="AUD" office:value="79.2">
            <text:p>$79.20</text:p>
          </table:table-cell>
          <table:table-cell table:style-name="ce10"/>
          <table:table-cell table:style-name="ce10" office:value-type="currency" office:currency="AUD" office:value="255.02">
            <text:p>$255.02</text:p>
          </table:table-cell>
          <table:table-cell table:style-name="ce10" table:number-columns-repeated="4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08-20">
            <text:p>20/08/11</text:p>
          </table:table-cell>
          <table:table-cell table:style-name="ce10" office:value-type="currency" office:currency="AUD" office:value="295.44">
            <text:p>$295.44</text:p>
          </table:table-cell>
          <table:table-cell table:style-name="ce10" office:value-type="currency" office:currency="AUD" office:value="214.62">
            <text:p>$214.62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2"/>
          <table:table-cell table:style-name="ce10" office:value-type="currency" office:currency="AUD" office:value="151.9">
            <text:p>$151.90</text:p>
          </table:table-cell>
          <table:table-cell table:style-name="ce10" table:number-columns-repeated="4"/>
          <table:table-cell table:style-name="ce10" office:value-type="currency" office:currency="AUD" office:value="48.99">
            <text:p>$48.99</text:p>
          </table:table-cell>
          <table:table-cell table:style-name="ce10" table:number-columns-repeated="5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08-27">
            <text:p>27/08/11</text:p>
          </table:table-cell>
          <table:table-cell table:style-name="ce10" office:value-type="currency" office:currency="AUD" office:value="231.24">
            <text:p>$231.24</text:p>
          </table:table-cell>
          <table:table-cell table:style-name="ce10" office:value-type="currency" office:currency="AUD" office:value="202">
            <text:p>$202.00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2"/>
          <table:table-cell table:style-name="ce10" office:value-type="currency" office:currency="AUD" office:value="87.78">
            <text:p>$87.78</text:p>
          </table:table-cell>
          <table:table-cell table:style-name="ce10" table:number-columns-repeated="8"/>
          <table:table-cell table:style-name="ce10" office:value-type="currency" office:currency="AUD" office:value="57">
            <text:p>$57.00</text:p>
          </table:table-cell>
          <table:table-cell table:style-name="ce10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August</text:p>
          </table:table-cell>
          <table:table-cell table:style-name="ce11" table:formula="of:=SUM([.B12:.B15])" office:value-type="currency" office:currency="AUD" office:value="994.21">
            <text:p>$994.21</text:p>
          </table:table-cell>
          <table:table-cell table:style-name="ce11" table:formula="of:=SUM([.C12:.C15])" office:value-type="currency" office:currency="AUD" office:value="495.18">
            <text:p>$495.18</text:p>
          </table:table-cell>
          <table:table-cell table:style-name="ce11" table:formula="of:=SUM([.D12:.D15])" office:value-type="currency" office:currency="AUD" office:value="600">
            <text:p>$600.00</text:p>
          </table:table-cell>
          <table:table-cell table:style-name="ce11" table:formula="of:=SUM([.E12:.E15])" office:value-type="currency" office:currency="AUD" office:value="277.95">
            <text:p>$277.95</text:p>
          </table:table-cell>
          <table:table-cell table:style-name="ce11" table:formula="of:=SUM([.F12:.F15])" office:value-type="currency" office:currency="AUD" office:value="0">
            <text:p>$0.00</text:p>
          </table:table-cell>
          <table:table-cell table:style-name="ce11" table:formula="of:=SUM([.G12:.G15])" office:value-type="currency" office:currency="AUD" office:value="239.68">
            <text:p>$239.68</text:p>
          </table:table-cell>
          <table:table-cell table:style-name="ce11" table:formula="of:=SUM([.H12:.H15])" office:value-type="currency" office:currency="AUD" office:value="385.85">
            <text:p>$385.85</text:p>
          </table:table-cell>
          <table:table-cell table:style-name="ce11" table:formula="of:=SUM([.I12:.I15])" office:value-type="currency" office:currency="AUD" office:value="0">
            <text:p>$0.00</text:p>
          </table:table-cell>
          <table:table-cell table:style-name="ce11" table:formula="of:=SUM([.J12:.J15])" office:value-type="currency" office:currency="AUD" office:value="0">
            <text:p>$0.00</text:p>
          </table:table-cell>
          <table:table-cell table:style-name="ce11" table:formula="of:=SUM([.K12:.K15])" office:value-type="currency" office:currency="AUD" office:value="79.2">
            <text:p>$79.20</text:p>
          </table:table-cell>
          <table:table-cell table:style-name="ce11" table:formula="of:=SUM([.L12:.L15])" office:value-type="currency" office:currency="AUD" office:value="359.42">
            <text:p>$359.42</text:p>
          </table:table-cell>
          <table:table-cell table:style-name="ce11" table:formula="of:=SUM([.M12:.M15])" office:value-type="currency" office:currency="AUD" office:value="255.02">
            <text:p>$255.02</text:p>
          </table:table-cell>
          <table:table-cell table:style-name="ce11" table:formula="of:=SUM([.N12:.N15])" office:value-type="currency" office:currency="AUD" office:value="0">
            <text:p>$0.00</text:p>
          </table:table-cell>
          <table:table-cell table:style-name="ce11" table:formula="of:=SUM([.O12:.O15])" office:value-type="currency" office:currency="AUD" office:value="0">
            <text:p>$0.00</text:p>
          </table:table-cell>
          <table:table-cell table:style-name="ce11" table:formula="of:=SUM([.P12:.P15])" office:value-type="currency" office:currency="AUD" office:value="95.57">
            <text:p>$95.57</text:p>
          </table:table-cell>
          <table:table-cell table:style-name="ce11" table:formula="of:=SUM([.Q12:.Q15])" office:value-type="currency" office:currency="AUD" office:value="50">
            <text:p>$50.00</text:p>
          </table:table-cell>
          <table:table-cell table:style-name="ce20" table:formula="of:=SUM([.B16:.Q16])" office:value-type="currency" office:currency="AUD" office:value="3832.08">
            <text:p>$3,832.08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11:.B15])" office:value-type="currency" office:currency="AUD" office:value="2199.92">
            <text:p>$2,199.92</text:p>
          </table:table-cell>
          <table:table-cell table:style-name="ce12" table:formula="of:=SUM([.C11:.C15])" office:value-type="currency" office:currency="AUD" office:value="1340.75">
            <text:p>$1,340.75</text:p>
          </table:table-cell>
          <table:table-cell table:style-name="ce12" table:formula="of:=SUM([.D11:.D15])" office:value-type="currency" office:currency="AUD" office:value="1450">
            <text:p>$1,450.00</text:p>
          </table:table-cell>
          <table:table-cell table:style-name="ce12" table:formula="of:=SUM([.E11:.E15])" office:value-type="currency" office:currency="AUD" office:value="277.95">
            <text:p>$277.95</text:p>
          </table:table-cell>
          <table:table-cell table:style-name="ce12" table:formula="of:=SUM([.F11:.F15])" office:value-type="currency" office:currency="AUD" office:value="166.67">
            <text:p>$166.67</text:p>
          </table:table-cell>
          <table:table-cell table:style-name="ce12" table:formula="of:=SUM([.G11:.G15])" office:value-type="currency" office:currency="AUD" office:value="503.21">
            <text:p>$503.21</text:p>
          </table:table-cell>
          <table:table-cell table:style-name="ce12" table:formula="of:=SUM([.H11:.H15])" office:value-type="currency" office:currency="AUD" office:value="385.85">
            <text:p>$385.85</text:p>
          </table:table-cell>
          <table:table-cell table:style-name="ce12" table:formula="of:=SUM([.I11:.I15])" office:value-type="currency" office:currency="AUD" office:value="0">
            <text:p>$0.00</text:p>
          </table:table-cell>
          <table:table-cell table:style-name="ce12" table:formula="of:=SUM([.J11:.J15])" office:value-type="currency" office:currency="AUD" office:value="0">
            <text:p>$0.00</text:p>
          </table:table-cell>
          <table:table-cell table:style-name="ce12" table:formula="of:=SUM([.K11:.K15])" office:value-type="currency" office:currency="AUD" office:value="262.53">
            <text:p>$262.53</text:p>
          </table:table-cell>
          <table:table-cell table:style-name="ce12" table:formula="of:=SUM([.L11:.L15])" office:value-type="currency" office:currency="AUD" office:value="618.87">
            <text:p>$618.87</text:p>
          </table:table-cell>
          <table:table-cell table:style-name="ce12" table:formula="of:=SUM([.M11:.M15])" office:value-type="currency" office:currency="AUD" office:value="255.02">
            <text:p>$255.02</text:p>
          </table:table-cell>
          <table:table-cell table:style-name="ce12" table:formula="of:=SUM([.N11:.N15])" office:value-type="currency" office:currency="AUD" office:value="0">
            <text:p>$0.00</text:p>
          </table:table-cell>
          <table:table-cell table:style-name="ce12" table:formula="of:=SUM([.O11:.O15])" office:value-type="currency" office:currency="AUD" office:value="136">
            <text:p>$136.00</text:p>
          </table:table-cell>
          <table:table-cell table:style-name="ce12" table:formula="of:=SUM([.P11:.P15])" office:value-type="currency" office:currency="AUD" office:value="340.89">
            <text:p>$340.89</text:p>
          </table:table-cell>
          <table:table-cell table:style-name="ce12" table:formula="of:=SUM([.Q11:.Q15])" office:value-type="currency" office:currency="AUD" office:value="50">
            <text:p>$50.00</text:p>
          </table:table-cell>
          <table:table-cell table:style-name="ce21" table:formula="of:=SUM([.R11]+[.R16])" office:value-type="currency" office:currency="AUD" office:value="7987.66">
            <text:p>$7,987.66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1-09-03">
            <text:p>03/09/11</text:p>
          </table:table-cell>
          <table:table-cell table:style-name="ce10" office:value-type="currency" office:currency="AUD" office:value="253.02">
            <text:p>$253.02</text:p>
          </table:table-cell>
          <table:table-cell table:style-name="ce10" office:value-type="currency" office:currency="AUD" office:value="109.99">
            <text:p>$109.99</text:p>
          </table:table-cell>
          <table:table-cell table:style-name="ce10" office:value-type="currency" office:currency="AUD" office:value="300">
            <text:p>$300.00</text:p>
          </table:table-cell>
          <table:table-cell table:style-name="ce10" table:number-columns-repeated="7"/>
          <table:table-cell table:style-name="ce10" office:value-type="currency" office:currency="AUD" office:value="195.18">
            <text:p>$195.18</text:p>
          </table:table-cell>
          <table:table-cell table:style-name="ce10" table:number-columns-repeated="5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09-10">
            <text:p>10/09/11</text:p>
          </table:table-cell>
          <table:table-cell table:style-name="ce10" office:value-type="currency" office:currency="AUD" office:value="295.42">
            <text:p>$295.42</text:p>
          </table:table-cell>
          <table:table-cell table:style-name="ce10" office:value-type="currency" office:currency="AUD" office:value="232.28">
            <text:p>$232.28</text:p>
          </table:table-cell>
          <table:table-cell table:style-name="ce10" office:value-type="currency" office:currency="AUD" office:value="200">
            <text:p>$200.00</text:p>
          </table:table-cell>
          <table:table-cell table:style-name="ce10" table:number-columns-repeated="2"/>
          <table:table-cell table:style-name="ce10" office:value-type="currency" office:currency="AUD" office:value="56.91">
            <text:p>$56.91</text:p>
          </table:table-cell>
          <table:table-cell table:style-name="ce10" table:number-columns-repeated="4"/>
          <table:table-cell table:style-name="ce10" office:value-type="currency" office:currency="AUD" office:value="48.99">
            <text:p>$48.99</text:p>
          </table:table-cell>
          <table:table-cell table:style-name="ce10" table:number-columns-repeated="5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09-17">
            <text:p>17/09/11</text:p>
          </table:table-cell>
          <table:table-cell table:style-name="ce10" office:value-type="currency" office:currency="AUD" office:value="220.66">
            <text:p>$220.66</text:p>
          </table:table-cell>
          <table:table-cell table:style-name="ce10" office:value-type="currency" office:currency="AUD" office:value="33.77">
            <text:p>$33.77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2"/>
          <table:table-cell table:style-name="ce10" office:value-type="currency" office:currency="AUD" office:value="167.96">
            <text:p>$167.96</text:p>
          </table:table-cell>
          <table:table-cell table:style-name="ce10" table:number-columns-repeated="10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09-24">
            <text:p>24/09/11</text:p>
          </table:table-cell>
          <table:table-cell table:style-name="ce10" office:value-type="currency" office:currency="AUD" office:value="220.32">
            <text:p>$220.32</text:p>
          </table:table-cell>
          <table:table-cell table:style-name="ce10" office:value-type="currency" office:currency="AUD" office:value="64.24">
            <text:p>$64.24</text:p>
          </table:table-cell>
          <table:table-cell table:style-name="ce10" office:value-type="currency" office:currency="AUD" office:value="150">
            <text:p>$150.00</text:p>
          </table:table-cell>
          <table:table-cell table:style-name="ce10" table:number-columns-repeated="2"/>
          <table:table-cell table:style-name="ce10" office:value-type="currency" office:currency="AUD" office:value="15">
            <text:p>$15.00</text:p>
          </table:table-cell>
          <table:table-cell table:style-name="ce10" table:number-columns-repeated="6"/>
          <table:table-cell table:style-name="ce10" office:value-type="currency" office:currency="AUD" office:value="100">
            <text:p>$100.00</text:p>
          </table:table-cell>
          <table:table-cell table:style-name="ce10" table:number-columns-repeated="3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September</text:p>
          </table:table-cell>
          <table:table-cell table:style-name="ce11" table:formula="of:=SUM([.B18:.B21])" office:value-type="currency" office:currency="AUD" office:value="989.42">
            <text:p>$989.42</text:p>
          </table:table-cell>
          <table:table-cell table:style-name="ce11" table:formula="of:=SUM([.C18:.C21])" office:value-type="currency" office:currency="AUD" office:value="440.28">
            <text:p>$440.28</text:p>
          </table:table-cell>
          <table:table-cell table:style-name="ce11" table:formula="of:=SUM([.D18:.D21])" office:value-type="currency" office:currency="AUD" office:value="800">
            <text:p>$800.00</text:p>
          </table:table-cell>
          <table:table-cell table:style-name="ce11" table:formula="of:=SUM([.E18:.E21])" office:value-type="currency" office:currency="AUD" office:value="0">
            <text:p>$0.00</text:p>
          </table:table-cell>
          <table:table-cell table:style-name="ce11" table:formula="of:=SUM([.F18:.F21])" office:value-type="currency" office:currency="AUD" office:value="0">
            <text:p>$0.00</text:p>
          </table:table-cell>
          <table:table-cell table:style-name="ce11" table:formula="of:=SUM([.G18:.G21])" office:value-type="currency" office:currency="AUD" office:value="239.87">
            <text:p>$239.87</text:p>
          </table:table-cell>
          <table:table-cell table:style-name="ce11" table:formula="of:=SUM([.H18:.H21])" office:value-type="currency" office:currency="AUD" office:value="0">
            <text:p>$0.00</text:p>
          </table:table-cell>
          <table:table-cell table:style-name="ce11" table:formula="of:=SUM([.I18:.I21])" office:value-type="currency" office:currency="AUD" office:value="0">
            <text:p>$0.00</text:p>
          </table:table-cell>
          <table:table-cell table:style-name="ce11" table:formula="of:=SUM([.J18:.J21])" office:value-type="currency" office:currency="AUD" office:value="0">
            <text:p>$0.00</text:p>
          </table:table-cell>
          <table:table-cell table:style-name="ce11" table:formula="of:=SUM([.K18:.K21])" office:value-type="currency" office:currency="AUD" office:value="0">
            <text:p>$0.00</text:p>
          </table:table-cell>
          <table:table-cell table:style-name="ce11" table:formula="of:=SUM([.L18:.L21])" office:value-type="currency" office:currency="AUD" office:value="244.17">
            <text:p>$244.17</text:p>
          </table:table-cell>
          <table:table-cell table:style-name="ce11" table:formula="of:=SUM([.M18:.M21])" office:value-type="currency" office:currency="AUD" office:value="0">
            <text:p>$0.00</text:p>
          </table:table-cell>
          <table:table-cell table:style-name="ce11" table:formula="of:=SUM([.N18:.N21])" office:value-type="currency" office:currency="AUD" office:value="100">
            <text:p>$100.00</text:p>
          </table:table-cell>
          <table:table-cell table:style-name="ce11" table:formula="of:=SUM([.O18:.O21])" office:value-type="currency" office:currency="AUD" office:value="0">
            <text:p>$0.00</text:p>
          </table:table-cell>
          <table:table-cell table:style-name="ce11" table:formula="of:=SUM([.P18:.P21])" office:value-type="currency" office:currency="AUD" office:value="0">
            <text:p>$0.00</text:p>
          </table:table-cell>
          <table:table-cell table:style-name="ce11" table:formula="of:=SUM([.Q18:.Q21])" office:value-type="currency" office:currency="AUD" office:value="0">
            <text:p>$0.00</text:p>
          </table:table-cell>
          <table:table-cell table:style-name="ce20" table:formula="of:=SUM([.B22:.Q22])" office:value-type="currency" office:currency="AUD" office:value="2813.74">
            <text:p>$2,813.74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17:.B21])" office:value-type="currency" office:currency="AUD" office:value="3189.34">
            <text:p>$3,189.34</text:p>
          </table:table-cell>
          <table:table-cell table:style-name="ce12" table:formula="of:=SUM([.C17:.C21])" office:value-type="currency" office:currency="AUD" office:value="1781.03">
            <text:p>$1,781.03</text:p>
          </table:table-cell>
          <table:table-cell table:style-name="ce12" table:formula="of:=SUM([.D17:.D21])" office:value-type="currency" office:currency="AUD" office:value="2250">
            <text:p>$2,250.00</text:p>
          </table:table-cell>
          <table:table-cell table:style-name="ce12" table:formula="of:=SUM([.E17:.E21])" office:value-type="currency" office:currency="AUD" office:value="277.95">
            <text:p>$277.95</text:p>
          </table:table-cell>
          <table:table-cell table:style-name="ce12" table:formula="of:=SUM([.F17:.F21])" office:value-type="currency" office:currency="AUD" office:value="166.67">
            <text:p>$166.67</text:p>
          </table:table-cell>
          <table:table-cell table:style-name="ce12" table:formula="of:=SUM([.G17:.G21])" office:value-type="currency" office:currency="AUD" office:value="743.08">
            <text:p>$743.08</text:p>
          </table:table-cell>
          <table:table-cell table:style-name="ce12" table:formula="of:=SUM([.H17:.H21])" office:value-type="currency" office:currency="AUD" office:value="385.85">
            <text:p>$385.85</text:p>
          </table:table-cell>
          <table:table-cell table:style-name="ce12" table:formula="of:=SUM([.I17:.I21])" office:value-type="currency" office:currency="AUD" office:value="0">
            <text:p>$0.00</text:p>
          </table:table-cell>
          <table:table-cell table:style-name="ce12" table:formula="of:=SUM([.J17:.J21])" office:value-type="currency" office:currency="AUD" office:value="0">
            <text:p>$0.00</text:p>
          </table:table-cell>
          <table:table-cell table:style-name="ce12" table:formula="of:=SUM([.K17:.K21])" office:value-type="currency" office:currency="AUD" office:value="262.53">
            <text:p>$262.53</text:p>
          </table:table-cell>
          <table:table-cell table:style-name="ce12" table:formula="of:=SUM([.L17:.L21])" office:value-type="currency" office:currency="AUD" office:value="863.04">
            <text:p>$863.04</text:p>
          </table:table-cell>
          <table:table-cell table:style-name="ce12" table:formula="of:=SUM([.M17:.M21])" office:value-type="currency" office:currency="AUD" office:value="255.02">
            <text:p>$255.02</text:p>
          </table:table-cell>
          <table:table-cell table:style-name="ce12" table:formula="of:=SUM([.N17:.N21])" office:value-type="currency" office:currency="AUD" office:value="100">
            <text:p>$100.00</text:p>
          </table:table-cell>
          <table:table-cell table:style-name="ce12" table:formula="of:=SUM([.O17:.O21])" office:value-type="currency" office:currency="AUD" office:value="136">
            <text:p>$136.00</text:p>
          </table:table-cell>
          <table:table-cell table:style-name="ce12" table:formula="of:=SUM([.P17:.P21])" office:value-type="currency" office:currency="AUD" office:value="340.89">
            <text:p>$340.89</text:p>
          </table:table-cell>
          <table:table-cell table:style-name="ce12" table:formula="of:=SUM([.Q17:.Q21])" office:value-type="currency" office:currency="AUD" office:value="50">
            <text:p>$50.00</text:p>
          </table:table-cell>
          <table:table-cell table:style-name="ce22" table:formula="of:=[.R17]+[.R22]" office:value-type="currency" office:currency="AUD" office:value="10801.4">
            <text:p>$10,801.40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1-10-01">
            <text:p>01/10/11</text:p>
          </table:table-cell>
          <table:table-cell table:style-name="ce10" table:number-columns-repeated="3"/>
          <table:table-cell table:style-name="ce10" office:value-type="currency" office:currency="AUD" office:value="43.4">
            <text:p>$43.40</text:p>
          </table:table-cell>
          <table:table-cell table:style-name="ce10" table:number-columns-repeated="12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0-08">
            <text:p>08/10/11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0-15">
            <text:p>15/10/11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0-22">
            <text:p>22/10/11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0-29">
            <text:p>29/10/11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October</text:p>
          </table:table-cell>
          <table:table-cell table:style-name="ce11" table:formula="of:=SUM([.B24:.B28])" office:value-type="currency" office:currency="AUD" office:value="0">
            <text:p>$0.00</text:p>
          </table:table-cell>
          <table:table-cell table:style-name="ce11" table:formula="of:=SUM([.C24:.C28])" office:value-type="currency" office:currency="AUD" office:value="0">
            <text:p>$0.00</text:p>
          </table:table-cell>
          <table:table-cell table:style-name="ce11" table:formula="of:=SUM([.D24:.D28])" office:value-type="currency" office:currency="AUD" office:value="0">
            <text:p>$0.00</text:p>
          </table:table-cell>
          <table:table-cell table:style-name="ce11" table:formula="of:=SUM([.E24:.E28])" office:value-type="currency" office:currency="AUD" office:value="43.4">
            <text:p>$43.40</text:p>
          </table:table-cell>
          <table:table-cell table:style-name="ce11" table:formula="of:=SUM([.F24:.F28])" office:value-type="currency" office:currency="AUD" office:value="0">
            <text:p>$0.00</text:p>
          </table:table-cell>
          <table:table-cell table:style-name="ce11" table:formula="of:=SUM([.G24:.G28])" office:value-type="currency" office:currency="AUD" office:value="0">
            <text:p>$0.00</text:p>
          </table:table-cell>
          <table:table-cell table:style-name="ce11" table:formula="of:=SUM([.H24:.H28])" office:value-type="currency" office:currency="AUD" office:value="0">
            <text:p>$0.00</text:p>
          </table:table-cell>
          <table:table-cell table:style-name="ce11" table:formula="of:=SUM([.I24:.I28])" office:value-type="currency" office:currency="AUD" office:value="0">
            <text:p>$0.00</text:p>
          </table:table-cell>
          <table:table-cell table:style-name="ce11" table:formula="of:=SUM([.J24:.J28])" office:value-type="currency" office:currency="AUD" office:value="0">
            <text:p>$0.00</text:p>
          </table:table-cell>
          <table:table-cell table:style-name="ce11" table:formula="of:=SUM([.K24:.K28])" office:value-type="currency" office:currency="AUD" office:value="0">
            <text:p>$0.00</text:p>
          </table:table-cell>
          <table:table-cell table:style-name="ce11" table:formula="of:=SUM([.L24:.L28])" office:value-type="currency" office:currency="AUD" office:value="0">
            <text:p>$0.00</text:p>
          </table:table-cell>
          <table:table-cell table:style-name="ce11" table:formula="of:=SUM([.M24:.M28])" office:value-type="currency" office:currency="AUD" office:value="0">
            <text:p>$0.00</text:p>
          </table:table-cell>
          <table:table-cell table:style-name="ce11" table:formula="of:=SUM([.N24:.N28])" office:value-type="currency" office:currency="AUD" office:value="0">
            <text:p>$0.00</text:p>
          </table:table-cell>
          <table:table-cell table:style-name="ce11" table:formula="of:=SUM([.O24:.O28])" office:value-type="currency" office:currency="AUD" office:value="0">
            <text:p>$0.00</text:p>
          </table:table-cell>
          <table:table-cell table:style-name="ce11" table:formula="of:=SUM([.P24:.P28])" office:value-type="currency" office:currency="AUD" office:value="0">
            <text:p>$0.00</text:p>
          </table:table-cell>
          <table:table-cell table:style-name="ce11" table:formula="of:=SUM([.Q24:.Q28])" office:value-type="currency" office:currency="AUD" office:value="0">
            <text:p>$0.00</text:p>
          </table:table-cell>
          <table:table-cell table:style-name="ce20" table:formula="of:=SUM([.B29:.Q29])" office:value-type="currency" office:currency="AUD" office:value="43.4">
            <text:p>$43.40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23:.B28])" office:value-type="currency" office:currency="AUD" office:value="3189.34">
            <text:p>$3,189.34</text:p>
          </table:table-cell>
          <table:table-cell table:style-name="ce12" table:formula="of:=SUM([.C23:.C28])" office:value-type="currency" office:currency="AUD" office:value="1781.03">
            <text:p>$1,781.03</text:p>
          </table:table-cell>
          <table:table-cell table:style-name="ce12" table:formula="of:=SUM([.D23:.D28])" office:value-type="currency" office:currency="AUD" office:value="2250">
            <text:p>$2,250.00</text:p>
          </table:table-cell>
          <table:table-cell table:style-name="ce12" table:formula="of:=SUM([.E23:.E28])" office:value-type="currency" office:currency="AUD" office:value="321.35">
            <text:p>$321.35</text:p>
          </table:table-cell>
          <table:table-cell table:style-name="ce12" table:formula="of:=SUM([.F23:.F28])" office:value-type="currency" office:currency="AUD" office:value="166.67">
            <text:p>$166.67</text:p>
          </table:table-cell>
          <table:table-cell table:style-name="ce12" table:formula="of:=SUM([.G23:.G28])" office:value-type="currency" office:currency="AUD" office:value="743.08">
            <text:p>$743.08</text:p>
          </table:table-cell>
          <table:table-cell table:style-name="ce12" table:formula="of:=SUM([.H23:.H28])" office:value-type="currency" office:currency="AUD" office:value="385.85">
            <text:p>$385.85</text:p>
          </table:table-cell>
          <table:table-cell table:style-name="ce12" table:formula="of:=SUM([.I23:.I28])" office:value-type="currency" office:currency="AUD" office:value="0">
            <text:p>$0.00</text:p>
          </table:table-cell>
          <table:table-cell table:style-name="ce12" table:formula="of:=SUM([.J23:.J28])" office:value-type="currency" office:currency="AUD" office:value="0">
            <text:p>$0.00</text:p>
          </table:table-cell>
          <table:table-cell table:style-name="ce12" table:formula="of:=SUM([.K23:.K28])" office:value-type="currency" office:currency="AUD" office:value="262.53">
            <text:p>$262.53</text:p>
          </table:table-cell>
          <table:table-cell table:style-name="ce12" table:formula="of:=SUM([.L23:.L28])" office:value-type="currency" office:currency="AUD" office:value="863.04">
            <text:p>$863.04</text:p>
          </table:table-cell>
          <table:table-cell table:style-name="ce12" table:formula="of:=SUM([.M23:.M28])" office:value-type="currency" office:currency="AUD" office:value="255.02">
            <text:p>$255.02</text:p>
          </table:table-cell>
          <table:table-cell table:style-name="ce12" table:formula="of:=SUM([.N23:.N28])" office:value-type="currency" office:currency="AUD" office:value="100">
            <text:p>$100.00</text:p>
          </table:table-cell>
          <table:table-cell table:style-name="ce12" table:formula="of:=SUM([.O23:.O28])" office:value-type="currency" office:currency="AUD" office:value="136">
            <text:p>$136.00</text:p>
          </table:table-cell>
          <table:table-cell table:style-name="ce12" table:formula="of:=SUM([.P23:.P28])" office:value-type="currency" office:currency="AUD" office:value="340.89">
            <text:p>$340.89</text:p>
          </table:table-cell>
          <table:table-cell table:style-name="ce12" table:formula="of:=SUM([.Q23:.Q28])" office:value-type="currency" office:currency="AUD" office:value="50">
            <text:p>$50.00</text:p>
          </table:table-cell>
          <table:table-cell table:style-name="ce22" table:formula="of:=[.R23]+[.R29]" office:value-type="currency" office:currency="AUD" office:value="10844.8">
            <text:p>$10,844.80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1-11-05">
            <text:p>05/11/11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1-12">
            <text:p>12/11/11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1-19">
            <text:p>19/11/11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1-26">
            <text:p>26/11/11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November</text:p>
          </table:table-cell>
          <table:table-cell table:style-name="ce11" table:formula="of:=SUM([.B31:.B34])" office:value-type="currency" office:currency="AUD" office:value="0">
            <text:p>$0.00</text:p>
          </table:table-cell>
          <table:table-cell table:style-name="ce11" table:formula="of:=SUM([.C31:.C34])" office:value-type="currency" office:currency="AUD" office:value="0">
            <text:p>$0.00</text:p>
          </table:table-cell>
          <table:table-cell table:style-name="ce11" table:formula="of:=SUM([.D31:.D34])" office:value-type="currency" office:currency="AUD" office:value="0">
            <text:p>$0.00</text:p>
          </table:table-cell>
          <table:table-cell table:style-name="ce11" table:formula="of:=SUM([.E31:.E34])" office:value-type="currency" office:currency="AUD" office:value="0">
            <text:p>$0.00</text:p>
          </table:table-cell>
          <table:table-cell table:style-name="ce11" table:formula="of:=SUM([.F31:.F34])" office:value-type="currency" office:currency="AUD" office:value="0">
            <text:p>$0.00</text:p>
          </table:table-cell>
          <table:table-cell table:style-name="ce11" table:formula="of:=SUM([.G31:.G34])" office:value-type="currency" office:currency="AUD" office:value="0">
            <text:p>$0.00</text:p>
          </table:table-cell>
          <table:table-cell table:style-name="ce11" table:formula="of:=SUM([.H31:.H34])" office:value-type="currency" office:currency="AUD" office:value="0">
            <text:p>$0.00</text:p>
          </table:table-cell>
          <table:table-cell table:style-name="ce11" table:formula="of:=SUM([.I31:.I34])" office:value-type="currency" office:currency="AUD" office:value="0">
            <text:p>$0.00</text:p>
          </table:table-cell>
          <table:table-cell table:style-name="ce11" table:formula="of:=SUM([.J31:.J34])" office:value-type="currency" office:currency="AUD" office:value="0">
            <text:p>$0.00</text:p>
          </table:table-cell>
          <table:table-cell table:style-name="ce11" table:formula="of:=SUM([.K31:.K34])" office:value-type="currency" office:currency="AUD" office:value="0">
            <text:p>$0.00</text:p>
          </table:table-cell>
          <table:table-cell table:style-name="ce11" table:formula="of:=SUM([.L31:.L34])" office:value-type="currency" office:currency="AUD" office:value="0">
            <text:p>$0.00</text:p>
          </table:table-cell>
          <table:table-cell table:style-name="ce11" table:formula="of:=SUM([.M31:.M34])" office:value-type="currency" office:currency="AUD" office:value="0">
            <text:p>$0.00</text:p>
          </table:table-cell>
          <table:table-cell table:style-name="ce11" table:formula="of:=SUM([.N31:.N34])" office:value-type="currency" office:currency="AUD" office:value="0">
            <text:p>$0.00</text:p>
          </table:table-cell>
          <table:table-cell table:style-name="ce11" table:formula="of:=SUM([.O31:.O34])" office:value-type="currency" office:currency="AUD" office:value="0">
            <text:p>$0.00</text:p>
          </table:table-cell>
          <table:table-cell table:style-name="ce11" table:formula="of:=SUM([.P31:.P34])" office:value-type="currency" office:currency="AUD" office:value="0">
            <text:p>$0.00</text:p>
          </table:table-cell>
          <table:table-cell table:style-name="ce11" table:formula="of:=SUM([.Q31:.Q34])" office:value-type="currency" office:currency="AUD" office:value="0">
            <text:p>$0.00</text:p>
          </table:table-cell>
          <table:table-cell table:style-name="ce20" table:formula="of:=SUM([.B35:.Q35])" office:value-type="currency" office:currency="AUD" office:value="0">
            <text:p>$0.00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30:.B34])" office:value-type="currency" office:currency="AUD" office:value="3189.34">
            <text:p>$3,189.34</text:p>
          </table:table-cell>
          <table:table-cell table:style-name="ce12" table:formula="of:=SUM([.C30:.C34])" office:value-type="currency" office:currency="AUD" office:value="1781.03">
            <text:p>$1,781.03</text:p>
          </table:table-cell>
          <table:table-cell table:style-name="ce12" table:formula="of:=SUM([.D30:.D34])" office:value-type="currency" office:currency="AUD" office:value="2250">
            <text:p>$2,250.00</text:p>
          </table:table-cell>
          <table:table-cell table:style-name="ce12" table:formula="of:=SUM([.E30:.E34])" office:value-type="currency" office:currency="AUD" office:value="321.35">
            <text:p>$321.35</text:p>
          </table:table-cell>
          <table:table-cell table:style-name="ce12" table:formula="of:=SUM([.F30:.F34])" office:value-type="currency" office:currency="AUD" office:value="166.67">
            <text:p>$166.67</text:p>
          </table:table-cell>
          <table:table-cell table:style-name="ce12" table:formula="of:=SUM([.G30:.G34])" office:value-type="currency" office:currency="AUD" office:value="743.08">
            <text:p>$743.08</text:p>
          </table:table-cell>
          <table:table-cell table:style-name="ce12" table:formula="of:=SUM([.H30:.H34])" office:value-type="currency" office:currency="AUD" office:value="385.85">
            <text:p>$385.85</text:p>
          </table:table-cell>
          <table:table-cell table:style-name="ce12" table:formula="of:=SUM([.I30:.I34])" office:value-type="currency" office:currency="AUD" office:value="0">
            <text:p>$0.00</text:p>
          </table:table-cell>
          <table:table-cell table:style-name="ce12" table:formula="of:=SUM([.J30:.J34])" office:value-type="currency" office:currency="AUD" office:value="0">
            <text:p>$0.00</text:p>
          </table:table-cell>
          <table:table-cell table:style-name="ce12" table:formula="of:=SUM([.K30:.K34])" office:value-type="currency" office:currency="AUD" office:value="262.53">
            <text:p>$262.53</text:p>
          </table:table-cell>
          <table:table-cell table:style-name="ce12" table:formula="of:=SUM([.L30:.L34])" office:value-type="currency" office:currency="AUD" office:value="863.04">
            <text:p>$863.04</text:p>
          </table:table-cell>
          <table:table-cell table:style-name="ce12" table:formula="of:=SUM([.M30:.M34])" office:value-type="currency" office:currency="AUD" office:value="255.02">
            <text:p>$255.02</text:p>
          </table:table-cell>
          <table:table-cell table:style-name="ce12" table:formula="of:=SUM([.N30:.N34])" office:value-type="currency" office:currency="AUD" office:value="100">
            <text:p>$100.00</text:p>
          </table:table-cell>
          <table:table-cell table:style-name="ce12" table:formula="of:=SUM([.O30:.O34])" office:value-type="currency" office:currency="AUD" office:value="136">
            <text:p>$136.00</text:p>
          </table:table-cell>
          <table:table-cell table:style-name="ce12" table:formula="of:=SUM([.P30:.P34])" office:value-type="currency" office:currency="AUD" office:value="340.89">
            <text:p>$340.89</text:p>
          </table:table-cell>
          <table:table-cell table:style-name="ce12" table:formula="of:=SUM([.Q30:.Q34])" office:value-type="currency" office:currency="AUD" office:value="50">
            <text:p>$50.00</text:p>
          </table:table-cell>
          <table:table-cell table:style-name="ce22" table:formula="of:=[.R30]+[.R35]" office:value-type="currency" office:currency="AUD" office:value="10844.8">
            <text:p>$10,844.80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1-12-03">
            <text:p>03/12/11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2-10">
            <text:p>10/12/11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1-12-17">
            <text:p>17/12/11</text:p>
          </table:table-cell>
          <table:table-cell table:style-name="ce10" table:number-columns-repeated="16"/>
          <table:table-cell table:style-name="ce19"/>
          <table:table-cell table:style-name="ce9"/>
          <table:table-cell table:style-name="ce16"/>
          <table:table-cell table:style-name="ce9" table:number-columns-repeated="236"/>
        </table:table-row>
        <table:table-row table:style-name="ro1">
          <table:table-cell table:style-name="ce3" office:value-type="date" office:date-value="2011-12-24">
            <text:p>24/12/11</text:p>
          </table:table-cell>
          <table:table-cell table:style-name="ce10" table:number-columns-repeated="16"/>
          <table:table-cell table:style-name="ce19"/>
          <table:table-cell table:style-name="ce9"/>
          <table:table-cell table:style-name="ce16"/>
          <table:table-cell table:style-name="ce9" table:number-columns-repeated="236"/>
        </table:table-row>
        <table:table-row table:style-name="ro1">
          <table:table-cell table:style-name="ce3" office:value-type="date" office:date-value="2011-12-31">
            <text:p>31/12/11</text:p>
          </table:table-cell>
          <table:table-cell table:style-name="ce10" table:number-columns-repeated="16"/>
          <table:table-cell table:style-name="ce19"/>
          <table:table-cell table:style-name="ce9"/>
          <table:table-cell table:style-name="ce16"/>
          <table:table-cell table:style-name="ce9" table:number-columns-repeated="236"/>
        </table:table-row>
        <table:table-row table:style-name="ro1">
          <table:table-cell table:style-name="ce4" office:value-type="string">
            <text:p>December</text:p>
          </table:table-cell>
          <table:table-cell table:style-name="ce11" table:formula="of:=SUM([.B37:.B41])" office:value-type="currency" office:currency="AUD" office:value="0">
            <text:p>$0.00</text:p>
          </table:table-cell>
          <table:table-cell table:style-name="ce11" table:formula="of:=SUM([.C37:.C41])" office:value-type="currency" office:currency="AUD" office:value="0">
            <text:p>$0.00</text:p>
          </table:table-cell>
          <table:table-cell table:style-name="ce11" table:formula="of:=SUM([.D37:.D41])" office:value-type="currency" office:currency="AUD" office:value="0">
            <text:p>$0.00</text:p>
          </table:table-cell>
          <table:table-cell table:style-name="ce11" table:formula="of:=SUM([.E37:.E41])" office:value-type="currency" office:currency="AUD" office:value="0">
            <text:p>$0.00</text:p>
          </table:table-cell>
          <table:table-cell table:style-name="ce11" table:formula="of:=SUM([.F37:.F41])" office:value-type="currency" office:currency="AUD" office:value="0">
            <text:p>$0.00</text:p>
          </table:table-cell>
          <table:table-cell table:style-name="ce11" table:formula="of:=SUM([.G37:.G41])" office:value-type="currency" office:currency="AUD" office:value="0">
            <text:p>$0.00</text:p>
          </table:table-cell>
          <table:table-cell table:style-name="ce11" table:formula="of:=SUM([.H37:.H41])" office:value-type="currency" office:currency="AUD" office:value="0">
            <text:p>$0.00</text:p>
          </table:table-cell>
          <table:table-cell table:style-name="ce11" table:formula="of:=SUM([.I37:.I41])" office:value-type="currency" office:currency="AUD" office:value="0">
            <text:p>$0.00</text:p>
          </table:table-cell>
          <table:table-cell table:style-name="ce11" table:formula="of:=SUM([.J37:.J41])" office:value-type="currency" office:currency="AUD" office:value="0">
            <text:p>$0.00</text:p>
          </table:table-cell>
          <table:table-cell table:style-name="ce11" table:formula="of:=SUM([.K37:.K41])" office:value-type="currency" office:currency="AUD" office:value="0">
            <text:p>$0.00</text:p>
          </table:table-cell>
          <table:table-cell table:style-name="ce11" table:formula="of:=SUM([.L37:.L41])" office:value-type="currency" office:currency="AUD" office:value="0">
            <text:p>$0.00</text:p>
          </table:table-cell>
          <table:table-cell table:style-name="ce11" table:formula="of:=SUM([.M37:.M41])" office:value-type="currency" office:currency="AUD" office:value="0">
            <text:p>$0.00</text:p>
          </table:table-cell>
          <table:table-cell table:style-name="ce11" table:formula="of:=SUM([.N37:.N41])" office:value-type="currency" office:currency="AUD" office:value="0">
            <text:p>$0.00</text:p>
          </table:table-cell>
          <table:table-cell table:style-name="ce11" table:formula="of:=SUM([.O37:.O41])" office:value-type="currency" office:currency="AUD" office:value="0">
            <text:p>$0.00</text:p>
          </table:table-cell>
          <table:table-cell table:style-name="ce11" table:formula="of:=SUM([.P37:.P41])" office:value-type="currency" office:currency="AUD" office:value="0">
            <text:p>$0.00</text:p>
          </table:table-cell>
          <table:table-cell table:style-name="ce11" table:formula="of:=SUM([.Q37:.Q41])" office:value-type="currency" office:currency="AUD" office:value="0">
            <text:p>$0.00</text:p>
          </table:table-cell>
          <table:table-cell table:style-name="ce20" table:formula="of:=SUM([.B42:.Q42])" office:value-type="currency" office:currency="AUD" office:value="0">
            <text:p>$0.00</text:p>
          </table:table-cell>
          <table:table-cell table:style-name="ce9"/>
          <table:table-cell table:style-name="ce16"/>
          <table:table-cell table:style-name="ce9" table:number-columns-repeated="236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36:.B41])" office:value-type="currency" office:currency="AUD" office:value="3189.34">
            <text:p>$3,189.34</text:p>
          </table:table-cell>
          <table:table-cell table:style-name="ce12" table:formula="of:=SUM([.C36:.C41])" office:value-type="currency" office:currency="AUD" office:value="1781.03">
            <text:p>$1,781.03</text:p>
          </table:table-cell>
          <table:table-cell table:style-name="ce12" table:formula="of:=SUM([.D36:.D41])" office:value-type="currency" office:currency="AUD" office:value="2250">
            <text:p>$2,250.00</text:p>
          </table:table-cell>
          <table:table-cell table:style-name="ce12" table:formula="of:=SUM([.E36:.E41])" office:value-type="currency" office:currency="AUD" office:value="321.35">
            <text:p>$321.35</text:p>
          </table:table-cell>
          <table:table-cell table:style-name="ce12" table:formula="of:=SUM([.F36:.F41])" office:value-type="currency" office:currency="AUD" office:value="166.67">
            <text:p>$166.67</text:p>
          </table:table-cell>
          <table:table-cell table:style-name="ce12" table:formula="of:=SUM([.G36:.G41])" office:value-type="currency" office:currency="AUD" office:value="743.08">
            <text:p>$743.08</text:p>
          </table:table-cell>
          <table:table-cell table:style-name="ce12" table:formula="of:=SUM([.H36:.H41])" office:value-type="currency" office:currency="AUD" office:value="385.85">
            <text:p>$385.85</text:p>
          </table:table-cell>
          <table:table-cell table:style-name="ce12" table:formula="of:=SUM([.I36:.I41])" office:value-type="currency" office:currency="AUD" office:value="0">
            <text:p>$0.00</text:p>
          </table:table-cell>
          <table:table-cell table:style-name="ce12" table:formula="of:=SUM([.J36:.J41])" office:value-type="currency" office:currency="AUD" office:value="0">
            <text:p>$0.00</text:p>
          </table:table-cell>
          <table:table-cell table:style-name="ce12" table:formula="of:=SUM([.K36:.K41])" office:value-type="currency" office:currency="AUD" office:value="262.53">
            <text:p>$262.53</text:p>
          </table:table-cell>
          <table:table-cell table:style-name="ce12" table:formula="of:=SUM([.L36:.L41])" office:value-type="currency" office:currency="AUD" office:value="863.04">
            <text:p>$863.04</text:p>
          </table:table-cell>
          <table:table-cell table:style-name="ce12" table:formula="of:=SUM([.M36:.M41])" office:value-type="currency" office:currency="AUD" office:value="255.02">
            <text:p>$255.02</text:p>
          </table:table-cell>
          <table:table-cell table:style-name="ce12" table:formula="of:=SUM([.N36:.N41])" office:value-type="currency" office:currency="AUD" office:value="100">
            <text:p>$100.00</text:p>
          </table:table-cell>
          <table:table-cell table:style-name="ce12" table:formula="of:=SUM([.O36:.O41])" office:value-type="currency" office:currency="AUD" office:value="136">
            <text:p>$136.00</text:p>
          </table:table-cell>
          <table:table-cell table:style-name="ce12" table:formula="of:=SUM([.P36:.P41])" office:value-type="currency" office:currency="AUD" office:value="340.89">
            <text:p>$340.89</text:p>
          </table:table-cell>
          <table:table-cell table:style-name="ce12" table:formula="of:=SUM([.Q36:.Q41])" office:value-type="currency" office:currency="AUD" office:value="50">
            <text:p>$50.00</text:p>
          </table:table-cell>
          <table:table-cell table:style-name="ce22" table:formula="of:=[.R36]+[.R42]" office:value-type="currency" office:currency="AUD" office:value="10844.8">
            <text:p>$10,844.80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2-01-07">
            <text:p>07/01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6" office:value-type="date" office:date-value="2012-01-14">
            <text:p>14/01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1-21">
            <text:p>21/01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1-28">
            <text:p>28/01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January</text:p>
          </table:table-cell>
          <table:table-cell table:style-name="ce11" table:formula="of:=SUM([.B44:.B47])" office:value-type="currency" office:currency="AUD" office:value="0">
            <text:p>$0.00</text:p>
          </table:table-cell>
          <table:table-cell table:style-name="ce11" table:formula="of:=SUM([.C44:.C47])" office:value-type="currency" office:currency="AUD" office:value="0">
            <text:p>$0.00</text:p>
          </table:table-cell>
          <table:table-cell table:style-name="ce11" table:formula="of:=SUM([.D44:.D47])" office:value-type="currency" office:currency="AUD" office:value="0">
            <text:p>$0.00</text:p>
          </table:table-cell>
          <table:table-cell table:style-name="ce11" table:formula="of:=SUM([.E44:.E47])" office:value-type="currency" office:currency="AUD" office:value="0">
            <text:p>$0.00</text:p>
          </table:table-cell>
          <table:table-cell table:style-name="ce11" table:formula="of:=SUM([.F44:.F47])" office:value-type="currency" office:currency="AUD" office:value="0">
            <text:p>$0.00</text:p>
          </table:table-cell>
          <table:table-cell table:style-name="ce11" table:formula="of:=SUM([.G44:.G47])" office:value-type="currency" office:currency="AUD" office:value="0">
            <text:p>$0.00</text:p>
          </table:table-cell>
          <table:table-cell table:style-name="ce11" table:formula="of:=SUM([.H44:.H47])" office:value-type="currency" office:currency="AUD" office:value="0">
            <text:p>$0.00</text:p>
          </table:table-cell>
          <table:table-cell table:style-name="ce11" table:formula="of:=SUM([.I44:.I47])" office:value-type="currency" office:currency="AUD" office:value="0">
            <text:p>$0.00</text:p>
          </table:table-cell>
          <table:table-cell table:style-name="ce11" table:formula="of:=SUM([.J44:.J47])" office:value-type="currency" office:currency="AUD" office:value="0">
            <text:p>$0.00</text:p>
          </table:table-cell>
          <table:table-cell table:style-name="ce11" table:formula="of:=SUM([.K44:.K47])" office:value-type="currency" office:currency="AUD" office:value="0">
            <text:p>$0.00</text:p>
          </table:table-cell>
          <table:table-cell table:style-name="ce11" table:formula="of:=SUM([.L44:.L47])" office:value-type="currency" office:currency="AUD" office:value="0">
            <text:p>$0.00</text:p>
          </table:table-cell>
          <table:table-cell table:style-name="ce11" table:formula="of:=SUM([.M44:.M47])" office:value-type="currency" office:currency="AUD" office:value="0">
            <text:p>$0.00</text:p>
          </table:table-cell>
          <table:table-cell table:style-name="ce11" table:formula="of:=SUM([.N44:.N47])" office:value-type="currency" office:currency="AUD" office:value="0">
            <text:p>$0.00</text:p>
          </table:table-cell>
          <table:table-cell table:style-name="ce11" table:formula="of:=SUM([.O44:.O47])" office:value-type="currency" office:currency="AUD" office:value="0">
            <text:p>$0.00</text:p>
          </table:table-cell>
          <table:table-cell table:style-name="ce11" table:formula="of:=SUM([.P44:.P47])" office:value-type="currency" office:currency="AUD" office:value="0">
            <text:p>$0.00</text:p>
          </table:table-cell>
          <table:table-cell table:style-name="ce11" table:formula="of:=SUM([.Q44:.Q47])" office:value-type="currency" office:currency="AUD" office:value="0">
            <text:p>$0.00</text:p>
          </table:table-cell>
          <table:table-cell table:style-name="ce20" table:formula="of:=SUM([.B48:.Q48])" office:value-type="currency" office:currency="AUD" office:value="0">
            <text:p>$0.00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43:.B47])" office:value-type="currency" office:currency="AUD" office:value="3189.34">
            <text:p>$3,189.34</text:p>
          </table:table-cell>
          <table:table-cell table:style-name="ce12" table:formula="of:=SUM([.C43:.C47])" office:value-type="currency" office:currency="AUD" office:value="1781.03">
            <text:p>$1,781.03</text:p>
          </table:table-cell>
          <table:table-cell table:style-name="ce12" table:formula="of:=SUM([.D43:.D47])" office:value-type="currency" office:currency="AUD" office:value="2250">
            <text:p>$2,250.00</text:p>
          </table:table-cell>
          <table:table-cell table:style-name="ce12" table:formula="of:=SUM([.E43:.E47])" office:value-type="currency" office:currency="AUD" office:value="321.35">
            <text:p>$321.35</text:p>
          </table:table-cell>
          <table:table-cell table:style-name="ce12" table:formula="of:=SUM([.F43:.F47])" office:value-type="currency" office:currency="AUD" office:value="166.67">
            <text:p>$166.67</text:p>
          </table:table-cell>
          <table:table-cell table:style-name="ce12" table:formula="of:=SUM([.G43:.G47])" office:value-type="currency" office:currency="AUD" office:value="743.08">
            <text:p>$743.08</text:p>
          </table:table-cell>
          <table:table-cell table:style-name="ce12" table:formula="of:=SUM([.H43:.H47])" office:value-type="currency" office:currency="AUD" office:value="385.85">
            <text:p>$385.85</text:p>
          </table:table-cell>
          <table:table-cell table:style-name="ce12" table:formula="of:=SUM([.I43:.I47])" office:value-type="currency" office:currency="AUD" office:value="0">
            <text:p>$0.00</text:p>
          </table:table-cell>
          <table:table-cell table:style-name="ce12" table:formula="of:=SUM([.J43:.J47])" office:value-type="currency" office:currency="AUD" office:value="0">
            <text:p>$0.00</text:p>
          </table:table-cell>
          <table:table-cell table:style-name="ce12" table:formula="of:=SUM([.K43:.K47])" office:value-type="currency" office:currency="AUD" office:value="262.53">
            <text:p>$262.53</text:p>
          </table:table-cell>
          <table:table-cell table:style-name="ce12" table:formula="of:=SUM([.L43:.L47])" office:value-type="currency" office:currency="AUD" office:value="863.04">
            <text:p>$863.04</text:p>
          </table:table-cell>
          <table:table-cell table:style-name="ce12" table:formula="of:=SUM([.M43:.M47])" office:value-type="currency" office:currency="AUD" office:value="255.02">
            <text:p>$255.02</text:p>
          </table:table-cell>
          <table:table-cell table:style-name="ce12" table:formula="of:=SUM([.N43:.N47])" office:value-type="currency" office:currency="AUD" office:value="100">
            <text:p>$100.00</text:p>
          </table:table-cell>
          <table:table-cell table:style-name="ce12" table:formula="of:=SUM([.O43:.O47])" office:value-type="currency" office:currency="AUD" office:value="136">
            <text:p>$136.00</text:p>
          </table:table-cell>
          <table:table-cell table:style-name="ce12" table:formula="of:=SUM([.P43:.P47])" office:value-type="currency" office:currency="AUD" office:value="340.89">
            <text:p>$340.89</text:p>
          </table:table-cell>
          <table:table-cell table:style-name="ce12" table:formula="of:=SUM([.Q43:.Q47])" office:value-type="currency" office:currency="AUD" office:value="50">
            <text:p>$50.00</text:p>
          </table:table-cell>
          <table:table-cell table:style-name="ce22" table:formula="of:=[.R43]+[.R48]" office:value-type="currency" office:currency="AUD" office:value="10844.8">
            <text:p>$10,844.80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2-02-04">
            <text:p>04/02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2-11">
            <text:p>11/02/12</text:p>
          </table:table-cell>
          <table:table-cell table:style-name="ce10" table:number-columns-repeated="10"/>
          <table:table-cell table:style-name="ce16"/>
          <table:table-cell table:style-name="ce10" table:number-columns-repeated="5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2-18">
            <text:p>18/02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2-25">
            <text:p>25/02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February</text:p>
          </table:table-cell>
          <table:table-cell table:style-name="ce11" table:formula="of:=SUM([.B50:.B53])" office:value-type="currency" office:currency="AUD" office:value="0">
            <text:p>$0.00</text:p>
          </table:table-cell>
          <table:table-cell table:style-name="ce11" table:formula="of:=SUM([.C50:.C53])" office:value-type="currency" office:currency="AUD" office:value="0">
            <text:p>$0.00</text:p>
          </table:table-cell>
          <table:table-cell table:style-name="ce11" table:formula="of:=SUM([.D50:.D53])" office:value-type="currency" office:currency="AUD" office:value="0">
            <text:p>$0.00</text:p>
          </table:table-cell>
          <table:table-cell table:style-name="ce11" table:formula="of:=SUM([.E50:.E53])" office:value-type="currency" office:currency="AUD" office:value="0">
            <text:p>$0.00</text:p>
          </table:table-cell>
          <table:table-cell table:style-name="ce11" table:formula="of:=SUM([.F50:.F53])" office:value-type="currency" office:currency="AUD" office:value="0">
            <text:p>$0.00</text:p>
          </table:table-cell>
          <table:table-cell table:style-name="ce11" table:formula="of:=SUM([.G50:.G53])" office:value-type="currency" office:currency="AUD" office:value="0">
            <text:p>$0.00</text:p>
          </table:table-cell>
          <table:table-cell table:style-name="ce11" table:formula="of:=SUM([.H50:.H53])" office:value-type="currency" office:currency="AUD" office:value="0">
            <text:p>$0.00</text:p>
          </table:table-cell>
          <table:table-cell table:style-name="ce11" table:formula="of:=SUM([.I50:.I53])" office:value-type="currency" office:currency="AUD" office:value="0">
            <text:p>$0.00</text:p>
          </table:table-cell>
          <table:table-cell table:style-name="ce11" table:formula="of:=SUM([.J50:.J53])" office:value-type="currency" office:currency="AUD" office:value="0">
            <text:p>$0.00</text:p>
          </table:table-cell>
          <table:table-cell table:style-name="ce11" table:formula="of:=SUM([.K50:.K53])" office:value-type="currency" office:currency="AUD" office:value="0">
            <text:p>$0.00</text:p>
          </table:table-cell>
          <table:table-cell table:style-name="ce11" table:formula="of:=SUM([.L50:.L53])" office:value-type="currency" office:currency="AUD" office:value="0">
            <text:p>$0.00</text:p>
          </table:table-cell>
          <table:table-cell table:style-name="ce11" table:formula="of:=SUM([.M50:.M53])" office:value-type="currency" office:currency="AUD" office:value="0">
            <text:p>$0.00</text:p>
          </table:table-cell>
          <table:table-cell table:style-name="ce11" table:formula="of:=SUM([.N50:.N53])" office:value-type="currency" office:currency="AUD" office:value="0">
            <text:p>$0.00</text:p>
          </table:table-cell>
          <table:table-cell table:style-name="ce11" table:formula="of:=SUM([.O50:.O53])" office:value-type="currency" office:currency="AUD" office:value="0">
            <text:p>$0.00</text:p>
          </table:table-cell>
          <table:table-cell table:style-name="ce11" table:formula="of:=SUM([.P50:.P53])" office:value-type="currency" office:currency="AUD" office:value="0">
            <text:p>$0.00</text:p>
          </table:table-cell>
          <table:table-cell table:style-name="ce11" table:formula="of:=SUM([.Q50:.Q53])" office:value-type="currency" office:currency="AUD" office:value="0">
            <text:p>$0.00</text:p>
          </table:table-cell>
          <table:table-cell table:style-name="ce20" table:formula="of:=SUM([.B54:.Q54])" office:value-type="currency" office:currency="AUD" office:value="0">
            <text:p>$0.00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49:.B53])" office:value-type="currency" office:currency="AUD" office:value="3189.34">
            <text:p>$3,189.34</text:p>
          </table:table-cell>
          <table:table-cell table:style-name="ce12" table:formula="of:=SUM([.C49:.C53])" office:value-type="currency" office:currency="AUD" office:value="1781.03">
            <text:p>$1,781.03</text:p>
          </table:table-cell>
          <table:table-cell table:style-name="ce12" table:formula="of:=SUM([.D49:.D53])" office:value-type="currency" office:currency="AUD" office:value="2250">
            <text:p>$2,250.00</text:p>
          </table:table-cell>
          <table:table-cell table:style-name="ce12" table:formula="of:=SUM([.E49:.E53])" office:value-type="currency" office:currency="AUD" office:value="321.35">
            <text:p>$321.35</text:p>
          </table:table-cell>
          <table:table-cell table:style-name="ce12" table:formula="of:=SUM([.F49:.F53])" office:value-type="currency" office:currency="AUD" office:value="166.67">
            <text:p>$166.67</text:p>
          </table:table-cell>
          <table:table-cell table:style-name="ce12" table:formula="of:=SUM([.G49:.G53])" office:value-type="currency" office:currency="AUD" office:value="743.08">
            <text:p>$743.08</text:p>
          </table:table-cell>
          <table:table-cell table:style-name="ce12" table:formula="of:=SUM([.H49:.H53])" office:value-type="currency" office:currency="AUD" office:value="385.85">
            <text:p>$385.85</text:p>
          </table:table-cell>
          <table:table-cell table:style-name="ce12" table:formula="of:=SUM([.I49:.I53])" office:value-type="currency" office:currency="AUD" office:value="0">
            <text:p>$0.00</text:p>
          </table:table-cell>
          <table:table-cell table:style-name="ce12" table:formula="of:=SUM([.J49:.J53])" office:value-type="currency" office:currency="AUD" office:value="0">
            <text:p>$0.00</text:p>
          </table:table-cell>
          <table:table-cell table:style-name="ce12" table:formula="of:=SUM([.K49:.K53])" office:value-type="currency" office:currency="AUD" office:value="262.53">
            <text:p>$262.53</text:p>
          </table:table-cell>
          <table:table-cell table:style-name="ce12" table:formula="of:=SUM([.L49:.L53])" office:value-type="currency" office:currency="AUD" office:value="863.04">
            <text:p>$863.04</text:p>
          </table:table-cell>
          <table:table-cell table:style-name="ce12" table:formula="of:=SUM([.M49:.M53])" office:value-type="currency" office:currency="AUD" office:value="255.02">
            <text:p>$255.02</text:p>
          </table:table-cell>
          <table:table-cell table:style-name="ce12" table:formula="of:=SUM([.N49:.N53])" office:value-type="currency" office:currency="AUD" office:value="100">
            <text:p>$100.00</text:p>
          </table:table-cell>
          <table:table-cell table:style-name="ce12" table:formula="of:=SUM([.O49:.O53])" office:value-type="currency" office:currency="AUD" office:value="136">
            <text:p>$136.00</text:p>
          </table:table-cell>
          <table:table-cell table:style-name="ce12" table:formula="of:=SUM([.P49:.P53])" office:value-type="currency" office:currency="AUD" office:value="340.89">
            <text:p>$340.89</text:p>
          </table:table-cell>
          <table:table-cell table:style-name="ce12" table:formula="of:=SUM([.Q49:.Q53])" office:value-type="currency" office:currency="AUD" office:value="50">
            <text:p>$50.00</text:p>
          </table:table-cell>
          <table:table-cell table:style-name="ce22" table:formula="of:=[.R49]+[.R54]" office:value-type="currency" office:currency="AUD" office:value="10844.8">
            <text:p>$10,844.80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2-03-03">
            <text:p>03/03/12</text:p>
          </table:table-cell>
          <table:table-cell table:style-name="ce10" table:number-columns-repeated="16"/>
          <table:table-cell table:style-name="ce23"/>
          <table:table-cell table:style-name="ce9" table:number-columns-repeated="238"/>
        </table:table-row>
        <table:table-row table:style-name="ro1">
          <table:table-cell table:style-name="ce3" office:value-type="date" office:date-value="2012-03-10">
            <text:p>10/03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3-17">
            <text:p>17/03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3-24">
            <text:p>24/03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3-31">
            <text:p>31/03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March</text:p>
          </table:table-cell>
          <table:table-cell table:style-name="ce11" table:formula="of:=SUM([.B56:.B60])" office:value-type="currency" office:currency="AUD" office:value="0">
            <text:p>$0.00</text:p>
          </table:table-cell>
          <table:table-cell table:style-name="ce11" table:formula="of:=SUM([.C56:.C60])" office:value-type="currency" office:currency="AUD" office:value="0">
            <text:p>$0.00</text:p>
          </table:table-cell>
          <table:table-cell table:style-name="ce11" table:formula="of:=SUM([.D56:.D60])" office:value-type="currency" office:currency="AUD" office:value="0">
            <text:p>$0.00</text:p>
          </table:table-cell>
          <table:table-cell table:style-name="ce11" table:formula="of:=SUM([.E56:.E60])" office:value-type="currency" office:currency="AUD" office:value="0">
            <text:p>$0.00</text:p>
          </table:table-cell>
          <table:table-cell table:style-name="ce11" table:formula="of:=SUM([.F56:.F60])" office:value-type="currency" office:currency="AUD" office:value="0">
            <text:p>$0.00</text:p>
          </table:table-cell>
          <table:table-cell table:style-name="ce11" table:formula="of:=SUM([.G56:.G60])" office:value-type="currency" office:currency="AUD" office:value="0">
            <text:p>$0.00</text:p>
          </table:table-cell>
          <table:table-cell table:style-name="ce11" table:formula="of:=SUM([.H56:.H60])" office:value-type="currency" office:currency="AUD" office:value="0">
            <text:p>$0.00</text:p>
          </table:table-cell>
          <table:table-cell table:style-name="ce11" table:formula="of:=SUM([.I56:.I60])" office:value-type="currency" office:currency="AUD" office:value="0">
            <text:p>$0.00</text:p>
          </table:table-cell>
          <table:table-cell table:style-name="ce11" table:formula="of:=SUM([.J56:.J60])" office:value-type="currency" office:currency="AUD" office:value="0">
            <text:p>$0.00</text:p>
          </table:table-cell>
          <table:table-cell table:style-name="ce11" table:formula="of:=SUM([.K56:.K60])" office:value-type="currency" office:currency="AUD" office:value="0">
            <text:p>$0.00</text:p>
          </table:table-cell>
          <table:table-cell table:style-name="ce11" table:formula="of:=SUM([.L56:.L60])" office:value-type="currency" office:currency="AUD" office:value="0">
            <text:p>$0.00</text:p>
          </table:table-cell>
          <table:table-cell table:style-name="ce11" table:formula="of:=SUM([.M56:.M60])" office:value-type="currency" office:currency="AUD" office:value="0">
            <text:p>$0.00</text:p>
          </table:table-cell>
          <table:table-cell table:style-name="ce11" table:formula="of:=SUM([.N56:.N60])" office:value-type="currency" office:currency="AUD" office:value="0">
            <text:p>$0.00</text:p>
          </table:table-cell>
          <table:table-cell table:style-name="ce11" table:formula="of:=SUM([.O56:.O60])" office:value-type="currency" office:currency="AUD" office:value="0">
            <text:p>$0.00</text:p>
          </table:table-cell>
          <table:table-cell table:style-name="ce11" table:formula="of:=SUM([.P56:.P60])" office:value-type="currency" office:currency="AUD" office:value="0">
            <text:p>$0.00</text:p>
          </table:table-cell>
          <table:table-cell table:style-name="ce11" table:formula="of:=SUM([.Q56:.Q60])" office:value-type="currency" office:currency="AUD" office:value="0">
            <text:p>$0.00</text:p>
          </table:table-cell>
          <table:table-cell table:style-name="ce20" table:formula="of:=SUM([.B61:.Q61])" office:value-type="currency" office:currency="AUD" office:value="0">
            <text:p>$0.00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55:.B60])" office:value-type="currency" office:currency="AUD" office:value="3189.34">
            <text:p>$3,189.34</text:p>
          </table:table-cell>
          <table:table-cell table:style-name="ce12" table:formula="of:=SUM([.C55:.C60])" office:value-type="currency" office:currency="AUD" office:value="1781.03">
            <text:p>$1,781.03</text:p>
          </table:table-cell>
          <table:table-cell table:style-name="ce12" table:formula="of:=SUM([.D55:.D60])" office:value-type="currency" office:currency="AUD" office:value="2250">
            <text:p>$2,250.00</text:p>
          </table:table-cell>
          <table:table-cell table:style-name="ce12" table:formula="of:=SUM([.E55:.E60])" office:value-type="currency" office:currency="AUD" office:value="321.35">
            <text:p>$321.35</text:p>
          </table:table-cell>
          <table:table-cell table:style-name="ce12" table:formula="of:=SUM([.F55:.F60])" office:value-type="currency" office:currency="AUD" office:value="166.67">
            <text:p>$166.67</text:p>
          </table:table-cell>
          <table:table-cell table:style-name="ce12" table:formula="of:=SUM([.G55:.G60])" office:value-type="currency" office:currency="AUD" office:value="743.08">
            <text:p>$743.08</text:p>
          </table:table-cell>
          <table:table-cell table:style-name="ce12" table:formula="of:=SUM([.H55:.H60])" office:value-type="currency" office:currency="AUD" office:value="385.85">
            <text:p>$385.85</text:p>
          </table:table-cell>
          <table:table-cell table:style-name="ce12" table:formula="of:=SUM([.I55:.I60])" office:value-type="currency" office:currency="AUD" office:value="0">
            <text:p>$0.00</text:p>
          </table:table-cell>
          <table:table-cell table:style-name="ce12" table:formula="of:=SUM([.J55:.J60])" office:value-type="currency" office:currency="AUD" office:value="0">
            <text:p>$0.00</text:p>
          </table:table-cell>
          <table:table-cell table:style-name="ce12" table:formula="of:=SUM([.K55:.K60])" office:value-type="currency" office:currency="AUD" office:value="262.53">
            <text:p>$262.53</text:p>
          </table:table-cell>
          <table:table-cell table:style-name="ce12" table:formula="of:=SUM([.L55:.L60])" office:value-type="currency" office:currency="AUD" office:value="863.04">
            <text:p>$863.04</text:p>
          </table:table-cell>
          <table:table-cell table:style-name="ce12" table:formula="of:=SUM([.M55:.M60])" office:value-type="currency" office:currency="AUD" office:value="255.02">
            <text:p>$255.02</text:p>
          </table:table-cell>
          <table:table-cell table:style-name="ce12" table:formula="of:=SUM([.N55:.N60])" office:value-type="currency" office:currency="AUD" office:value="100">
            <text:p>$100.00</text:p>
          </table:table-cell>
          <table:table-cell table:style-name="ce12" table:formula="of:=SUM([.O55:.O60])" office:value-type="currency" office:currency="AUD" office:value="136">
            <text:p>$136.00</text:p>
          </table:table-cell>
          <table:table-cell table:style-name="ce12" table:formula="of:=SUM([.P55:.P60])" office:value-type="currency" office:currency="AUD" office:value="340.89">
            <text:p>$340.89</text:p>
          </table:table-cell>
          <table:table-cell table:style-name="ce12" table:formula="of:=SUM([.Q55:.Q60])" office:value-type="currency" office:currency="AUD" office:value="50">
            <text:p>$50.00</text:p>
          </table:table-cell>
          <table:table-cell table:style-name="ce22" table:formula="of:=[.R55]+[.R61]" office:value-type="currency" office:currency="AUD" office:value="10844.8">
            <text:p>$10,844.80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2-04-07">
            <text:p>07/04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4-14">
            <text:p>14/04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4-21">
            <text:p>21/04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4-28">
            <text:p>28/04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April</text:p>
          </table:table-cell>
          <table:table-cell table:style-name="ce11" table:formula="of:=SUM([.B63:.B66])" office:value-type="currency" office:currency="AUD" office:value="0">
            <text:p>$0.00</text:p>
          </table:table-cell>
          <table:table-cell table:style-name="ce11" table:formula="of:=SUM([.C63:.C66])" office:value-type="currency" office:currency="AUD" office:value="0">
            <text:p>$0.00</text:p>
          </table:table-cell>
          <table:table-cell table:style-name="ce11" table:formula="of:=SUM([.D63:.D66])" office:value-type="currency" office:currency="AUD" office:value="0">
            <text:p>$0.00</text:p>
          </table:table-cell>
          <table:table-cell table:style-name="ce11" table:formula="of:=SUM([.E63:.E66])" office:value-type="currency" office:currency="AUD" office:value="0">
            <text:p>$0.00</text:p>
          </table:table-cell>
          <table:table-cell table:style-name="ce11" table:formula="of:=SUM([.F63:.F66])" office:value-type="currency" office:currency="AUD" office:value="0">
            <text:p>$0.00</text:p>
          </table:table-cell>
          <table:table-cell table:style-name="ce11" table:formula="of:=SUM([.G63:.G66])" office:value-type="currency" office:currency="AUD" office:value="0">
            <text:p>$0.00</text:p>
          </table:table-cell>
          <table:table-cell table:style-name="ce11" table:formula="of:=SUM([.H63:.H66])" office:value-type="currency" office:currency="AUD" office:value="0">
            <text:p>$0.00</text:p>
          </table:table-cell>
          <table:table-cell table:style-name="ce11" table:formula="of:=SUM([.I63:.I66])" office:value-type="currency" office:currency="AUD" office:value="0">
            <text:p>$0.00</text:p>
          </table:table-cell>
          <table:table-cell table:style-name="ce11" table:formula="of:=SUM([.J63:.J66])" office:value-type="currency" office:currency="AUD" office:value="0">
            <text:p>$0.00</text:p>
          </table:table-cell>
          <table:table-cell table:style-name="ce11" table:formula="of:=SUM([.K63:.K66])" office:value-type="currency" office:currency="AUD" office:value="0">
            <text:p>$0.00</text:p>
          </table:table-cell>
          <table:table-cell table:style-name="ce11" table:formula="of:=SUM([.L63:.L66])" office:value-type="currency" office:currency="AUD" office:value="0">
            <text:p>$0.00</text:p>
          </table:table-cell>
          <table:table-cell table:style-name="ce11" table:formula="of:=SUM([.M63:.M66])" office:value-type="currency" office:currency="AUD" office:value="0">
            <text:p>$0.00</text:p>
          </table:table-cell>
          <table:table-cell table:style-name="ce11" table:formula="of:=SUM([.N63:.N66])" office:value-type="currency" office:currency="AUD" office:value="0">
            <text:p>$0.00</text:p>
          </table:table-cell>
          <table:table-cell table:style-name="ce11" table:formula="of:=SUM([.O63:.O66])" office:value-type="currency" office:currency="AUD" office:value="0">
            <text:p>$0.00</text:p>
          </table:table-cell>
          <table:table-cell table:style-name="ce11" table:formula="of:=SUM([.P63:.P66])" office:value-type="currency" office:currency="AUD" office:value="0">
            <text:p>$0.00</text:p>
          </table:table-cell>
          <table:table-cell table:style-name="ce11" table:formula="of:=SUM([.Q63:.Q66])" office:value-type="currency" office:currency="AUD" office:value="0">
            <text:p>$0.00</text:p>
          </table:table-cell>
          <table:table-cell table:style-name="ce20" table:formula="of:=SUM([.B67:.Q67])" office:value-type="currency" office:currency="AUD" office:value="0">
            <text:p>$0.00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62:.B66])" office:value-type="currency" office:currency="AUD" office:value="3189.34">
            <text:p>$3,189.34</text:p>
          </table:table-cell>
          <table:table-cell table:style-name="ce12" table:formula="of:=SUM([.C62:.C66])" office:value-type="currency" office:currency="AUD" office:value="1781.03">
            <text:p>$1,781.03</text:p>
          </table:table-cell>
          <table:table-cell table:style-name="ce12" table:formula="of:=SUM([.D62:.D66])" office:value-type="currency" office:currency="AUD" office:value="2250">
            <text:p>$2,250.00</text:p>
          </table:table-cell>
          <table:table-cell table:style-name="ce12" table:formula="of:=SUM([.E62:.E66])" office:value-type="currency" office:currency="AUD" office:value="321.35">
            <text:p>$321.35</text:p>
          </table:table-cell>
          <table:table-cell table:style-name="ce12" table:formula="of:=SUM([.F62:.F66])" office:value-type="currency" office:currency="AUD" office:value="166.67">
            <text:p>$166.67</text:p>
          </table:table-cell>
          <table:table-cell table:style-name="ce12" table:formula="of:=SUM([.G62:.G66])" office:value-type="currency" office:currency="AUD" office:value="743.08">
            <text:p>$743.08</text:p>
          </table:table-cell>
          <table:table-cell table:style-name="ce12" table:formula="of:=SUM([.H62:.H66])" office:value-type="currency" office:currency="AUD" office:value="385.85">
            <text:p>$385.85</text:p>
          </table:table-cell>
          <table:table-cell table:style-name="ce12" table:formula="of:=SUM([.I62:.I66])" office:value-type="currency" office:currency="AUD" office:value="0">
            <text:p>$0.00</text:p>
          </table:table-cell>
          <table:table-cell table:style-name="ce12" table:formula="of:=SUM([.J62:.J66])" office:value-type="currency" office:currency="AUD" office:value="0">
            <text:p>$0.00</text:p>
          </table:table-cell>
          <table:table-cell table:style-name="ce12" table:formula="of:=SUM([.K62:.K66])" office:value-type="currency" office:currency="AUD" office:value="262.53">
            <text:p>$262.53</text:p>
          </table:table-cell>
          <table:table-cell table:style-name="ce12" table:formula="of:=SUM([.L62:.L66])" office:value-type="currency" office:currency="AUD" office:value="863.04">
            <text:p>$863.04</text:p>
          </table:table-cell>
          <table:table-cell table:style-name="ce12" table:formula="of:=SUM([.M62:.M66])" office:value-type="currency" office:currency="AUD" office:value="255.02">
            <text:p>$255.02</text:p>
          </table:table-cell>
          <table:table-cell table:style-name="ce12" table:formula="of:=SUM([.N62:.N66])" office:value-type="currency" office:currency="AUD" office:value="100">
            <text:p>$100.00</text:p>
          </table:table-cell>
          <table:table-cell table:style-name="ce12" table:formula="of:=SUM([.O62:.O66])" office:value-type="currency" office:currency="AUD" office:value="136">
            <text:p>$136.00</text:p>
          </table:table-cell>
          <table:table-cell table:style-name="ce12" table:formula="of:=SUM([.P62:.P66])" office:value-type="currency" office:currency="AUD" office:value="340.89">
            <text:p>$340.89</text:p>
          </table:table-cell>
          <table:table-cell table:style-name="ce12" table:formula="of:=SUM([.Q62:.Q66])" office:value-type="currency" office:currency="AUD" office:value="50">
            <text:p>$50.00</text:p>
          </table:table-cell>
          <table:table-cell table:style-name="ce22" table:formula="of:=[.R62]+[.R67]" office:value-type="currency" office:currency="AUD" office:value="10844.8">
            <text:p>$10,844.80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2-05-05">
            <text:p>05/05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5-12">
            <text:p>12/05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5-19">
            <text:p>19/05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5-26">
            <text:p>26/05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May</text:p>
          </table:table-cell>
          <table:table-cell table:style-name="ce11" table:formula="of:=SUM([.B69:.B72])" office:value-type="currency" office:currency="AUD" office:value="0">
            <text:p>$0.00</text:p>
          </table:table-cell>
          <table:table-cell table:style-name="ce11" table:formula="of:=SUM([.C69:.C72])" office:value-type="currency" office:currency="AUD" office:value="0">
            <text:p>$0.00</text:p>
          </table:table-cell>
          <table:table-cell table:style-name="ce11" table:formula="of:=SUM([.D69:.D72])" office:value-type="currency" office:currency="AUD" office:value="0">
            <text:p>$0.00</text:p>
          </table:table-cell>
          <table:table-cell table:style-name="ce11" table:formula="of:=SUM([.E69:.E72])" office:value-type="currency" office:currency="AUD" office:value="0">
            <text:p>$0.00</text:p>
          </table:table-cell>
          <table:table-cell table:style-name="ce11" table:formula="of:=SUM([.F69:.F72])" office:value-type="currency" office:currency="AUD" office:value="0">
            <text:p>$0.00</text:p>
          </table:table-cell>
          <table:table-cell table:style-name="ce11" table:formula="of:=SUM([.G69:.G72])" office:value-type="currency" office:currency="AUD" office:value="0">
            <text:p>$0.00</text:p>
          </table:table-cell>
          <table:table-cell table:style-name="ce11" table:formula="of:=SUM([.H69:.H72])" office:value-type="currency" office:currency="AUD" office:value="0">
            <text:p>$0.00</text:p>
          </table:table-cell>
          <table:table-cell table:style-name="ce11" table:formula="of:=SUM([.I69:.I72])" office:value-type="currency" office:currency="AUD" office:value="0">
            <text:p>$0.00</text:p>
          </table:table-cell>
          <table:table-cell table:style-name="ce11" table:formula="of:=SUM([.J69:.J72])" office:value-type="currency" office:currency="AUD" office:value="0">
            <text:p>$0.00</text:p>
          </table:table-cell>
          <table:table-cell table:style-name="ce11" table:formula="of:=SUM([.K69:.K72])" office:value-type="currency" office:currency="AUD" office:value="0">
            <text:p>$0.00</text:p>
          </table:table-cell>
          <table:table-cell table:style-name="ce11" table:formula="of:=SUM([.L69:.L72])" office:value-type="currency" office:currency="AUD" office:value="0">
            <text:p>$0.00</text:p>
          </table:table-cell>
          <table:table-cell table:style-name="ce11" table:formula="of:=SUM([.M69:.M72])" office:value-type="currency" office:currency="AUD" office:value="0">
            <text:p>$0.00</text:p>
          </table:table-cell>
          <table:table-cell table:style-name="ce11" table:formula="of:=SUM([.N69:.N72])" office:value-type="currency" office:currency="AUD" office:value="0">
            <text:p>$0.00</text:p>
          </table:table-cell>
          <table:table-cell table:style-name="ce11" table:formula="of:=SUM([.O69:.O72])" office:value-type="currency" office:currency="AUD" office:value="0">
            <text:p>$0.00</text:p>
          </table:table-cell>
          <table:table-cell table:style-name="ce11" table:formula="of:=SUM([.P69:.P72])" office:value-type="currency" office:currency="AUD" office:value="0">
            <text:p>$0.00</text:p>
          </table:table-cell>
          <table:table-cell table:style-name="ce11" table:formula="of:=SUM([.Q69:.Q72])" office:value-type="currency" office:currency="AUD" office:value="0">
            <text:p>$0.00</text:p>
          </table:table-cell>
          <table:table-cell table:style-name="ce20" table:formula="of:=SUM([.B73:.Q73])" office:value-type="currency" office:currency="AUD" office:value="0">
            <text:p>$0.00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68:.B72])" office:value-type="currency" office:currency="AUD" office:value="3189.34">
            <text:p>$3,189.34</text:p>
          </table:table-cell>
          <table:table-cell table:style-name="ce12" table:formula="of:=SUM([.C68:.C72])" office:value-type="currency" office:currency="AUD" office:value="1781.03">
            <text:p>$1,781.03</text:p>
          </table:table-cell>
          <table:table-cell table:style-name="ce12" table:formula="of:=SUM([.D68:.D72])" office:value-type="currency" office:currency="AUD" office:value="2250">
            <text:p>$2,250.00</text:p>
          </table:table-cell>
          <table:table-cell table:style-name="ce12" table:formula="of:=SUM([.E68:.E72])" office:value-type="currency" office:currency="AUD" office:value="321.35">
            <text:p>$321.35</text:p>
          </table:table-cell>
          <table:table-cell table:style-name="ce12" table:formula="of:=SUM([.F68:.F72])" office:value-type="currency" office:currency="AUD" office:value="166.67">
            <text:p>$166.67</text:p>
          </table:table-cell>
          <table:table-cell table:style-name="ce12" table:formula="of:=SUM([.G68:.G72])" office:value-type="currency" office:currency="AUD" office:value="743.08">
            <text:p>$743.08</text:p>
          </table:table-cell>
          <table:table-cell table:style-name="ce12" table:formula="of:=SUM([.H68:.H72])" office:value-type="currency" office:currency="AUD" office:value="385.85">
            <text:p>$385.85</text:p>
          </table:table-cell>
          <table:table-cell table:style-name="ce12" table:formula="of:=SUM([.I68:.I72])" office:value-type="currency" office:currency="AUD" office:value="0">
            <text:p>$0.00</text:p>
          </table:table-cell>
          <table:table-cell table:style-name="ce12" table:formula="of:=SUM([.J68:.J72])" office:value-type="currency" office:currency="AUD" office:value="0">
            <text:p>$0.00</text:p>
          </table:table-cell>
          <table:table-cell table:style-name="ce12" table:formula="of:=SUM([.K68:.K72])" office:value-type="currency" office:currency="AUD" office:value="262.53">
            <text:p>$262.53</text:p>
          </table:table-cell>
          <table:table-cell table:style-name="ce12" table:formula="of:=SUM([.L68:.L72])" office:value-type="currency" office:currency="AUD" office:value="863.04">
            <text:p>$863.04</text:p>
          </table:table-cell>
          <table:table-cell table:style-name="ce12" table:formula="of:=SUM([.M68:.M72])" office:value-type="currency" office:currency="AUD" office:value="255.02">
            <text:p>$255.02</text:p>
          </table:table-cell>
          <table:table-cell table:style-name="ce12" table:formula="of:=SUM([.N68:.N72])" office:value-type="currency" office:currency="AUD" office:value="100">
            <text:p>$100.00</text:p>
          </table:table-cell>
          <table:table-cell table:style-name="ce12" table:formula="of:=SUM([.O68:.O72])" office:value-type="currency" office:currency="AUD" office:value="136">
            <text:p>$136.00</text:p>
          </table:table-cell>
          <table:table-cell table:style-name="ce12" table:formula="of:=SUM([.P68:.P72])" office:value-type="currency" office:currency="AUD" office:value="340.89">
            <text:p>$340.89</text:p>
          </table:table-cell>
          <table:table-cell table:style-name="ce12" table:formula="of:=SUM([.Q68:.Q72])" office:value-type="currency" office:currency="AUD" office:value="50">
            <text:p>$50.00</text:p>
          </table:table-cell>
          <table:table-cell table:style-name="ce22" table:formula="of:=[.R68]+[.R73]" office:value-type="currency" office:currency="AUD" office:value="10844.8">
            <text:p>$10,844.80</text:p>
          </table:table-cell>
          <table:table-cell table:style-name="ce9" table:number-columns-repeated="238"/>
        </table:table-row>
        <table:table-row table:style-name="ro1">
          <table:table-cell table:style-name="ce3" office:value-type="date" office:date-value="2012-06-02">
            <text:p>02/06/12</text:p>
          </table:table-cell>
          <table:table-cell table:style-name="ce10" table:number-columns-repeated="16"/>
          <table:table-cell table:style-name="ce23"/>
          <table:table-cell table:style-name="ce9" table:number-columns-repeated="238"/>
        </table:table-row>
        <table:table-row table:style-name="ro1">
          <table:table-cell table:style-name="ce3" office:value-type="date" office:date-value="2012-06-09">
            <text:p>09/06/12</text:p>
          </table:table-cell>
          <table:table-cell table:style-name="ce10" table:number-columns-repeated="11"/>
          <table:table-cell table:style-name="ce16"/>
          <table:table-cell table:style-name="ce10" table:number-columns-repeated="4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6-16">
            <text:p>16/06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6-23">
            <text:p>23/06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3" office:value-type="date" office:date-value="2012-06-30">
            <text:p>30/06/12</text:p>
          </table:table-cell>
          <table:table-cell table:style-name="ce10" table:number-columns-repeated="16"/>
          <table:table-cell table:style-name="ce19"/>
          <table:table-cell table:style-name="ce9" table:number-columns-repeated="238"/>
        </table:table-row>
        <table:table-row table:style-name="ro1">
          <table:table-cell table:style-name="ce4" office:value-type="string">
            <text:p>June</text:p>
          </table:table-cell>
          <table:table-cell table:style-name="ce11" table:formula="of:=SUM([.B75:.B79])" office:value-type="currency" office:currency="AUD" office:value="0">
            <text:p>$0.00</text:p>
          </table:table-cell>
          <table:table-cell table:style-name="ce11" table:formula="of:=SUM([.C75:.C79])" office:value-type="currency" office:currency="AUD" office:value="0">
            <text:p>$0.00</text:p>
          </table:table-cell>
          <table:table-cell table:style-name="ce11" table:formula="of:=SUM([.D75:.D79])" office:value-type="currency" office:currency="AUD" office:value="0">
            <text:p>$0.00</text:p>
          </table:table-cell>
          <table:table-cell table:style-name="ce11" table:formula="of:=SUM([.E75:.E79])" office:value-type="currency" office:currency="AUD" office:value="0">
            <text:p>$0.00</text:p>
          </table:table-cell>
          <table:table-cell table:style-name="ce11" table:formula="of:=SUM([.F75:.F79])" office:value-type="currency" office:currency="AUD" office:value="0">
            <text:p>$0.00</text:p>
          </table:table-cell>
          <table:table-cell table:style-name="ce11" table:formula="of:=SUM([.G75:.G79])" office:value-type="currency" office:currency="AUD" office:value="0">
            <text:p>$0.00</text:p>
          </table:table-cell>
          <table:table-cell table:style-name="ce11" table:formula="of:=SUM([.H75:.H79])" office:value-type="currency" office:currency="AUD" office:value="0">
            <text:p>$0.00</text:p>
          </table:table-cell>
          <table:table-cell table:style-name="ce11" table:formula="of:=SUM([.I75:.I79])" office:value-type="currency" office:currency="AUD" office:value="0">
            <text:p>$0.00</text:p>
          </table:table-cell>
          <table:table-cell table:style-name="ce11" table:formula="of:=SUM([.J75:.J79])" office:value-type="currency" office:currency="AUD" office:value="0">
            <text:p>$0.00</text:p>
          </table:table-cell>
          <table:table-cell table:style-name="ce11" table:formula="of:=SUM([.K75:.K79])" office:value-type="currency" office:currency="AUD" office:value="0">
            <text:p>$0.00</text:p>
          </table:table-cell>
          <table:table-cell table:style-name="ce11" table:formula="of:=SUM([.L75:.L79])" office:value-type="currency" office:currency="AUD" office:value="0">
            <text:p>$0.00</text:p>
          </table:table-cell>
          <table:table-cell table:style-name="ce11" table:formula="of:=SUM([.M75:.M79])" office:value-type="currency" office:currency="AUD" office:value="0">
            <text:p>$0.00</text:p>
          </table:table-cell>
          <table:table-cell table:style-name="ce11" table:formula="of:=SUM([.N75:.N79])" office:value-type="currency" office:currency="AUD" office:value="0">
            <text:p>$0.00</text:p>
          </table:table-cell>
          <table:table-cell table:style-name="ce11" table:formula="of:=SUM([.O75:.O79])" office:value-type="currency" office:currency="AUD" office:value="0">
            <text:p>$0.00</text:p>
          </table:table-cell>
          <table:table-cell table:style-name="ce11" table:formula="of:=SUM([.P75:.P79])" office:value-type="currency" office:currency="AUD" office:value="0">
            <text:p>$0.00</text:p>
          </table:table-cell>
          <table:table-cell table:style-name="ce11" table:formula="of:=SUM([.Q75:.Q79])" office:value-type="currency" office:currency="AUD" office:value="0">
            <text:p>$0.00</text:p>
          </table:table-cell>
          <table:table-cell table:style-name="ce20" table:formula="of:=SUM([.B80:.Q80])" office:value-type="currency" office:currency="AUD" office:value="0">
            <text:p>$0.00</text:p>
          </table:table-cell>
          <table:table-cell table:style-name="ce9" table:number-columns-repeated="238"/>
        </table:table-row>
        <table:table-row table:style-name="ro1">
          <table:table-cell table:style-name="ce5" office:value-type="string">
            <text:p>To Date</text:p>
          </table:table-cell>
          <table:table-cell table:style-name="ce12" table:formula="of:=SUM([.B74:.B79])" office:value-type="currency" office:currency="AUD" office:value="3189.34">
            <text:p>$3,189.34</text:p>
          </table:table-cell>
          <table:table-cell table:style-name="ce12" table:formula="of:=SUM([.C74:.C79])" office:value-type="currency" office:currency="AUD" office:value="1781.03">
            <text:p>$1,781.03</text:p>
          </table:table-cell>
          <table:table-cell table:style-name="ce12" table:formula="of:=SUM([.D74:.D79])" office:value-type="currency" office:currency="AUD" office:value="2250">
            <text:p>$2,250.00</text:p>
          </table:table-cell>
          <table:table-cell table:style-name="ce12" table:formula="of:=SUM([.E74:.E79])" office:value-type="currency" office:currency="AUD" office:value="321.35">
            <text:p>$321.35</text:p>
          </table:table-cell>
          <table:table-cell table:style-name="ce12" table:formula="of:=SUM([.F74:.F79])" office:value-type="currency" office:currency="AUD" office:value="166.67">
            <text:p>$166.67</text:p>
          </table:table-cell>
          <table:table-cell table:style-name="ce12" table:formula="of:=SUM([.G74:.G79])" office:value-type="currency" office:currency="AUD" office:value="743.08">
            <text:p>$743.08</text:p>
          </table:table-cell>
          <table:table-cell table:style-name="ce12" table:formula="of:=SUM([.H74:.H79])" office:value-type="currency" office:currency="AUD" office:value="385.85">
            <text:p>$385.85</text:p>
          </table:table-cell>
          <table:table-cell table:style-name="ce12" table:formula="of:=SUM([.I74:.I79])" office:value-type="currency" office:currency="AUD" office:value="0">
            <text:p>$0.00</text:p>
          </table:table-cell>
          <table:table-cell table:style-name="ce12" table:formula="of:=SUM([.J74:.J79])" office:value-type="currency" office:currency="AUD" office:value="0">
            <text:p>$0.00</text:p>
          </table:table-cell>
          <table:table-cell table:style-name="ce12" table:formula="of:=SUM([.K74:.K79])" office:value-type="currency" office:currency="AUD" office:value="262.53">
            <text:p>$262.53</text:p>
          </table:table-cell>
          <table:table-cell table:style-name="ce12" table:formula="of:=SUM([.L74:.L79])" office:value-type="currency" office:currency="AUD" office:value="863.04">
            <text:p>$863.04</text:p>
          </table:table-cell>
          <table:table-cell table:style-name="ce12" table:formula="of:=SUM([.M74:.M79])" office:value-type="currency" office:currency="AUD" office:value="255.02">
            <text:p>$255.02</text:p>
          </table:table-cell>
          <table:table-cell table:style-name="ce12" table:formula="of:=SUM([.N74:.N79])" office:value-type="currency" office:currency="AUD" office:value="100">
            <text:p>$100.00</text:p>
          </table:table-cell>
          <table:table-cell table:style-name="ce12" table:formula="of:=SUM([.O74:.O79])" office:value-type="currency" office:currency="AUD" office:value="136">
            <text:p>$136.00</text:p>
          </table:table-cell>
          <table:table-cell table:style-name="ce12" table:formula="of:=SUM([.P74:.P79])" office:value-type="currency" office:currency="AUD" office:value="340.89">
            <text:p>$340.89</text:p>
          </table:table-cell>
          <table:table-cell table:style-name="ce12" table:formula="of:=SUM([.Q74:.Q79])" office:value-type="currency" office:currency="AUD" office:value="50">
            <text:p>$50.00</text:p>
          </table:table-cell>
          <table:table-cell table:style-name="ce22" table:formula="of:=[.R74]+[.R80]" office:value-type="currency" office:currency="AUD" office:value="10844.8">
            <text:p>$10,844.80</text:p>
          </table:table-cell>
          <table:table-cell table:style-name="ce9" table:number-columns-repeated="23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 table:number-rows-repeated="654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4" table:number-columns-repeated="2" table:default-cell-style-name="Default"/>
        <table:table-row table:style-name="ro1">
          <table:table-cell table:number-columns-repeated="2"/>
        </table:table-row>
        <table:table-row table:style-name="ro1" table:number-rows-repeated="5">
          <table:table-cell table:number-columns-repeated="2"/>
        </table:table-row>
        <table:table-row table:style-name="ro1">
          <table:table-cell/>
          <table:table-cell>
            <draw:frame table:end-cell-address="Sheet2.N39" table:end-x="2.011cm" table:end-y="0.185cm" draw:z-index="0" draw:style-name="gr1" svg:width="29.091cm" svg:height="14.519cm" svg:x="0.128cm" svg:y="0.12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text>$</number:text>
      <number:number number:decimal-places="0" number:min-integer-digits="1" number:grouping="true"/>
    </number:number-style>
    <number:number-style style:name="N142P0" style:volatile="true">
      <number:text>$</number:text>
      <number:number number:decimal-places="0" number:min-integer-digits="1" number:grouping="true"/>
    </number:number-style>
    <number:number-style style:name="N142">
      <number:text>-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integer-digits="1" number:grouping="true"/>
      <style:map style:condition="value()&gt;=0" style:apply-style-name="N143P0"/>
    </number:number-style>
    <number:number-style style:name="N144">
      <number:text>$</number:text>
      <number:number number:decimal-places="2" number:min-integer-digits="1" number:grouping="true"/>
    </number:number-style>
    <number:number-style style:name="N145P0" style:volatile="true">
      <number:text>$</number:text>
      <number:number number:decimal-places="2" number:min-integer-digits="1" number:grouping="true"/>
    </number:number-style>
    <number:number-style style:name="N145">
      <number:text>-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10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11" number:language="en" number:country="AU">
      <number:day/>
      <number:text>-</number:text>
      <number:month number:textual="true"/>
      <number:text>-</number:text>
      <number:year/>
    </number:date-style>
    <number:date-style style:name="N5112" number:language="en" number:country="AU">
      <number:day/>
      <number:text>-</number:text>
      <number:month number:textual="true"/>
    </number:date-style>
    <number:date-style style:name="N5113" number:language="en" number:country="AU">
      <number:month number:textual="true"/>
      <number:text>-</number:text>
      <number:year/>
    </number:date-style>
    <number:time-style style:name="N5114" number:language="en" number:country="AU">
      <number:hours/>
      <number:text>:</number:text>
      <number:minutes number:style="long"/>
      <number:text> </number:text>
      <number:am-pm/>
    </number:time-style>
    <number:time-style style:name="N5115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AU">
      <number:hours/>
      <number:text>:</number:text>
      <number:minutes number:style="long"/>
    </number:time-style>
    <number:time-style style:name="N5117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/10/2011</text:date>, <text:time>11:3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Church</meta:initial-creator>
    <meta:creation-date>2009-07-09T11:33:05</meta:creation-date>
    <dc:date>2011-10-01T11:31:40</dc:date>
    <meta:editing-duration>PT14H17M16S</meta:editing-duration>
    <meta:editing-cycles>543</meta:editing-cycles>
    <meta:generator>LibreOffice/3.4$Linux LibreOffice_project/340m1$Build-302</meta:generator>
    <dc:creator>Colin </dc:creator>
    <meta:document-statistic meta:table-count="3" meta:cell-count="57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date-style style:name="N5036" number:language="en" number:country="AU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gradient" draw:fill-color="#99284c" draw:fill-gradient-name="Linear_20_magenta_2f_green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color="#ffffff"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04">
      <style:chart-properties chart:link-data-style-to-source="false"/>
      <style:graphic-properties draw:stroke="none" draw:fill="gradient" draw:fill-color="#b3b300" draw:fill-gradient-name="Linear_20_yellow_2f_brown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008080"/>
    </style:style>
    <style:style style:name="ch10" style:family="chart">
      <style:graphic-properties svg:stroke-color="#b3b3b3" draw:fill-color="#008080"/>
    </style:style>
  </office:automatic-styles>
  <office:body>
    <office:chart>
      <chart:chart svg:width="28.999cm" svg:height="14.476cm" xlink:href="." xlink:type="simple" chart:class="chart:bar" chart:style-name="ch1">
        <chart:legend chart:legend-position="end" svg:x="26.124cm" svg:y="6.904cm" style:legend-expansion="high" chart:style-name="ch2"/>
        <chart:plot-area chart:style-name="ch3" chart:data-source-has-labels="both" svg:x="1.306cm" svg:y="0.285cm" svg:width="24.422cm" svg:height="13.60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true">
          <chartooo:coordinate-region svg:x="2.136cm" svg:y="0.285cm" svg:width="23.647cm" svg:height="13.041cm"/>
          <dr3d:light dr3d:diffuse-color="#b3b3b3" dr3d:direction="(0 0 1)" dr3d:enabled="false" dr3d:specular="true"/>
          <dr3d:light dr3d:diffuse-color="#ff3333" dr3d:direction="(-0.764110586597489 -0.0931190094440478 0.63832896027816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rchases 11/12</text:p>
              </table:table-cell>
            </table:table-row>
          </table:table-header-rows>
          <table:table-rows>
            <table:table-row>
              <table:table-cell office:value-type="string">
                <text:p>July</text:p>
              </table:table-cell>
              <table:table-cell office:value-type="float" office:value="4155.58">
                <text:p>4155.58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3832.08">
                <text:p>3832.08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743.74">
                <text:p>2743.74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ua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