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style:text-overline-style="solid" style:text-overline-width="auto" style:text-overline-color="font-color"/>
    </style:style>
    <style:style style:name="T4" style:family="text">
      <style:text-properties fo:color="#ff0000" style:text-overline-style="solid" style:text-overline-width="auto" style:text-overline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</text:span> <text:span text:style-name="T3">B</text:span> <text:span text:style-name="T4">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ott Wills</meta:initial-creator>
    <meta:creation-date>2011-08-03T07:12:28</meta:creation-date>
    <meta:document-statistic meta:table-count="0" meta:image-count="0" meta:object-count="0" meta:page-count="1" meta:paragraph-count="1" meta:word-count="3" meta:character-count="5"/>
    <dc:date>2011-08-03T07:14:06</dc:date>
    <dc:creator>Scott Wills</dc:creator>
    <meta:editing-duration>PT1M39S</meta:editing-duration>
    <meta:editing-cycles>1</meta:editing-cycles>
    <meta:generator>LibreOffice/3.3$Linux LibreOffice_project/330m19$Build-202</meta:generator>
  </office:meta>
</office:document-meta>
</file>